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3in" fo:text-indent="0.5in">
        <style:tab-stops/>
      </style:paragraph-properties>
    </style:style>
    <style:style style:name="T9" style:parent-style-name="DefaultParagraphFont" style:family="text">
      <style:text-properties fo:letter-spacing="0.0027in"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end" fo:text-indent="3.7875in"/>
      <style:text-properties style:font-size-complex="12pt" style:language-asian="lt" style:country-asian="LT"/>
    </style:style>
    <style:style style:name="P12" style:parent-style-name="Normal" style:family="paragraph">
      <style:paragraph-properties fo:text-align="end" fo:text-indent="0.4722in"/>
      <style:text-properties fo:letter-spacing="0.0027in" style:font-size-complex="12pt" style:language-asian="lt" style:country-asian="LT"/>
    </style:style>
    <style:style style:name="P13" style:parent-style-name="Normal" style:family="paragraph">
      <style:paragraph-properties fo:text-align="end" fo:text-indent="0.043in"/>
      <style:text-properties fo:letter-spacing="0.0027in" style:font-size-complex="12pt" style:language-asian="lt" style:country-asian="LT"/>
    </style:style>
    <style:style style:name="P14" style:parent-style-name="Normal" style:family="paragraph">
      <style:paragraph-properties fo:text-align="end"/>
      <style:text-properties fo:letter-spacing="0.0027in"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043in"/>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line-height-at-least="0.1666in"/>
      <style:text-properties style:font-size-complex="12pt" style:language-asian="lt" style:country-asian="LT"/>
    </style:style>
    <style:style style:name="P39" style:parent-style-name="Normal" style:family="paragraph">
      <style:paragraph-properties fo:text-align="center" style:line-height-at-least="0.166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line-height-at-least="0.1666in" fo:text-indent="0.043in"/>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in">
        <style:tab-stops>
          <style:tab-stop style:type="left" style:position="0.2875in"/>
        </style:tab-stops>
      </style:paragraph-properties>
    </style:style>
    <style:style style:name="P92" style:parent-style-name="Normal" style:family="paragraph">
      <style:paragraph-properties fo:text-align="center">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line-height-at-least="0.1666in" fo:text-indent="0.4923in"/>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tyle-complex="italic"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tyle-complex="italic"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tyle-complex="italic"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145" style:parent-style-name="Normal" style:family="paragraph">
      <style:paragraph-properties fo:text-align="center" style:line-height-at-least="0.1666in"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line-height-at-least="0.1666in" fo:text-indent="0.4923in"/>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language-complex="lt" style:country-complex="LT"/>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fo:color="#000000" style:font-size-complex="12pt" style:language-asian="lt" style:country-asian="LT" style:language-complex="lt" style:country-complex="LT"/>
    </style:style>
    <style:style style:name="T210" style:parent-style-name="DefaultParagraphFont" style:family="text">
      <style:text-properties fo:color="#000000" style:font-size-complex="12pt" style:language-asian="lt" style:country-asian="LT" style:language-complex="lt" style:country-complex="L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fo:color="#000000" style:font-size-complex="12pt" style:language-asian="lt" style:country-asian="LT" style:language-complex="lt" style:country-complex="L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language-complex="lt" style:country-complex="L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margin-left="0.4923in">
        <style:tab-stops/>
      </style:paragraph-properties>
    </style:style>
    <style:style style:name="P231" style:parent-style-name="Normal" style:family="paragraph">
      <style:paragraph-properties fo:text-align="justify"/>
    </style:style>
    <style:style style:name="T232" style:parent-style-name="DefaultParagraphFont" style:family="text">
      <style:text-properties fo:letter-spacing="0.0277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fo:text-indent="0.4923in">
        <style:tab-stops>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language-complex="lt" style:country-complex="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P254" style:parent-style-name="Normal" style:family="paragraph">
      <style:paragraph-properties fo:text-align="justify" fo:text-indent="0.4923in">
        <style:tab-stops>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name="Arial" style:font-name-complex="Arial"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language-complex="lo" style:country-complex="LA"/>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2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text-properties style:font-size-complex="12pt"/>
    </style:style>
    <style:style style:name="P338" style:parent-style-name="Normal" style:family="paragraph">
      <style:paragraph-properties fo:text-align="justify" fo:text-indent="0.5in"/>
      <style:text-properties style:font-size-complex="12pt"/>
    </style:style>
    <style:style style:name="P339" style:parent-style-name="Normal" style:family="paragraph">
      <style:paragraph-properties fo:text-align="justify" fo:text-indent="5in"/>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5in"/>
      <style:text-properties style:font-size-complex="12pt"/>
    </style:style>
    <style:style style:name="P34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44"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1209-442/2019</text:span></text:p>
      <text:p text:style-name="P11">Teisminio proceso Nr. 3-61-3-03506-2017-7</text:p>
      <text:p text:style-name="P12">Procesinio sprendimo kategorija 37.5</text:p>
      <text:p text:style-name="P13">(S)<text:s/></text:p>
      <text:p text:style-name="P14"/>
      <text:p text:style-name="P15"><text:span text:style-name="T16"><draw:frame draw:style-name="a0" draw:name="Paveikslėlis 1" text:anchor-type="as-char" svg:x="0in" svg:y="0in" svg:width="0.72778in" svg:height="0.75208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 U T A R T I S</text:p>
      <text:p text:style-name="P21">LIETUVOS RESPUBLIKOS VARDU</text:p>
      <text:p text:style-name="P22"/>
      <text:p text:style-name="P23">2019 m. lapkričio 13 d.</text:p>
      <text:p text:style-name="P24">Vilnius</text:p>
      <text:p text:style-name="P25"/>
      <text:p text:style-name="P26"><text:span text:style-name="T27">Lietuvos vyriausiojo administracinio teismo teisėjų kolegija, susidedanti iš teisėjų Artūro Drigoto (kolegijos pirmininkas), Dainiaus Raižio (pranešėjas) ir Virginijos Volskienės,</text:span></text:p>
      <text:p text:style-name="P28"><text:span text:style-name="T29">teismo posėdyje apeliacine rašytinio proceso tvarka išnagrinėjo administra</text:span><text:span text:style-name="T30">cinę bylą pagal pareiškėjo S. R. (S. R.) apeliacinį skundą dėl Vilniaus apygardos administracinio teismo 2017 m. gruodžio 22 d. sprendimo administracinėje byloje pagal pareiškėjo S. R. (S. R.) skundą atsakovui Kalėjimų departamentui prie Lietuvos Respublik</text:span><text:span text:style-name="T31">os teisingumo ministerijos (trečiasis suinteresuotas asmuo Pravieniškių pataisos namai-atviroji kolonija) dėl sprendimo dalies panaikinimo.</text:span></text:p>
      <text:p text:style-name="P32"/>
      <text:p text:style-name="P33">Teisėjų kolegija<text:s/></text:p>
      <text:p text:style-name="P34"/>
      <text:p text:style-name="P35"><text:span text:style-name="T36">nustat</text:span><text:span text:style-name="T37">ė:<text:s/></text:span></text:p>
      <text:p text:style-name="P38"/>
      <text:p text:style-name="P39"><text:span text:style-name="T40">I</text:span><text:span text:style-name="T41">.</text:span></text:p>
      <text:p text:style-name="P42"/>
      <text:p text:style-name="P43"><text:span text:style-name="T44">1</text:span><text:span text:style-name="T45">.</text:span><text:span text:style-name="T46"><text:tab/></text:span><text:span text:style-name="T47">Pareiškėjas S. R. (S. R.) (toliau – ir pareiškėjas) kreipėsi į teismą su skundu, prašydamas panaikinti Kalėjimų departamento prie<text:s/></text:span><text:span text:style-name="T48">Lietuvos Respublikos teisingumo</text:span><text:span text:style-name="T49"><text:s/>ministerijos (toliau – ir Departamentas) 2017 m. rugsėjo 21 d. sprendimą Nr. 2S-5853 (toliau –</text:span><text:span text:style-name="T50"><text:s/>ir Sprendimas) ir įpareigoti Departamentą atlikti pakartotinį tyrimą dėl Pravieniškių pataisos namų-atvirosios kolonijos (toliau – Pravieniškių PN-AK) direktoriaus 2016 m. rugsėjo 20 d. nutarimo Nr. 68-1254 ir Pravieniškių PN-AK direktoriaus 2016 m. rugsė</text:span><text:span text:style-name="T51">jo 27 d. nutarimo Nr. 68-1310, teisėtumo.</text:span></text:p>
      <text:p text:style-name="P52"><text:span text:style-name="T53">2</text:span><text:span text:style-name="T54">.</text:span><text:span text:style-name="T55"><text:tab/>Pareiškėjas nurodė, kad Departamentui pateikė prašymą, kuriuo prašė, paaiškėjus naujoms aplinkybėms, Departamente inicijuoti pakartotinį tyrimą dėl Pravieniškių PN-AK direktoriaus 2016 m. rugsėjo 20 d.<text:s/></text:span><text:span text:style-name="T56">nutarimo Nr. 68-1254 ir Pravieniškių PN-AK direktoriaus 2016 m. rugsėjo 27 d. nutarimo Nr. 68-1310 teisėtumo. Departamentas ginčijamu 2017 m. rugsėjo 21 d. sprendimu Nr. 2S-5853 prašymo netenkino. Pagrįsdamas Sprendimo neteisėtumą pareiškėjas nurodė, kad 2</text:span><text:span text:style-name="T57">017 m. rugpjūčio 18 d. prašymu jis neteikė reikalavimų dėl Pravieniškių PN-AK direktoriaus 2016 m. rugsėjo 20 d. nutarimo Nr. 68-1254 ir Pravieniškių PN-AK direktoriaus 2016 m. rugsėjo 27 d. nutarimo Nr. 68-1310 panaikinimo. Šiuos nutarimus pareiškėjas yra</text:span><text:span text:style-name="T58"><text:s/>apskundęs atskira tvarka ir nutarimų teisėtumas nagrinėjamas teismine tvarka. Pažymėjo, kad 2017 m. rugpjūčio 18 d. prašymu pareiškėjas prašė ne panaikinti minėtus nutarimus, o papildomai ištirti naujai paaiškėjusias aplinkybes, susijusias su šių nutarimų</text:span><text:span text:style-name="T59"><text:s/>priėmimu. Pareiškėjo teigimu, toks poreikis atsirado, kai paaiškėjo naujos aplinkybės, kurios dar nebuvo žinomos Departamentui nagrinėjant skundą dėl minėtų nutarimų teisėtumo. Nagrinėjant minėtų nutarimų teisėtumą, dar<text:s/></text:span><text:soft-page-break/><text:span text:style-name="T60">nebuvo baigtas Departamento iniciju</text:span><text:span text:style-name="T61">otas tyrimas, susijęs su Pravieniškių PN-AK direktoriaus 2016 m. rugsėjo 8 d. nutarimu Nr. 68-1208, kuriuo pareiškėjui buvo paskirta nuobauda. Šio tyrimo rezultatai atsispindėjo Departamento 2017 m. sausio 24 d. tarnybinio tyrimo išvadoje Nr. LV-280, Depar</text:span><text:span text:style-name="T62">tamento 2016 m. gruodžio 18 d. išvadoje Nr. TT-22 ir 2017 m. sausio 5 d. išvadoje Nr. TT-1, kuriose buvo konstatuota, kad priimant 2016 m. rugsėjo 20 d. nutarimą Nr. 68-1208 pataisos įstaigos administracijos pareigūnai atgaline data atliko taisymus oficial</text:span><text:span text:style-name="T63">iuose dokumentuose. Pareiškėjui kilo abejonė, ar pareigūnai neatliko tokių pat veiksmų (dokumentų surašymo atbuline data) priimant Pravieniškių PN-AK direktoriaus 2016 m. rugsėjo 20 d. nutarimą Nr. 68-1254 bei 2016 m. rugsėjo 27 d. nutarimą Nr. 68-1310. Vi</text:span><text:span text:style-name="T64">sas abejones pareiškėjas išdėstė 2017 m. rugpjūčio 18 d. prašyme, kuriame nurodė, kad būtinumą atlikti papildomą tyrimą sąlygojo tai, jog 2016 m. rugsėjo 23 d. tarnybinio tyrimo išvadoje 35(2)-17 buvo nurodyta, kad pareiškėjo buvo paprašyta parašyti paaišk</text:span><text:span text:style-name="T65">inimą, tačiau pareiškėjas atsisakė tai padaryti, žodžiu paaiškindamas, jog jam reikia pasitarti su advokatu. Buvo surašytas protokolas „Dėl atsisakymo paaiškinti raštu“. Tačiau jau vėliau teismui ir pataisos įstaigos pareigūnui buvo įteiktas pareiškėjo paa</text:span><text:span text:style-name="T66">iškinimas, nors tyrimo išvadoje buvo rašoma, kad pareiškėjas atsisakė duoti pasiaiškinimą. 2016 m. rugsėjo 27 d. nutarime dėl nuobaudos skyrimo, buvo nurodyta, kad nutarimas priimtas atsižvelgiant į pareiškėjo pasiaiškinimą. Pareiškėjo teigimu, šios aplink</text:span><text:span text:style-name="T67">ybės parodo, kad tarnybinis patikrinimas dėl pažeidimo atliktas formaliai, neįsigilinus į nustatytas aplinkybes. Pabrėžė, kad pareiškėjo kreipimasis į Departamentą su prašymu atlikti papildomą aplinkybių tyrimą buvo susijęs su tuo, kad Departamentas iš nau</text:span><text:span text:style-name="T68">jo įvertintų tas faktines aplinkybes, kurios jau buvo žinomos priimant sprendimus dėl pareiškėjo skundo, taip pat, kad būtų patikrinta ar nebuvo pažeistos procedūros priimant skundžiamus nutarimus.</text:span></text:p>
      <text:p text:style-name="P69"><text:span text:style-name="T70">3</text:span><text:span text:style-name="T71">.</text:span><text:span text:style-name="T72"><text:tab/>Atsakovas Departamentas atsiliepime į pareiškėjo sk</text:span><text:span text:style-name="T73">undą prašė jį atmesti.</text:span></text:p>
      <text:p text:style-name="P74"><text:span text:style-name="T75">4</text:span><text:span text:style-name="T76">.</text:span><text:span text:style-name="T77"><text:tab/>Atsakovas nurodė, kad Pravieniškių PN-AK direktoriaus 2016 m. rugsėjo 8 d. nutarimu Nr. 68-1208 skirtos nuobaudos panaikinimas negalėjo būti pagrindu revizuoti ir naikinti vėlesnius nutarimus dėl nuobaudų skyrimo. Pažymėjo, ka</text:span><text:span text:style-name="T78">d Departamentas pareiškėjui skirtų nuobaudų pagrįstumą išnagrinėjo visapusiškai, tuo tarpu naujų faktinių duomenų, leidžiančių abejoti ankstesnių atsakymų pagrįstumu, pareiškėjas nepateikė.</text:span></text:p>
      <text:p text:style-name="P79"><text:span text:style-name="T80">5</text:span><text:span text:style-name="T81">.</text:span><text:span text:style-name="T82"><text:tab/>Trečiasis suinteresuotas Pravieniškių PN-AK atsiliepime į p</text:span><text:span text:style-name="T83">areiškėjo skundą prašė jį atmesti.</text:span></text:p>
      <text:p text:style-name="P84"><text:span text:style-name="T85">6</text:span><text:span text:style-name="T86">.</text:span><text:span text:style-name="T87"><text:tab/>Pravieniškių PN-AK dėl aplinkybių, susijusių su Pravieniškių PN-AK direktoriaus 2016 m. rugsėjo 8 d. nutarimu Nr. 68-1208 nurodė, kad šiuo nutarimu skirta nuobauda Departamento buvo panaikinta ne dėl to, kad nebuvo</text:span><text:span text:style-name="T88"><text:s/>pažeidimo fakto, o dėl nuobaudos skyrimo procedūros. Pažymėjo, kad tapatinti 2016 m. rugsėjo 8 d. nutarime ir 2016 m. rugsėjo 20 d. nutarime nurodytų pažeidimų nebuvo pagrindo. Dėl Pravieniškių PN-AK direktoriaus 2016 m. rugsėjo 20 d. nutarimu Nr. 68-1254</text:span><text:span text:style-name="T89"><text:s/>paskirtos nuobaudos nurodė, kad skiriant nuobaudą pareiškėjui jokių abejonių dėl padaryto bausmės atlikimo rėžimo pažeidimo nekilo, todėl pareiškėjo teiginius dėl pakartotinio tyrimo atlikimo nepagrįsti. Nurodė, kad pareiškėjo padarytas pažeidimas, už kur</text:span><text:span text:style-name="T90">į pareiškėjui Drausmės komisijos posėdžio metu skirta nuobauda 2016 m. rugsėjo 27 d. nutarimu Nr. 68-1310, tinkamai fiksuotas su nuobaudos skyrimu susijusioje medžiagoje, nuobauda skirta neviršijant įgaliojimų, tinkamai įvertinus visas aplinkybes<text:s/></text:span></text:p>
      <text:p text:style-name="P91"/>
      <text:p text:style-name="P92"><text:span text:style-name="T93">II</text:span><text:span text:style-name="T94">.</text:span></text:p>
      <text:p text:style-name="P95"/>
      <text:p text:style-name="P96"><text:span text:style-name="T97">7</text:span><text:span text:style-name="T98">.</text:span><text:span text:style-name="T99"><text:tab/>Vilniaus apygardos administracinis teismas 2017 m. gruodžio 22 d. sprendimu pareiškėjo S. R. skundą atmetė.</text:span></text:p>
      <text:p text:style-name="P100"><text:span text:style-name="T101">8</text:span><text:span text:style-name="T102">.</text:span><text:span text:style-name="T103"><text:tab/>Teismas nustatė, kad pareiškėjui 2016 m. rugsėjo 20 d. ir 2016 m. rugsėjo 27 d. nutarimais buvo paskirtos drausminės nuobaudos, kuri</text:span><text:span text:style-name="T104">os buvo apskųstos ir išnagrinėtos Departamento. Teismų informacinės sistemos „Liteko“ duomenimis, Departamento sprendimai yra apskųsti ir nagrinėjami administraciniuose teismuose.<text:s/></text:span></text:p>
      <text:p text:style-name="P105"><text:span text:style-name="T106">9</text:span><text:span text:style-name="T107">.</text:span><text:span text:style-name="T108"><text:tab/>Taip pat teismas nustatė, kad Departamentas inicijavo tarnybinį pati</text:span><text:span text:style-name="T109">krinimą, kurio 2016 m. gruodžio 8 d. Nr. TT-22 ir 2017 m. sausio 5 d. Nr. TT-1 išvadose konstatuota, kad priimant 2016 m. rugsėjo 20 d. nutarimą Nr. 68-1208 dėl nuobaudos skyrimo pareiškėjui, pataisos įstaigos<text:s/></text:span><text:soft-page-break/><text:span text:style-name="T110">administracijos pareigūnai atgaline data atlik</text:span><text:span text:style-name="T111">o taisymus oficialiuose dokumentuose. 2017 m. sausio 24 d. tarnybinio tyrimo išvada Nr. LV-280 panaikinta pareiškėjui 2016 m. rugsėjo 8 d. nutarimu Nr. 68-1208 paskirta nuobauda. 2017 m. rugpjūčio 18 d. pareiškėjas kreipėsi į Departamentą prašydamas iš nau</text:span><text:span text:style-name="T112">jo išnagrinėti nutarimų Nr. 68-1254 bei Nr. 68-1310 teisėtumą atsižvelgiant į tai, kad buvo nustatyti pareigūnų neteisėti veiksmai priimant sprendimą dėl ankstesnės nuobaudos skyrimo. Atsakovas 2017 m. rugsėjo 21 d. priėmė skundžiamą sprendimą Nr. 2S-5853,</text:span><text:span text:style-name="T113"><text:s/>kuriuo atsisakė nagrinėti pareiškėjo skundą.</text:span></text:p>
      <text:p text:style-name="P114"><text:span text:style-name="T115">10</text:span><text:span text:style-name="T116">.</text:span><text:span text:style-name="T117"><text:tab/>Teismo vertinimu, byloje nebuvo ginčo dėl to, jog Departamentas išnagrinėjo pareiškėjo skundus dėl nutarimų Nr. 68-1254 bei Nr. 68-1310, o sprendimai dėl jų buvo nagrinėjami administraciniuose teismuose</text:span><text:span text:style-name="T118">, todėl, vadovaujantis teisės aktų (</text:span><text:span text:style-name="T119">Lietuvos Respublikos viešojo administravimo įstatymo,<text:s/></text:span><text:span text:style-name="T120">Lietuvos</text:span><text:span text:style-name="T121"><text:s/>Respublikos Vyriausybės 2007 m. rugpjūčio 22 d. nutarimu<text:s/></text:span><text:span text:style-name="T122">Nr. 875</text:span><text:span text:style-name="T123"><text:s/>patvirtintų Asmenų<text:s/></text:span><text:span text:style-name="T124">prašymų</text:span><text:span text:style-name="T125"><text:s/>nagrinėjimo ir jų aptarnavimo viešojo administravimo institucijos</text:span><text:span text:style-name="T126">e, įstaigose ir kituose viešojo administravimo subjektuose taisyklių ir Lietuvos Respublikos</text:span><text:span text:style-name="T127"><text:s/>bausmių vykdymo kodekso) nuostatomis, atsakovas pagrįstai atsisakė pakartotinai nagrinėti pareiškėjo skundą dėl tų pačių nutarimų (nepateikti naujai paaiškėjusias<text:s/></text:span><text:span text:style-name="T128">aplinkybes patvirtinantys įrodymai). Nors pareiškėjas prašymą grindė tuo, jog paaiškėjo naujos aplinkybės, o būtent, neteisėti pareigūnų veiksmai priimant vėliau panaikintą 2016 m. rugsėjo 8 d. nutarimą Nr. 68-1208, ir tai pareiškėjui, jo nuomone, leido ma</text:span><text:span text:style-name="T129">nyti, kad egzistuoja tikimybė, jog ir priimant nutarimus Nr. 68-1254 bei Nr. 68-1310 galėjo būti atlikti neteisėti veiksmai, tačiau tokie pareiškėjo argumentai, kurie grįsti vien tik prielaidomis, spėjimais ir subjektyviu manymu, nepateikiant jokių įtikina</text:span><text:span text:style-name="T130">nčių įrodymų, kuriais remiantis pareiškėjo teiginius būtų buvę galimybė vertinti, kaip pagrįstus, nesudarė pagrindo Departamento 2017 m. rugsėjo 21 d. sprendimą Nr. 2S-5853 vertinti, kaip nepagrįstą. Pareiškėjas kreipiantis į Departamentą nepateikė naujai<text:s/></text:span><text:span text:style-name="T131">paaiškėjusias aplinkybes patvirtinančių įrodymų, atitinkamai nebuvo pagrįsto pagrindo manyti, kad anksčiau nustatyti pareigūnų pažeidimai gali būti siejami su už vėlesnius pažeidimus paskirtomis nuobaudomis.</text:span></text:p>
      <text:p text:style-name="P132"><text:span text:style-name="T133">11</text:span><text:span text:style-name="T134">.</text:span><text:span text:style-name="T135"><text:tab/>Teismas papildomai pažymėjo, kad<text:s/></text:span><text:span text:style-name="T136">pareiškėjas, turėdamas abejonių dėl Pravieniškių PN-AK direktoriaus 2016 m. rugsėjo 20 d. Nr. 68-1254 ir 2016 m. rugsėjo 27 d. Nr. 68-1310 nutarimų teisėtumo, su nutarimų neteisėtumu susijusius argumentus turėtų dėstyti, reikšti administracinėse bylose, ku</text:span><text:span text:style-name="T137">riose buvo sprendžiamas šiais nutarimais paskirtų nuobaudų teisėtumas ir pagrįstumas.</text:span></text:p>
      <text:p text:style-name="P138"><text:span text:style-name="T139">12</text:span><text:span text:style-name="T140">.</text:span><text:span text:style-name="T141"><text:tab/>Teismas padarė išvadą, kad Departamentas pagrįstai atsisakė pakartotinai nagrinėti pareiškėjo prašymą, todėl naikinti Sprendimą skunde išdėstytais argumentais neb</text:span><text:span text:style-name="T142">uvo teisinio pagrindo. Netenkinęs pareiškėjo prašymo panaikinti 2017 m. rugsėjo 21 d. sprendimą Nr. 2S-5853, netenkintas ir išvestinis reikalavimas įpareigoti Departamentą atlikti pakartotinį tyrimą dėl Pravieniškių PN-AK 2016 m. rugsėjo 20 d. Nr. 68-1254<text:s/></text:span><text:span text:style-name="T143">ir 2016 m. rugsėjo 27 d. Nr. 68-1310 nutarimų teisėtumo.</text:span></text:p>
      <text:p text:style-name="P144"/>
      <text:p text:style-name="P145"><text:span text:style-name="T146">III</text:span><text:span text:style-name="T147">.</text:span></text:p>
      <text:p text:style-name="P148"/>
      <text:p text:style-name="P149"><text:span text:style-name="T150">13</text:span><text:span text:style-name="T151">.</text:span><text:span text:style-name="T152"><text:tab/>Pareiškėjas S. R. apeliaciniame skunde prašo panaikinti Vilniaus apygardos administracinio teismo 2017 m. gruodžio 22 d. sprendimą ir priimti naują sprendimą – pareiškėjo skundą<text:s/></text:span><text:span text:style-name="T153">tenkinti.</text:span></text:p>
      <text:p text:style-name="P154"><text:span text:style-name="T155">14</text:span><text:span text:style-name="T156">.</text:span><text:span text:style-name="T157"><text:tab/></text:span><text:span text:style-name="T158">Pareiškėjas nurodo, kad teismas visiškai nepagrįstai nurodė, jog teikdamas Departamentui prašymą pakartotinai svarstyti Pravieniškių PN-AK direktoriaus 2016 m. rugsėjo 20 d. nutarimu Nr. 68- 1254 ir 2016 m. rugsėjo 27 d. nutarimu Nr. 68-1</text:span><text:span text:style-name="T159">310 paskirtų nuobaudų pagrįstumo<text:s/></text:span><text:span text:style-name="T160">S. R.<text:s/></text:span><text:span text:style-name="T161">nepateikė naujai paaiškėjusių aplinkybių patvirtinančių įrodymų. Kadangi pareiškėjas skunde teismui nurodė, jog Departamentui nagrinėjant<text:s/></text:span><text:span text:style-name="T162">S. R.<text:s/></text:span><text:span text:style-name="T163">skundus dėl Pravieniškių PN-AK direktoriaus 2016 m. rugsėjo 20 d. nutarim</text:span><text:span text:style-name="T164">u Nr. 68-1254 ir 2016 m. rugsėjo 27 d. nutarimu Nr. 68-1310 paskirtų nuobaudų pagrįstumo, dar nebuvo baigtas Kalėjimo departamento inicijuotas tyrimas, susijęs su Pravieniškių PN-AK direktoriaus 2016 m. rugsėjo 8 d. nutarimu Nr. 68-1208<text:s/></text:span><text:span text:style-name="T165">S. R.<text:s/></text:span><text:span text:style-name="T166">paskirta nuob</text:span><text:span text:style-name="T167">auda. Šis tyrimas buvo baigtas 2017 m. sausio mėnesį ir jo rezultatai pateikti Departamento 2017 m. sausio 24 d. tarnybinio tyrimo išvadoje Nr. LV-280 ir Departamento Imuniteto skyriaus pirmojo poskyrio tarnybinių patikrinimų „Dėl Pravieniškių pataisos nam</text:span><text:span text:style-name="T168">ų-</text:span><text:soft-page-break/><text:span text:style-name="T169">atvirosios kolonijos 2-o sektoriaus pareigūnų veiksmų“ išvadose: 2016 m. gruodžio 8 d. (reg. Nr. TT-22) ir 2017 m. sausio 5 d. (reg. Nr. TT-1). Patikrinimų metų buvo nustatyta, kad priimant Pravieniškių PN-AK direktoriaus 2016 m. rugsėjo 8 d. nutarimą Nr</text:span><text:span text:style-name="T170">. 68-1208 pataisos įstaigos administracijos pareigūnai atgaline data atliko taisymus oficialiuose dokumentuose. Pareiškėjo nuomone, paaiškėjus, kad pataisos įstaigos pareigūnai galimai atlieka neteisėtus veiksmus atgaline data koreguojant oficialių dokumen</text:span><text:span text:style-name="T171">tų turinį,<text:s/></text:span><text:span text:style-name="T172">S. R.<text:s/></text:span><text:span text:style-name="T173">ir kilo abejonės ar pataisos įstaigos pareigūnai neatliko tokių pat veiksmų (dokumentų surašymo ir taisymų atgaline data), kai buvo priimami Pravieniškių PN-AK direktoriaus 2016 m. rugsėjo 20 d. nutarimas Nr. 68-1254 ir 2016 m. rugsėjo 27<text:s/></text:span><text:span text:style-name="T174">d. nutarimas Nr. 68-1310. Pareiškėjo teigimu, tokie neteisėti pareigūnų veiksmai buvo tęsiami ir vėliau. Drausmės komisijos posėdžio 2016 m. rugsėjo 19 d. protokole Nr. 62-4175 buvo nurodyta, kad pareiškėjas jau yra paskirtas gyventi į 12 būrį, nors toks s</text:span><text:span text:style-name="T175">prendimas dar negalėjo būti priimtas, ir tai matosi iš Nuteistųjų skyrimo į būrius komisijos posėdžio 2016 m. rugsėjo 19 d. protokolo registracijos numerio (Nr. 62-4192), bei Nuteistųjų skyrimo į būrius komisijos posėdžio 2016 m. rugsėjo 19 d. protokole Nr</text:span><text:span text:style-name="T176">. 62- 4192 buvo nurodyti posėdyje dalyvavę asmenys, tačiau pareiškėjas paminėtų moterų nematė.</text:span></text:p>
      <text:p text:style-name="P177"><text:span text:style-name="T178">15</text:span><text:span text:style-name="T179">.</text:span><text:span text:style-name="T180"><text:tab/></text:span><text:span text:style-name="T181">Pareiškėjo nuomone, būtinumas atlikti papildomą tyrimą dėl Pravieniškių PN-AK direktoriaus 2016 m. rugsėjo 27 d. nutarimu Nr. 68-1310 paskirtos drausminė</text:span><text:span text:style-name="T182">s nuobaudos aplinkybių<text:s/></text:span><text:span text:style-name="T183">S. R.<text:s/></text:span><text:span text:style-name="T184">prašyme buvo grindžiamas tuo, kad 2016 m. rugsėjo 23 d. tarnybinio tyrimo išvadoje Nr. 35(2)-17 nurodyta, jog<text:s/></text:span><text:span text:style-name="T185">S. R.<text:s/></text:span><text:span text:style-name="T186">buvo paprašyta parašyti paaiškinimą, buvo surašytas protokolas dėl atsisakymo pasiaiškinti raštu, tačiau teismu</text:span><text:span text:style-name="T187">i buvo pateiktas advokato surašytas ir<text:s/></text:span><text:span text:style-name="T188">S. R.<text:s/></text:span><text:span text:style-name="T189">pasirašytas pasiaiškinimas, kuris buvo pateiktas Pataisos įstaigos kriminalinės žvalgybos pareigūnui. Nors tyrimo išvadoje buvo rašoma, kad<text:s/></text:span><text:span text:style-name="T190">S. R.<text:s/></text:span><text:span text:style-name="T191">atsisakė duoti pasiaiškinimą.</text:span></text:p>
      <text:p text:style-name="P192"><text:span text:style-name="T193">16</text:span><text:span text:style-name="T194">.</text:span><text:span text:style-name="T195"><text:tab/></text:span><text:span text:style-name="T196">Pareiškėjas teigia, kad pra</text:span><text:span text:style-name="T197">šymas Departamentui ir skundas teismui atlikti papildomą tyrimą buvo susijęs ne su tuo, kad Departamentas iš naujo įvertintų tas faktines aplinkybes, kurios jau buvo žinomos priimant sprendimus dėl jo pateiktų skundų, o dėl to, kad būtų įvertintas dokument</text:span><text:span text:style-name="T198">ų turinys, kurie nebuvo tiriami priimant Departamento sprendimus, o taip pat atlikus papildomus tyrimo veiksmus būtų patikrinta ar nebuvo pažeistos procedūros priimant skundžiamus nutarimus. Pažymi, kad Pravieniškių PN-AK pareigūnų neteisėti veiksmai, prii</text:span><text:span text:style-name="T199">mant Pravieniškių PN-AK direktoriaus 2016 m. rugsėjo 8 d. nutarimą Nr. 68-1208, buvo nustatyti atlikus išsamų kompiuterinių duomenų bazių įrašų patikrinimą</text:span></text:p>
      <text:p text:style-name="P200"><text:span text:style-name="T201">17</text:span><text:span text:style-name="T202">.</text:span><text:span text:style-name="T203"><text:tab/></text:span><text:span text:style-name="T204">Atsakovas Departamentas atsiliepime į apeliacinį skundą prašo jį atmesti.</text:span></text:p>
      <text:p text:style-name="P205"><text:span text:style-name="T206">18</text:span><text:span text:style-name="T207">.</text:span><text:span text:style-name="T208"><text:tab/></text:span><text:span text:style-name="T209">Atsakovas<text:s/></text:span><text:span text:style-name="T210">nurodo, kad visiškai sutinka su pirmosios instancijos teismo motyvais, kuriais pareiškėjo skundas atmestas. Departamento nuomone pirmosios instancijos teismas išnagrinėjo ir įvertino visus byloje surinktus įrodymus bei šių įrodymų visumą, šiuos įrodymus įv</text:span><text:span text:style-name="T211">ertino, laikydamasis Lietuvos Respublikos administracinių bylų teisenos įstatymo (toliau – ir ABTĮ) nuostatų. Teismas vadovavosi ABTĮ 56 straipsniu ir priėmė sprendimą, pagrįstą visapusišku, išsamiu ir objektyviu bylos aplinkybių viseto išnagrinėjimu, vado</text:span><text:span text:style-name="T212">vaujantis įstatymu, taip pat teisingumo ir protingumo kriterijais. Pareiškėjas, pateiktame skunde, nenurodo aplinkybių, kurios pagrįstų, kad pirmosios instancijos teismas netinkamai vertino byloje esančius įrodymus ir nukrypo nuo suformuotos teismų praktik</text:span><text:span text:style-name="T213">os šios kategorijos bylose. Pažymėjo, kad visi pareiškėjo argumentai yra deklaratyvūs ir niekuo nepagrįsti. Atsakovo nuomone, pirmosios instancijos teismas nustatė visas bylai reikšmingas aplinkybes, materialinės teisės normas taikė teisingai, procesinės t</text:span><text:span text:style-name="T214">eisės normų nepažeidė, priėmė pagrįstą ir teisėtą sprendimą, remdamasis naujausia teismų praktika, todėl tenkinti apeliacinį skundą nėra pagrindo.</text:span></text:p>
      <text:p text:style-name="P215"><text:span text:style-name="T216">19</text:span><text:span text:style-name="T217">.</text:span><text:span text:style-name="T218"><text:tab/></text:span><text:span text:style-name="T219">Trečiasis suinteresuotas asmuo Pravieniškių PN-AK</text:span><text:span text:style-name="T220"><text:s/>atsiliepime į apeliacinį skundą prašo jį atmesti, o</text:span><text:span text:style-name="T221"><text:s/>pirmosios instancijos teismo sprendimą palikti nepakeistą.</text:span></text:p>
      <text:p text:style-name="P222"><text:span text:style-name="T223">20</text:span><text:span text:style-name="T224">.</text:span><text:span text:style-name="T225"><text:tab/></text:span><text:span text:style-name="T226">Pravieniškių PN-AK nuomone, pareiškėjas skunde nurodė deklaratyvaus pobūdžio argumentus, kuriuos teismas tinkamai įvertino pagal pateiktus įrodymus. Teismas tinkamai padarė išvadą, kad par</text:span><text:span text:style-name="T227">eiškėjo argumentai yra grįsti vien prielaidomis, spėjimais ir subjektyviu manymu ir nesudaro pagrindo Departamento 2017 m. rugsėjo 21 d. sprendimą Nr. 2S-5853 vertinti kaip nepagrįstą.<text:s/></text:span></text:p>
      <text:p text:style-name="P228"/>
      <text:p text:style-name="P229">Teisėjų kolegija</text:p>
      <text:p text:style-name="P230"/>
      <text:p text:style-name="P231"><text:span text:style-name="T232">konstatuoj</text:span><text:span text:style-name="T233">a:</text:span></text:p>
      <text:p text:style-name="P234"/>
      <text:p text:style-name="P235"><text:span text:style-name="T236">IV</text:span><text:span text:style-name="T237">.</text:span></text:p>
      <text:p text:style-name="P238"/>
      <text:p text:style-name="P239"><text:span text:style-name="T240">21</text:span><text:span text:style-name="T241">.</text:span><text:span text:style-name="T242"><text:tab/>Byloje ginčas iš</text:span><text:span text:style-name="T243"><text:s/>esmės kilo dėl Sprendimo, kuriuo atsisakyta nagrinėti pareiškėjo 2017 m. rugpjūčio 18 d. Departamentui pateiktą prašymą inicijuoti pakartotinį tyrimą dėl Pravieniškių PN-AK direktoriaus 2016 m. rugsėjo 20 d. nutarimu Nr. 68-1254 bei 2016 m. rugsėjo 27 d.<text:s/></text:span><text:span text:style-name="T244">nutarimu Nr. 68-1310 pareiškėjui skirtų nuobaudų, teisėtumo ir pagrįstumo.</text:span></text:p>
      <text:p text:style-name="P245"><text:span text:style-name="T246">22</text:span><text:span text:style-name="T247">.</text:span><text:span text:style-name="T248"><text:tab/>Pareiškėjas apeliaciniame skunde nurodo, kad paaiškėjusios naujos aplinkybės, t. y. neteisėti Pravieniškių PN-AK pareigūnų veiksmai priimant vėliau panaikintą 2016 m. rugsėj</text:span><text:span text:style-name="T249">o 8 d nutarimą Nr. 68-1208, patvirtina, jog egzistuoja tikimybė, jog ir priimant nutarimus Nr. 68-1254 bei Nr. 68-1310 galėjo būti atlikti neteisėti veiksmai.<text:s/></text:span><text:span text:style-name="T250">Pareiškėjo teigimu, priimant Departamento sprendimus dėl minėtų nutarimų</text:span><text:span text:style-name="T251"><text:s/>Nr. 68-1254 bei Nr. 68-1</text:span><text:span text:style-name="T252">310,<text:s/></text:span><text:span text:style-name="T253">turėjo būti įvertintas dokumentų, <text:s/>kurie nebuvo tiriami turinys, o taip pat turėjo būti patikrinta ar nebuvo pažeistos procedūros priimant šiuos nutarimus.<text:s/></text:span></text:p>
      <text:p text:style-name="P254"><text:span text:style-name="T255">23</text:span><text:span text:style-name="T256">.</text:span><text:span text:style-name="T257"><text:tab/>Bylos duomenys patvirtina, kad pareiškėjas 2017 m. rugpjūčio 18 d. prašymu (b. l. 7) k</text:span><text:span text:style-name="T258">reipėsi į Departamentą, prašydamas iš naujo išnagrinėti nutarimų Nr. 68-1254 bei Nr. 68-1310 teisėtumą, dėl to, kad buvo nustatyti pareigūnų neteisėti veiksmai priimant sprendimą dėl ankstesnės nuobaudos skyrimo. Atsakovas 2017 m. rugsėjo 21 d. priėmė ginč</text:span><text:span text:style-name="T259">ijamą sprendimą Nr. 2S-5853, kuriuo atsisakė nagrinėti pareiškėjo skundą (b. l. 7). Nustatyta, kad pareiškėjas 2016 m. rugsėjo 20 d. nutarimą Nr. 68-1254 ir 2016 m. rugsėjo 27 d. nutarimą Nr. 68-1310, kuriais jam buvo paskirtos drausminės nuobaudos (b. l.<text:s/></text:span><text:span text:style-name="T260">26, 36), apskundė Departamentui ir šis dėl pareiškėjo skundo yra priėmęs sprendimus (b. l. 41–43). Teismų informacinės sistemos „Liteko“ duomenimis, Departamento sprendimai buvo apskųsti administraciniam teismui ir ginčas nagrinėjamas teisme.<text:s/></text:span></text:p>
      <text:p text:style-name="P261"><text:span text:style-name="T262">24</text:span><text:span text:style-name="T263">.</text:span><text:span text:style-name="T264"><text:tab/></text:span><text:span text:style-name="T265">Paga</text:span><text:span text:style-name="T266">l<text:s/></text:span><text:span text:style-name="T267">Lietuvos Respublikos bausmių vykdymo kodekso (toliau – ir BVK</text:span><text:span text:style-name="T268">) 143 straipsnio 8 dalį nuteistasis turi teisę šio kodekso 183 straipsnyje nustatyta tvarka apskųsti jam paskirtą nuobaudą aukštesniam pagal pareigas pareigūnui. Skundo padavimas nuobaudos vykd</text:span><text:span text:style-name="T269">ymo nesustabdo. Aukštesnis pagal pareigas pareigūnas nuobaudą sušvelnina arba ją panaikina, jeigu ją paskyręs pareigūnas viršijo savo įgaliojimus, netinkamai įvertino pažeidimo padarymo aplinkybes arba jeigu nuobauda paskirta nepadariusiam pažeidimo nuteis</text:span><text:span text:style-name="T270">tajam</text:span><text:span text:style-name="T271">.</text:span><text:span text:style-name="T272"><text:s/></text:span></text:p>
      <text:p text:style-name="P273"><text:span text:style-name="T274">25</text:span><text:span text:style-name="T275">.</text:span><text:span text:style-name="T276"><text:tab/></text:span><text:span text:style-name="T277">BVK 183 straipsnio 1 dalyje numatyta, kad viešųjų darbų, laisvės apribojimo, arešto, terminuoto laisvės atėmimo ir laisvės atėmimo iki gyvos galvos bausmes vykdančių institucijų ir įstaigų pareigūnų veiksmai ir sprendimai per vieną mėnesį g</text:span><text:span text:style-name="T278">ali būti skundžiami atitinkamą bausmę vykdančios institucijos ar įstaigos vadovui. Šis skundą turi išnagrinėti ne vėliau kaip per dvidešimt darbo dienų nuo skundo gavimo dienos. Pagal BVK 183 straipsnio 2 dalį šio straipsnio 1 dalyje nurodytas bausmes vykd</text:span><text:span text:style-name="T279">ančių institucijų ir įstaigų vadovų veiksmai ir sprendimai per vieną mėnesį gali būti skundžiami Departamento direktoriui. Šis skundą turi išnagrinėti ne vėliau kaip per dvidešimt darbo dienų nuo jo gavimo dienos, o jei dėl skundo atliekamas tyrimas, – per</text:span><text:span text:style-name="T280"><text:s/>dvidešimt darbo dienų nuo tyrimo baigimo dienos. Minėto straipsnio 3 dalis nustato, jog departamento direktoriaus veiksmai ir sprendimai per dvidešimt dienų nuo jų įteikimo gali būti skundžiami apygardos administraciniam teismui.</text:span><text:span text:style-name="T281"><text:s/></text:span></text:p>
      <text:p text:style-name="P282"><text:span text:style-name="T283">26</text:span><text:span text:style-name="T284">.</text:span><text:span text:style-name="T285"><text:tab/>Ginčijamu Sprend</text:span><text:span text:style-name="T286">imu Departamentas atsisakė inicijuoti pakartotinį tyrimą dėl pareiškėjo 2017 m. rugpjūčio 18 d. prašyme nurodytų paskirtų nuobaudų, nustatęs, kad pareiškėjo skundai dėl minėtais nutarimais skirtų nuobaudų išnagrinėti ir yra priimti sprendimai, o naujų fakt</text:span><text:span text:style-name="T287">inių duomenų, leidžiančių abejoti ankstesnių sprendimų pagrįstumu ir juos ginčyti, pareiškėjas nepateikė.</text:span></text:p>
      <text:p text:style-name="P288"><text:span text:style-name="T289">27</text:span><text:span text:style-name="T290">.</text:span><text:span text:style-name="T291"><text:tab/>Teisėjų kolegija, įvertinusi bylos medžiagą, pritaria pirmosios instancijos teismo išvadai, jog pareiškėjas, kreipdamasis į Departamentą, nepa</text:span><text:span text:style-name="T292">teikė naujai paaiškėjusias aplinkybes patvirtinančių įrodymų, todėl nėra pagrįsto pagrindo manyti, kad anksčiau nustatyti pareigūnų pažeidimai gali būti siejami su už vėlesnius pažeidimus paskirtomis nuobaudomis.</text:span></text:p>
      <text:p text:style-name="P293"><text:span text:style-name="T294">28</text:span><text:span text:style-name="T295">.</text:span><text:span text:style-name="T296"><text:tab/>Pagal Viešojo administravimo įstaty</text:span><text:span text:style-name="T297">mo 14 straipsnio 5 dalies 4 punktą prašymas ar skundas viešojo administravimo subjekto vadovo arba jo įgalioto pareigūno ar valstybės tarnautojo<text:s/></text:span><text:soft-page-break/><text:span text:style-name="T298">sprendimu gali būti nenagrinėjamas, jeigu paaiškėja, kad tuo pačiu klausimu atsakymą yra pateikęs arba sprendim</text:span><text:span text:style-name="T299">ą yra priėmęs viešojo administravimo subjektas, į kurį kreiptasi, arba kitas kompetentingas viešojo administravimo subjektas ir asmuo nepateikia naujų faktinių duomenų, leidžiančių abejoti ankstesnio atsakymo pagrįstumu ar ginčyti viešojo administravimo su</text:span><text:span text:style-name="T300">bjekto priimtą sprendimą.</text:span></text:p>
      <text:p text:style-name="P301"><text:span text:style-name="T302">29</text:span><text:span text:style-name="T303">.</text:span><text:span text:style-name="T304"><text:tab/>Taigi p</text:span><text:span text:style-name="T305">irmosios instancijos teismas teisingai įvertino byloje surinktus įrodymus, visapusiškai ir objektyviai išaiškino bylai reikšmingas aplinkybes, tinkamai taikė ginčo teisinius santykius reguliuojančias teisės normas b</text:span><text:span text:style-name="T306">ei pripažindamas</text:span><text:span text:style-name="T307">, jog nėra pagrindo naikinti ginčijamą Sprendimą ir įpareigoti atsakovą atlikti pakartotinį tyrimą remiantis pareiškėjo nurodytomis aplinkybėmis, priėmė teisėtą ir pagrįstą sprendimą.<text:s/></text:span></text:p>
      <text:p text:style-name="P308"><text:span text:style-name="T309">30</text:span><text:span text:style-name="T310">.</text:span><text:span text:style-name="T311"><text:tab/></text:span><text:span text:style-name="T312">Atsižvelgiant į išdėstytus argumentus pareiškėj</text:span><text:span text:style-name="T313">o apeliacinis skundas atmetamas, o skundžiamas pirmosios instancijos teismo sprendimas paliekamas nepakeistas</text:span><text:span text:style-name="T314">.</text:span><text:span text:style-name="T315"><text:s/></text:span></text:p>
      <text:p text:style-name="P316"/>
      <text:p text:style-name="P317">Vadovaudamasi Lietuvos Respublikos administracinių bylų teisenos įstatymo 144 straipsnio 1 dalies 1 punktu, teisėjų kolegija <text:s text:c="2"/></text:p>
      <text:p text:style-name="P318"/>
      <text:p text:style-name="P319"><text:span text:style-name="T320">n u t a r i a:<text:s/></text:span></text:p>
      <text:p text:style-name="P321"/>
      <text:p text:style-name="P322">Pareiškėjo S. R. (S. R.) apeliacinį skundą atmesti.</text:p>
      <text:p text:style-name="P323">Vilniaus apygardos administracinio teismo 2017 m. gruodžio 22 d. sprendimą palikti nepakeistą.</text:p>
      <text:p text:style-name="P324">Nutartis neskundžiama.</text:p>
      <text:p text:style-name="P325"/>
      <text:p text:style-name="P326"/>
      <text:p text:style-name="P327"><text:span text:style-name="T328">Teisėjai<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Artūras Drigotas</text:span></text:p>
      <text:p text:style-name="P337"/>
      <text:p text:style-name="P338"/>
      <text:p text:style-name="P339">Dainius Raižys</text:p>
      <text:p text:style-name="P340"/>
      <text:p text:style-name="P341"/>
      <text:p text:style-name="P342">Virginija<text:s/>Volskienė</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Viršilaitė</meta:initial-creator>
    <dc:creator>adlibuser</dc:creator>
    <meta:creation-date>2019-11-21T17:02:00Z</meta:creation-date>
    <dc:date>2019-11-21T17:02:00Z</dc:date>
    <meta:print-date>2019-11-13T05:49:00Z</meta:print-date>
    <meta:template xlink:href="Normal.dotm" xlink:type="simple"/>
    <meta:editing-cycles>2</meta:editing-cycles>
    <meta:editing-duration>PT0S</meta:editing-duration>
    <meta:user-defined meta:name="NSM83d993b29bbc4c6792ac8587d8420da1201911140914088">VK1Zp3sqemvnM6c+lmBJwFiVEJ4=</meta:user-defined>
    <meta:document-statistic meta:page-count="6" meta:paragraph-count="138" meta:word-count="2833" meta:character-count="21541" meta:row-count="409" meta:non-whitespace-character-count="18846"/>
  </office:meta>
</office:document-meta>
</file>