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P49" style:parent-style-name="Normal" style:family="paragraph">
      <style:paragraph-properties fo:widows="0" fo:orphans="0" fo:text-align="justify"/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 2016 m. lapkričio 30 d. įsakymu Nr. 22.3-188 „Dėl Branduolinės saugos reikalavimų BSR-3.2.2-2016 „radioaktyviųjų atliekų atliekynai“ patvirtinimo“ PAKEITIMO</text:span></text:p>
      <text:p text:style-name="P17"/>
      <text:p text:style-name="P18">2020 m. sausio 21 d. Nr. 22.3-20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b</text:span><text:span text:style-name="T28">randuolinės saugos reikalavimų</text:span><text:span text:style-name="T29"><text:s/>BSR-3.2.2-2016 „Radioaktyviųjų atliekų atliekynai“, patvirtintų Valstybinės atominės energetikos saugos inspekcijos viršininko 2016 m. lapkričio 30 d. įsakymu Nr. 22.3-188 „Dėl Branduolinės saugos reikalavimų BSR-3.2.2-2016 „Radioaktyviųjų atliekų atliekynai“ patvirtinimo“, 2.12 papunktį ir jį išdėstau taip:</text:span></text:p>
      <text:p text:style-name="P30"><text:span text:style-name="T31">„</text:span><text:span text:style-name="T32">2.12</text:span><text:span text:style-name="T33">.<text:s/></text:span><text:span text:style-name="T34">Branduolinės saugos reikalavimai<text:s/></text:span><text:span text:style-name="T35">BSR-1.3.1-2020 „</text:span><text:span text:style-name="T36">Avarinės parengties užtikrinimas branduolinės energetikos objektuose</text:span><text:span text:style-name="T37">“,<text:s/></text:span><text:span text:style-name="T38">patvirtinti VATESI viršininko 2020 m. sausio 21 <text:s/>d. įsakymu Nr. 22.3-18 „Dėl Branduolinės saugos reikalavimų BSR-1.3.1-2020 „</text:span><text:span text:style-name="T39">Avarinės parengties užtikrinimas branduolinės energetikos objektuose</text:span><text:span text:style-name="T40">“ patvirtinimo</text:span><text:span text:style-name="T41">“;</text:span><text:span text:style-name="T42">“.</text:span></text:p>
      <text:p text:style-name="P43"><text:span text:style-name="T44">2</text:span><text:span text:style-name="T45">. N u s t a t a u, kad šis įsakymas įsigalioja 2020 m. gegužės 1 dieną.</text:span></text:p>
      <text:p text:style-name="P46"/>
      <text:p text:style-name="P47"/>
      <text:p text:style-name="P48"/>
      <text:p text:style-name="P49">Viršininkas<text:s/><text:tab/><text:tab/><text:tab/><text:tab/><text:tab/><text:tab/><text:tab/><text:tab/>Michail Demčenko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21T11:05:00Z</meta:creation-date>
    <dc:date>2020-01-21T11:05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5" meta:word-count="147" meta:character-count="1166" meta:row-count="29" meta:non-whitespace-character-count="1024"/>
  </office:meta>
</office:document-meta>
</file>