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tab-stop style:type="left" style:position="-0.0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P51" style:parent-style-name="Normal" style:family="paragraph">
      <style:paragraph-properties fo:text-align="justify">
        <style:tab-stops>
          <style:tab-stop style:type="right" style:position="6.5958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right" style:position="6.5958in"/>
        </style:tab-stops>
      </style:paragraph-properties>
      <style:text-properties style:font-size-complex="12pt"/>
    </style:style>
    <style:style style:name="P5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0.0 leidimo 10.8 priedo ĮGYVENDINIMO</text:span></text:p>
      <text:p text:style-name="P20"/>
      <text:p text:style-name="P21"><text:span text:style-name="T22">2022 m. birželio 27 d. Nr.<text:s/></text:span>V-1145/B1-475</text:p>
      <text:p text:style-name="P23">Vilnius</text:p>
      <text:p text:style-name="P24"/>
      <text:p text:style-name="P25"/>
      <text:p text:style-name="P26"><text:span text:style-name="T27">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1 m. kovo 23 d. sprendimą AP-CPH (21) 4:</text:span></text:p>
      <text:p text:style-name="P28"><text:span text:style-name="T29">1</text:span><text:span text:style-name="T30">.</text:span><text:span text:style-name="T31"><text:tab/></text:span><text:span text:style-name="T32">Pavedame<text:s/></text:span><text:span text:style-name="T33">farmacijos produktų gamintojams</text:span><text:span text:style-name="T34">,<text:s/></text:span><text:span text:style-name="T35">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8 priede.</text:span></text:p>
      <text:p text:style-name="P36"><text:span text:style-name="T37">2</text:span><text:span text:style-name="T38">.</text:span><text:span text:style-name="T39"><text:tab/></text:span><text:span text:style-name="T40">Įpareigojame</text:span><text:span text:style-name="T41"><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42"><text:span text:style-name="T43">3</text:span><text:span text:style-name="T44">.</text:span><text:span text:style-name="T45"><text:tab/></text:span><text:span text:style-name="T46">Nustatom</text:span><text:span text:style-name="T47">e, kad šis įsakymas įsigalioja 2022 m. liepos 1 d.<text:s/></text:span></text:p>
      <text:p text:style-name="P48"/>
      <text:p text:style-name="P49"/>
      <text:p text:style-name="P50"/>
      <text:p text:style-name="P51">Sveikatos apsaugos ministras<text:tab/>Arūnas Dulkys</text:p>
      <text:p text:style-name="P52"/>
      <text:p text:style-name="P53"/>
      <text:p text:style-name="P54">Valstybinės maisto ir veterinarijos<text:s/></text:p>
      <text:p text:style-name="P55">tarnybos direktorius<text:tab/>Mantas Stašk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07-01T08:30:00Z</meta:creation-date>
    <dc:date>2022-07-01T08:30:00Z</dc:date>
    <meta:print-date>2019-11-25T17:49:00Z</meta:print-date>
    <meta:template xlink:href="Normal.dotm" xlink:type="simple"/>
    <meta:editing-cycles>2</meta:editing-cycles>
    <meta:editing-duration>PT0S</meta:editing-duration>
    <meta:document-statistic meta:page-count="2" meta:paragraph-count="9" meta:word-count="183" meta:character-count="1508" meta:row-count="38" meta:non-whitespace-character-count="1334"/>
  </office:meta>
</office:document-meta>
</file>