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8 M. KOVO 7 D. NUTARIMO NR. 200 <text:s/>„</text:span><text:span text:style-name="T16">DĖL<text:s/></text:span><text:span text:style-name="T17">PATAISOS PAREIGŪNŲ, DALYVAVUSIŲ ATSKLEIDŽIANT AR IŠTIRIANT NUSIKALSTAMAS VEIKAS AR KITUS TEISĖS PAŽEIDIMUS, SKATINIMO PINIGINE IŠMOKA TVARKOS APRAŠO PATVIRTINIMO</text:span><text:span text:style-name="T18">“<text:s/></text:span><text:span text:style-name="T19">PRIPAŽINIMO NETEKUSIU GALIOS</text:span></text:p>
      <text:p text:style-name="P20"/>
      <text:p text:style-name="P21">2018 m. gruodžio 12 d. Nr. 1304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pažinti netekusiu galios Lietuvos Respublikos Vyriausybės<text:s/></text:span><text:span text:style-name="T32">2018 m. kovo 7 d. nutarimą Nr. 200 „</text:span><text:span text:style-name="T33">Dėl<text:s/></text:span><text:span text:style-name="T34">Pataisos pareigūnų, dalyvavusių atskleidžiant ar ištiriant nusikalstamas veikas ar kitus teisės pažeidimus, skatinimo pinigine išmoka tvarkos aprašo patvirtinimo“.</text:span></text:p>
      <text:p text:style-name="P35"><text:span text:style-name="T36">2</text:span><text:span text:style-name="T37">. Šis nutarimas įsigalioja 2019 m. sausio 1 d.</text:span></text:p>
      <text:p text:style-name="P38"/>
      <text:p text:style-name="P39"/>
      <text:p text:style-name="P40"/>
      <text:p text:style-name="P41">Ministras Pirmininkas<text:tab/>Saulius Skvernelis</text:p>
      <text:p text:style-name="P42"/>
      <text:p text:style-name="P43"/>
      <text:p text:style-name="P44"/>
      <text:p text:style-name="P45"><text:span text:style-name="T46">Vidaus reikalų ministras</text:span><text:span text:style-name="T4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13:55:00Z</meta:creation-date>
    <dc:date>2018-12-19T13:5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14" meta:row-count="12" meta:non-whitespace-character-count="714"/>
  </office:meta>
</office:document-meta>
</file>