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text-indent="0.4923in"/>
      <style:text-properties fo:hyphenate="false"/>
    </style:style>
    <style:style style:name="T14" style:parent-style-name="DefaultParagraphFont" style:family="text">
      <style:text-properties fo:font-weight="bold" style:font-weight-asian="bold" style:text-scale="103%" style:language-asian="lt" style:country-asian="LT"/>
    </style:style>
    <style:style style:name="T15" style:parent-style-name="DefaultParagraphFont" style:family="text">
      <style:text-properties fo:font-weight="bold" style:font-weight-asian="bold" style:font-weight-complex="bold" style:text-scale="103%" style:language-asian="lt" style:country-asian="LT"/>
    </style:style>
    <style:style style:name="T16" style:parent-style-name="DefaultParagraphFont" style:family="text">
      <style:text-properties fo:font-weight="bold" style:font-weight-asian="bold" style:text-scale="103%"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s" fo:country="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vertical-align="middle" fo:line-height="115%" fo:text-indent="0.4923in"/>
      <style:text-properties fo:hyphenate="false"/>
    </style:style>
    <style:style style:name="T26" style:parent-style-name="DefaultParagraphFont" style:family="text">
      <style:text-properties style:text-scale="102%" fo:language="es" fo:country="ES" style:language-asian="lt" style:country-asian="LT"/>
    </style:style>
    <style:style style:name="T27" style:parent-style-name="DefaultParagraphFont" style:family="text">
      <style:text-properties style:text-scale="102%" fo:language="es" fo:country="ES" style:language-asian="lt" style:country-asian="LT"/>
    </style:style>
    <style:style style:name="T28" style:parent-style-name="DefaultParagraphFont" style:family="text">
      <style:text-properties style:text-scale="102%" style:language-asian="lt" style:country-asian="LT"/>
    </style:style>
    <style:style style:name="T29" style:parent-style-name="DefaultParagraphFont" style:family="text">
      <style:text-properties style:text-scale="102%" fo:language="es" fo:country="ES" style:language-asian="lt" style:country-asian="LT"/>
    </style:style>
    <style:style style:name="T30" style:parent-style-name="DefaultParagraphFont" style:family="text">
      <style:text-properties style:text-scale="102%" style:language-asian="lt" style:country-asian="LT"/>
    </style:style>
    <style:style style:name="P31" style:parent-style-name="Normal" style:family="paragraph">
      <style:paragraph-properties fo:text-align="center" fo:text-indent="-0.0986in"/>
      <style:text-properties fo:hyphenate="false"/>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center" fo:text-indent="-0.0986in"/>
      <style:text-properties style:font-size-complex="12pt" fo:language="es" fo:country="ES" style:language-asian="en" style:country-asian="GB" fo:hyphenate="false"/>
    </style:style>
    <style:style style:name="P34" style:parent-style-name="Normal" style:family="paragraph">
      <style:paragraph-properties fo:text-align="center" fo:text-indent="-0.0986in"/>
      <style:text-properties fo:hyphenate="false"/>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fo:text-transform="uppercase" style:font-size-complex="12pt" style:language-asian="en" style:country-asian="GB"/>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justify" fo:text-indent="0.4923in"/>
      <style:text-properties style:font-size-complex="12pt" style:language-asian="en" style:country-asian="GB" fo:hyphenate="false"/>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letter-spacing="0.0416in"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language="es" fo:country="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65" style:parent-style-name="Normal" style:family="paragraph">
      <style:paragraph-properties fo:margin-left="3.5437in">
        <style:tab-stops/>
      </style:paragraph-properties>
      <style:text-properties style:language-asian="lt" style:country-asian="LT"/>
    </style:style>
    <style:style style:name="P66" style:parent-style-name="Normal" style:family="paragraph">
      <style:paragraph-properties fo:margin-left="3.5437in">
        <style:tab-stops/>
      </style:paragraph-properties>
      <style:text-properties style:language-asian="lt" style:country-asian="LT"/>
    </style:style>
    <style:style style:name="P67" style:parent-style-name="Normal" style:family="paragraph">
      <style:paragraph-properties fo:margin-left="3.5437in">
        <style:tab-stops/>
      </style:paragraph-properties>
      <style:text-properties style:language-asian="lt" style:country-asian="LT"/>
    </style:style>
    <style:style style:name="P68" style:parent-style-name="Normal" style:family="paragraph">
      <style:paragraph-properties fo:margin-left="3.5437in">
        <style:tab-stops/>
      </style:paragraph-properties>
      <style:text-properties style:language-asian="lt" style:country-asian="LT"/>
    </style:style>
    <style:style style:name="P69" style:parent-style-name="Normal" style:family="paragraph">
      <style:paragraph-properties fo:margin-left="3.5437in">
        <style:tab-stops/>
      </style:paragraph-properties>
      <style:text-properties style:language-asian="lt" style:country-asian="LT"/>
    </style:style>
    <style:style style:name="P70" style:parent-style-name="Normal" style:family="paragraph">
      <style:paragraph-properties fo:margin-left="3.5437in">
        <style:tab-stops/>
      </style:paragraph-properties>
      <style:text-properties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font-size-complex="12pt" style:language-asian="lt" style:country-asian="LT"/>
    </style:style>
    <style:style style:name="T76" style:parent-style-name="DefaultParagraphFont" style:family="text">
      <style:text-properties style:font-name-complex="Arial"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style:font-name-complex="Arial"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80" style:parent-style-name="Normal" style:family="paragraph">
      <style:paragraph-properties fo:widows="0" fo:orphans="0" fo:text-indent="0.4923in"/>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variant="small-caps"/>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text-scale="99%"/>
    </style:style>
    <style:style style:name="T159" style:parent-style-name="DefaultParagraphFont" style:family="text">
      <style:text-properties style:text-scale="99%"/>
    </style:style>
    <style:style style:name="T160" style:parent-style-name="DefaultParagraphFont" style:family="text">
      <style:text-properties style:text-scale="99%" style:font-size-complex="12pt"/>
    </style:style>
    <style:style style:name="T161" style:parent-style-name="DefaultParagraphFont" style:family="text">
      <style:text-properties style:text-scale="99%"/>
    </style:style>
    <style:style style:name="T162" style:parent-style-name="DefaultParagraphFont" style:family="text">
      <style:text-properties style:text-scale="99%" style:font-size-complex="12pt" style:language-asian="lt" style:country-asian="LT"/>
    </style:style>
    <style:style style:name="T163" style:parent-style-name="DefaultParagraphFont" style:family="text">
      <style:text-properties style:text-scale="99%"/>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fo:font-size="16pt" style:font-size-asian="16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text-position="super 66.6%"/>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name="Segoe UI Symbol"/>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size-complex="12pt" fo:language="es" fo:country="ES"/>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anguage="es" fo:country="ES"/>
    </style:style>
    <style:style style:name="T259" style:parent-style-name="DefaultParagraphFont" style:family="text">
      <style:text-properties fo:language="es" fo:country="ES"/>
    </style:style>
    <style:style style:name="T260" style:parent-style-name="DefaultParagraphFont" style:family="text">
      <style:text-properties fo:language="es" fo:country="ES"/>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fo:language="es" fo:country="ES"/>
    </style:style>
    <style:style style:name="T263" style:parent-style-name="DefaultParagraphFont" style:family="text">
      <style:text-properties style:font-size-complex="12pt" fo:language="es" fo:country="ES"/>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P315" style:parent-style-name="Normal" style:master-page-name="MPF2" style:family="paragraph">
      <style:paragraph-properties fo:widows="0" fo:orphans="0" fo:break-before="page" fo:margin-left="6.6937in">
        <style:tab-stops/>
      </style:paragraph-properties>
    </style:style>
    <style:style style:name="P322" style:parent-style-name="Normal" style:family="paragraph">
      <style:paragraph-properties fo:widows="0" fo:orphans="0" fo:margin-left="6.6937in">
        <style:tab-stops/>
      </style:paragraph-properties>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style>
    <style:style style:name="P325" style:parent-style-name="Normal" style:family="paragraph">
      <style:text-properties fo:font-size="11pt" style:font-size-asian="11pt"/>
    </style:style>
    <style:style style:name="P326" style:parent-style-name="Normal" style:family="paragraph">
      <style:paragraph-properties fo:widows="0" fo:orphans="0"/>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paragraph-properties fo:widows="0" fo:orphans="0"/>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6pt" style:font-size-asian="6pt"/>
    </style:style>
    <style:style style:name="P331" style:parent-style-name="Normal" style:family="paragraph">
      <style:paragraph-properties fo:widows="0" fo:orphans="0" fo:text-align="center"/>
      <style:text-properties fo:font-size="11pt" style:font-size-asian="11pt"/>
    </style:style>
    <style:style style:name="P332" style:parent-style-name="Normal" style:family="paragraph">
      <style:text-properties fo:font-size="6pt" style:font-size-asian="6pt"/>
    </style:style>
    <style:style style:name="TableColumn334" style:family="table-column">
      <style:table-column-properties style:column-width="0.3868in"/>
    </style:style>
    <style:style style:name="TableColumn335" style:family="table-column">
      <style:table-column-properties style:column-width="2.1944in"/>
    </style:style>
    <style:style style:name="TableColumn336" style:family="table-column">
      <style:table-column-properties style:column-width="0.2881in"/>
    </style:style>
    <style:style style:name="TableColumn337" style:family="table-column">
      <style:table-column-properties style:column-width="0.4555in"/>
    </style:style>
    <style:style style:name="TableColumn338" style:family="table-column">
      <style:table-column-properties style:column-width="0.4486in"/>
    </style:style>
    <style:style style:name="TableColumn339" style:family="table-column">
      <style:table-column-properties style:column-width="0.4486in"/>
    </style:style>
    <style:style style:name="TableColumn340" style:family="table-column">
      <style:table-column-properties style:column-width="0.4562in"/>
    </style:style>
    <style:style style:name="TableColumn341" style:family="table-column">
      <style:table-column-properties style:column-width="0.4486in"/>
    </style:style>
    <style:style style:name="TableColumn342" style:family="table-column">
      <style:table-column-properties style:column-width="0.4486in"/>
    </style:style>
    <style:style style:name="TableColumn343" style:family="table-column">
      <style:table-column-properties style:column-width="0.4486in"/>
    </style:style>
    <style:style style:name="TableColumn344" style:family="table-column">
      <style:table-column-properties style:column-width="0.4562in"/>
    </style:style>
    <style:style style:name="TableColumn345" style:family="table-column">
      <style:table-column-properties style:column-width="0.4486in"/>
    </style:style>
    <style:style style:name="TableColumn346" style:family="table-column">
      <style:table-column-properties style:column-width="0.4562in"/>
    </style:style>
    <style:style style:name="TableColumn347" style:family="table-column">
      <style:table-column-properties style:column-width="0.4486in"/>
    </style:style>
    <style:style style:name="TableColumn348" style:family="table-column">
      <style:table-column-properties style:column-width="0.4486in"/>
    </style:style>
    <style:style style:name="TableColumn349" style:family="table-column">
      <style:table-column-properties style:column-width="0.4562in"/>
    </style:style>
    <style:style style:name="TableColumn350" style:family="table-column">
      <style:table-column-properties style:column-width="0.4486in"/>
    </style:style>
    <style:style style:name="TableColumn351" style:family="table-column">
      <style:table-column-properties style:column-width="0.4486in"/>
    </style:style>
    <style:style style:name="TableColumn352" style:family="table-column">
      <style:table-column-properties style:column-width="0.4604in"/>
    </style:style>
    <style:style style:name="Table333" style:family="table">
      <style:table-properties style:width="10.0965in" style:rel-width="100%" fo:margin-left="0in" table:align="left"/>
    </style:style>
    <style:style style:name="TableRow353" style:family="table-row">
      <style:table-row-properties style:min-row-height="0.0159in" fo:keep-together="always"/>
    </style:style>
    <style:style style:name="TableCell35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margin-left="0.0395in">
        <style:tab-stops/>
      </style:paragraph-properties>
      <style:text-properties fo:font-size="11pt" style:font-size-asian="11pt"/>
    </style:style>
    <style:style style:name="TableCell3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359" style:parent-style-name="Normal" style:family="paragraph">
      <style:paragraph-properties fo:widows="0" fo:orphans="0" fo:margin-left="0.0395in">
        <style:tab-stops/>
      </style:paragraph-properties>
      <style:text-properties fo:font-size="11pt" style:font-size-asian="11pt"/>
    </style:style>
    <style:style style:name="TableCell360"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361" style:parent-style-name="Normal" style:family="paragraph">
      <style:paragraph-properties fo:widows="0" fo:orphans="0" fo:margin-left="0.0395in">
        <style:tab-stops/>
      </style:paragraph-properties>
      <style:text-properties fo:font-size="11pt" style:font-size-asian="11pt"/>
    </style:style>
    <style:style style:name="TableCell36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367" style:parent-style-name="Normal" style:family="paragraph">
      <style:paragraph-properties fo:widows="0" fo:orphans="0" fo:margin-left="0.0395in">
        <style:tab-stops/>
      </style:paragraph-properties>
      <style:text-properties fo:font-size="11pt" style:font-size-asian="11pt"/>
    </style:style>
    <style:style style:name="TableRow368" style:family="table-row">
      <style:table-row-properties style:min-row-height="1.518in" fo:keep-together="always"/>
    </style:style>
    <style:style style:name="P369" style:parent-style-name="Normal" style:family="paragraph">
      <style:text-properties fo:font-size="11pt" style:font-size-asian="11pt"/>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374" style:parent-style-name="Normal" style:family="paragraph">
      <style:paragraph-properties fo:widows="0" fo:orphans="0" fo:margin-left="0.0395in">
        <style:tab-stops/>
      </style:paragraph-properties>
      <style:text-properties fo:font-size="11pt" style:font-size-asian="11pt"/>
    </style:style>
    <style:style style:name="TableCell375" style:family="table-cell">
      <style:table-cell-properties fo:border="0.0104in solid #000000" fo:background-color="#FFFFFF" style:glyph-orientation-vertical="0" style:vertical-align="middle" fo:padding-top="0in" fo:padding-left="0.0277in" fo:padding-bottom="0in" fo:padding-right="0.0277in"/>
    </style:style>
    <style:style style:name="P376" style:parent-style-name="Normal" style:family="paragraph">
      <style:paragraph-properties fo:widows="0" fo:orphans="0" fo:margin-left="0.0395in">
        <style:tab-stops/>
      </style:paragraph-properties>
      <style:text-properties fo:font-size="11pt" style:font-size-asian="11pt"/>
    </style:style>
    <style:style style:name="TableCell377" style:family="table-cell">
      <style:table-cell-properties fo:border="0.0104in solid #000000" fo:background-color="#FFFFFF" style:glyph-orientation-vertical="0" style:vertical-align="middle" fo:padding-top="0in" fo:padding-left="0.0277in" fo:padding-bottom="0in" fo:padding-right="0.0277in"/>
    </style:style>
    <style:style style:name="P378" style:parent-style-name="Normal" style:family="paragraph">
      <style:paragraph-properties fo:widows="0" fo:orphans="0" fo:margin-left="0.0395in">
        <style:tab-stops/>
      </style:paragraph-properties>
      <style:text-properties fo:font-size="11pt" style:font-size-asian="11pt"/>
    </style:style>
    <style:style style:name="TableCell379" style:family="table-cell">
      <style:table-cell-properties fo:border="0.0104in solid #000000" fo:background-color="#FFFFFF" style:glyph-orientation-vertical="0" style:vertical-align="middle" fo:padding-top="0in" fo:padding-left="0.0277in" fo:padding-bottom="0in" fo:padding-right="0.0277in"/>
    </style:style>
    <style:style style:name="P380" style:parent-style-name="Normal" style:family="paragraph">
      <style:paragraph-properties fo:widows="0" fo:orphans="0" fo:margin-left="0.0395in">
        <style:tab-stops/>
      </style:paragraph-properties>
      <style:text-properties fo:font-size="11pt" style:font-size-asian="11pt"/>
    </style:style>
    <style:style style:name="TableCell381" style:family="table-cell">
      <style:table-cell-properties fo:border="0.0104in solid #000000" fo:background-color="#FFFFFF" style:glyph-orientation-vertical="0" style:vertical-align="middle" fo:padding-top="0in" fo:padding-left="0.0277in" fo:padding-bottom="0in" fo:padding-right="0.0277in"/>
    </style:style>
    <style:style style:name="P382" style:parent-style-name="Normal" style:family="paragraph">
      <style:paragraph-properties fo:widows="0" fo:orphans="0" fo:margin-left="0.0395in">
        <style:tab-stops/>
      </style:paragraph-properties>
      <style:text-properties fo:font-size="11pt" style:font-size-asian="11pt"/>
    </style:style>
    <style:style style:name="TableCell383"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384" style:parent-style-name="Normal" style:family="paragraph">
      <style:paragraph-properties fo:widows="0" fo:orphans="0" fo:margin-left="0.0395in">
        <style:tab-stops/>
      </style:paragraph-properties>
      <style:text-properties fo:font-size="11pt" style:font-size-asian="11pt"/>
    </style:style>
    <style:style style:name="TableCell38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386" style:parent-style-name="Normal" style:family="paragraph">
      <style:paragraph-properties fo:widows="0" fo:orphans="0" fo:margin-left="0.0395in">
        <style:tab-stops/>
      </style:paragraph-properties>
      <style:text-properties fo:font-size="11pt" style:font-size-asian="11pt"/>
    </style:style>
    <style:style style:name="TableCell387" style:family="table-cell">
      <style:table-cell-properties fo:border="0.0104in solid #000000" fo:background-color="#FFFFFF" style:glyph-orientation-vertical="0" style:vertical-align="middle" fo:padding-top="0in" fo:padding-left="0.0277in" fo:padding-bottom="0in" fo:padding-right="0.0277in"/>
    </style:style>
    <style:style style:name="P388" style:parent-style-name="Normal" style:family="paragraph">
      <style:paragraph-properties fo:widows="0" fo:orphans="0" fo:margin-left="0.0395in">
        <style:tab-stops/>
      </style:paragraph-properties>
      <style:text-properties fo:font-size="11pt" style:font-size-asian="11pt"/>
    </style:style>
    <style:style style:name="TableCell389" style:family="table-cell">
      <style:table-cell-properties fo:border="0.0104in solid #000000" fo:background-color="#FFFFFF" style:glyph-orientation-vertical="0" style:vertical-align="middle" fo:padding-top="0in" fo:padding-left="0.0277in" fo:padding-bottom="0in" fo:padding-right="0.0277in"/>
    </style:style>
    <style:style style:name="P390" style:parent-style-name="Normal" style:family="paragraph">
      <style:paragraph-properties fo:widows="0" fo:orphans="0" fo:margin-left="0.0395in">
        <style:tab-stops/>
      </style:paragraph-properties>
      <style:text-properties fo:font-size="11pt" style:font-size-asian="11pt"/>
    </style:style>
    <style:style style:name="TableCell391" style:family="table-cell">
      <style:table-cell-properties fo:border="0.0104in solid #000000" fo:background-color="#FFFFFF" style:glyph-orientation-vertical="0" style:vertical-align="middle" fo:padding-top="0in" fo:padding-left="0.0277in" fo:padding-bottom="0in" fo:padding-right="0.0277in"/>
    </style:style>
    <style:style style:name="P392" style:parent-style-name="Normal" style:family="paragraph">
      <style:paragraph-properties fo:widows="0" fo:orphans="0" fo:margin-left="0.0395in">
        <style:tab-stops/>
      </style:paragraph-properties>
      <style:text-properties fo:font-size="11pt" style:font-size-asian="11pt"/>
    </style:style>
    <style:style style:name="TableCell393" style:family="table-cell">
      <style:table-cell-properties fo:border="0.0104in solid #000000" fo:background-color="#FFFFFF" style:glyph-orientation-vertical="0" style:vertical-align="middle" fo:padding-top="0in" fo:padding-left="0.0277in" fo:padding-bottom="0in" fo:padding-right="0.0277in"/>
    </style:style>
    <style:style style:name="P394" style:parent-style-name="Normal" style:family="paragraph">
      <style:paragraph-properties fo:widows="0" fo:orphans="0" fo:margin-left="0.0395in">
        <style:tab-stops/>
      </style:paragraph-properties>
      <style:text-properties fo:font-size="11pt" style:font-size-asian="11pt"/>
    </style:style>
    <style:style style:name="TableCell395" style:family="table-cell">
      <style:table-cell-properties fo:border="0.0104in solid #000000" fo:background-color="#FFFFFF" style:glyph-orientation-vertical="0" style:vertical-align="middle" fo:padding-top="0in" fo:padding-left="0.0277in" fo:padding-bottom="0in" fo:padding-right="0.0277in"/>
    </style:style>
    <style:style style:name="P396" style:parent-style-name="Normal" style:family="paragraph">
      <style:paragraph-properties fo:widows="0" fo:orphans="0" fo:margin-left="0.0395in">
        <style:tab-stops/>
      </style:paragraph-properties>
      <style:text-properties fo:font-size="11pt" style:font-size-asian="11pt"/>
    </style:style>
    <style:style style:name="TableCell397"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398" style:parent-style-name="Normal" style:family="paragraph">
      <style:paragraph-properties fo:widows="0" fo:orphans="0" fo:margin-left="0.0395in">
        <style:tab-stops/>
      </style:paragraph-properties>
      <style:text-properties fo:font-size="11pt" style:font-size-asian="11pt"/>
    </style:style>
    <style:style style:name="TableCell399"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fo:padding-top="0in" fo:padding-left="0.0277in" fo:padding-bottom="0in" fo:padding-right="0.0277in"/>
    </style:style>
    <style:style style:name="P400" style:parent-style-name="Normal" style:family="paragraph">
      <style:paragraph-properties fo:widows="0" fo:orphans="0" fo:margin-left="0.0395in">
        <style:tab-stops/>
      </style:paragraph-properties>
      <style:text-properties fo:font-size="11pt" style:font-size-asian="11pt"/>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fo:keep-together="always"/>
    </style:style>
    <style:style style:name="TableCell40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fo:keep-together="always"/>
    </style:style>
    <style:style style:name="TableCell44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45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fo:language="en" fo:country="U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fo:keep-together="always"/>
    </style:style>
    <style:style style:name="TableCell47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104in solid #000000" fo:border-left="0.0069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59in" fo:keep-together="always"/>
    </style:style>
    <style:style style:name="TableCell51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20" style:parent-style-name="Normal" style:family="paragraph">
      <style:paragraph-properties fo:widows="0" fo:orphans="0" fo:text-align="center" fo:text-indent="0.0229in"/>
    </style:style>
    <style:style style:name="T52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52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fo:keep-together="always"/>
    </style:style>
    <style:style style:name="TableCell54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fo:keep-together="always"/>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59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fo:keep-together="always"/>
    </style:style>
    <style:style style:name="TableCell61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59in" fo:keep-together="always"/>
    </style:style>
    <style:style style:name="TableCell649"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paragraph-properties fo:widows="0" fo:orphans="0" fo:text-align="justify" fo:text-indent="0.3937in"/>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margin-left="3.9166in">
        <style:tab-stops/>
      </style:paragraph-properties>
      <style:text-properties fo:font-size="11pt" style:font-size-asian="11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master-page-name="MPF3" style:family="paragraph">
      <style:paragraph-properties fo:widows="0" fo:orphans="0" fo:break-before="page" fo:margin-left="6.6937in">
        <style:tab-stops/>
      </style:paragraph-properties>
    </style:style>
    <style:style style:name="P701" style:parent-style-name="Normal" style:family="paragraph">
      <style:paragraph-properties fo:widows="0" fo:orphans="0" fo:margin-left="6.6937in">
        <style:tab-stops/>
      </style:paragraph-properties>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size="11pt" style:font-size-asian="11pt"/>
    </style:style>
    <style:style style:name="P705" style:parent-style-name="Normal" style:family="paragraph">
      <style:paragraph-properties fo:widows="0" fo:orphans="0" fo:text-align="center"/>
      <style:text-properties fo:font-size="11pt" style:font-size-asian="11pt"/>
    </style:style>
    <style:style style:name="P706" style:parent-style-name="Normal" style:family="paragraph">
      <style:text-properties fo:font-size="11pt" style:font-size-asian="11pt"/>
    </style:style>
    <style:style style:name="TableColumn708" style:family="table-column">
      <style:table-column-properties style:column-width="0.3826in"/>
    </style:style>
    <style:style style:name="TableColumn709" style:family="table-column">
      <style:table-column-properties style:column-width="2.1777in"/>
    </style:style>
    <style:style style:name="TableColumn710" style:family="table-column">
      <style:table-column-properties style:column-width="0.2972in"/>
    </style:style>
    <style:style style:name="TableColumn711" style:family="table-column">
      <style:table-column-properties style:column-width="0.4506in"/>
    </style:style>
    <style:style style:name="TableColumn712" style:family="table-column">
      <style:table-column-properties style:column-width="0.443in"/>
    </style:style>
    <style:style style:name="TableColumn713" style:family="table-column">
      <style:table-column-properties style:column-width="0.3333in"/>
    </style:style>
    <style:style style:name="TableColumn714" style:family="table-column">
      <style:table-column-properties style:column-width="0.5833in"/>
    </style:style>
    <style:style style:name="TableColumn715" style:family="table-column">
      <style:table-column-properties style:column-width="0.4868in"/>
    </style:style>
    <style:style style:name="TableColumn716" style:family="table-column">
      <style:table-column-properties style:column-width="0.4423in"/>
    </style:style>
    <style:style style:name="TableColumn717" style:family="table-column">
      <style:table-column-properties style:column-width="0.452in"/>
    </style:style>
    <style:style style:name="TableColumn718" style:family="table-column">
      <style:table-column-properties style:column-width="0.45in"/>
    </style:style>
    <style:style style:name="TableColumn719" style:family="table-column">
      <style:table-column-properties style:column-width="0.45in"/>
    </style:style>
    <style:style style:name="TableColumn720" style:family="table-column">
      <style:table-column-properties style:column-width="0.4423in"/>
    </style:style>
    <style:style style:name="TableColumn721" style:family="table-column">
      <style:table-column-properties style:column-width="0.45in"/>
    </style:style>
    <style:style style:name="TableColumn722" style:family="table-column">
      <style:table-column-properties style:column-width="0.45in"/>
    </style:style>
    <style:style style:name="TableColumn723" style:family="table-column">
      <style:table-column-properties style:column-width="0.45in"/>
    </style:style>
    <style:style style:name="TableColumn724" style:family="table-column">
      <style:table-column-properties style:column-width="0.45in"/>
    </style:style>
    <style:style style:name="TableColumn725" style:family="table-column">
      <style:table-column-properties style:column-width="0.4465in"/>
    </style:style>
    <style:style style:name="TableColumn726" style:family="table-column">
      <style:table-column-properties style:column-width="0.4583in"/>
    </style:style>
    <style:style style:name="Table707" style:family="table">
      <style:table-properties style:width="10.0965in" style:rel-width="100%" fo:margin-left="0in" table:align="left"/>
    </style:style>
    <style:style style:name="TableRow727" style:family="table-row">
      <style:table-row-properties style:min-row-height="0.0159in" fo:keep-together="always"/>
    </style:style>
    <style:style style:name="TableCell72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margin-left="0.0395in">
        <style:tab-stops/>
      </style:paragraph-properties>
      <style:text-properties fo:font-size="11pt" style:font-size-asian="11pt"/>
    </style:style>
    <style:style style:name="TableCell7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733" style:parent-style-name="Normal" style:family="paragraph">
      <style:paragraph-properties fo:widows="0" fo:orphans="0" fo:margin-left="0.0395in">
        <style:tab-stops/>
      </style:paragraph-properties>
      <style:text-properties fo:font-size="11pt" style:font-size-asian="11pt"/>
    </style:style>
    <style:style style:name="TableCell734"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735" style:parent-style-name="Normal" style:family="paragraph">
      <style:paragraph-properties fo:widows="0" fo:orphans="0" fo:margin-left="0.0395in">
        <style:tab-stops/>
      </style:paragraph-properties>
      <style:text-properties fo:font-size="11pt" style:font-size-asian="11pt"/>
    </style:style>
    <style:style style:name="TableCell736"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741" style:parent-style-name="Normal" style:family="paragraph">
      <style:paragraph-properties fo:widows="0" fo:orphans="0" fo:margin-left="0.0395in">
        <style:tab-stops/>
      </style:paragraph-properties>
      <style:text-properties fo:font-size="11pt" style:font-size-asian="11pt"/>
    </style:style>
    <style:style style:name="TableRow742" style:family="table-row">
      <style:table-row-properties style:min-row-height="1.552in" fo:keep-together="always"/>
    </style:style>
    <style:style style:name="P743" style:parent-style-name="Normal" style:family="paragraph">
      <style:text-properties fo:font-size="11pt" style:font-size-asian="11pt"/>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748" style:parent-style-name="Normal" style:family="paragraph">
      <style:paragraph-properties fo:widows="0" fo:orphans="0" fo:margin-left="0.0395in">
        <style:tab-stops/>
      </style:paragraph-properties>
      <style:text-properties fo:font-size="11pt" style:font-size-asian="11pt"/>
    </style:style>
    <style:style style:name="TableCell749" style:family="table-cell">
      <style:table-cell-properties fo:border="0.0104in solid #000000" fo:background-color="#FFFFFF" style:glyph-orientation-vertical="0" style:vertical-align="middle" fo:padding-top="0in" fo:padding-left="0.0277in" fo:padding-bottom="0in" fo:padding-right="0.0277in"/>
    </style:style>
    <style:style style:name="P750" style:parent-style-name="Normal" style:family="paragraph">
      <style:paragraph-properties fo:widows="0" fo:orphans="0" fo:margin-left="0.0395in">
        <style:tab-stops/>
      </style:paragraph-properties>
      <style:text-properties fo:font-size="11pt" style:font-size-asian="11pt"/>
    </style:style>
    <style:style style:name="TableCell751" style:family="table-cell">
      <style:table-cell-properties fo:border="0.0104in solid #000000" fo:background-color="#FFFFFF" style:glyph-orientation-vertical="0" style:vertical-align="middle" fo:padding-top="0in" fo:padding-left="0.0277in" fo:padding-bottom="0in" fo:padding-right="0.0277in"/>
    </style:style>
    <style:style style:name="P752" style:parent-style-name="Normal" style:family="paragraph">
      <style:paragraph-properties fo:widows="0" fo:orphans="0" fo:margin-left="0.0395in">
        <style:tab-stops/>
      </style:paragraph-properties>
      <style:text-properties fo:font-size="11pt" style:font-size-asian="11pt"/>
    </style:style>
    <style:style style:name="TableCell753" style:family="table-cell">
      <style:table-cell-properties fo:border="0.0104in solid #000000" fo:background-color="#FFFFFF" style:glyph-orientation-vertical="0" style:vertical-align="middle" fo:padding-top="0in" fo:padding-left="0.0277in" fo:padding-bottom="0in" fo:padding-right="0.0277in"/>
    </style:style>
    <style:style style:name="P754" style:parent-style-name="Normal" style:family="paragraph">
      <style:paragraph-properties fo:widows="0" fo:orphans="0" fo:margin-left="0.0395in">
        <style:tab-stops/>
      </style:paragraph-properties>
      <style:text-properties fo:font-size="11pt" style:font-size-asian="11pt"/>
    </style:style>
    <style:style style:name="TableCell755" style:family="table-cell">
      <style:table-cell-properties fo:border="0.0104in solid #000000" fo:background-color="#FFFFFF" style:glyph-orientation-vertical="0" style:vertical-align="middle" fo:padding-top="0in" fo:padding-left="0.0277in" fo:padding-bottom="0in" fo:padding-right="0.0277in"/>
    </style:style>
    <style:style style:name="P756" style:parent-style-name="Normal" style:family="paragraph">
      <style:paragraph-properties fo:widows="0" fo:orphans="0" fo:margin-left="0.0395in">
        <style:tab-stops/>
      </style:paragraph-properties>
      <style:text-properties fo:font-size="11pt" style:font-size-asian="11pt"/>
    </style:style>
    <style:style style:name="TableCell757"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758" style:parent-style-name="Normal" style:family="paragraph">
      <style:paragraph-properties fo:widows="0" fo:orphans="0" fo:margin-left="0.0395in">
        <style:tab-stops/>
      </style:paragraph-properties>
      <style:text-properties fo:font-size="11pt" style:font-size-asian="11pt"/>
    </style:style>
    <style:style style:name="TableCell759"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760" style:parent-style-name="Normal" style:family="paragraph">
      <style:paragraph-properties fo:widows="0" fo:orphans="0" fo:margin-left="0.0395in">
        <style:tab-stops/>
      </style:paragraph-properties>
      <style:text-properties fo:font-size="11pt" style:font-size-asian="11pt"/>
    </style:style>
    <style:style style:name="TableCell761"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762" style:parent-style-name="Normal" style:family="paragraph">
      <style:paragraph-properties fo:widows="0" fo:orphans="0" fo:margin-left="0.0395in">
        <style:tab-stops/>
      </style:paragraph-properties>
      <style:text-properties fo:font-size="11pt" style:font-size-asian="11pt"/>
    </style:style>
    <style:style style:name="TableCell763" style:family="table-cell">
      <style:table-cell-properties fo:border="0.0104in solid #000000" fo:background-color="#FFFFFF" style:glyph-orientation-vertical="0" style:vertical-align="middle" fo:padding-top="0in" fo:padding-left="0.0277in" fo:padding-bottom="0in" fo:padding-right="0.0277in"/>
    </style:style>
    <style:style style:name="P764" style:parent-style-name="Normal" style:family="paragraph">
      <style:paragraph-properties fo:widows="0" fo:orphans="0" fo:margin-left="0.0395in" fo:text-indent="0.0395in">
        <style:tab-stops/>
      </style:paragraph-properties>
      <style:text-properties fo:font-size="11pt" style:font-size-asian="11pt"/>
    </style:style>
    <style:style style:name="TableCell765" style:family="table-cell">
      <style:table-cell-properties fo:border="0.0104in solid #000000" fo:background-color="#FFFFFF" style:glyph-orientation-vertical="0" style:vertical-align="middle" fo:padding-top="0in" fo:padding-left="0.0277in" fo:padding-bottom="0in" fo:padding-right="0.0277in"/>
    </style:style>
    <style:style style:name="P766" style:parent-style-name="Normal" style:family="paragraph">
      <style:paragraph-properties fo:widows="0" fo:orphans="0" fo:margin-left="0.0395in">
        <style:tab-stops/>
      </style:paragraph-properties>
      <style:text-properties fo:font-size="11pt" style:font-size-asian="11pt"/>
    </style:style>
    <style:style style:name="TableCell767" style:family="table-cell">
      <style:table-cell-properties fo:border="0.0104in solid #000000" fo:background-color="#FFFFFF" style:glyph-orientation-vertical="0" style:vertical-align="middle" fo:padding-top="0in" fo:padding-left="0.0277in" fo:padding-bottom="0in" fo:padding-right="0.0277in"/>
    </style:style>
    <style:style style:name="P768" style:parent-style-name="Normal" style:family="paragraph">
      <style:paragraph-properties fo:widows="0" fo:orphans="0" fo:margin-left="0.0395in">
        <style:tab-stops/>
      </style:paragraph-properties>
      <style:text-properties fo:font-size="11pt" style:font-size-asian="11pt"/>
    </style:style>
    <style:style style:name="TableCell769" style:family="table-cell">
      <style:table-cell-properties fo:border="0.0104in solid #000000" fo:background-color="#FFFFFF" style:glyph-orientation-vertical="0" style:vertical-align="middle" fo:padding-top="0in" fo:padding-left="0.0277in" fo:padding-bottom="0in" fo:padding-right="0.0277in"/>
    </style:style>
    <style:style style:name="P770" style:parent-style-name="Normal" style:family="paragraph">
      <style:paragraph-properties fo:widows="0" fo:orphans="0" fo:margin-left="0.0395in">
        <style:tab-stops/>
      </style:paragraph-properties>
      <style:text-properties fo:font-size="11pt" style:font-size-asian="11pt"/>
    </style:style>
    <style:style style:name="TableCell771"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772" style:parent-style-name="Normal" style:family="paragraph">
      <style:paragraph-properties fo:widows="0" fo:orphans="0" fo:margin-left="0.0395in">
        <style:tab-stops/>
      </style:paragraph-properties>
      <style:text-properties fo:font-size="11pt" style:font-size-asian="11pt"/>
    </style:style>
    <style:style style:name="TableCell773"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774" style:parent-style-name="Normal" style:family="paragraph">
      <style:paragraph-properties fo:widows="0" fo:orphans="0" fo:margin-left="0.0395in">
        <style:tab-stops/>
      </style:paragraph-properties>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fo:keep-together="always"/>
    </style:style>
    <style:style style:name="TableCell81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827"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59in" fo:keep-together="always"/>
    </style:style>
    <style:style style:name="TableCell84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104in solid #000000" fo:border-left="0.0069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9in" fo:keep-together="always"/>
    </style:style>
    <style:style style:name="TableCell88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896"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59in" fo:keep-together="always"/>
    </style:style>
    <style:style style:name="TableCell91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fo:keep-together="always"/>
    </style:style>
    <style:style style:name="TableCell95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96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9in" fo:keep-together="always"/>
    </style:style>
    <style:style style:name="TableCell98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9in" fo:keep-together="always"/>
    </style:style>
    <style:style style:name="TableCell1023"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fo:margin-left="3.75in">
        <style:tab-stops/>
      </style:paragraph-properties>
      <style:text-properties fo:font-size="11pt" style:font-size-asian="11pt"/>
    </style:style>
    <style:style style:name="P1063" style:parent-style-name="Normal" style:family="paragraph">
      <style:paragraph-properties fo:widows="0" fo:orphans="0"/>
    </style:style>
    <style:style style:name="P1064" style:parent-style-name="Normal" style:family="paragraph">
      <style:paragraph-properties fo:widows="0" fo:orphans="0" fo:text-align="center"/>
    </style:style>
    <style:style style:name="P1065" style:parent-style-name="Normal" style:family="paragraph">
      <style:paragraph-properties fo:text-align="center"/>
      <style:text-properties style:language-asian="lt" style:country-asian="LT"/>
    </style:style>
    <style:style style:name="P1066" style:parent-style-name="Normal" style:family="paragraph">
      <style:paragraph-properties fo:text-align="center"/>
      <style:text-properties style:language-asian="lt" style:country-asian="LT"/>
    </style:style>
    <style:style style:name="P1067" style:parent-style-name="Normal" style:family="paragraph">
      <style:paragraph-properties fo:text-align="center"/>
    </style:style>
    <style:style style:name="P1068" style:parent-style-name="Normal" style:master-page-name="MPF4" style:family="paragraph">
      <style:paragraph-properties fo:widows="0" fo:orphans="0" fo:break-before="page" fo:margin-left="4.0361in" style:page-number="1">
        <style:tab-stops/>
      </style:paragraph-properties>
    </style:style>
    <style:style style:name="P1075" style:parent-style-name="Normal" style:family="paragraph">
      <style:paragraph-properties fo:widows="0" fo:orphans="0" fo:margin-left="4.0361in">
        <style:tab-stops/>
      </style:paragraph-properties>
    </style:style>
    <style:style style:name="P1076" style:parent-style-name="Normal" style:family="paragraph">
      <style:paragraph-properties fo:widows="0" fo:orphans="0" fo:margin-left="4.0361in">
        <style:tab-stops/>
      </style:paragraph-properties>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widows="0" fo:orphans="0" fo:text-align="justify" fo:text-indent="0.3937in"/>
      <style:text-properties style:font-size-complex="12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center" fo:text-indent="0.3937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center" fo:text-indent="0.3937in"/>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widows="0" fo:orphans="0" fo:text-align="center" fo:text-indent="0.3937in"/>
      <style:text-properties style:font-size-complex="12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text-properties style:font-size-complex="12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3937in"/>
      <style:text-properties style:font-size-complex="12pt"/>
    </style:style>
    <style:style style:name="P1165" style:parent-style-name="Normal" style:family="paragraph">
      <style:paragraph-properties fo:widows="0" fo:orphans="0" fo:text-align="justify" fo:text-indent="0.3937in"/>
      <style:text-properties style:font-size-complex="12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ext-properties style:font-size-complex="12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s" fo:country="ES"/>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fo:text-indent="0.3937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widows="0" fo:orphans="0" fo:text-align="center" fo:text-indent="0.3937in"/>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text-indent="0.3937in"/>
      <style:text-properties style:font-size-complex="12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3937in"/>
      <style:text-properties style:font-size-complex="12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text-properties style:font-size-complex="12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937in"/>
      <style:text-properties style:font-size-complex="12pt"/>
    </style:style>
    <style:style style:name="P1236" style:parent-style-name="Normal" style:family="paragraph">
      <style:paragraph-properties fo:widows="0" fo:orphans="0" fo:text-align="justify" fo:text-indent="0.3937in"/>
      <style:text-properties style:font-size-complex="12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P12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7 M. GRUODŽIO 12 D. ĮSAKYMO NR. D1-672 „</text:span><text:span text:style-name="T15">DĖL APVALIOSIOS MEDIENOS APSKAITOS TVARKOS APRAŠO PATVIRTINIMO</text:span><text:span text:style-name="T16">“ PAKEITIMO</text:span></text:p>
      <text:p text:style-name="P17"/>
      <text:p text:style-name="P18"><text:span text:style-name="T19">2023 m. rugpjūčio<text:s/></text:span><text:span text:style-name="T20">23</text:span><text:span text:style-name="T21"><text:s/>d. Nr. D1-287</text:span></text:p>
      <text:p text:style-name="P22">Vilnius</text:p>
      <text:p text:style-name="P23"/>
      <text:p text:style-name="P24"/>
      <text:p text:style-name="P25"><text:span text:style-name="T26">1</text:span><text:span text:style-name="T27">.<text:s/></text:span><text:span text:style-name="T28">P a k e i č i u Lietuvos Respublikos aplinkos ministro 200</text:span><text:span text:style-name="T29">7</text:span><text:span text:style-name="T30"><text:s/>m. gruodžio 12 d. įsakymą Nr. D1-672 „Dėl Apvaliosios medienos apskaitos tvarkos aprašo patvirtinimo“ ir jį išdėstau nauja redakcija:</text:span></text:p>
      <text:p text:style-name="P31"><text:span text:style-name="T32">„LIETUVOS RESPUBLIKOS APLINKOS MINISTRAS</text:span></text:p>
      <text:p text:style-name="P33"/>
      <text:p text:style-name="P34"><text:span text:style-name="T35">ĮSAKYMAS</text:span></text:p>
      <text:p text:style-name="P36"><text:span text:style-name="T37">DĖL<text:s/></text:span><text:span text:style-name="T38">APVALIOSIOS MEDIENOS APSKAITOS TVARKOS APRAŠO PATVIRTINIMO</text:span></text:p>
      <text:p text:style-name="P39"/>
      <text:p text:style-name="P40"><text:span text:style-name="T41">Vadovaudamasis Lietuvos Respublikos miškų įstatymo 9 straipsnio 9 dalimi,</text:span></text:p>
      <text:p text:style-name="P42"><text:span text:style-name="T43">tvirtinu</text:span><text:span text:style-name="T44"><text:s/>Apvaliosios medienos apskaitos tvarkos aprašą (pridedama).“</text:span></text:p>
      <text:p text:style-name="P45"><text:span text:style-name="T46">2</text:span><text:span text:style-name="T47">. N u s t a t a u, kad šis įsakymas įsigalioja 2023 m. rugsėjo 1 d.</text:span></text:p>
      <text:p text:style-name="P48"/>
      <text:p text:style-name="P49"/>
      <text:p text:style-name="P50"/>
      <text:p text:style-name="P51"><text:span text:style-name="T52">Aplinkos ministras</text:span><text:span text:style-name="T53"><text:tab/></text:span><text:span text:style-name="T54"><text:tab/></text:span><text:span text:style-name="T55"><text:tab/></text:span><text:span text:style-name="T56"><text:tab/></text:span><text:span text:style-name="T57"><text:tab/>Simonas Gentvilas</text:span></text:p>
      <text:soft-page-break/>
      <text:p text:style-name="P58">PATVIRTINTA</text:p>
      <text:p text:style-name="P65">Lietuvos Respublikos aplinkos ministro<text:s/></text:p>
      <text:p text:style-name="P66">2007 m. gruodžio 12 d. įsakymu Nr. D1-672</text:p>
      <text:p text:style-name="P67">(Lietuvos Respublikos aplinkos ministro<text:s/></text:p>
      <text:p text:style-name="P68">2023 m. rugpjūčio 23 d. įsakymo Nr. D1-287</text:p>
      <text:p text:style-name="P69">redakcija)</text:p>
      <text:p text:style-name="P70"/>
      <text:p text:style-name="P71"><text:span text:style-name="T72">APVALIOSIOS MEDIENOS APSKAITOS TVARKOS 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
      <text:p text:style-name="P81">1. Apvaliosios medienos apskaitos tvarkos aprašas (toliau – Tvarkos aprašas) nustato apvaliosios medienos priėmimo, perdavimo, perklasifikavimo, judėjimo fiksavimo apskaitoje tvarką ir yra privalomas<text:s/><text:span text:style-name="T82">valstybės įmonei Valstybinių miškų urėdijai (toliau – Valstybinių miškų urėdija)</text:span><text:s/><text:span text:style-name="T83">bei nepriklausomiems medienos matuotojams, atliekant Valstybinių miškų urėdijos medienos klasifikavimą ir matavimą</text:span>.<text:s/></text:p>
      <text:p text:style-name="P84">2. Tvarkos aprašu rekomenduojama vadovautis kitiems valstybinių miškų valdytojams (patikėtiniams) ir kitiems asmenims, gaminantiems ir parduodantiems medieną.</text:p>
      <text:p text:style-name="P85">3. Tvarkos apraše vartojamos sąvokos:</text:p>
      <text:p text:style-name="P86">3.1.<text:s/><text:span text:style-name="T87">Medienos priėmimas</text:span><text:span text:style-name="T88"><text:s/>–<text:s/></text:span>medienos matavimas, tūrio nustatymas, klasifikavimas pagal medžių rūšis, sortimentus, ženklinimas ir reikiamų duomenų įrašymas medienos priėmimo dokumentuose.</text:p>
      <text:p text:style-name="P89">3.2.<text:s/><text:span text:style-name="T90">Pardavėjo medienos sandėlis</text:span><text:span text:style-name="T91"><text:s/>–<text:s/></text:span>vieta, kurioje kraunama ir laikoma iš kirtaviečių ištraukta parduoti ar pardavėjo reikmėms skirta mediena.</text:p>
      <text:p text:style-name="P92">3.3.<text:s/><text:span text:style-name="T93">Pirkėjo medienos sandėlis</text:span><text:span text:style-name="T94"><text:s/>–<text:s/></text:span>vieta, kurioje pirkėjas laiko medieną.</text:p>
      <text:p text:style-name="P95">3.4.<text:s/><text:span text:style-name="T96">Kirtavietė</text:span><text:span text:style-name="T97"><text:s/>–<text:s/></text:span>pagal nustatytus reikalavimus iškirstas miško plotas.</text:p>
      <text:p text:style-name="P98">3.5.<text:s/><text:span text:style-name="T99">Medienos sandėlyje laikoma mediena</text:span><text:span text:style-name="T100"><text:s/>–</text:span><text:span text:style-name="T101"><text:s/></text:span><text:span text:style-name="T102">priimta mediena, laikoma pardavėjo arba pirkėjo medienos sandėlyje</text:span>.</text:p>
      <text:p text:style-name="P103">3.6.<text:s/><text:span text:style-name="T104">Kirtavietėje laikoma mediena</text:span><text:span text:style-name="T105"><text:s/>– mediena, esanti kirtavietėje</text:span>, įtraukiama į vidinę apskaitą pagal medkirčių automatizuoto medienos matavimo sistemų duomenis arba kitais matavimo metodais.</text:p>
      <text:p text:style-name="P106">3.7.<text:s/><text:span text:style-name="T107">Parduota mediena</text:span><text:span text:style-name="T108"><text:s/>–</text:span><text:span text:style-name="T109"><text:s/></text:span><text:span text:style-name="T110">m</text:span>ediena, kurios pardavimo dokumentus pardavėjas yra pateikęs pirkėjui.</text:p>
      <text:p text:style-name="P111">3.8.<text:s/><text:span text:style-name="T112">Medienos ruošos rangovas</text:span><text:span text:style-name="T113"><text:s/>–<text:s/></text:span>fizinis arba juridinis asmuo, savo rizika kitam fiziniam arba juridiniam asmeniui teikiantis medienos ruošos paslaugą.</text:p>
      <text:p text:style-name="P114">3.9.<text:s/><text:span text:style-name="T115">Medienos perdavimo</text:span><text:span text:style-name="T116">–</text:span><text:span text:style-name="T117">priėmimo aktas</text:span><text:s/><text:span text:style-name="T118">–</text:span><text:s/>dokumentas, kuriuo patvirtinama, kad pardavėjas pagamintą medieną perdavė pirkėjui.</text:p>
      <text:p text:style-name="P119">3.10.<text:s/><text:span text:style-name="T120">Apvaliosios medienos matavimo aktas</text:span><text:s/><text:span text:style-name="T121">–</text:span><text:s/>dokumentas, kuriame<text:s/><text:span text:style-name="T122">įforminami</text:span><text:s/><text:span text:style-name="T123">nepriklausomų medienos matuotojų atlikto apvaliosios medienos siuntos matavimo, tūrio nustatymo, klasifikavimo rezultatai</text:span><text:span text:style-name="T124">.</text:span></text:p>
      <text:p text:style-name="P125"><text:span text:style-name="T126">3.11</text:span><text:span text:style-name="T127">.<text:s/></text:span><text:span text:style-name="T128">Medkirtės automatizuoto medienos matavimo sistemos duomenys</text:span><text:span text:style-name="T129"><text:s/>– medkirte pagaminamos medienos suvestiniai duomenys, fiksuojami jos automatizuota medienos matavimo sistema ir pateikiami medienos pardavėjui.</text:span></text:p>
      <text:p text:style-name="P130"><text:span text:style-name="T131">3.12</text:span><text:span text:style-name="T132">.<text:s/></text:span><text:span text:style-name="T133">Vidinė apvaliosios medienos apskaita</text:span><text:span text:style-name="T134"><text:s/>– įmonėje atliekama apvaliosios medienos apskaita pagal medkirčių automatizuoto medienos matavimo sistemų duomenis, taip pat šios medienos priėmimo, perdavimo, perklasifikavimo, judėjimo fiksavimas apskaitoje iki medienos perdavimo–priėmimo akto sudarymo.<text:s/></text:span></text:p>
      <text:p text:style-name="P135">3.13.<text:s/><text:span text:style-name="T136">Kitos Tvarkos apraše vartojamos sąvokos suprantamos taip, kaip jos apibrėžtos Lietuvos Respublikos miškų įstatyme, Lietuvos Respublikos kelių transporto kodekse,<text:s/></text:span><text:span text:style-name="T137">Prekybos valstybiniuose miškuose pagaminta žaliavine mediena ir miško kirtimo liekanomis tvarkos apraše,<text:s/></text:span><text:soft-page-break/><text:span text:style-name="T138">patvirtintame Lietuvos Respublikos Vyriausybės 2017 m. lapkričio 30 d. nutarimu Nr. 972 „Dėl Prekybos valstybiniuose miškuose pagaminta žaliavine mediena ir miško kirtimo liekanomis tvarkos aprašo patvirtinimo“</text:span><text:span text:style-name="T139">, Apvaliosios medienos klasifikavimo ir ženklinimo taisyklėse, patvirtintose Lietuvos Respublikos aplinkos ministro 2001 m. liepos 5 d. įsakymu Nr. 358 „Dėl Apvaliosios medienos klasifikavimo ir ženklinimo taisyklių patvirtinimo“,<text:s/></text:span>Apvaliosios medienos bei nenukirsto miško matavimo ir tūrio nustatymo taisyklėse, p<text:span text:style-name="T140">atvirtintose Lietuvos Respublikos aplinkos ministro 2002 m. gruodžio 10 d. įsakymu Nr. 631 „Dėl Apvaliosios medienos bei nenukirsto miško matavimo ir tūrio nustatymo taisyklių patvirtinimo“,<text:s/></text:span><text:span text:style-name="T141">Apvaliosios medienos gabenimo tvarkos apraše, patvirtintame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ais galios“,<text:s/></text:span>Važtaraščių ir kitų krovinių gabenimo dokumentų duomenų teikimo Valstybinei mokesčių inspekcijai taisyklėse, patvirtintose Valstybinės mokesčių inspekcijos prie Lietuvos Respublikos finansų ministerijos viršininko 2016 m. balandžio 1 d.<text:span text:style-name="T142"><text:s/></text:span>įsakymu Nr. VA-36 „Dėl Važtaraščių ir kitų krovinių gabenimo dokumentų duomenų teikimo Valstybinei mokesčių inspekcijai taisyklių patvirtinimo“.<text:span text:style-name="T143"><text:s/></text:span></text:p>
      <text:p text:style-name="P144"/>
      <text:p text:style-name="P145"><text:span text:style-name="T146">II</text:span><text:span text:style-name="T147"><text:s/>SKYRIUS</text:span></text:p>
      <text:p text:style-name="P148"><text:span text:style-name="T149">APVALIOSIOS MEDIENOS PRIĖMIMAS</text:span></text:p>
      <text:p text:style-name="P150"/>
      <text:p text:style-name="P151">4. Medienos priėmimą vykdo<text:s/><text:span text:style-name="T152">Valstybinių miškų urėdijos</text:span><text:s/>darbuotojai, jų sąrašą tvirtina<text:s/><text:span text:style-name="T153">Valstybinių miškų urėdijos regioninio padalinio vadovas</text:span><text:s/>arba nepriklausomi medienos matuotojai.</text:p>
      <text:p text:style-name="P154">5. Mediena matuojama ir jos tūris nustatomas vadovaujantis<text:s/><text:span text:style-name="T155">Apvaliosios medienos bei nenukirto miško matavimo ir tūrio nustatymo taisyklėmis, patvirtintomis Lietuvos Respublikos<text:s/></text:span><text:soft-page-break/><text:span text:style-name="T156">aplinkos ministro 2002 m. gruodžio 10 d. įsakymu Nr. 631 „Dėl Apvaliosios medienos bei nenukirsto miško matavimo ir tūrio nustatymo taisyklių patvirtinimo“.<text:s/></text:span></text:p>
      <text:p text:style-name="P157"><text:span text:style-name="T158">6</text:span><text:span text:style-name="T159">. Mediena klasifikuojama ir ženklinama vadovaujantis<text:s/></text:span><text:span text:style-name="T160">Apvaliosios medienos klasifikavimo ir ženklinimo taisyklėmis, patvirtintomis Lietuvos Respublikos aplinkos ministro 2001 m. liepos 5 d. įsakymu Nr. 358 „Dėl Apvaliosios medienos klasifikavimo ir ženklinimo taisyklių patvirtinimo“ (toliau – Medienos klasifikavimo ir ženklinimo taisyklės)</text:span><text:span text:style-name="T161">,</text:span><text:span text:style-name="T162"><text:s/></text:span><text:span text:style-name="T163">įregistruotais standartais, pirkėjo ir pardavėjo sutartyse nurodytomis sąlygomis, jeigu mediena nebus parduodama kitiems fiziniams arba juridiniams asmenims, nedalyvavusiems susitarime.</text:span></text:p>
      <text:p text:style-name="P164">7. Ataskaitinį mėnesį pagaminta mediena (<text:span text:style-name="T165">iškirsta ir ištraukta į pardavėjo medienos sandėlį)</text:span><text:s/>turi būti priimta.</text:p>
      <text:p text:style-name="P166">8. Medienos priėmimas:</text:p>
      <text:p text:style-name="P167">8.1. Mediena, matuojama grupiniu arba fotogrametriniu matavimo metodu, gali būti priimama pardavėjo medienos sandėlyje<text:s/><text:span text:style-name="T168">perdavimo metu</text:span><text:s/>arba pirkėjo medienos sandėlyje, kur medienos klasifikavimą ir matavimą atlieka nepriklausomi medienos matuotojai.</text:p>
      <text:p text:style-name="P169">8.2. Mediena, matuojama vienetiniu arba fotogrametriniu matavimo metodu, gali būti priimama kirtavietėje, pardavėjo medienos sandėlyje<text:s/><text:span text:style-name="T170">perdavimo metu</text:span><text:s/>arba pirkėjo medienos sandėlyje, kur medienos klasifikavimą ir matavimą atlieka nepriklausomi medienos matuotojai.</text:p>
      <text:p text:style-name="P171">9.<text:s/><text:span text:style-name="T172">Valstybinių miškų urėdijos</text:span><text:s/>regioniniams padaliniams priskirtoms transporto priemonėms vežamų grupiniu metodu matuojamų sortimentų tūriui apskaičiuoti gali būti nustatomi atstumai tarp rungų, kurie patvirtinami<text:s/><text:span text:style-name="T173">Valstybinių miškų urėdijos regioninių padalinių vadovų potvarkiais.</text:span><text:s/>Šiuo atveju apskaičiuojant gabenamų sortimentų tūrį į transporto priemones sukrautų rietuvių plotis nematuojamas.</text:p>
      <text:p text:style-name="P174">10. Pardavėjo medienos sandėlyje priimama:</text:p>
      <text:p text:style-name="P175">10.1. vienetiniu ir fotogrametriniu matavimo metodais matuojama mediena, kuri klasifikuojama pagal kokybės ir stambumo klases, medienos priėmimo dokumentuose surašoma pagal medžių rūšis, sortimentus, skaičių vienetais ir tūrį kietmetriais;</text:p>
      <text:p text:style-name="P176">10.2. grupiniu ir fotogrametriniu matavimo metodais matuojama mediena<text:span text:style-name="T177">,</text:span><text:span text:style-name="T178"><text:s/></text:span>kuri neklasifikuojama pagal kokybės ir stambumo klases, medienos priėmimo dokumentuose surašoma pagal medžių rūšis arba jų grupes (malkinė mediena – pagal kaitrumo grupes, prireikus – ir pagal medžių rūšis) ir tūrį kietmetriais.</text:p>
      <text:p text:style-name="P179">11. Vežant pirkėjui medieną, kurią priims nepriklausomi medienos matuotojai, išrašomi medienos gabenimo važtaraščiai (toliau – važtaraštis) arba medienos perdavimo–priėmimo aktai, kuriuose medienos kiekis nurodomas erdmetriais. Papildomai nurodomas sortimentų, matuojamų vienetiniu metodu, ilgis ir skaičius ir sortimentų, matuojamų grupiniu ar fotogrametriniu matavimo metodu, ilgis.</text:p>
      <text:p text:style-name="P180">12. Medienos priėmimo apskaitos dokumentai:</text:p>
      <text:p text:style-name="P181">12.1. apvaliosios medienos priėmimo kortelė (toliau – priėmimo kortelė), pildoma kiekvienam medienos priėmimui atskirai,<text:s/><text:span text:style-name="T182">arba apvaliosios medienos priėmimo suvestinė kortelė (toliau – priėmimo suvestinė kortelė), formuojama iš atitinkamo ataskaitinio mėnesio priėmimo kortelių:<text:s/></text:span></text:p>
      <text:p text:style-name="P183">12.1.1. priėmimo kortelėje<text:s/><text:span text:style-name="T184">ir priėmimo suvestinėje kortelėje<text:s/></text:span>privalomi šie rekvizitai:<text:s/><text:span text:style-name="T185">dokumento numeris,</text:span><text:s/><text:span text:style-name="T186">Valstybinių miškų urėdijos regioninio padalinio</text:span><text:s/>pavadinimas, girininkijos pavadinimas, kvartalo ir sklypo numeris, kirtimų rūšis, medienos ruošėjo pavadinimas, leidimo kirsti mišką numeris, data, laikotarpis, kurio laikotarpio mediena priimama, sortimento pavadinimas, medžių rūšis<text:s/><text:span text:style-name="T187">arba jų grupė</text:span>, malkinės medienos kaitrumo grupė, sortimentų ilgis, skaičius<text:s/><text:span text:style-name="T188">vienetais, kai sortimentai matuojami vienetiniu matavimo metodu,</text:span><text:s/>ir tūris kietmetriais,<text:s/><text:span text:style-name="T189">medienos gabenimo<text:s/></text:span>važtaraščių<text:span text:style-name="T190"><text:s/>arba medienos perdavimo–priėmimo aktų</text:span><text:s/>numeriai ir vienetai, apvaliosios medienos taškavimo lapų numeriai ir vienetai, medieną priėmusio ir perdavusio asmens parašas arba<text:s/><text:span text:style-name="T191">elektroninis parašas</text:span><text:s/>(priėmimo kortelėje pasirašoma tik tada, kai neformuojama priėmimo suvestinė kortelė), pareigos, vardas, pavardė, sudarymo data;</text:p>
      <text:p text:style-name="P192">12.1.2. priėmimo kortelė, priimant medieną kirtavietėje (vidinės apskaitos tvarkos apraše, kurį tvirtina Valstybinių miškų urėdijos generalinis direktorius, numatytais atvejais) arba<text:s/><text:soft-page-break/>pardavėjo medienos sandėlyje, užpildoma iki<text:s/><text:span text:style-name="T193">medienos perdavimo</text:span>, išskyrus atvejus, kai ji priimama<text:s/><text:span text:style-name="T194">perdavimo metu</text:span><text:s/><text:span text:style-name="T195">arba</text:span><text:s/>pirkėjo medienos sandėlyje, kur medienos klasifikavimą ir matavimą atlieka nepriklausomi medienos matuotojai;</text:p>
      <text:p text:style-name="P196">12.2. apvaliosios medienos matavimo aktas (toliau – medienos matavimo aktas), kurį nepriklausomi medienos matuotojai surašo atskirai siuntai ir pateikia pardavėjui ir pirkėjui elektroninių ryšių priemonėmis (faksu, el. paštu) ne vėliau kaip:</text:p>
      <text:p text:style-name="P197">12.2.1. kitą darbo dieną po medienos perdavimo–priėmimo akto ir važtaraščio išrašymo dienos<text:span text:style-name="T198">, kai mediena matuojama grupiniu matavimo metodu;<text:s/></text:span></text:p>
      <text:p text:style-name="P199"><text:span text:style-name="T200">12.2.2</text:span><text:span text:style-name="T201">. per 3 darbo dienas po medienos perdavimo–priėmimo akto ir važtaraščio išrašymo dienos, kai mediena matuojama automatizuotomis linijomis arba kitomis automatizuotomis tūrio matavimo priemonėmis;<text:s/></text:span></text:p>
      <text:p text:style-name="P202"><text:span text:style-name="T203">12.2.3</text:span><text:span text:style-name="T204">. per 5 darbo dienas po medienos perdavimo–priėmimo akto ir važtaraščio išrašymo dienos, kai mediena matuojama vienetiniu matavimo metodu rankiniu būdu</text:span>.<text:s/><text:span text:style-name="T205">Ataskaitinį mėnesį<text:s/></text:span>perduotos<text:s/><text:span text:style-name="T206">m</text:span>edienos matavimo aktus, pasirašytus<text:s/><text:span text:style-name="T207">elektroniniu parašu,<text:s/></text:span>nepriklausomi medienos matuotojai pardavėjui išsiunčia ne vėliau kaip per 2 darbo dienas nuo ataskaitinio mėnesio pabaigos;</text:p>
      <text:p text:style-name="P208">12.2.<text:span text:style-name="T209">1</text:span>. medienos matavimo akte privalomi šie rekvizitai: pardavėjo pavadinimas, adresas, įmonės kodas, medienos perdavimo–priėmimo aktą arba važtaraštį išrašiusio pardavėjo struktūrinio padalinio pavadinimas, medienos perdavimo–priėmimo akto arba važtaraščio numeris ir išrašymo data, sortimento pavadinimas, medžių rūšis<text:s/><text:span text:style-name="T210">arba jų grupė</text:span>, malkinės medienos kaitrumo grupė, kokybės klasė, kai mediena klasifikuojama pagal kokybės klases, skersmuo<text:s/><text:span text:style-name="T211">ir sortimentų skaičius vienetais, kai sortimentai matuojami vienetiniu matavimo metodu</text:span>, ilgis, tūris kietmetriais, nepriklausomo medienos matuotojo kvalifikacijos atestato numeris, vardas, pavardė, parašas<text:span text:style-name="T212"><text:s/>arba elektroninis parašas</text:span>, medienos matavimo akto surašymo data ir matavimo vieta.</text:p>
      <text:p text:style-name="P213">13. Apvaliosios medienos taškavimo lapas (toliau – taškavimo lapas) – pagalbinis medienos tūrio apskaitos dokumentas – pildomas laisva forma, kuriame privalomi šie rekvizitai:<text:s/></text:p>
      <text:p text:style-name="P214">13.1. matuojant medieną vienetiniu matavimo metodu<text:s/><text:span text:style-name="T215">–<text:s/></text:span><text:span text:style-name="T216">dokumento numeris,</text:span><text:s/>sortimento santrumpa nurodant sortimento pavadinimą, medžių rūšį ir rąstų ilgį, rąstų skersmenis plongalyje be žievės, rąstų skaičius, tūris kietmetriais, matuotojo<text:s/><text:span text:style-name="T217">vardas ir pavardė</text:span>, dokumento sudarymo data;</text:p>
      <text:p text:style-name="P218">13.2. matuojant medieną grupiniu matavimo metodu –<text:s/><text:span text:style-name="T219">dokumento numeris,</text:span><text:s/>sortimento santrumpa nurodant sortimento pavadinimą, medžių rūšį<text:s/><text:span text:style-name="T220">arba jų grupes</text:span><text:s/>(jei malkinė mediena – jų<text:s/><text:span text:style-name="T221">kaitrumo</text:span><text:s/>grupes) ir rąstų ilgį, tūris<text:span text:style-name="T222"><text:s/></text:span>(erdmetriais), tūris (kietmetriais), matuotojo<text:s/><text:span text:style-name="T223">vardas ir pavardė</text:span>, dokumento sudarymo data.</text:p>
      <text:p text:style-name="P224"/>
      <text:p text:style-name="P225"><text:span text:style-name="T226">III</text:span><text:span text:style-name="T227"><text:s/>SKYRIUS</text:span></text:p>
      <text:p text:style-name="P228"><text:span text:style-name="T229">APVALIOSIOS MEDIENOS PERKLASIFIKAVIMAS</text:span></text:p>
      <text:p text:style-name="P230"/>
      <text:p text:style-name="P231">14. Medienos perklasifikavimas yra jos priskyrimas kitam sortimentui.<text:s/></text:p>
      <text:p text:style-name="P232">15.<text:s/><text:span text:style-name="T233">Mediena perklasifikuojama:</text:span></text:p>
      <text:p text:style-name="P234">15.1.<text:s/><text:span text:style-name="T235">pablogėjus jos kokybei dėl ilgo laikymo;</text:span></text:p>
      <text:p text:style-name="P236">15.2.<text:s/><text:span text:style-name="T237">dėl netikslumų atliekant pirminį sortimentų klasifikavimą;</text:span></text:p>
      <text:p text:style-name="P238">15.3.<text:s/><text:span text:style-name="T239">dėl medienos priskyrimo kitam sortimentui pasikeitus rinkos sąlygoms;</text:span></text:p>
      <text:p text:style-name="P240">15.4.<text:s/><text:span text:style-name="T241">priimant medieną pirkėjo medienos sandėlyje, kai nepriklausomi medienos matuotojai nustato kitus</text:span><text:span text:style-name="T242"><text:s/></text:span><text:span text:style-name="T243">sortimentus, nei įrašyta medienos perdavimo–priėmimo dokumente.<text:s/></text:span></text:p>
      <text:p text:style-name="P244">16. Medieną perklasifikuoja<text:s/><text:span text:style-name="T245">Valstybinių miškų urėdijos regioninio padalinio vadovo potvarkiu</text:span><text:s/>sudaryta komisija (toliau – komisija), išskyrus Aprašo 17 punkte nurodytu atveju arba kai mediena perklasifikuojama vadovaujantis 15.4 papunkčiu. Komisijos sudėtyje turi būti ne mažiau kaip 3 nariai, kurie yra<text:s/><text:span text:style-name="T246">Valstybinių</text:span><text:s/>miškų urėdijos darbuotojai, turintys teisę priimti medieną.<text:s/><text:span text:style-name="T247">Valstybinių miškų urėdijos regioniniame padalinyje</text:span><text:s/>gali būti sudarytos kelios komisijos.<text:s/></text:p>
      <text:p text:style-name="P248">17. Plokščių medieną ir malkinę medieną arba kai mediena perklasifikuojama į vertingesnį sortimentą, perklasifikuoja<text:s/><text:span text:style-name="T249">Valstybinių</text:span><text:s/>miškų urėdijos darbuotojas, kuris pagal vykdomas<text:s/><text:soft-page-break/>funkcijas turi teisę priimti medieną.</text:p>
      <text:p text:style-name="P250">18.<text:s/><text:span text:style-name="T251">M</text:span>edienai perklasifikuoti pildoma perklasifikavimo kortelė, išskyrus atvejus, kai mediena perklasifikuojama vadovaujantis 15.4 papunkčiu. Perklasifikavimo kortelėje privalomi šie rekvizitai: dokumento numeris,<text:s/><text:span text:style-name="T252">Valstybinių</text:span><text:s/>miškų urėdijos<text:s/><text:span text:style-name="T253">regioninio padalinio</text:span><text:s/>pavadinimas, girininkijos pavadinimas, kvartalo numeris, sandėlio numeris, mediena iki perklasifikavimo nurodant sortimento santrumpą (sortimento pavadinimas, medžių rūšis arba jų grupė, kaitrumo grupė), ilgį (m), skersmenį (cm), rąstų skaičių (vnt.), tūrį (m³), perklasifikuota mediena nurodant sortimento santrumpą (sortimento pavadinimas, medžių rūšis arba jų grupė, kaitrumo grupė), ilgį (m), skersmenį (cm), rąstų skaičių (vnt.), tūrį (m³)<text:s/><text:span text:style-name="T254">(skersmuo ir rąstų skaičius nurodomi, kai sortimentai matuojami vienetiniu matavimo metodu),</text:span><text:s/>medienos perklasifikavimo priežastis, medienos perklasifikavimą atlikusio asmens pareigos, parašas<text:s/><text:span text:style-name="T255">arba elektroninis parašas</text:span>, vardas ir pavardė (komisijos asmenų pareigos, parašai<text:span text:style-name="T256"><text:s/>arba elektroniniai parašai</text:span>, vardai ir pavardės), perklasifikavimo kortelės sudarymo data.<text:s/></text:p>
      <text:p text:style-name="P257"><text:span text:style-name="T258">19</text:span><text:span text:style-name="T259">.</text:span><text:s/>Kai mediena perklasifikuojama vadovaujantis<text:s/><text:span text:style-name="T260">15.4</text:span><text:s/>papunkčiu, medienos matavimo aktas laikomas medienos perklasifikavimo dokumentu.</text:p>
      <text:p text:style-name="P261"><text:span text:style-name="T262">20</text:span><text:span text:style-name="T263">.<text:s/></text:span><text:span text:style-name="T264">Medieną galima realizuoti tik užpildžius ir pasirašius medienos perklasifikavimo kortelę.</text:span><text:s/></text:p>
      <text:p text:style-name="P265">21. Sortimentų, matuojamų be žievės, tūris juos perklasifikuojant į sortimentus su žieve perskaičiuojamas taikant medienos tūrio lentelėse pateiktus žievės tūrio koregavimo koeficientus. Ta pati tvarka taikoma perklasifikuojant sortimentus, matuojamus su žieve, į sortimentus be žievės.</text:p>
      <text:p text:style-name="P266">22. Perklasifikuojant medieną ir siekiant tiksliau nustatyti jos kokybę, leidžiama nupjauti rąstų galus išlaikant minimalią užlaidą arba rąstus sutrumpinant per vieną ilgio gradaciją.</text:p>
      <text:p text:style-name="P267"/>
      <text:p text:style-name="P268"><text:span text:style-name="T269">IV</text:span><text:span text:style-name="T270"><text:s/>SKYRIUS</text:span></text:p>
      <text:p text:style-name="P271"><text:span text:style-name="T272">APVALIOSIOS MEDIENOS JUDĖJIMO FIKSAVIMAS APSKAITOJE</text:span></text:p>
      <text:p text:style-name="P273"/>
      <text:p text:style-name="P274">23. Medienos kiekis priimamas, perduodamas arba nurašomas pagal šiuos apskaitos dokumentus: priėmimo korteles, priėmimo suvestines korteles, medienos matavimo aktus, medienos perdavimo–priėmimo aktus, perklasifikavimo korteles, važtaraščius, nurašymo aktus, perkėlimo į medžiagas važtaraščius, paskyras-aktus ir kitus dokumentus.</text:p>
      <text:p text:style-name="P275">24. Mediena įtraukiama į apskaitą:</text:p>
      <text:p text:style-name="P276">24.1. pagal priėmimo vietą – kirtavietėje, pardavėjo arba pirkėjo medienos sandėliuose;</text:p>
      <text:p text:style-name="P277">24.2. pagal sortimentus, kurie grupuojami M<text:span text:style-name="T278">edienos klasifikavimo ir ženklinimo<text:s/></text:span>taisyklėse nustatyta tvarka;</text:p>
      <text:p text:style-name="P279">24.3. malkinė mediena – pagal kaitrumo grupes Medienos klasifikavimo ir ženklinimo taisyklėse nustatyta tvarka.</text:p>
      <text:p text:style-name="P280">25. Vadovaudamiesi medienos apskaitos dokumentais, gamybiniai padaliniai kiekvieną mėnesį susistemina duomenis Apvaliosios medienos judėjimo ir apskaitos lentelėje (1 priedas).</text:p>
      <text:p text:style-name="P281">26. Pagal gamybinių padalinių Apvaliosios medienos judėjimo ir apskaitos lenteles sudaroma suvestinė apvaliosios medienos judėjimo ir apskaitos lentelė (2 priedas).</text:p>
      <text:p text:style-name="P282">27. Apvaliosios medienos judėjimo ir apskaitos lentelė sudaroma vadovaujantis Apvaliosios medienos judėjimo ir apskaitos lentelės pildymo tvarkos aprašu (3 priedas).</text:p>
      <text:p text:style-name="P283"/>
      <text:p text:style-name="P284"><text:span text:style-name="T285">V</text:span><text:span text:style-name="T286"><text:s/>SKYRIUS</text:span></text:p>
      <text:p text:style-name="P287"><text:span text:style-name="T288">APVALIOSIOS MEDIENOS, SUNAUDOTOS MEDIENOS RUOŠOS TECHNOLOGINĖMS REIKMĖMS,</text:span><text:span text:style-name="T289"><text:s/></text:span><text:span text:style-name="T290">GAMTOTVARKOS PRIEMONĖMS ĮGYVENDINTI, IR IŠKIRSTŲ PAVOJŲ KELIANČIŲ IR KITŲ MEDŽIŲ, PALIEKAMŲ SUIRTI SAVAIME, APSKAITA</text:span></text:p>
      <text:p text:style-name="P291"/>
      <text:p text:style-name="P292">28. Mediena gali būti naudojama medienos ruošos (miško kirtimo ir medienos ištraukimo), technologinėms ir gamybinėms miškų ūkio reikmėms, vykdant medienos ruošos ir<text:s/><text:span text:style-name="T293">ištraukimo</text:span><text:s/>darbus<text:span text:style-name="T294">.</text:span></text:p>
      <text:p text:style-name="P295">29. Mediena, sunaudota valksmams, technologiniams koridoriams ir sunkiai pravažiuojamoms vietoms tarp kirtavietės ir pardavėjo medienos sandėlio, iškloti, įtraukiama į apskaitą kaip mediena, sunaudota technologinėms ir gamybinėms miškų ūkio reikmėms.</text:p>
      <text:p text:style-name="P296">30. Technologinėms ir gamybinėms miškų ūkio reikmėms pirmiausia turi būti naudojama nelikvidinė mediena (šakos, viršūnės, žabai). Kai nelikvidinės medienos nepakanka arba ji konkrečiomis sąlygomis netinka, naudojama malkinė mediena.</text:p>
      <text:p text:style-name="P297">31. Technologinėms ir gamybinėms miškų ūkio reikmėms sunaudotas likvidinės medienos kiekis įrašomas priėmimo kortelėse. Apskaitoje ši mediena įskaitoma į biržėje iškirstos medienos tūrį.</text:p>
      <text:p text:style-name="P298">32. Sunaudota technologinėms ir gamybinėms miškų ūkio reikmėms mediena matuojama ir tūris nustatomas vadovaujantis<text:s/><text:span text:style-name="T299">Apvaliosios medienos bei nenukirsto miško matavimo ir tūrio nustatymo taisyklėmis, patvirtintomis Lietuvos Respublikos aplinkos ministro 2002 m. gruodžio 10 d. įsakymu Nr. 631 „Dėl Apvaliosios medienos bei nenukirsto miško matavimo ir tūrio nustatymo taisyklių patvirtinimo“.<text:s/></text:span></text:p>
      <text:p text:style-name="P300">33. Sprendimą dėl medienos naudojimo technologinėms ir gamybinėms miškų ūkio reikmėms priima<text:s/><text:span text:style-name="T301">Valstybinių miškų urėdijos regioninio</text:span><text:s/>padalinio vadovas<text:s/><text:span text:style-name="T302">arba jo įgalioti asmenys</text:span>.</text:p>
      <text:p text:style-name="P303">34.<text:s/><text:span text:style-name="T304">Valstybinių miškų urėdija, vykdanti veiklą per regioninius padalinius,<text:s/></text:span>mokėdam<text:span text:style-name="T305">a</text:span><text:s/>už atliktus medienos ruošos darbus pagal paskyras-aktus arba priimdama medienos ruošos paslaugas iš medienos ruošos rangovų pagal atliktų paslaugų priėmimo aktus, minėtuose dokumentuose nurodo technologinėms ir gamybinėms miškų ūkio reikmėms sunaudotą medienos kiekį ir užrašo šios medienos paskirtį „mediena technologinėms ir gamybinėms miškų ūkio reikmėms“<text:span text:style-name="T306">.</text:span></text:p>
      <text:p text:style-name="P307">35. Kai vykdant medienos ruošą rangos ar ūkio būdu valksmų, technologinių koridorių, sunkiai pravažiuojamų vietų išklojimas įtrauktas į sortimentų gamybos įkainius, priimant darbus, darbų priėmimo aktuose atskirai nurodomas technologinėms ir gamybinėms miškų ūkio reikmėms sunaudotos medienos kiekis.</text:p>
      <text:p text:style-name="P308">36. Jei vienoje biržėje medienos technologinėms ir gamybinėms miškų ūkio reikmėms<text:s/><text:soft-page-break/>trūksta, ji gali būti atvežta iš kitos biržės. Šiuo atveju priėmimo kortelėje nurodoma, į kurią biržę mediena nuvežta.</text:p>
      <text:p text:style-name="P309">37. Technologinėms ir gamybinėms miškų ūkio reikmėms sunaudota mediena nurašoma atskiru aktu ir su girininkijos ar kito struktūrinio padalinio mėnesine ataskaita<text:s/><text:span text:style-name="T310">pateikiama Valstybinių miškų urėdijos regioniniam padaliniui</text:span>. Aktus pasirašo<text:s/><text:span text:style-name="T311">Valstybinių</text:span><text:s/>miškų urėdijos<text:s/><text:span text:style-name="T312">regioninio padalinio vadovas</text:span><text:s/>ar jo įgaliotas asmuo.</text:p>
      <text:p text:style-name="P313">38. Mediena gamtotvarkos priemonėms įgyvendinti arba iškirsti pavojų keliantys ar kiti medžiai, kurių ištraukti negalima ar tai ekonomiškai nenaudinga (nedaug iškirstų medžių kirtavietėje, tolimas medienos ištraukimas) ir šiuos medžius pasiūlyta pirkti, bet jie nenupirkti kaip nenukirstas valstybinis miškas, paliekami suirti savaime jų buvimo kirtavietėje. Paliekamos savaime suirti kirtavietėje medienos apskaitos tvarką įsakymu nustato Valstybinių miškų urėdijos generalinis direktorius.</text:p>
      <text:p text:style-name="P314">_________________</text:p>
      <text:soft-page-break/>
      <text:p text:style-name="P315">Apvaliosios medienos apskaitos tvarkos aprašo</text:p>
      <text:p text:style-name="P322">1<text:s/>priedas</text:p>
      <text:p text:style-name="P323"><text:span text:style-name="T324">APVALIOSIOS MEDIENOS JUDĖJIMO IR APSKAITOS LENTELĖ<text:s/></text:span></text:p>
      <text:p text:style-name="P325">___________________________________________</text:p>
      <text:p text:style-name="P326">(valstybės įmonės ar kito sudarytojo pavadinimas)</text:p>
      <text:p text:style-name="P327">___________________________________________</text:p>
      <text:p text:style-name="P328">(valstybės įmonės ar kito sudarytojo padalinio pavadinimas)</text:p>
      <text:p text:style-name="P329"/>
      <text:p text:style-name="P330"/>
      <text:p text:style-name="P331">20......... m. ________________________ mė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 Nr.<text:s/></text:p>
          </table:table-cell>
          <table:table-cell table:style-name="TableCell356" table:number-rows-spanned="2">
            <text:p text:style-name="P357">Apvaliosios medienos sortimentai pagal medžių rūšis (ar jų grupes)</text:p>
          </table:table-cell>
          <table:table-cell table:style-name="TableCell358" table:number-rows-spanned="2">
            <text:p text:style-name="P359">Matavimo vienetas</text:p>
          </table:table-cell>
          <table:table-cell table:style-name="TableCell360" table:number-rows-spanned="2">
            <text:p text:style-name="P361">Likutis ataskaitinio laikotarpio pradžioje</text:p>
          </table:table-cell>
          <table:table-cell table:style-name="TableCell362" table:number-columns-spanned="7">
            <text:p text:style-name="P363">Kiekio priėmimas</text:p>
          </table:table-cell>
          <table:covered-table-cell/>
          <table:covered-table-cell/>
          <table:covered-table-cell/>
          <table:covered-table-cell/>
          <table:covered-table-cell/>
          <table:covered-table-cell/>
          <table:table-cell table:style-name="TableCell364" table:number-columns-spanned="7">
            <text:p text:style-name="P365">Kiekio perdavimas arba nurašymas</text:p>
          </table:table-cell>
          <table:covered-table-cell/>
          <table:covered-table-cell/>
          <table:covered-table-cell/>
          <table:covered-table-cell/>
          <table:covered-table-cell/>
          <table:covered-table-cell/>
          <table:table-cell table:style-name="TableCell366" table:number-rows-spanned="2">
            <text:p text:style-name="P367">Likutis ataskaitinio laikotarpio pabaigoje</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Iškirsta</text:p>
          </table:table-cell>
          <table:table-cell table:style-name="TableCell375">
            <text:p text:style-name="P376">Atvežta</text:p>
          </table:table-cell>
          <table:table-cell table:style-name="TableCell377">
            <text:p text:style-name="P378">Gauta iš kitų padalinių</text:p>
          </table:table-cell>
          <table:table-cell table:style-name="TableCell379">
            <text:p text:style-name="P380">Priimta nepriklausomų medienos matuotojų</text:p>
          </table:table-cell>
          <table:table-cell table:style-name="TableCell381">
            <text:p text:style-name="P382">Gauta perrūšiavus</text:p>
          </table:table-cell>
          <table:table-cell table:style-name="TableCell383">
            <text:p text:style-name="P384">Kitos pajamos</text:p>
          </table:table-cell>
          <table:table-cell table:style-name="TableCell385">
            <text:p text:style-name="P386">Iš viso priimta</text:p>
          </table:table-cell>
          <table:table-cell table:style-name="TableCell387">
            <text:p text:style-name="P388">Parduota</text:p>
          </table:table-cell>
          <table:table-cell table:style-name="TableCell389">
            <text:p text:style-name="P390">Išvežta</text:p>
          </table:table-cell>
          <table:table-cell table:style-name="TableCell391">
            <text:p text:style-name="P392">Perduota kitam padaliniui</text:p>
          </table:table-cell>
          <table:table-cell table:style-name="TableCell393">
            <text:p text:style-name="P394">Perrūšiuota</text:p>
          </table:table-cell>
          <table:table-cell table:style-name="TableCell395">
            <text:p text:style-name="P396">Perkelta į medžiagas</text:p>
          </table:table-cell>
          <table:table-cell table:style-name="TableCell397">
            <text:p text:style-name="P398">Kitos išlaidos</text:p>
          </table:table-cell>
          <table:table-cell table:style-name="TableCell399">
            <text:p text:style-name="P400">Iš viso perduota (nurašyta)</text:p>
          </table:table-cell>
          <table:covered-table-cell>
            <text:p text:style-name="P401"/>
          </table:covered-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7</text:p>
          </table:table-cell>
          <table:table-cell table:style-name="TableCell417">
            <text:p text:style-name="P418">8</text:p>
          </table:table-cell>
          <table:table-cell table:style-name="TableCell419">
            <text:p text:style-name="P420">9</text:p>
          </table:table-cell>
          <table:table-cell table:style-name="TableCell421">
            <text:p text:style-name="P422">10</text:p>
          </table:table-cell>
          <table:table-cell table:style-name="TableCell423">
            <text:p text:style-name="P424">11</text:p>
          </table:table-cell>
          <table:table-cell table:style-name="TableCell425">
            <text:p text:style-name="P426">12</text:p>
          </table:table-cell>
          <table:table-cell table:style-name="TableCell427">
            <text:p text:style-name="P428">13</text:p>
          </table:table-cell>
          <table:table-cell table:style-name="TableCell429">
            <text:p text:style-name="P430">14</text:p>
          </table:table-cell>
          <table:table-cell table:style-name="TableCell431">
            <text:p text:style-name="P432">15</text:p>
          </table:table-cell>
          <table:table-cell table:style-name="TableCell433">
            <text:p text:style-name="P434">16</text:p>
          </table:table-cell>
          <table:table-cell table:style-name="TableCell435">
            <text:p text:style-name="P436">17</text:p>
          </table:table-cell>
          <table:table-cell table:style-name="TableCell437">
            <text:p text:style-name="P438">18</text:p>
          </table:table-cell>
          <table:table-cell table:style-name="TableCell439">
            <text:p text:style-name="P440">19</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6">
            <text:p text:style-name="P451"><text:span text:style-name="T452">Kirtavietės</text:span></text:p>
          </table:table-cell>
          <table:covered-table-cell/>
          <table:covered-table-cell/>
          <table:covered-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6">
            <text:p text:style-name="P520"><text:span text:style-name="T521">Pardavėjo medienos sandėliai</text:span></text:p>
          </table: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6">
            <text:p text:style-name="P589"><text:span text:style-name="T590">Pirkėjo medienos sandėliai</text:span></text:p>
          </table:table-cell>
          <table:covered-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Priedas: ............................ priėmimo dokumentų, ................................. perdavimo dokumentų.</text:p>
      <text:p text:style-name="P689"/>
      <text:p text:style-name="P690">20.... m. ........................ mėn. ........ d. <text:s text:c="15"/>Sudarė ...................................................................................................................................... <text:s text:c="11"/></text:p>
      <text:p text:style-name="P691">(pareigos, parašas, vardas, pavardė)</text:p>
      <text:soft-page-break/>
      <text:p text:style-name="P692">_________________</text:p>
      <text:p text:style-name="P693"/>
      <text:soft-page-break/>
      <text:p text:style-name="P694">Apvaliosios medienos apskaitos tvarkos aprašo<text:s/></text:p>
      <text:p text:style-name="P701">2<text:s/>priedas</text:p>
      <text:p text:style-name="Normal"/>
      <text:p text:style-name="P702"><text:span text:style-name="T703">SUVESTINĖ APVALIOSIOS MEDIENOS JUDĖJIMO IR APSKAITOS LENTELĖ</text:span></text:p>
      <text:p text:style-name="P704"/>
      <text:p text:style-name="P705">20...... m. _______________________ mė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Eil. Nr.<text:s/></text:p>
          </table:table-cell>
          <table:table-cell table:style-name="TableCell730" table:number-rows-spanned="2">
            <text:p text:style-name="P731">Apvaliosios medienos sortimentai pagal medžių rūšis (ar jų grupes)</text:p>
          </table:table-cell>
          <table:table-cell table:style-name="TableCell732" table:number-rows-spanned="2">
            <text:p text:style-name="P733">Matavimo vienetas</text:p>
          </table:table-cell>
          <table:table-cell table:style-name="TableCell734" table:number-rows-spanned="2">
            <text:p text:style-name="P735">Likutis ataskaitinio laikotarpio pradžioje</text:p>
          </table:table-cell>
          <table:table-cell table:style-name="TableCell736" table:number-columns-spanned="7">
            <text:p text:style-name="P737">Kiekio priėmimas</text:p>
          </table:table-cell>
          <table:covered-table-cell/>
          <table:covered-table-cell/>
          <table:covered-table-cell/>
          <table:covered-table-cell/>
          <table:covered-table-cell/>
          <table:covered-table-cell/>
          <table:table-cell table:style-name="TableCell738" table:number-columns-spanned="7">
            <text:p text:style-name="P739">Kiekio perdavimas arba nurašymas</text:p>
          </table:table-cell>
          <table:covered-table-cell/>
          <table:covered-table-cell/>
          <table:covered-table-cell/>
          <table:covered-table-cell/>
          <table:covered-table-cell/>
          <table:covered-table-cell/>
          <table:table-cell table:style-name="TableCell740" table:number-rows-spanned="2">
            <text:p text:style-name="P741">Likutis ataskaitinio laikotarpio pabaigoje</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Iškirsta</text:p>
          </table:table-cell>
          <table:table-cell table:style-name="TableCell749">
            <text:p text:style-name="P750">Atvežta</text:p>
          </table:table-cell>
          <table:table-cell table:style-name="TableCell751">
            <text:p text:style-name="P752">Gauta iš kitų padalinių</text:p>
          </table:table-cell>
          <table:table-cell table:style-name="TableCell753">
            <text:p text:style-name="P754">Priimta nepriklausomų medienos matuotojų</text:p>
          </table:table-cell>
          <table:table-cell table:style-name="TableCell755">
            <text:p text:style-name="P756">Gauta perrūšiavus</text:p>
          </table:table-cell>
          <table:table-cell table:style-name="TableCell757">
            <text:p text:style-name="P758">Kitos pajamos</text:p>
          </table:table-cell>
          <table:table-cell table:style-name="TableCell759">
            <text:p text:style-name="P760">Iš viso priimta</text:p>
          </table:table-cell>
          <table:table-cell table:style-name="TableCell761">
            <text:p text:style-name="P762">Parduota</text:p>
          </table:table-cell>
          <table:table-cell table:style-name="TableCell763">
            <text:p text:style-name="P764">Išvežta<text:s/></text:p>
          </table:table-cell>
          <table:table-cell table:style-name="TableCell765">
            <text:p text:style-name="P766">Perduota kitam padaliniui</text:p>
          </table:table-cell>
          <table:table-cell table:style-name="TableCell767">
            <text:p text:style-name="P768">Perrūšiuota</text:p>
          </table:table-cell>
          <table:table-cell table:style-name="TableCell769">
            <text:p text:style-name="P770">Perkelta į medžiagas</text:p>
          </table:table-cell>
          <table:table-cell table:style-name="TableCell771">
            <text:p text:style-name="P772">Kitos išlaidos</text:p>
          </table:table-cell>
          <table:table-cell table:style-name="TableCell773">
            <text:p text:style-name="P774">Iš viso perduota (nurašyta)</text:p>
          </table:table-cell>
          <table:covered-table-cell>
            <text:p text:style-name="P775"/>
          </table:covered-table-cell>
        </table:table-row>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cell table:style-name="TableCell787">
            <text:p text:style-name="P788">6</text:p>
          </table:table-cell>
          <table:table-cell table:style-name="TableCell789">
            <text:p text:style-name="P790">7</text:p>
          </table:table-cell>
          <table:table-cell table:style-name="TableCell791">
            <text:p text:style-name="P792">8</text:p>
          </table:table-cell>
          <table:table-cell table:style-name="TableCell793">
            <text:p text:style-name="P794">9</text:p>
          </table:table-cell>
          <table:table-cell table:style-name="TableCell795">
            <text:p text:style-name="P796">10</text:p>
          </table:table-cell>
          <table:table-cell table:style-name="TableCell797">
            <text:p text:style-name="P798">11</text:p>
          </table:table-cell>
          <table:table-cell table:style-name="TableCell799">
            <text:p text:style-name="P800">12</text:p>
          </table:table-cell>
          <table:table-cell table:style-name="TableCell801">
            <text:p text:style-name="P802">13</text:p>
          </table:table-cell>
          <table:table-cell table:style-name="TableCell803">
            <text:p text:style-name="P804">14</text:p>
          </table:table-cell>
          <table:table-cell table:style-name="TableCell805">
            <text:p text:style-name="P806">15</text:p>
          </table:table-cell>
          <table:table-cell table:style-name="TableCell807">
            <text:p text:style-name="P808">16</text:p>
          </table:table-cell>
          <table:table-cell table:style-name="TableCell809">
            <text:p text:style-name="P810">17</text:p>
          </table:table-cell>
          <table:table-cell table:style-name="TableCell811">
            <text:p text:style-name="P812">18</text:p>
          </table:table-cell>
          <table:table-cell table:style-name="TableCell813">
            <text:p text:style-name="P814">19</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6">
            <text:p text:style-name="P825"><text:span text:style-name="T826">Kirtavietės</text:span></text:p>
          </table: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6">
            <text:p text:style-name="P894"><text:span text:style-name="T895">Pardavėjo medienos sandėliai</text:span></text:p>
          </table:table-cell>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6">
            <text:p text:style-name="P963"><text:span text:style-name="T964">Pirkėjo medienos sandėliai</text:span></text:p>
          </table: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Normal"/>
      <text:p text:style-name="P1061">20.... m. ....................... mėn. ...... d. <text:s text:c="14"/>Sudarė ................................................................................................................. <text:s text:c="14"/></text:p>
      <text:p text:style-name="P1062">(pareigos, parašas, vardas, pavardė)</text:p>
      <text:p text:style-name="P1063"/>
      <text:p text:style-name="P1064">_________________</text:p>
      <text:p text:style-name="P1065"/>
      <text:p text:style-name="P1066"/>
      <text:p text:style-name="P1067"/>
      <text:p text:style-name="P1068">Apvaliosios medienos apskaitos<text:s/></text:p>
      <text:p text:style-name="P1075">tvarkos aprašo</text:p>
      <text:p text:style-name="P1076">3<text:s/>priedas</text:p>
      <text:p text:style-name="Normal"/>
      <text:p text:style-name="P1077"><text:span text:style-name="T1078">APVALIOSIOS MEDIENOS JUDĖJIMO IR APSKAITOS LENTELĖS PILDYMO TVARKOS APRAŠAS</text:span></text:p>
      <text:p text:style-name="P1079"/>
      <text:p text:style-name="P1080"><text:span text:style-name="T1081">I</text:span><text:span text:style-name="T1082"><text:s/>SKYRIUS</text:span></text:p>
      <text:p text:style-name="P1083"><text:span text:style-name="T1084">MEDIENOS LENTELĖS PILDYMAS</text:span></text:p>
      <text:p text:style-name="P1085"/>
      <text:p text:style-name="P1086"><text:span text:style-name="T1087">1</text:span><text:span text:style-name="T1088">. Apvaliosios medienos judėjimo ir apskaitos lentelę (toliau – apskaitos lentelė) sudaro:</text:span></text:p>
      <text:p text:style-name="P1089"><text:span text:style-name="T1090">1.1</text:span><text:span text:style-name="T1091">. rekvizitai – apskaitos lentelės sudarytojo pavadinimas, sudarymo data;</text:span></text:p>
      <text:p text:style-name="P1092"><text:span text:style-name="T1093">1.2</text:span><text:span text:style-name="T1094">. lentelė iš 19 skilčių;</text:span></text:p>
      <text:p text:style-name="P1095"><text:span text:style-name="T1096">1.3</text:span><text:span text:style-name="T1097">. priėmimo ir perdavimo dokumentų skaičius, data, apskaitos lentelę sudariusio asmens pareigos, parašas<text:s/></text:span><text:span text:style-name="T1098">arba elektroninis parašas</text:span><text:span text:style-name="T1099">, vardas, pavardė.</text:span></text:p>
      <text:p text:style-name="P1100"><text:span text:style-name="T1101">2</text:span><text:span text:style-name="T1102">. Suvestinę apvaliosios medienos judėjimo ir apskaitos lentelę (toliau – suvestinė apskaitos lentelė) sudaro:</text:span></text:p>
      <text:p text:style-name="P1103"><text:span text:style-name="T1104">2.1</text:span><text:span text:style-name="T1105">. rekvizitas – sudarymo data;</text:span></text:p>
      <text:p text:style-name="P1106"><text:span text:style-name="T1107">2.2</text:span><text:span text:style-name="T1108">. lentelė iš 19 skilčių;</text:span></text:p>
      <text:p text:style-name="P1109"><text:span text:style-name="T1110">2.3</text:span><text:span text:style-name="T1111">. baigiamoji dalis – data, suvestinę apskaitos lentelę sudariusio asmens pareigos, parašas<text:s/></text:span><text:span text:style-name="T1112">arba elektroninis parašas</text:span><text:span text:style-name="T1113">, vardas, pavardė.</text:span></text:p>
      <text:p text:style-name="P1114"><text:span text:style-name="T1115">3</text:span><text:span text:style-name="T1116">. Apskaitos lentelės ir suvestinės apskaitos lentelės skiltys yra vienodos (duomenys pildomi vienodai).</text:span></text:p>
      <text:p text:style-name="P1117"><text:span text:style-name="T1118">4</text:span><text:span text:style-name="T1119">. Apskaitos lentelė ir suvestinės apskaitos lentelė pildomos taip:</text:span></text:p>
      <text:p text:style-name="P1120"><text:span text:style-name="T1121">4.1</text:span><text:span text:style-name="T1122">. 1 skiltyje „Eil. Nr.“ numeruojami įrašai.</text:span></text:p>
      <text:p text:style-name="P1123"><text:span text:style-name="T1124">4.2</text:span><text:span text:style-name="T1125">. 2 skiltyje „Apvaliosios medienos sortimentai pagal medžių rūšis (ar jų grupes)“ įrašomi sortimentų pavadinimai pagal medžių rūšis (ar jų grupes). Kiekis sumuojamas 4–19 skiltyse.</text:span></text:p>
      <text:p text:style-name="P1126"><text:span text:style-name="T1127">4.3</text:span><text:span text:style-name="T1128">. 3 skiltyje „Matavimo vienetas“ įrašomas medienos tūris kietmetriais vienos šimtosios tūrio tikslumu.</text:span></text:p>
      <text:p text:style-name="P1129"><text:span text:style-name="T1130">4.4</text:span><text:span text:style-name="T1131">. 4 skiltyje „Likutis ataskaitinio laikotarpio pradžioje“ įrašomas likutis ataskaitinio laikotarpio pradžioje, jis turi sutapti su likučiu praėjusio ataskaitinio laikotarpio pabaigoje (19 skiltis).</text:span></text:p>
      <text:p text:style-name="P1132"><text:span text:style-name="T1133">4.5</text:span><text:span text:style-name="T1134">. 19 skiltyje „Likutis ataskaitinio laikotarpio pabaigoje“ įrašomas medienos likutis ataskaitinio laikotarpio pabaigoje, jis apskaičiuojamas taip: 4 skiltis „Likutis ataskaitinio laikotarpio pradžioje“ + (plius) 11 skiltis „Iš viso priimta“ – (minus) 18 skiltis „Iš viso perduota (nurašyta)“.</text:span></text:p>
      <text:p text:style-name="P1135"><text:span text:style-name="T1136">4.6</text:span><text:span text:style-name="T1137">. Skiltyse „Kirtavietės“ (toliau – kirtavietėje), „Pardavėjo medienos sandėliai“ (toliau – pardavėjo sandėlyje) ir „Pirkėjo medienos sandėliai“ (toliau – pirkėjo sandėlyje) atskirai susumuojamas medienos kiekis pagal atskiras skiltis. Lentelės pabaigoje sumuojamas kirtavietėje ir sandėliuose esantis kiekis pagal atskiras skiltis iš viso.</text:span></text:p>
      <text:p text:style-name="P1138"/>
      <text:p text:style-name="P1139"><text:span text:style-name="T1140">II</text:span><text:span text:style-name="T1141"><text:s/>SKYRIUS</text:span></text:p>
      <text:p text:style-name="P1142"><text:span text:style-name="T1143">APVALIOSIOS MEDIENOS KIEKIO PRIĖMIMAS</text:span></text:p>
      <text:p text:style-name="P1144"/>
      <text:p text:style-name="P1145"><text:span text:style-name="T1146">5</text:span><text:span text:style-name="T1147">. Medienos kiekio priėmimas, atsižvelgiant į medienos judėjimą, apskaitos lentelėje įforminamas tokia tvarka:</text:span></text:p>
      <text:p text:style-name="P1148"><text:span text:style-name="T1149">5.1</text:span><text:span text:style-name="T1150">. 5 skiltyje „Iškirsta“ – kirtavietėje registruotas ūkio ar rangos būdu<text:s/></text:span><text:span text:style-name="T1151">iškirstos</text:span><text:span text:style-name="T1152">, bet neištrauktos medienos kiekis.</text:span></text:p>
      <text:p text:style-name="P1153"><text:span text:style-name="T1154">Pardavėjo ir pirkėjo sandėlyje ši skiltis nepildoma.</text:span></text:p>
      <text:p text:style-name="P1155"><text:span text:style-name="T1156">5.2</text:span><text:span text:style-name="T1157">. 6 skiltyje „Atvežta“ – pardavėjo sandėlyje registruotas ūkio ar rangos būdu iš kirtavietės ištrauktos arba iš vieno pardavėjo sandėlio į kitą pardavėjo sandėlį pervežtos medienos kiekis. Pardavėjo sandėlyje registruotas medienos kiekis turi sutapti su kirtavietėje, 13 skiltyje „Išvežta“, registruotu medienos kiekiu.</text:span></text:p>
      <text:p text:style-name="P1158">Kirtavietėje ši skiltis nepildoma.</text:p>
      <text:p text:style-name="P1159"><text:span text:style-name="T1160">Pirkėjo sandėlyje ši skiltis nepildoma.</text:span></text:p>
      <text:p text:style-name="P1161"><text:span text:style-name="T1162">5.3</text:span><text:span text:style-name="T1163">. 7 skiltyje „Gauta iš kitų padalinių“ – pardavėjo sandėlyje registruotas iš kitų padalinių gautos medienos kiekis. Medienos perdavimas tarp padalinių įforminamas važtaraščiu.</text:span></text:p>
      <text:p text:style-name="P1164">Kirtavietėje ši skiltis nepildoma.</text:p>
      <text:p text:style-name="P1165">Pirkėjo sandėlyje ši skiltis nepildoma.</text:p>
      <text:p text:style-name="P1166"><text:span text:style-name="T1167">Suvestinės apskaitos lentelės 7 skiltyje „Gauta iš kitų padalinių“ nurodytas registruotas bendras medienos kiekis turi sutapti su bendru registruotu kiekiu 14 skiltyje „Perduota kitam padaliniui“.</text:span></text:p>
      <text:p text:style-name="P1168"><text:span text:style-name="T1169">5.4</text:span><text:span text:style-name="T1170">. 8 skiltyje „Priimta nepriklausomų medienos matuotojų“ – pirkėjo sandėlyje registruotas nepriklausomų medienos matuotojų priimtos medienos kiekis, patvirtintas medienos matavimo aktu.</text:span></text:p>
      <text:p text:style-name="P1171">Kirtavietėje ši skiltis nepildoma.</text:p>
      <text:p text:style-name="P1172"><text:span text:style-name="T1173">Pardavėjo sandėlyje ši skiltis nepildoma.</text:span></text:p>
      <text:p text:style-name="P1174"><text:span text:style-name="T1175">5.5</text:span><text:span text:style-name="T1176">. 9 skiltyje „Gauta perrūšiavus“ – medienos kiekis, gautas ją perklasifikavus.</text:span></text:p>
      <text:p text:style-name="P1177"><text:span text:style-name="T1178">5.6</text:span><text:span text:style-name="T1179">. 10 skiltyje „Kitos pajamos“ – kirtavietėje ir pardavėjo sandėlyje registruotas inventorizacijos metu į apskaitą įtrauktas ir iki to apskaitoje neregistruotas medienos kiekis ir medienos kiekis pagal aktus, kuriuose fiksuojamas kiekio padidėjimas dėl skirtingų matavimo metodų taikymo pagal teisės aktuose reglamentuotas matavimo paklaidas.</text:span></text:p>
      <text:p text:style-name="P1180"><text:span text:style-name="T1181">Pirkėjo sandėlyje ši skiltis nepildoma.</text:span></text:p>
      <text:p text:style-name="P1182"><text:span text:style-name="T1183">5.</text:span><text:span text:style-name="T1184">7</text:span><text:span text:style-name="T1185">. 11 skiltyje „Iš viso priimta“ – susumuotas medienos kiekis, registruotas apskaitos lentelės 5–10 skiltyse.</text:span></text:p>
      <text:p text:style-name="P1186"/>
      <text:p text:style-name="P1187"><text:span text:style-name="T1188">III</text:span><text:span text:style-name="T1189"><text:s/>SKYRIUS</text:span></text:p>
      <text:p text:style-name="P1190"><text:span text:style-name="T1191">APVALIOSIOS MEDIENOS KIEKIO PERDAVIMAS ARBA NURAŠYMAS</text:span></text:p>
      <text:p text:style-name="P1192"/>
      <text:p text:style-name="P1193"><text:span text:style-name="T1194">6</text:span><text:span text:style-name="T1195">. Medienos kiekio perdavimas ar nurašymas, atsižvelgiant į medienos judėjimą, apskaitos lentelėje įforminamas tokia tvarka:</text:span></text:p>
      <text:p text:style-name="P1196"><text:span text:style-name="T1197">6.1</text:span><text:span text:style-name="T1198">. 12 skiltyje „Parduota“ – kirtavietėje, pardavėjo ir pirkėjo sandėliuose registruotas pirkėjams parduotos medienos kiekis.</text:span></text:p>
      <text:p text:style-name="P1199"><text:span text:style-name="T1200">Pirkėjo sandėlyje registruotas medienos kiekis turi sutapti su 8 skiltyje „Priimta nepriklausomų medienos matuotojų“ registruotu medienos kiekiu.</text:span></text:p>
      <text:p text:style-name="P1201"><text:span text:style-name="T1202">6.2</text:span><text:span text:style-name="T1203">. 13 skiltyje „Išvežta“ – kirtavietėje registruotas į pardavėjo sandėlį išvežtos ar ištrauktos medienos kiekis.</text:span></text:p>
      <text:p text:style-name="P1204">Pardavėjo sandėlyje ši skiltis pildoma, kai mediena pervežama iš vieno pardavėjo sandėlio į kitą pardavėjo sandėlį arba į pirkėjo sandėlį.</text:p>
      <text:p text:style-name="P1205"><text:span text:style-name="T1206">Pirkėjo sandėlyje ši skiltis nepildoma.</text:span></text:p>
      <text:p text:style-name="P1207"><text:span text:style-name="T1208">6.3</text:span><text:span text:style-name="T1209">. 14 skiltyje „Perduota kitam padaliniui“ – pardavėjo sandėlyje registruotas kitam padaliniui perduotos medienos kiekis, taip pat į transporto priemones pakrautos medienos kiekis, kai pardavimą formina kitas padalinys.</text:span></text:p>
      <text:p text:style-name="P1210">Kirtavietėje ši skiltis nepildoma.</text:p>
      <text:p text:style-name="P1211"><text:span text:style-name="T1212">Pirkėjo sandėlyje ši skiltis nepildoma.</text:span></text:p>
      <text:p text:style-name="P1213"><text:span text:style-name="T1214">6.4</text:span><text:span text:style-name="T1215">. 15 skiltyje „Perrūšiuota“ – pardavėjo ir pirkėjo sandėliuose registruotas medienos, kuri perklasifikuota ar perdirbta į biokuro produktus, kiekis.</text:span></text:p>
      <text:p text:style-name="P1216"><text:span text:style-name="T1217">6.5</text:span><text:span text:style-name="T1218">. 16 skiltyje „Perkelta į medžiagas“ – kiekis medienos, panaudotos valstybės įmonės Valstybinių miškų urėdijos (toliau – Valstybinių miškų urėdija) regioninio padalinio reikmėms:<text:s/></text:span></text:p>
      <text:p text:style-name="P1219"><text:span text:style-name="T1220">6.5.1</text:span><text:span text:style-name="T1221">. mediena technologinėms reikmėms;</text:span></text:p>
      <text:p text:style-name="P1222"><text:span text:style-name="T1223">6.5.2</text:span><text:span text:style-name="T1224">. malkinė mediena kurui;</text:span></text:p>
      <text:p text:style-name="P1225"><text:span text:style-name="T1226">6.5.3</text:span><text:span text:style-name="T1227">. mediena statybos remonto darbams;</text:span></text:p>
      <text:p text:style-name="P1228">6.5.4. mediena vagonų statramsčiams, padėklams;</text:p>
      <text:p text:style-name="P1229"><text:span text:style-name="T1230">6.5.5</text:span><text:span text:style-name="T1231">. kuolams ar kitoms ūkinėms priemonėms.</text:span></text:p>
      <text:p text:style-name="P1232"><text:span text:style-name="T1233">6.6</text:span><text:span text:style-name="T1234">. Į medžiagas medienos kiekį perkelia Valstybinių miškų urėdijos regioninis padalinys, kuris naudoja medieną.<text:s/></text:span></text:p>
      <text:p text:style-name="P1235">Kirtavietėje registruojamas technologinėms reikmėms panaudotos medienos kiekis.</text:p>
      <text:p text:style-name="P1236">Pardavėjo sandėlyje registruojamas Valstybinių miškų urėdijos regioninio padalinio reikmėms panaudotos medienos kiekis (malkinė mediena kurui ir remonto darbams).</text:p>
      <text:p text:style-name="P1237"><text:span text:style-name="T1238">Pirkėjo sandėlyje ši skiltis nepildoma.</text:span></text:p>
      <text:p text:style-name="P1239">6.7. 17 skiltyje „Kitos išlaidos“ – medienos kiekio sumažėjimas dėl medienos kiekio trūkumo pagal inventorizacijos aktus, kitus nurašymo aktus, kuriuose fiksuojamas medienos praradimas dėl vagysčių, gaisrų, ar medienos kiekio sumažėjimas dėl skirtingų matavimo metodų taikymo pagal teisės aktuose reglamentuotas matavimo paklaidas.</text:p>
      <text:p text:style-name="P1240"><text:span text:style-name="T1241">6.8</text:span><text:span text:style-name="T1242">. 18 skiltyje „Iš viso perduota (nurašyta)“ – susumuotas medienos kiekis, nurodytas 12–17 skiltyse.</text:span></text:p>
      <text:p text:style-name="Normal"/>
      <text:p text:style-name="P1243"><text:span text:style-name="T1244">_________________</text:span></text:p>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fo:language="en" fo:country="U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style:font-name="Tahoma" fo:letter-spacing="0.0069in" fo:font-size="10pt" style:font-size-asian="10pt" style:language-asian="lt" style:country-asian="LT"/>
    </style:style>
    <style:style style:name="P61" style:parent-style-name="Normal" style:family="paragraph">
      <style:paragraph-properties fo:text-align="center"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fo:language="en" fo:country="US"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7" style:parent-style-name="DefaultParagraphFont" style:family="text">
      <style:text-properties style:font-name="Tahoma" fo:letter-spacing="0.0069in" fo:font-size="10pt" style:font-size-asian="10pt" style:language-asian="lt" style:country-asian="LT"/>
    </style:style>
    <style:style style:name="P31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6" style:parent-style-name="DefaultParagraphFont" style:family="text">
      <style:text-properties style:font-name="Tahoma" fo:letter-spacing="0.0069in" fo:font-size="10pt" style:font-size-asian="10pt" style:language-asian="lt" style:country-asian="LT"/>
    </style:style>
    <style:style style:name="P6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0" style:parent-style-name="DefaultParagraphFont" style:family="text">
      <style:text-properties style:font-name="Tahoma" fo:letter-spacing="0.0069in" fo:font-size="10pt" style:font-size-asian="10pt" style:language-asian="lt" style:country-asian="LT"/>
    </style:style>
    <style:style style:name="P10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16"><text:span text:style-name="T317"><text:page-number text:fixed="false">3</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695"><text:span text:style-name="T696"><text:page-number text:fixed="false">3</text:page-number></text:span></text:p>
        <text:p text:style-name="P697"/>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1069"><text:span text:style-name="T1070"><text:page-number text:fixed="false">3</text:page-number></text:span></text:p>
        <text:p text:style-name="P1071"/>
      </style:header>
      <style:footer>
        <text:p text:style-name="P1072"/>
      </style:footer>
    </style:master-page>
    <style:master-page style:next-style-name="MP4" style:name="MPF4" style:page-layout-name="PL4">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9T13:40:00Z</meta:creation-date>
    <dc:date>2023-08-29T13:40:00Z</dc:date>
    <meta:template xlink:href="Normal.dotm" xlink:type="simple"/>
    <meta:editing-cycles>1</meta:editing-cycles>
    <meta:editing-duration>PT0S</meta:editing-duration>
    <meta:user-defined meta:name="ContentTypeId">0x0101003FDA964F1C275C4D86F2E57031B6AE29</meta:user-defined>
    <meta:document-statistic meta:page-count="16" meta:paragraph-count="245" meta:word-count="4073" meta:character-count="29697" meta:row-count="958" meta:non-whitespace-character-count="25869"/>
  </office:meta>
</office:document-meta>
</file>