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>Mažeikių rajono savivaldybės<text:s/></text:p>
      <text:p text:style-name="P4">administraCIJOS DIREKTORIUS</text:p>
      <text:p text:style-name="P5"/>
      <text:p text:style-name="P6">ĮSAKYMAS</text:p>
      <text:p text:style-name="P7">DĖL INFEKCIJŲ PLITIMĄ RIBOJANČIO REŽIMO TAIKYMO IR LEIDIMO VYKDYTI NUOTOLINĮ UGDYMĄ MAŽEIKIŲ KALNĖNŲ PROGIMNAZIJOS 3B KLASĖSE<text:s/></text:p>
      <text:p text:style-name="P8"/>
      <text:p text:style-name="P9">2020 m. lapkričio 30 d. Nr. A1-2659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 ir Nacionalinio visuomenės sveikatos centro prie Sveikatos apsaugos ministerijos Telšių departamento 2020 m. lapkričio 30 d. raštu Nr. (8-22 16.1.17 E)2-115760 „Dėl nustatyto COVID-19 ligos atvejo mokykloje ir infekcijų plitimą ribojančio režimo taikymo“: <text:s/></text:span></text:p>
      <text:p text:style-name="P15"><text:span text:style-name="T16">1</text:span><text:span text:style-name="T17">.</text:span><text:span text:style-name="T18"><text:tab/>N u r o d a u nuo 2020 m. lapkričio3 0 d. iki <text:s/>2020 m. gruodžio 3 <text:s/>d. Mažeikių Kalnėnų progimnazijos 3B klasėje <text:s/>taikyti infekcijų plitimą ribojantį rėžimą.</text:span></text:p>
      <text:p text:style-name="P19"><text:span text:style-name="T20">2</text:span><text:span text:style-name="T21">.</text:span><text:span text:style-name="T22"><text:tab/>L e i d ž i u vykdyti nuotolinį ugdymą Mažeikių Kalnėnų progimnazijos <text:s/>3B klasėje 2020 m. lapkričio <text:s/>30 – gruodžio 3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Administracijos direktorius<text:tab/><text:tab/><text:tab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2T12:32:00Z</meta:creation-date>
    <dc:date>2020-12-02T12:3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60" meta:character-count="1953" meta:row-count="50" meta:non-whitespace-character-count="1713"/>
  </office:meta>
</office:document-meta>
</file>