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SKYRIMO LAIKINAI EITI TEISMO PIRMININKO PAREIGAS</text:p>
      <text:p text:style-name="P16"/>
      <text:p text:style-name="P17">2015 m. balandžio 27 d. Nr. 1K-29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74 straipsnio 1 <text:s/>dalimi, 105 straipsnio 8 dalimi, 120 straipsnio 4 punktu ir atsižvelgdama į Teisėjų tarybos patar</text:span><text:span text:style-name="T25">imą,</text:span></text:p>
      <text:p text:style-name="P26"><text:span text:style-name="T27">s k i r i u Pasvalio rajono apylinkės teismo teisėją Arvydą JASONĄ nuo 2015 m. balandžio 27 d. iki 2015 m. spalio 1 d. laikinai eiti šio teismo pirmininko pareigas.</text:span>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4-27T07:13:00Z</meta:creation-date>
    <dc:date>2015-04-27T07:13:00Z</dc:date>
    <meta:print-date>2015-04-27T06:2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657" meta:row-count="31" meta:non-whitespace-character-count="569"/>
  </office:meta>
</office:document-meta>
</file>