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weight-complex="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margin-left="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3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3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margin-left="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3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margin-lef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3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3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3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30%" fo:margin-left="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30%" fo:margin-left="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212529"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212529" style:font-size-complex="12pt" fo:background-color="#FFFFFF"/>
    </style:style>
    <style:style style:name="P93" style:parent-style-name="Normal" style:family="paragraph">
      <style:paragraph-properties fo:text-align="justify" fo:line-height="130%" fo:text-indent="0.5909in"/>
    </style:style>
    <style:style style:name="T94" style:parent-style-name="DefaultParagraphFont" style:family="text">
      <style:text-properties fo:color="#212529" style:font-size-complex="12pt" fo:background-color="#FFFFFF"/>
    </style:style>
    <style:style style:name="T95" style:parent-style-name="DefaultParagraphFont" style:family="text">
      <style:text-properties fo:color="#212529" style:font-size-complex="12pt" fo:background-color="#FFFFFF"/>
    </style:style>
    <style:style style:name="P96" style:parent-style-name="Normal" style:family="paragraph">
      <style:paragraph-properties fo:text-align="justify" fo:line-height="130%"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30%"/>
    </style:style>
    <style:style style:name="P107" style:parent-style-name="Normal" style:family="paragraph">
      <style:paragraph-properties fo:text-align="justify" fo:line-height="130%"/>
    </style:style>
    <style:style style:name="P108" style:parent-style-name="Normal" style:family="paragraph">
      <style:paragraph-properties fo:text-align="justify" fo:line-height="130%"/>
    </style:style>
    <style:style style:name="P109" style:parent-style-name="Normal" style:family="paragraph">
      <style:paragraph-properties fo:text-align="justify" fo:line-height="130%"/>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TARYBOS 2017 M. KOVO 30 D. SPRENDIMO NR. T3-79 „DĖL PRIĖMIMO Į PRIENŲ RAJONO SAVIVALDYBĖS ŠVIETIMO ĮSTAIGŲ IKIMOKYKLINIO IR PRIEŠMOKYKLINIO UGDYMO GRUPES TVARKOS APRAŠO PATVIRTINIMO“ PAKEITIMO</text:p>
      <text:p text:style-name="P14"/>
      <text:p text:style-name="P15">2019 m. rugpjūčio 29 d. Nr. T3-198</text:p>
      <text:p text:style-name="P16">Prienai</text:p>
      <text:p text:style-name="P17"/>
      <text:p text:style-name="P18"/>
      <text:p text:style-name="P19"><text:span text:style-name="T20">Vadovaudamasi Lietuvos Respublikos vietos savivaldos įstatymo 6 straipsnio 8 punktu, 18 straipsnio 1 dalimi, Lietuvos Respublikos švietimo įstatymo 29 straipsnio 6 dalimi, 58 straipsnio <text:s/>1 dalies 3 punktu, atsižvelgdama į Rekomendacijas savivaldybėms dėl centralizuoto vaikų priėmimo <text:s/>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 Lietuvos higienos normą HN 75:2016 „Ikimokyklinio ir priešmokyklinio ugdymo programų vykdymo bendrieji sveikatos saugos reikalavimai“, patvirtintą Lietuvos Respublikos sveikatos apsaugos ministro 2010 m. balandžio 22 d. įsakymu Nr. V-313 „Dėl Lietuvos higienos normos HN 75:2010 „Įstaiga, vykdanti ikimokyklinio ir (ar) priešmokyklinio ugdymo programą. Bendrieji sveikatos saugos reikalavimai“ patvirtinimo“, Prienų rajono savivaldybės taryba n u s p r e n d ž i a:</text:span></text:p>
      <text:p text:style-name="P21"><text:span text:style-name="T22">1</text:span><text:span text:style-name="T23">. Pakeisti Prienų rajono savivaldybės tarybos 2017 m. kovo 30 d. sprendimu Nr. T3-79 „Dėl Priėmimo į Prienų rajono savivaldybės švietimo įstaigų ikimokyklinio ir priešmokyklinio ugdymo grupes tvarkos aprašo patvirtinimo“</text:span><text:span text:style-name="T24"><text:s/></text:span><text:span text:style-name="T25">patvirtintą Priėmimo į Prienų rajono savivaldybės švietimo įstaigų ikimokyklinio ir priešmokyklinio ugdymo grupes tvarkos aprašą (toliau – Aprašas):<text:s/></text:span></text:p>
      <text:p text:style-name="P26"><text:span text:style-name="T27">1.1</text:span><text:span text:style-name="T28">. Pakeisti Aprašo<text:s/></text:span><text:span text:style-name="T29">5 punktą ir jį išdėstyti taip:</text:span></text:p>
      <text:p text:style-name="P30"><text:span text:style-name="T31">„</text:span><text:span text:style-name="T32">5</text:span><text:span text:style-name="T33">. Vaikai į Prienų miesto švietimo įstaigų ikimokyklinio ugdymo grupes priimami centralizuotai, pateikus prašymą Prienų rajono savivaldybės administracijos Švietimo skyriaus vedėjui (pasirašyto prašymo skenuota kopija Švietimo skyriui gali būti teikiama el. paštu). Prašyme tėvai prioritetine tvarka gali nurodyti tris Prienų miesto lopšelius-darželius. Pageidaujant lankyti Prienų rajono savivaldybės mokyklose ir jų ikimokyklinio ugdymo skyriuose esančias ikimokyklinio ugdymo grupes, prašymas teikiamas tos mokyklos vadovui.“</text:span></text:p>
      <text:p text:style-name="P34"><text:span text:style-name="T35">1.2</text:span><text:span text:style-name="T36">. Pakeisti Aprašo<text:s/></text:span><text:span text:style-name="T37">10 punktą ir jį išdėstyti taip:</text:span></text:p>
      <text:p text:style-name="P38"><text:span text:style-name="T39">„</text:span><text:span text:style-name="T40">10</text:span><text:span text:style-name="T41">. Prienų rajono savivaldybės administracijos Švietimo skyriaus vedėjui pateikti prašymai laikantis eiliškumo pagal jų pateikimo datą užregistruojami Prienų rajono savivaldybės administracijos einamųjų metų dokumentacijos plane nurodytuose dokumentų registruose.“</text:span></text:p>
      <text:p text:style-name="P42"><text:span text:style-name="T43">1.3</text:span><text:span text:style-name="T44">. Pakeisti Aprašo<text:s/></text:span><text:span text:style-name="T45">11 punktą ir jį išdėstyti taip:</text:span></text:p>
      <text:p text:style-name="P46"><text:span text:style-name="T47">„</text:span><text:span text:style-name="T48">11</text:span><text:span text:style-name="T49">. Gauti prašymai registruojami ir tvarkomi prašymus dėl vaikų priėmimo į ikimokyklinio ir priešmokyklinio ugdymo grupes gaunančių įstaigų vadovų ir Dokumentų tvarkymo ir apskaitos taisyklių, patvirtintų Lietuvos vyriausiojo archyvaro 2011 m. liepos 4 d. įsakymu Nr. V-118, nustatyta tvarka.“</text:span></text:p>
      <text:p text:style-name="P50"><text:span text:style-name="T51">1.4</text:span><text:span text:style-name="T52">. Pakeisti Aprašo<text:s/></text:span><text:span text:style-name="T53">21 punktą ir jį išdėstyti taip:</text:span></text:p>
      <text:p text:style-name="P54"><text:span text:style-name="T55">„</text:span><text:span text:style-name="T56">21</text:span><text:span text:style-name="T57">. Priimant vaiką į ikimokyklinio ar priešmokyklinio ugdymo grupę sudaroma dvišalė švietimo įstaigos direktoriaus ir vaiko tėvų (globėjų) sutartis. Tėvams pasirašius sutartį dėl vaiko ugdymo pagal ikimokyklinio ugdymo programą, iš kitų ikimokyklinio ugdymo mokyklų sąrašų vaikas išbraukiamas.“</text:span></text:p>
      <text:p text:style-name="P58"><text:span text:style-name="T59">1.5</text:span><text:span text:style-name="T60">. Papildyti Aprašo<text:s/></text:span><text:span text:style-name="T61">22 punktą 22.3 papunkčiu:</text:span></text:p>
      <text:p text:style-name="P62"><text:span text:style-name="T63">„</text:span><text:span text:style-name="T64">22.3</text:span><text:span text:style-name="T65">. dvynukai, trynukai ir daugiau vienu metu gimusių vaikų;“.</text:span></text:p>
      <text:p text:style-name="P66"><text:span text:style-name="T67">1.6</text:span><text:span text:style-name="T68">.<text:s/></text:span><text:span text:style-name="T69">Buvusius 22.3–22.10 papunkčius laikyti atitinkamai 22.4–22.11 papunkčiais.</text:span></text:p>
      <text:p text:style-name="P70"><text:span text:style-name="T71">1.7</text:span><text:span text:style-name="T72">. Pakeisti Aprašo<text:s/></text:span><text:span text:style-name="T73">23 punktą ir jį išdėstyti taip:</text:span></text:p>
      <text:p text:style-name="P74"><text:span text:style-name="T75">„</text:span><text:span text:style-name="T76">23</text:span><text:span text:style-name="T77">. Be eilės priimami vaikai:</text:span></text:p>
      <text:p text:style-name="P78"><text:span text:style-name="T79">23.1</text:span><text:span text:style-name="T80">. kuriems skirtas privalomas ikimokyklinis ugdymas;</text:span></text:p>
      <text:p text:style-name="P81"><text:span text:style-name="T82">23.2</text:span><text:span text:style-name="T83">.<text:s/></text:span><text:span text:style-name="T84">kurie einamaisiais metais pradėti globoti ar įvaikinti;</text:span></text:p>
      <text:p text:style-name="P85"><text:span text:style-name="T86">23.3</text:span><text:span text:style-name="T87">.<text:s/></text:span><text:span text:style-name="T88">kurie auga šeimose, kurioms<text:s/></text:span><text:span text:style-name="T89">teikiamos socialinio darbuotojo paslaugos Atvejo vadybos tvarkos aprašo, patvirtinto Lietuvos Respublikos socialinės apsaugos ir darbo ministro 2018 m. kovo 29 d. įsakymu Nr</text:span><text:span text:style-name="T90">. A1-141</text:span><text:span text:style-name="T91">,</text:span><text:span text:style-name="T92"> nustatyta tvarka.“</text:span></text:p>
      <text:p text:style-name="P93"><text:span text:style-name="T94">2</text:span><text:span text:style-name="T95">. Nustatyti, kad šis sprendimas įsigalioja 2019 m. rugsėjo 1 d.</text:span></text:p>
      <text:p text:style-name="P96"><text:span text:style-name="T97">Šis sprendimas per vieną mėnesį nuo jo įteikimo dienos gali būti skundžiamas Lietuvos Respublikos administracinių bylų teisenos įstatymo nustatyta tvarka Lietuvos Respublikos administracinių ginčų komisijos Kauno apygardos skyriui (</text:span><text:span text:style-name="T98">Laisvės al. 36, Kaunas</text:span><text:span text:style-name="T99">) arba Regionų apygardos administraciniam teismui bet kuriuose teismo rūmuose (Šiaulių rūmai, Dvaro g. 80, Šiauliai; Panevėžio rūmai,</text:span><text:span text:style-name="T100"><text:s/></text:span><text:span text:style-name="T101">Respublikos g. 62, Panevėžys; Klaipėdos rūmai,</text:span><text:span text:style-name="T102"><text:s/></text:span><text:span text:style-name="T103">Galinio Pylimo g. 9, Klaipėda; Kauno rūmai,</text:span><text:span text:style-name="T104"><text:s/></text:span><text:span text:style-name="T105">A. Mickevičiaus g. 8A, Kaunas).</text:span></text:p>
      <text:p text:style-name="P106"/>
      <text:p text:style-name="P107"/>
      <text:p text:style-name="P108"/>
      <text:p text:style-name="P109"><text:span text:style-name="T110">Savivaldybės meras <text:s text:c="8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2T08:31:00Z</meta:creation-date>
    <dc:date>2019-09-02T08:31:00Z</dc:date>
    <meta:print-date>2019-03-07T12:45:00Z</meta:print-date>
    <meta:template xlink:href="Normal.dotm" xlink:type="simple"/>
    <meta:editing-cycles>2</meta:editing-cycles>
    <meta:editing-duration>PT0S</meta:editing-duration>
    <meta:document-statistic meta:page-count="2" meta:paragraph-count="31" meta:word-count="637" meta:character-count="4747" meta:row-count="142" meta:non-whitespace-character-count="4141"/>
  </office:meta>
</office:document-meta>
</file>