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OLIGRAFO NAUDOJIMO ĮSTATYMO NR. VIII-1906 4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II-291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pildyti 4 straipsnio 1 dalį 6 punktu:</text:span></text:p>
        <text:p text:style-name="P38"><text:span text:style-name="T39">„</text:span><text:span text:style-name="T40">6</text:span><text:span text:style-name="T41">) Vadovybės apsaugos tarnyba.“</text:span></text:p>
        <text:p text:style-name="P42"/>
        <text:p text:style-name="P43"><text:span text:style-name="T44">2</text:span><text:span text:style-name="T45"><text:s/>straipsnis.<text:s/></text:span><text:span text:style-name="T46">Įstatymo įsigaliojimas</text:span></text:p>
        <text:p text:style-name="P47"><text:span text:style-name="T48">Šis įstatymas įsigalioja 2020 m. liepos 1 d.</text:span></text:p>
        <text:p text:style-name="P49"/>
        <text:p text:style-name="P50"><text:span text:style-name="T51">Skelbiu š</text:span><text:span text:style-name="T52">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5-22T10:13:00Z</meta:creation-date>
    <dc:date>2020-05-22T10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6" meta:character-count="466" meta:row-count="9" meta:non-whitespace-character-count="413"/>
  </office:meta>
</office:document-meta>
</file>