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1875in"/>
          <style:tab-stop style:type="left" style:position="1.12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1875in"/>
          <style:tab-stop style:type="left" style:position="1.125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1875in"/>
          <style:tab-stop style:type="left" style:position="0.3937in"/>
          <style:tab-stop style:type="left" style:position="1.12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><text:span text:style-name="T24">DĖL</text:span><text:span text:style-name="T25"><text:s/>ŠVIETIMO IR MOKSLO MINISTRO 2007 M. BALANDŽIO 3 D. ĮSAKYMO Nr. ISAK-</text:span><text:span text:style-name="T26">591</text:span><text:span text:style-name="T27"><text:s/>„</text:span><text:span text:style-name="T28">DĖL PROFESIJOS MOKYTOJŲ KVALIFIKACIJOS TOBULINIMO NUOSTATŲ“ <text:s/></text:span><text:span text:style-name="T29">PRIPAŽINIMO NETEKUSIU GALIOS</text:span></text:p>
      <text:p text:style-name="P30"/>
      <text:p text:style-name="P31"/>
      <text:p text:style-name="P32">20<text:span text:style-name="T33">20</text:span><text:s/>m. kovo 25 d. Nr. V-431</text:p>
      <text:p text:style-name="P34">Vilnius</text:p>
      <text:p text:style-name="P35"/>
      <text:p text:style-name="P36"/>
      <text:p text:style-name="P37"><text:span text:style-name="T38">P r i p a ž į s t u <text:s/>netekusiu galios</text:span><text:span text:style-name="T39"><text:s/></text:span><text:span text:style-name="T40">Lietuvos Respublikos švietimo ir mokslo ministro<text:s/></text:span><text:span text:style-name="T41">2007 m. balandžio 3 d. įsakymą Nr. ISAK-591 „Dėl Profesijos mokytojų kvalifikacijos tobulinimo nuostatų“</text:span><text:span text:style-name="T42"><text:s/>su visais pakeitimais ir papildymais.</text:span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921f028-f5cd-4fe3-9ff8-57f3512e76f7</dc:title>
    <meta:initial-creator>Sabaliauskienė Stanislava</meta:initial-creator>
    <dc:creator>adlibuser</dc:creator>
    <meta:creation-date>2020-03-26T07:44:00Z</meta:creation-date>
    <dc:date>2020-03-26T07:4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5" meta:word-count="69" meta:character-count="579" meta:row-count="16" meta:non-whitespace-character-count="515"/>
  </office:meta>
</office:document-meta>
</file>