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75in" svg:height="0.60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ŽEMĖS ŪKIO BENDROVĖS (ĮMONĖS) PAGRINDINIŲ FINANSINIŲ RODIKLIŲ STATISTINĖS ATASKAITOS F-18 (KETVIRTINĖS) STATISTINIO FORMULIARO PATVIRTINIMO</text:p>
      <text:p text:style-name="P10"/>
      <text:p text:style-name="P11">2020 m. vasario 4 d. Nr. DĮ-52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/text:span><text:s/>2003 m. gruodžio 5 d. Europos Parlamento ir Tarybos reglamentą (EB) Nr. 138/2004 dėl žemės ūkio ekonominių sąskaitų Bendrijoje (OL 2004 m. specialusis leidimas, 3 skyrius, 42 tomas, p. 290), su paskutiniais pakeitimais, padarytais 2018 m. gruodžio 3 d. Komisijos deleguotuoju reglamentu (ES) 2019/280 (OL 2019 L 47, p.7):</text:p>
      <text:p text:style-name="P17">1.<text:tab/><text:span text:style-name="T18">Tvirtinu</text:span><text:s/>pridedamą Žemės ūkio bendrovės (įmonės) pagrindinių finansinių rodiklių statistinės ataskaitos F-18 (ketvirtinės) statistinį formuliarą.</text:p>
      <text:p text:style-name="P19">2.<text:tab/><text:span text:style-name="T20">Pripažįstu</text:span><text:s/>netekusiu galios Lietuvos statistikos departamento generalinio direktoriaus 2014 m. lapkričio 11 d. įsakymą Nr. DĮ-282 „Dėl Žemės ūkio bendrovės (įmonės) pagrindinių finansinių rodiklių statistinės ataskaitos F-18 (ketvirtinės) formos patvirtinimo“ su visais pakeitimais ir papildymais.</text:p>
      <text:p text:style-name="P21">3.<text:tab/><text:span text:style-name="T22">Nustatau</text:span>, kad šis įsakymas įsigalioja 2020 m. kovo 2 d.</text:p>
      <text:p text:style-name="P23"/>
      <text:p text:style-name="P24"/>
      <text:p text:style-name="P25"/>
      <text:p text:style-name="P26">Generalinė direktorė <text:s/>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7T11:26:00Z</meta:creation-date>
    <dc:date>2020-11-17T11:26:00Z</dc:date>
    <meta:print-date>2020-01-21T12:5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17" meta:character-count="1902" meta:row-count="50" meta:non-whitespace-character-count="1701"/>
  </office:meta>
</office:document-meta>
</file>