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s" fo:country="AR"/>
    </style:style>
    <style:style style:name="P11" style:parent-style-name="Normal" style:family="paragraph">
      <style:paragraph-properties fo:text-align="center"/>
      <style:text-properties fo:font-weight="bold" style:font-weight-asian="bold" fo:font-size="14pt" style:font-size-asian="14pt" style:font-size-complex="14pt" fo:language="es" fo:country="AR"/>
    </style:style>
    <style:style style:name="P12" style:parent-style-name="Normal" style:family="paragraph">
      <style:paragraph-properties fo:text-align="center"/>
      <style:text-properties fo:font-weight="bold" style:font-weight-asian="bold" fo:font-size="14pt" style:font-size-asian="14pt" style:font-size-complex="14pt" fo:language="es" fo:country="AR"/>
    </style:style>
    <style:style style:name="P13" style:parent-style-name="Normal" style:family="paragraph">
      <style:paragraph-properties fo:text-align="center"/>
      <style:text-properties fo:font-weight="bold" style:font-weight-asian="bold" fo:font-size="14pt" style:font-size-asian="14pt" style:font-size-complex="14pt" fo:language="es" fo:country="AR"/>
    </style:style>
    <style:style style:name="P14" style:parent-style-name="Normal" style:family="paragraph">
      <style:paragraph-properties fo:text-align="center"/>
      <style:text-properties fo:font-weight="bold" style:font-weight-asian="bold" style:font-size-complex="12pt" fo:language="es" fo:country="AR"/>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fo:language="en" fo:country="US" style:language-asian="lt" style:country-asian="L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justify" fo:margin-left="0.0159in" fo:margin-right="0.0277in" fo:text-indent="0.5909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4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right" style:position="6.693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562in" fo:text-indent="0.8861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2.7562in" fo:text-indent="0.8861in">
        <style:tab-stops/>
      </style:paragraph-properties>
      <style:text-properties style:font-size-complex="12pt" style:language-asian="lt" style:country-asian="LT"/>
    </style:style>
    <style:style style:name="P72" style:parent-style-name="Normal" style:family="paragraph">
      <style:paragraph-properties fo:margin-left="2.7562in" fo:text-indent="0.8861in">
        <style:tab-stops/>
      </style:paragraph-properties>
      <style:text-properties style:font-size-complex="12pt" style:language-asian="lt" style:country-asian="LT"/>
    </style:style>
    <style:style style:name="P73" style:parent-style-name="Normal" style:family="paragraph">
      <style:paragraph-properties fo:margin-left="2.7562in" fo:text-indent="0.8861in">
        <style:tab-stops/>
      </style:paragraph-properties>
      <style:text-properties style:font-size-complex="12pt" style:language-asian="lt" style:country-asian="LT"/>
    </style:style>
    <style:style style:name="P74" style:parent-style-name="Normal" style:family="paragraph">
      <style:paragraph-properties fo:margin-left="2.7562in" fo:text-indent="0.8861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margin-right="0.0277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fo:language="es" fo:country="AR"/>
    </style:style>
    <style:style style:name="T85" style:parent-style-name="DefaultParagraphFont" style:family="text">
      <style:text-properties style:font-size-complex="12pt" fo:language="es" fo:country="AR"/>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fo:language="es" fo:country="AR"/>
    </style:style>
    <style:style style:name="T88" style:parent-style-name="DefaultParagraphFont" style:family="text">
      <style:text-properties style:font-size-complex="12pt" fo:language="es" fo:country="AR"/>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tin" style:master-page-name="MPF1" style:family="paragraph">
      <style:paragraph-properties fo:break-before="page" fo:margin-bottom="0in" fo:text-indent="3.5437in" style:page-number="1"/>
      <style:text-properties fo:color="#000000"/>
    </style:style>
    <style:style style:name="P107" style:parent-style-name="tin" style:family="paragraph">
      <style:paragraph-properties fo:margin-bottom="0in" fo:text-indent="3.5437in"/>
      <style:text-properties fo:color="#000000"/>
    </style:style>
    <style:style style:name="P108" style:parent-style-name="tin" style:family="paragraph">
      <style:paragraph-properties fo:margin-bottom="0in" fo:text-indent="3.5437in"/>
      <style:text-properties fo:color="#000000"/>
    </style:style>
    <style:style style:name="P109" style:parent-style-name="Normal" style:family="paragraph">
      <style:paragraph-properties fo:text-indent="3.5437in"/>
      <style:text-properties fo:color="#000000" style:font-size-complex="12pt"/>
    </style:style>
    <style:style style:name="P110" style:parent-style-name="Normal" style:family="paragraph">
      <style:paragraph-properties fo:text-indent="3.54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margin-left="3.5437in">
        <style:tab-stops/>
      </style:paragraph-properties>
      <style:text-properties fo:font-size="11.5pt" style:font-size-asian="11.5pt" style:font-size-complex="11.5pt"/>
    </style:style>
    <style:style style:name="P114" style:parent-style-name="Normal" style:family="paragraph">
      <style:paragraph-properties fo:margin-left="3.5437in">
        <style:tab-stops/>
      </style:paragraph-properties>
      <style:text-properties fo:font-size="11.5pt" style:font-size-asian="11.5pt" style:font-size-complex="11.5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5pt" style:font-size-asian="11.5pt" style:font-size-complex="11.5pt"/>
    </style:style>
    <style:style style:name="T117" style:parent-style-name="DefaultParagraphFont" style:family="text">
      <style:text-properties fo:font-weight="bold" style:font-weight-asian="bold" fo:font-size="11.5pt" style:font-size-asian="11.5pt" style:font-size-complex="11.5pt"/>
    </style:style>
    <style:style style:name="T118" style:parent-style-name="DefaultParagraphFont" style:family="text">
      <style:text-properties fo:font-weight="bold" style:font-weight-asian="bold" fo:font-size="11.5pt" style:font-size-asian="11.5pt" style:font-size-complex="11.5pt"/>
    </style:style>
    <style:style style:name="P119" style:parent-style-name="Normal" style:family="paragraph">
      <style:paragraph-properties fo:margin-left="3.5437in">
        <style:tab-stops/>
      </style:paragraph-properties>
      <style:text-properties fo:font-size="11.5pt" style:font-size-asian="11.5pt" style:font-size-complex="11.5pt"/>
    </style:style>
    <style:style style:name="P120" style:parent-style-name="Normal" style:family="paragraph">
      <style:paragraph-properties fo:text-align="center"/>
      <style:text-properties fo:font-weight="bold" style:font-weight-asian="bold" fo:font-size="11.5pt" style:font-size-asian="11.5pt" style:font-size-complex="11.5pt"/>
    </style:style>
    <style:style style:name="P121" style:parent-style-name="Normal" style:family="paragraph">
      <style:text-properties fo:font-weight="bold" style:font-weight-asian="bold" fo:font-size="11.5pt" style:font-size-asian="11.5pt" style:font-size-complex="11.5pt"/>
    </style:style>
    <style:style style:name="P122" style:parent-style-name="Normal" style:family="paragraph">
      <style:text-properties fo:font-weight="bold" style:font-weight-asian="bold" fo:font-size="11.5pt" style:font-size-asian="11.5pt" style:font-size-complex="11.5pt"/>
    </style:style>
    <style:style style:name="P123" style:parent-style-name="Normal" style:family="paragraph">
      <style:text-properties fo:font-size="11.5pt" style:font-size-asian="11.5pt" style:font-size-complex="11.5pt"/>
    </style:style>
    <style:style style:name="P124" style:parent-style-name="Normal" style:family="paragraph">
      <style:text-properties fo:font-size="11.5pt" style:font-size-asian="11.5pt" style:font-size-complex="11.5pt"/>
    </style:style>
    <style:style style:name="P125" style:parent-style-name="Normal" style:family="paragraph">
      <style:text-properties fo:font-size="11.5pt" style:font-size-asian="11.5pt" style:font-size-complex="11.5pt"/>
    </style:style>
    <style:style style:name="P126" style:parent-style-name="Normal" style:family="paragraph">
      <style:text-properties fo:font-size="11.5pt" style:font-size-asian="11.5pt" style:font-size-complex="11.5pt"/>
    </style:style>
    <style:style style:name="P127" style:parent-style-name="Normal" style:family="paragraph">
      <style:text-properties fo:font-size="11.5pt" style:font-size-asian="11.5pt" style:font-size-complex="11.5pt"/>
    </style:style>
    <style:style style:name="P128" style:parent-style-name="Normal" style:family="paragraph">
      <style:paragraph-properties fo:text-align="center"/>
      <style:text-properties fo:text-transform="uppercase" fo:font-size="11.5pt" style:font-size-asian="11.5pt" style:font-size-complex="11.5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5pt" style:font-size-asian="11.5pt" style:font-size-complex="11.5pt"/>
    </style:style>
    <style:style style:name="P131" style:parent-style-name="Normal" style:family="paragraph">
      <style:paragraph-properties fo:text-align="center"/>
      <style:text-properties fo:font-weight="bold" style:font-weight-asian="bold" fo:text-transform="uppercase" fo:font-size="11.5pt" style:font-size-asian="11.5pt" style:font-size-complex="11.5pt"/>
    </style:style>
    <style:style style:name="P132" style:parent-style-name="Normal" style:family="paragraph">
      <style:paragraph-properties fo:text-align="center"/>
      <style:text-properties fo:text-transform="uppercase" fo:font-size="11.5pt" style:font-size-asian="11.5pt" style:font-size-complex="11.5pt"/>
    </style:style>
    <style:style style:name="P133" style:parent-style-name="Normal" style:family="paragraph">
      <style:paragraph-properties fo:text-align="center"/>
    </style:style>
    <style:style style:name="T134" style:parent-style-name="DefaultParagraphFont" style:family="text">
      <style:text-properties fo:text-transform="uppercase"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text-transform="uppercase"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text-transform="uppercase" fo:font-size="11.5pt" style:font-size-asian="11.5pt" style:font-size-complex="11.5pt"/>
    </style:style>
    <style:style style:name="P139" style:parent-style-name="Normal" style:family="paragraph">
      <style:paragraph-properties fo:text-align="center"/>
      <style:text-properties fo:text-transform="uppercase" fo:font-size="11.5pt" style:font-size-asian="11.5pt" style:font-size-complex="11.5pt"/>
    </style:style>
    <style:style style:name="P140" style:parent-style-name="Normal" style:family="paragraph">
      <style:paragraph-properties fo:text-align="center"/>
    </style:style>
    <style:style style:name="T141" style:parent-style-name="DefaultParagraphFont" style:family="text">
      <style:text-properties fo:text-transform="uppercase"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text-transform="uppercase" fo:font-size="11.5pt" style:font-size-asian="11.5pt" style:font-size-complex="11.5pt"/>
    </style:style>
    <style:style style:name="P144" style:parent-style-name="Normal" style:family="paragraph">
      <style:paragraph-properties fo:text-align="center"/>
    </style:style>
    <style:style style:name="T145" style:parent-style-name="DefaultParagraphFont" style:family="text">
      <style:text-properties fo:text-transform="uppercase"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text-transform="uppercase" fo:font-size="11.5pt" style:font-size-asian="11.5pt" style:font-size-complex="11.5pt"/>
    </style:style>
    <style:style style:name="P148" style:parent-style-name="Normal" style:family="paragraph">
      <style:paragraph-properties fo:text-align="center"/>
      <style:text-properties fo:text-transform="uppercase" fo:font-size="11.5pt" style:font-size-asian="11.5pt" style:font-size-complex="11.5pt"/>
    </style:style>
    <style:style style:name="P149" style:parent-style-name="Normal" style:family="paragraph">
      <style:paragraph-properties fo:text-align="center"/>
    </style:style>
    <style:style style:name="T150" style:parent-style-name="DefaultParagraphFont" style:family="text">
      <style:text-properties fo:text-transform="uppercase"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Normal" style:family="paragraph">
      <style:paragraph-properties fo:text-align="center"/>
      <style:text-properties fo:font-size="11.5pt" style:font-size-asian="11.5pt" style:font-size-complex="11.5pt"/>
    </style:style>
    <style:style style:name="P153" style:parent-style-name="Normal" style:family="paragraph">
      <style:paragraph-properties fo:text-align="justify"/>
      <style:text-properties fo:font-size="11.5pt" style:font-size-asian="11.5pt" style:font-size-complex="11.5pt"/>
    </style:style>
    <style:style style:name="P154" style:parent-style-name="Normal" style:family="paragraph">
      <style:paragraph-properties fo:text-align="justify" fo:margin-left="-0.1972in" fo:text-indent="0.1972in">
        <style:tab-stops/>
      </style:paragraph-properties>
    </style:style>
    <style:style style:name="T155" style:parent-style-name="DefaultParagraphFont" style:family="text">
      <style:text-properties fo:font-weight="bold" style:font-weight-asian="bold" fo:font-size="11.5pt" style:font-size-asian="11.5pt" style:font-size-complex="11.5p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center" fo:margin-left="-0.1972in">
        <style:tab-stops/>
      </style:paragraph-properties>
      <style:text-properties fo:font-size="11.5pt" style:font-size-asian="11.5pt" style:font-size-complex="11.5pt" fo:language="fi" fo:country="FI"/>
    </style:style>
    <style:style style:name="TableColumn159" style:family="table-column">
      <style:table-column-properties style:column-width="0.8576in"/>
    </style:style>
    <style:style style:name="TableColumn160" style:family="table-column">
      <style:table-column-properties style:column-width="3.0222in"/>
    </style:style>
    <style:style style:name="TableColumn161" style:family="table-column">
      <style:table-column-properties style:column-width="2.9631in"/>
    </style:style>
    <style:style style:name="Table158" style:family="table">
      <style:table-properties style:width="6.843in" style:rel-width="100%" fo:margin-left="0in" table:align="lef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fo:font-size="11.5pt" style:font-size-asian="11.5pt" style:font-size-complex="11.5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name-asian="Calibri"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size="11.5pt" style:font-size-asian="11.5pt" style:font-size-complex="11.5pt"/>
    </style:style>
    <style:style style:name="TableRow183" style:family="table-row">
      <style:table-row-properties style:min-row-height="0.2354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size="11.5pt" style:font-size-asian="11.5pt" style:font-size-complex="11.5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name-asian="Calibri" fo:font-size="11.5pt" style:font-size-asian="11.5pt" style:font-size-complex="11.5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fo:font-size="11.5pt" style:font-size-asian="11.5pt" style:font-size-complex="11.5pt"/>
    </style:style>
    <style:style style:name="TableRow190" style:family="table-row">
      <style:table-row-properties style:min-row-height="0.2881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fo:font-size="11.5pt" style:font-size-asian="11.5pt" style:font-size-complex="11.5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name-asian="Calibri"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fo:font-size="11.5pt" style:font-size-asian="11.5pt" style:font-size-complex="11.5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font-size="11.5pt" style:font-size-asian="11.5pt" style:font-size-complex="11.5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name-asian="Calibri" fo:font-size="11.5pt" style:font-size-asian="11.5pt" style:font-size-complex="11.5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font-size="11.5pt" style:font-size-asian="11.5pt" style:font-size-complex="11.5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fo:font-size="11.5pt" style:font-size-asian="11.5pt" style:font-size-complex="11.5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name-asian="Calibri" fo:font-size="11.5pt" style:font-size-asian="11.5pt" style:font-size-complex="11.5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fo:font-size="11.5pt" style:font-size-asian="11.5pt" style:font-size-complex="11.5pt"/>
    </style:style>
    <style:style style:name="TableRow211" style:family="table-row">
      <style:table-row-properties style:min-row-height="0.3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fo:font-size="11.5pt" style:font-size-asian="11.5pt" style:font-size-complex="11.5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name-asian="Calibri" fo:font-size="11.5pt" style:font-size-asian="11.5pt" style:font-size-complex="11.5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font-size="11.5pt" style:font-size-asian="11.5pt" style:font-size-complex="11.5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name-asian="Calibri" fo:font-weight="bold" style:font-weight-asian="bold" fo:font-size="11.5pt" style:font-size-asian="11.5pt" style:font-size-complex="11.5pt"/>
    </style:style>
    <style:style style:name="P223" style:parent-style-name="Normal" style:family="paragraph">
      <style:text-properties style:font-name-asian="Calibri" fo:font-weight="bold" style:font-weight-asian="bold" fo:font-size="11.5pt" style:font-size-asian="11.5pt" style:font-size-complex="11.5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font-weight="bold" style:font-weight-asian="bold" fo:font-size="11.5pt" style:font-size-asian="11.5pt" style:font-size-complex="11.5pt"/>
    </style:style>
    <style:style style:name="TableRow226" style:family="table-row">
      <style:table-row-properties style:min-row-height="0.5041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name-asian="Calibri" fo:font-weight="bold" style:font-weight-asian="bold" fo:font-size="11.5pt" style:font-size-asian="11.5pt" style:font-size-complex="11.5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weight="bold" style:font-weight-asian="bold" fo:font-size="11.5pt" style:font-size-asian="11.5pt" style:font-size-complex="11.5pt"/>
    </style:style>
    <style:style style:name="TableRow233" style:family="table-row">
      <style:table-row-properties style:min-row-height="0.3833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name-asian="Calibri" fo:font-weight="bold" style:font-weight-asian="bold" fo:font-size="11.5pt" style:font-size-asian="11.5pt" style:font-size-complex="11.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fo:font-weight="bold" style:font-weight-asian="bold" fo:font-size="11.5pt" style:font-size-asian="11.5pt" style:font-size-complex="11.5pt"/>
    </style:style>
    <style:style style:name="TableRow240" style:family="table-row">
      <style:table-row-properties style:min-row-height="0.3402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name-asian="Calibri" fo:font-weight="bold" style:font-weight-asian="bold" fo:font-size="11.5pt" style:font-size-asian="11.5pt" style:font-size-complex="11.5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weight="bold" style:font-weight-asian="bold" fo:font-size="11.5pt" style:font-size-asian="11.5pt" style:font-size-complex="11.5pt"/>
    </style:style>
    <style:style style:name="TableRow247" style:family="table-row">
      <style:table-row-properties style:min-row-height="0.340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style:font-name-asian="Calibri" fo:font-weight="bold" style:font-weight-asian="bold" fo:font-size="11.5pt" style:font-size-asian="11.5pt" style:font-size-complex="11.5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style:font-name-asian="Calibri" fo:font-size="11.5pt" style:font-size-asian="11.5pt" style:font-size-complex="11.5pt"/>
    </style:style>
    <style:style style:name="P252" style:parent-style-name="Normal" style:family="paragraph">
      <style:text-properties fo:font-size="11.5pt" style:font-size-asian="11.5pt" style:font-size-complex="11.5pt"/>
    </style:style>
    <style:style style:name="P253" style:parent-style-name="Normal" style:family="paragraph">
      <style:text-properties fo:font-size="11.5pt" style:font-size-asian="11.5pt" style:font-size-complex="11.5pt"/>
    </style:style>
    <style:style style:name="P254" style:parent-style-name="Normal" style:family="paragraph">
      <style:text-properties fo:font-size="11.5pt" style:font-size-asian="11.5pt" style:font-size-complex="11.5pt"/>
    </style:style>
    <style:style style:name="P255" style:parent-style-name="Normal" style:family="paragraph">
      <style:text-properties fo:font-size="11.5pt" style:font-size-asian="11.5pt" style:font-size-complex="11.5pt"/>
    </style:style>
    <style:style style:name="P256" style:parent-style-name="Normal" style:family="paragraph">
      <style:text-properties fo:font-size="11.5pt" style:font-size-asian="11.5pt" style:font-size-complex="11.5pt"/>
    </style:style>
    <style:style style:name="P257" style:parent-style-name="Normal" style:family="paragraph">
      <style:text-properties fo:font-size="11.5pt" style:font-size-asian="11.5pt" style:font-size-complex="11.5pt"/>
    </style:style>
    <style:style style:name="P258" style:parent-style-name="Normal" style:family="paragraph">
      <style:text-properties fo:font-size="11.5pt" style:font-size-asian="11.5pt" style:font-size-complex="11.5pt"/>
    </style:style>
    <style:style style:name="P259" style:parent-style-name="Normal" style:family="paragraph">
      <style:text-properties fo:font-size="11.5pt" style:font-size-asian="11.5pt" style:font-size-complex="11.5pt"/>
    </style:style>
    <style:style style:name="P2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text:p>
      <text:p text:style-name="P16">DIREKTORIAUS 2015 m. spalio 28 d. įsakymo nr. 1k-308 „DĖL išmokų natūra kitų Europos sąjungos šalių apdraustiesiems kompensavimo Privalomojo sveikatos draudimo fondo biudžeto lėšomis tvarKos aprašo PATVIRTINIMO“ PAKEITIMO</text:p>
      <text:p text:style-name="P17"/>
      <text:p text:style-name="P18">2018 m. gegužės 30 d. Nr. 1K-166</text:p>
      <text:p text:style-name="P19">Vilnius</text:p>
      <text:p text:style-name="P20"/>
      <text:p text:style-name="P21"/>
      <text:p text:style-name="P22"><text:span text:style-name="T23">Vadovaudamasi Lietuvos Respublikos sveikatos apsaugos ministro 2018 m. sausio 16 d. įsakymu Nr. V-47 „Dėl Valstybinės ligonių kasos prie Sveikatos apsaugos ministerijos administracijos struktūros patvirtinimo“</text:span><text:span text:style-name="T24">:<text:s/></text:span></text:p>
      <text:p text:style-name="P25"><text:span text:style-name="T26">1</text:span><text:span text:style-name="T27">.</text:span><text:span text:style-name="T28"><text:tab/>P a k e i č i u Išmokų natūra kitų Europos Sąjungos šalių apdraustiesiems kompensavimo Privalomojo sveikatos draudimo fondo biudžeto lėšomis tvarkos aprašą, patvirtintą Valstybinės ligonių kasos prie Sveikatos apsaugos ministerijos direktoriaus 2015 m. spalio 28 d. įsakymu Nr. 1K-308 „Dėl<text:s/></text:span><text:span text:style-name="T29">Išmokų natūra kitų Europos Sąjungos šalių apdraustiesiems kompensavimo Privalomojo sveikatos draudimo fondo biudžeto lėšomis tvarkos aprašo patvirtinimo“</text:span><text:span text:style-name="T30">:</text:span></text:p>
      <text:p text:style-name="P31"><text:span text:style-name="T32">1.1</text:span><text:span text:style-name="T33">. Pakeičiu 10 punktą ir jį išdėstau taip:</text:span></text:p>
      <text:p text:style-name="P34"><text:span text:style-name="T35">„</text:span><text:span text:style-name="T36">10</text:span><text:span text:style-name="T37">. Priimtas apmokėti praėjusio mėnesio sąskaitas TLK įtraukia į ES šalių apdraustiesiems užpildytų sąskaitų sąrašą (1 priedas).</text:span><text:span text:style-name="T38">“<text:s/></text:span></text:p>
      <text:p text:style-name="P39"><text:span text:style-name="T40">1.2</text:span><text:span text:style-name="T41">. Pakeičiu 11.2 papunktį ir jį išdėstau taip:</text:span></text:p>
      <text:p text:style-name="P42"><text:span text:style-name="T43">„</text:span><text:span text:style-name="T44">11.2</text:span><text:span text:style-name="T45">. VLK Ekonomikos departamento Biudžeto skyriui (toliau – Biudžeto skyrius) – Duomenų apie kitų Europos Sąjungos valstybių narių apdraustiesiems valstybiniu sveikatos draudimu suteiktas asmens sveikatos priežiūros paslaugas, išduotus kompensuojamuosius vaistus ir medicinos pagalbos priemones bei teritorinių ligonių kasų priimtas apmokėti sąskaitas suvestinę ataskaitą Nr. BV-ES (2 priedas).“</text:span></text:p>
      <text:p text:style-name="P46"><text:span text:style-name="T47">1.3</text:span><text:span text:style-name="T48">.<text:s/></text:span><text:span text:style-name="T49">Pakeičiu 14 punktą ir jį išdėstau taip:</text:span></text:p>
      <text:p text:style-name="P50"><text:span text:style-name="T51">„</text:span><text:span text:style-name="T52">14</text:span><text:span text:style-name="T53">. Biudžeto skyrius, gavęs Aprašo 11.2 papunktyje nurodytus dokumentus, parengia VLK direktoriaus 2014 m. spalio 28 d. įsakymu Nr. 1K-298 „Dėl Privalomojo sveikatos draudimo fondo biudžeto lėšų paraiškų formų patvirtinimo“ patvirtintos formos paraišką dėl lėšų pervedimo TLK ir teikia ją Apskaitos skyriui.“<text:s/></text:span></text:p>
      <text:p text:style-name="P54"><text:span text:style-name="T55">1.4</text:span><text:span text:style-name="T56">.<text:s/></text:span><text:span text:style-name="T57">Pakeičiu 15 punktą ir jį išdėstau taip:</text:span><text:span text:style-name="T58"><text:tab/></text:span></text:p>
      <text:p text:style-name="P59"><text:span text:style-name="T60">„</text:span><text:span text:style-name="T61">15</text:span><text:span text:style-name="T62">. Apskaitos skyrius, gavęs iš VLK Tarptautinių reikalų skyriaus ir Biudžeto skyriaus tinkamai užpildytus dokumentus, perveda lėšas TLK. Lėšos ES šalių apdraustųjų gautoms išmokoms natūra pervedamos iš PSDF biudžeto išlaidų straipsnyje „Sveikatos programoms ir kitoms sveikatos draudimo išlaidoms“ numatytų lėšų Europos Parlamento ir Tarybos r</text:span><text:span text:style-name="T63">eglamentams</text:span><text:span text:style-name="T64"><text:s/>įgyvendinti.“</text:span></text:p>
      <text:p text:style-name="P65"><text:span text:style-name="T66">1.5</text:span><text:span text:style-name="T67">.</text:span><text:span text:style-name="T68"><text:tab/>Pakeičiu priedą „Europos Sąjungos šalių apdraustiesiems užpildytų sąskaitų sąrašo forma“ ir išdėstau priedo žymą taip:<text:s/></text:span></text:p>
      <text:p text:style-name="P69"><text:span text:style-name="T70">„Išmokų natūra kitų Europos Sąjungos šalių<text:s/></text:span></text:p>
      <text:p text:style-name="P71">apdraustiesiems kompensavimo Privalomojo<text:s/></text:p>
      <text:p text:style-name="P72">sveikatos draudimo fondo biudžeto lėšomis<text:s/></text:p>
      <text:p text:style-name="P73">tvarkos aprašo<text:s/></text:p>
      <text:p text:style-name="P74"><text:span text:style-name="T75">1 priedas“.</text:span></text:p>
      <text:p text:style-name="P76"><text:span text:style-name="T77">1.6</text:span><text:span text:style-name="T78">. Papildau nauju 2 priedu „Duomenų apie kitų Europos Sąjungos valstybių narių<text:s/></text:span><text:span text:style-name="T79">apdraustiesiems valstybiniu sveikatos draudimu suteiktas asmens sveikatos priežiūros paslaugas, išduotus kompensuojamuosius vaistus ir medicinos pagalbos priemones bei teritorinių ligonių kasų priimtas apmokėti sąskaitas suvestinės ataskaitos forma Nr. BV-ES“ (pridedama).</text:span></text:p>
      <text:p text:style-name="P80"><text:span text:style-name="T81">2</text:span><text:span text:style-name="T82">. P r i p a ž į s t u <text:s/>netekusiu galios Valstybinės ligonių kasos prie Sveikatos apsaugos ministerijos direktoriaus 2014 m. balandžio 22 d. įsakymą Nr. 1K-103 „Dėl teritorinių ligonių kasų finansinės atskaitomybės už Lietuvoje Europos Sąjungos, Europos ekonominės erdvės šalių narių ir Šveicarijos Konfederacijos apdraustiesiems suteiktų asmens sveikatos priežiūros paslaugų išlaidų ir išduotų kompensuojamųjų vaistų bei medicinos pagalbos priemonių įsigijimo išlaidų apmokėjimą formų patvirtinimo“ (kartu su visais pakeitimais ir papildymais).<text:s/></text:span></text:p>
      <text:p text:style-name="P83"><text:span text:style-name="T84">3</text:span><text:span text:style-name="T85">. N u s t a t a u, <text:s/>kad šis įsakymas taikomas nuo 2018 m. birželio 1 d.</text:span></text:p>
      <text:p text:style-name="P86"><text:span text:style-name="T87">4</text:span><text:span text:style-name="T88">. S k e l b i u <text:s/>šį įsakymą Teisės aktų registre.</text:span></text:p>
      <text:p text:style-name="P89"/>
      <text:p text:style-name="P90"/>
      <text:p text:style-name="P91"/>
      <text:p text:style-name="P92"><text:span text:style-name="T93">Direktorė</text:span><text:span text:style-name="T94"><text:tab/><text:s text:c="19"/></text:span><text:span text:style-name="T95"><text:tab/></text:span><text:span text:style-name="T96"><text:tab/></text:span><text:span text:style-name="T97"><text:tab/></text:span><text:span text:style-name="T98"><text:tab/></text:span><text:span text:style-name="T99"><text:tab/>Jūratė Sabalienė</text:span></text:p>
      <text:p text:style-name="Normal"/>
      <text:p text:style-name="P100">Išmokų natūra kitų Europos Sąjungos šalių<text:s/></text:p>
      <text:p text:style-name="P107">apdraustiesiems kompensavimo Privalomojo<text:s/></text:p>
      <text:p text:style-name="P108">sveikatos draudimo fondo biudžeto lėšomis<text:s/></text:p>
      <text:p text:style-name="P109">tvarkos aprašo</text:p>
      <text:p text:style-name="P110"><text:span text:style-name="T111">2</text:span><text:span text:style-name="T112"><text:s/>priedas</text:span></text:p>
      <text:p text:style-name="P113"/>
      <text:p text:style-name="P114"/>
      <text:p text:style-name="P115"><text:span text:style-name="T116">(</text:span><text:span text:style-name="T117">Duomenų apie kitų Europos Sąjungos valstybių narių apdraustiesiems valstybiniu sveikatos draudimu suteiktas asmens sveikatos priežiūros paslaugas, išduotus kompensuojamuosius vaistus ir medicinos pagalbos priemones bei teritorinių ligonių kasų priimtas apmokėti sąskaitas suvestinės ataskaitos Nr. BV-ES forma</text:span><text:span text:style-name="T118">)<text:s/></text:span></text:p>
      <text:p text:style-name="P119"/>
      <text:p text:style-name="P120">_________________TERITORINĖ LIGONIŲ KASA</text:p>
      <text:p text:style-name="P121"/>
      <text:p text:style-name="P122"/>
      <text:p text:style-name="P123">Valstybinės ligonių kasos prie</text:p>
      <text:p text:style-name="P124">Sveikatos apsaugos ministerijos</text:p>
      <text:p text:style-name="P125">Ekonomikos departamento</text:p>
      <text:p text:style-name="P126">Biudžeto skyriui</text:p>
      <text:p text:style-name="P127"/>
      <text:p text:style-name="P128"/>
      <text:p text:style-name="P129"><text:span text:style-name="T130">DUOMENŲ APIE KITŲ EUROPOS SĄJUNGOS VALSTYBIŲ NARIŲ APDRAUSTIESIEMS VALSTYBINIU SVEIKATOS DRAUDIMU SUTEIKTAS ASMENS SVEIKATOS PRIEŽIŪROS PASLAUGAS, IŠDUOTUS KOMPENSUOJAMUOSIUS VAISTUS IR MEDICINOS PAGALBOS PRIEMONES BEI TERITORINIŲ LIGONIŲ KASŲ PRIIMTAS APMOKĖTI SĄSKAITAS SUVESTINĖ ATASKAITA NR. BV-ES</text:span></text:p>
      <text:p text:style-name="P131"/>
      <text:p text:style-name="P132"/>
      <text:p text:style-name="P133"><text:span text:style-name="T134">20____</text:span><text:span text:style-name="T135">m</text:span><text:span text:style-name="T136">. <text:s text:c="30"/></text:span><text:span text:style-name="T137">mėn</text:span><text:span text:style-name="T138">.</text:span></text:p>
      <text:p text:style-name="P139"/>
      <text:p text:style-name="P140"><text:span text:style-name="T141">_________________N</text:span><text:span text:style-name="T142">r</text:span><text:span text:style-name="T143">._______________</text:span></text:p>
      <text:p text:style-name="P144"><text:span text:style-name="T145">(</text:span><text:span text:style-name="T146">Registravimo data ir Nr</text:span><text:span text:style-name="T147">.)</text:span></text:p>
      <text:p text:style-name="P148"/>
      <text:p text:style-name="P149"><text:span text:style-name="T150">(</text:span><text:span text:style-name="T151">Sudarymo vieta)</text:span></text:p>
      <text:p text:style-name="P152"/>
      <text:p text:style-name="P153"/>
      <text:p text:style-name="P154"><text:span text:style-name="T155">Periodiškumas:</text:span><text:span text:style-name="T156"><text:s/>iki kito mėnesio 20 dienos (jei teritorinės ligonių kasos veiklos zonoje buvo teikiamos asmens sveikatos priežiūros paslaugos ir buvo išduoti (parduoti) kompensuojamieji vaistai bei medicinos pagalbos priemonės Europos Sąjungos, Europos ekonominės erdvės šalių narių ir Šveicarijos Konfederacijos apdraustiesiems valstybiniu sveikatos draudimu).</text:span></text:p>
      <text:p text:style-name="P157"><text:s text:c="151"/>(eurai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Išlaidų straipsnio kodas</text:p>
          </table:table-cell>
          <table:table-cell table:style-name="TableCell165">
            <text:p text:style-name="P166">Privalomojo sveikatos draudimo fondo biudžeto išlaidų straipsnio pavadinimas</text:p>
          </table:table-cell>
          <table:table-cell table:style-name="TableCell167">
            <text:p text:style-name="P168">Mokėtina suma už faktiškai suteiktas asmens sveikatos priežiūros paslaugas, <text:s/>išduotus kompensuojamuosius vaistus ir medicinos pagalbos priemones pagal priimtas apmokėti sąskaitas</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row>
        <table:table-row table:style-name="TableRow176">
          <table:table-cell table:style-name="TableCell177">
            <text:p text:style-name="P178">01 01</text:p>
          </table:table-cell>
          <table:table-cell table:style-name="TableCell179">
            <text:p text:style-name="P180">Pirminės ambulatorinės asmens sveikatos priežiūros paslaugoms</text:p>
          </table:table-cell>
          <table:table-cell table:style-name="TableCell181">
            <text:p text:style-name="P182"/>
          </table:table-cell>
        </table:table-row>
        <table:table-row table:style-name="TableRow183">
          <table:table-cell table:style-name="TableCell184">
            <text:p text:style-name="P185">01 02</text:p>
          </table:table-cell>
          <table:table-cell table:style-name="TableCell186">
            <text:p text:style-name="P187">Greitosios medicinos pagalbos paslaugoms</text:p>
          </table:table-cell>
          <table:table-cell table:style-name="TableCell188">
            <text:p text:style-name="P189"/>
          </table:table-cell>
        </table:table-row>
        <table:table-row table:style-name="TableRow190">
          <table:table-cell table:style-name="TableCell191">
            <text:p text:style-name="P192">01 03</text:p>
          </table:table-cell>
          <table:table-cell table:style-name="TableCell193">
            <text:p text:style-name="P194">Slaugos paslaugoms</text:p>
          </table:table-cell>
          <table:table-cell table:style-name="TableCell195">
            <text:p text:style-name="P196"/>
          </table:table-cell>
        </table:table-row>
        <table:table-row table:style-name="TableRow197">
          <table:table-cell table:style-name="TableCell198">
            <text:p text:style-name="P199">01 04</text:p>
          </table:table-cell>
          <table:table-cell table:style-name="TableCell200">
            <text:p text:style-name="P201">Ambulatorinėms asmens sveikatos priežiūros paslaugoms<text:s/></text:p>
          </table:table-cell>
          <table:table-cell table:style-name="TableCell202">
            <text:p text:style-name="P203"/>
          </table:table-cell>
        </table:table-row>
        <table:table-row table:style-name="TableRow204">
          <table:table-cell table:style-name="TableCell205">
            <text:p text:style-name="P206">01 05</text:p>
          </table:table-cell>
          <table:table-cell table:style-name="TableCell207">
            <text:p text:style-name="P208">Stacionarinėms asmens sveikatos priežiūros paslaugoms</text:p>
          </table:table-cell>
          <table:table-cell table:style-name="TableCell209">
            <text:p text:style-name="P210"/>
          </table:table-cell>
        </table:table-row>
        <table:table-row table:style-name="TableRow211">
          <table:table-cell table:style-name="TableCell212">
            <text:p text:style-name="P213">01 06</text:p>
          </table:table-cell>
          <table:table-cell table:style-name="TableCell214">
            <text:p text:style-name="P215">Brangiesiems tyrimams ir procedūroms<text:s/></text:p>
          </table:table-cell>
          <table:table-cell table:style-name="TableCell216">
            <text:p text:style-name="P217"/>
          </table:table-cell>
        </table:table-row>
        <table:table-row table:style-name="TableRow218">
          <table:table-cell table:style-name="TableCell219">
            <text:p text:style-name="P220">01</text:p>
          </table:table-cell>
          <table:table-cell table:style-name="TableCell221">
            <text:p text:style-name="P222">Asmens sveikatos priežiūros paslaugoms,</text:p>
            <text:p text:style-name="P223">iš viso</text:p>
          </table:table-cell>
          <table:table-cell table:style-name="TableCell224">
            <text:p text:style-name="P225"/>
          </table:table-cell>
        </table:table-row>
        <table:table-row table:style-name="TableRow226">
          <table:table-cell table:style-name="TableCell227">
            <text:p text:style-name="P228">02 01</text:p>
          </table:table-cell>
          <table:table-cell table:style-name="TableCell229">
            <text:p text:style-name="P230">Kompensuojamiesiems vaistams ir medicinos pagalbos priemonėms</text:p>
          </table:table-cell>
          <table:table-cell table:style-name="TableCell231">
            <text:p text:style-name="P232"/>
          </table:table-cell>
        </table:table-row>
        <table:table-row table:style-name="TableRow233">
          <table:table-cell table:style-name="TableCell234">
            <text:p text:style-name="P235">03</text:p>
          </table:table-cell>
          <table:table-cell table:style-name="TableCell236">
            <text:p text:style-name="P237">Medicininei reabilitacijai ir sanatoriniam gydymui</text:p>
          </table:table-cell>
          <table:table-cell table:style-name="TableCell238">
            <text:p text:style-name="P239"/>
          </table:table-cell>
        </table:table-row>
        <table:table-row table:style-name="TableRow240">
          <table:table-cell table:style-name="TableCell241">
            <text:p text:style-name="P242">05 08</text:p>
          </table:table-cell>
          <table:table-cell table:style-name="TableCell243">
            <text:p text:style-name="P244">Transplantacijos programai</text:p>
          </table:table-cell>
          <table:table-cell table:style-name="TableCell245">
            <text:p text:style-name="P246"/>
          </table:table-cell>
        </table:table-row>
        <table:table-row table:style-name="TableRow247">
          <table:table-cell table:style-name="TableCell248" table:number-columns-spanned="2">
            <text:p text:style-name="P249">Iš viso</text:p>
          </table:table-cell>
          <table:covered-table-cell/>
          <table:table-cell table:style-name="TableCell250">
            <text:p text:style-name="P251"/>
          </table:table-cell>
        </table:table-row>
      </table:table>
      <text:p text:style-name="P252"/>
      <text:p text:style-name="P253"/>
      <text:p text:style-name="P254"/>
      <text:p text:style-name="P255">Direktorius<text:tab/><text:tab/><text:tab/>___________<text:tab/><text:tab/>__________________________</text:p>
      <text:p text:style-name="P256"><text:tab/><text:tab/><text:tab/><text:s text:c="3"/>(Parašas)<text:tab/><text:tab/><text:s text:c="12"/>(Vardas ir pavardė)</text:p>
      <text:p text:style-name="P257"/>
      <text:p text:style-name="P258">Vyriausiasis buhalteris<text:tab/><text:tab/>___________<text:tab/><text:tab/>__________________________</text:p>
      <text:p text:style-name="P259"><text:tab/><text:tab/><text:tab/><text:s text:c="3"/>(Parašas)<text:tab/><text:s text:c="34"/>(Vardas ir pavardė)</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2</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18-11-05T09:21:00Z</meta:creation-date>
    <dc:date>2018-11-05T09:21:00Z</dc:date>
    <meta:print-date>2018-05-29T13:0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13" meta:word-count="979" meta:character-count="6552" meta:row-count="46" meta:non-whitespace-character-count="5586"/>
  </office:meta>
</office:document-meta>
</file>