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55in" fo:text-indent="-0.1562in">
        <style:tab-stops>
          <style:tab-stop style:type="left" style:position="0.13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fo:margin-left="0.55in">
        <style:tab-stops>
          <style:tab-stop style:type="left" style:position="0.13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fo:margin-left="0.55in">
        <style:tab-stops>
          <style:tab-stop style:type="left" style:position="0.1395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55in" fo:text-indent="-0.1562in">
        <style:tab-stops>
          <style:tab-stop style:type="left" style:position="0.13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55in" fo:text-indent="-0.1562in">
        <style:tab-stops>
          <style:tab-stop style:type="left" style:position="0.13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fo:margin-left="0.55in" fo:text-indent="-0.1562in">
        <style:tab-stops>
          <style:tab-stop style:type="left" style:position="0.1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5in" fo:text-indent="-0.1562in">
        <style:tab-stops>
          <style:tab-stop style:type="left" style:position="0.1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margin-left="0.55in" fo:text-indent="-0.1562in">
        <style:tab-stops>
          <style:tab-stop style:type="left" style:position="0.13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margin-left="0.3937in">
        <style:tab-stops>
          <style:tab-stop style:type="left" style:position="0.295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margin-left="0.3937in">
        <style:tab-stops>
          <style:tab-stop style:type="left" style:position="0.2958in"/>
        </style:tab-stops>
      </style:paragraph-properties>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margin-left="0.55in" fo:text-indent="-0.1562in">
        <style:tab-stops>
          <style:tab-stop style:type="left" style:position="0.13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margin-left="0.55in" fo:text-indent="-0.1562in">
        <style:tab-stops>
          <style:tab-stop style:type="left" style:position="0.13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margin-left="0.55in" fo:text-indent="-0.1562in">
        <style:tab-stops>
          <style:tab-stop style:type="left" style:position="0.13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55in" fo:text-indent="-0.1562in">
        <style:tab-stops>
          <style:tab-stop style:type="left" style:position="0.23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55in" fo:text-indent="-0.1562in">
        <style:tab-stops>
          <style:tab-stop style:type="left" style:position="0.23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margin-left="0.55in" fo:text-indent="-0.1562in">
        <style:tab-stops>
          <style:tab-stop style:type="left" style:position="0.23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margin-left="0.55in" fo:text-indent="-0.1562in">
        <style:tab-stops>
          <style:tab-stop style:type="left" style:position="0.23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1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margin-left="0.55in" fo:text-indent="-0.1562in">
        <style:tab-stops>
          <style:tab-stop style:type="left" style:position="0.23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margin-left="0.55in" fo:text-indent="-0.1562in">
        <style:tab-stops>
          <style:tab-stop style:type="left" style:position="0.23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margin-left="0.25in">
        <style:tab-stops>
          <style:tab-stop style:type="left" style:position="0.43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fo:margin-left="0.25in">
        <style:tab-stops>
          <style:tab-stop style:type="left" style:position="0.4395in"/>
        </style:tab-stops>
      </style:paragraph-properties>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margin-left="0.55in" fo:text-indent="-0.1562in">
        <style:tab-stops>
          <style:tab-stop style:type="left" style:position="0.23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margin-left="0.55in" fo:text-indent="-0.1562in">
        <style:tab-stops>
          <style:tab-stop style:type="left" style:position="0.23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27in"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margin-left="0.55in" fo:text-indent="-0.1562in">
        <style:tab-stops>
          <style:tab-stop style:type="left" style:position="0.2375in"/>
          <style:tab-stop style:type="left" style:position="0.53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margin-left="0.55in" fo:text-indent="-0.1562in">
        <style:tab-stops>
          <style:tab-stop style:type="left" style:position="0.23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margin-left="0.3937in">
        <style:tab-stops>
          <style:tab-stop style:type="left" style:position="0.295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fo:margin-left="0.3937in">
        <style:tab-stops>
          <style:tab-stop style:type="left" style:position="0.2958in"/>
        </style:tab-stops>
      </style:paragraph-properties>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margin-left="0.55in" fo:text-indent="-0.1562in">
        <style:tab-stops>
          <style:tab-stop style:type="left" style:position="0.23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margin-left="0.55in" fo:text-indent="-0.1562in">
        <style:tab-stops>
          <style:tab-stop style:type="left" style:position="0.23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margin-left="0.55in" fo:text-indent="-0.1562in">
        <style:tab-stops>
          <style:tab-stop style:type="left" style:position="0.23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55in" fo:text-indent="-0.1562in">
        <style:tab-stops>
          <style:tab-stop style:type="left" style:position="0.23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margin-left="0.3937in">
        <style:tab-stops>
          <style:tab-stop style:type="left" style:position="0.295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fo:margin-left="0.3937in">
        <style:tab-stops>
          <style:tab-stop style:type="left" style:position="0.2958in"/>
        </style:tab-stops>
      </style:paragraph-properties>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margin-left="0.55in" fo:text-indent="-0.1562in">
        <style:tab-stops>
          <style:tab-stop style:type="left" style:position="0.237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55in" fo:text-indent="-0.1562in">
        <style:tab-stops>
          <style:tab-stop style:type="left" style:position="0.23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5in" fo:text-indent="-0.1562in">
        <style:tab-stops>
          <style:tab-stop style:type="left" style:position="0.23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margin-left="0.3937in">
        <style:tab-stops>
          <style:tab-stop style:type="left" style:position="0.295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fo:margin-left="0.3937in">
        <style:tab-stops>
          <style:tab-stop style:type="left" style:position="0.2958in"/>
        </style:tab-stops>
      </style:paragraph-properties>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margin-left="0.55in" fo:text-indent="-0.1562in">
        <style:tab-stops>
          <style:tab-stop style:type="left" style:position="0.23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margin-left="0.55in" fo:text-indent="-0.1562in">
        <style:tab-stops>
          <style:tab-stop style:type="left" style:position="0.23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left="0.55in" fo:text-indent="-0.1562in">
        <style:tab-stops>
          <style:tab-stop style:type="left" style:position="0.23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paragraph-properties fo:text-align="justify" fo:margin-left="0.55in" fo:text-indent="-0.1562in">
        <style:tab-stops>
          <style:tab-stop style:type="left" style:position="0.23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left="0.55in" fo:text-indent="-0.1562in">
        <style:tab-stops>
          <style:tab-stop style:type="left" style:position="0.23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fo:margin-left="0.3937in">
        <style:tab-stops>
          <style:tab-stop style:type="left" style:position="0.295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fo:margin-left="0.3937in">
        <style:tab-stops>
          <style:tab-stop style:type="left" style:position="0.2958in"/>
        </style:tab-stops>
      </style:paragraph-properties>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margin-left="0.55in" fo:text-indent="-0.1562in">
        <style:tab-stops>
          <style:tab-stop style:type="left" style:position="0.23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fo:margin-left="0.3937in">
        <style:tab-stops>
          <style:tab-stop style:type="left" style:position="0.295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center" fo:margin-left="0.3937in">
        <style:tab-stops>
          <style:tab-stop style:type="left" style:position="0.2958in"/>
        </style:tab-stops>
      </style:paragraph-properties>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margin-left="0.55in" fo:text-indent="-0.1562in">
        <style:tab-stops>
          <style:tab-stop style:type="left" style:position="0.23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margin-left="0.55in" fo:text-indent="-0.1562in">
        <style:tab-stops>
          <style:tab-stop style:type="left" style:position="0.23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fo:margin-left="0.3937in">
        <style:tab-stops>
          <style:tab-stop style:type="left" style:position="0.295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fo:margin-left="0.3937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margin-left="0.55in" fo:text-indent="-0.1562in">
        <style:tab-stops>
          <style:tab-stop style:type="left" style:position="0.23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fo:margin-left="0.3937in">
        <style:tab-stops>
          <style:tab-stop style:type="left" style:position="0.295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fo:margin-left="0.3937in">
        <style:tab-stops>
          <style:tab-stop style:type="left" style:position="0.2958in"/>
        </style:tab-stops>
      </style:paragraph-properties>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margin-left="0.55in" fo:text-indent="-0.1562in">
        <style:tab-stops>
          <style:tab-stop style:type="left" style:position="0.23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style:text-properties style:language-asian="lt" style:country-asian="LT"/>
    </style:style>
    <style:style style:name="P455" style:parent-style-name="Normal" style:family="paragraph">
      <style:paragraph-properties fo:text-align="justify"/>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IEPOS 18 D. NUTARIMO NR. 896 „</text:span><text:span text:style-name="T17">Dėl Atliekų tvarkytojų valstybės registro įsteigimo, Atliekų tvarkytojų valstybės registro nuostatų patvirtinimo ir registro veiklos pradžios nustatymo</text:span><text:span text:style-name="T18">“ PAKEITIMO</text:span></text:p>
      <text:p text:style-name="P19"/>
      <text:p text:style-name="P20">2022 m. lapkričio 14 d. Nr. 11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2 m. liepos 18 d. nutarimą Nr. 896 „Dėl Atliekų tvarkytojų valstybės registro įsteigimo, Atliekų tvarkytojų valstybės registro nuostatų patvirtinimo ir registro veiklos pradžios nustatymo“:</text:span></text:p>
      <text:p text:style-name="P29"><text:span text:style-name="T30">1</text:span><text:span text:style-name="T31">.</text:span><text:span text:style-name="T32"><text:tab/>Pakeisti nurodytą nutarimą ir jį išdėstyti nauja redakcija (Atliekų tvarkytojų valstybės registro nuostatai nauja redakcija nedėstomi):</text:span></text:p>
      <text:p text:style-name="P33"><text:span text:style-name="T34">„</text:span><text:span text:style-name="T35">LIETUVOS RESPUBLIKOS VYRIAUSYBĖ</text:span></text:p>
      <text:p text:style-name="P36">NUTARIMAS</text:p>
      <text:p text:style-name="P37"/>
      <text:soft-page-break/>
      <text:p text:style-name="P38"><text:span text:style-name="T39">DĖL ATLIEKŲ TVARKYTOJŲ VALSTYBĖS REGISTRO ĮSTEIGIMO, ATLIEKŲ TVARKYTOJŲ VALSTYBĖS REGISTRO NUOSTATŲ PATVIRTINIMO IR REGISTRO VEIKLOS PRADŽIOS NUSTATYMO</text:span></text:p>
      <text:p text:style-name="P40"/>
      <text:p text:style-name="P41"><text:span text:style-name="T42">Vadovaudamasi Lietuvos Respublikos atliekų tvarkymo įstatymo 6</text:span><text:span text:style-name="T43">1</text:span><text:span text:style-name="T44"> straipsniu ir Lietuvos Respublikos valstybės informacinių išteklių valdymo įstatymo 18 straipsnio 2 dalimi, Lietuvos Respublikos Vyriausybė</text:span><text:span text:style-name="T45"> nutaria</text:span><text:span text:style-name="T46">:</text:span></text:p>
      <text:p text:style-name="P47"><text:span text:style-name="T48">Patvirtinti Atliekų tvarkytojų valstybės registro nuostatus (pridedama).“</text:span></text:p>
      <text:p text:style-name="P49"><text:span text:style-name="T50">2</text:span><text:span text:style-name="T51">.</text:span><text:span text:style-name="T52"><text:tab/>Pakeisti nurodytu nutarimu patvirtintus Atliekų tvarkytojų valstybės registro nuostatus:</text:span></text:p>
      <text:p text:style-name="P53"><text:span text:style-name="T54">2.1</text:span><text:span text:style-name="T55">.</text:span><text:span text:style-name="T56"><text:tab/>Pakeisti I skyriaus pavadinimą ir jį išdėstyti taip:</text:span></text:p>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Pakeisti 1 punktą ir išdėstyti jį taip:</text:span></text:p>
      <text:p text:style-name="P68"><text:span text:style-name="T69">„</text:span><text:span text:style-name="T70">1</text:span><text:span text:style-name="T71">. Atliekų tvarkytojų valstybės registro nuostatai (toliau – Nuostatai) reglamentuoja Atliekų tvarkytojų valstybės registro (toliau – Registras) paskirtį, jo objektus, Registro valdytoją ir Registro tvarkytoją, jų teises ir pareigas, Registro duomenų</text:span><text:span text:style-name="T72">,</text:span><text:span text:style-name="T73"><text:s/>Registro informacijos, Registrui pateiktų dokumentų ir (arba) jų kopijų (toliau –</text:span><text:span text:style-name="T74"><text:s/>Registro duomenys ir Registro informacija)</text:span><text:span text:style-name="T75"><text:s/>tvarkymą, sąveiką su susijusiais registrais ir valstybės informacinėmis sistemomis, Registro duomenų ir Registro informacijos saugą, Registro informacijos ir duomenų pakartotinio panaudojimo sąlygas ir tvarką, Registro duomenų, Registro informacijos teikimą, Registro finansavimą, reorganizavimą ir likvidavimą.“</text:span></text:p>
      <text:p text:style-name="P76"><text:span text:style-name="T77">2.3</text:span><text:span text:style-name="T78">.</text:span><text:span text:style-name="T79"><text:tab/>Pakeisti 2 punktą ir jį išdėstyti taip:</text:span></text:p>
      <text:p text:style-name="P80"><text:span text:style-name="T81">„</text:span><text:span text:style-name="T82">2</text:span><text:span text:style-name="T83">. Registro paskirtis – registruoti Lietuvos Respublikos atliekų tvarkymo įstatyme nustatytus Registro objektus,<text:s/></text:span><text:span text:style-name="T84">Registro duomenų ir Registro informacijos<text:s/></text:span><text:span text:style-name="T85">tvarkymas</text:span><text:span text:style-name="T86">.“</text:span></text:p>
      <text:p text:style-name="P87"><text:span text:style-name="T88">2.4</text:span><text:span text:style-name="T89">.</text:span><text:span text:style-name="T90"><text:tab/>Pakeisti 6 punktą ir jį išdėstyti taip:</text:span></text:p>
      <text:p text:style-name="P91"><text:span text:style-name="T92">„</text:span><text:span text:style-name="T93">6</text:span><text:span text:style-name="T94">. Registro duomenų ir Registro informacijos teikėjai yra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span></text:p>
      <text:p text:style-name="P95"><text:span text:style-name="T96">2.5</text:span><text:span text:style-name="T97">.</text:span><text:span text:style-name="T98"><text:tab/>Pakeisti 7 punktą ir jį išdėstyti taip:</text:span></text:p>
      <text:p text:style-name="P99"><text:span text:style-name="T100">„</text:span><text:span text:style-name="T101">7</text:span><text:span text:style-name="T102">. Registras tvarkomas vadovaujantis<text:s/></text:span><text:span text:style-name="T10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04">,</text:span><text:span text:style-name="T105"><text:s/>Lietuvos Respublikos valstybės informacinių išteklių valdymo įstatymu, Atliekų tvarkymo įstatymu, Nuostatais ir aplinkos ministro tvirtinamomis Registro tvarkymo taisyklėmis.“</text:span></text:p>
      <text:p text:style-name="P106"><text:span text:style-name="T107">2.6</text:span><text:span text:style-name="T108">.</text:span><text:span text:style-name="T109"><text:tab/>Pakeisti II skyriaus pavadinimą ir jį išdėstyti taip:</text:span></text:p>
      <text:p text:style-name="P110"><text:span text:style-name="T111">„</text:span><text:span text:style-name="T112">II</text:span><text:span text:style-name="T113"><text:s/>SKYRIUS</text:span></text:p>
      <text:p text:style-name="P114"><text:span text:style-name="T115">REGISTRO VALDYTOJAS IR REGISTRO TVARKYTOJAI, JŲ TEISĖS IR PAREIGOS</text:span><text:span text:style-name="T116">“.</text:span></text:p>
      <text:p text:style-name="P117"><text:span text:style-name="T118">2.7</text:span><text:span text:style-name="T119">.</text:span><text:span text:style-name="T120"><text:tab/>Pakeisti 9 punktą ir jį išdėstyti taip:</text:span></text:p>
      <text:p text:style-name="P121"><text:span text:style-name="T122">„</text:span><text:span text:style-name="T123">9</text:span><text:span text:style-name="T124">. Registro valdytoja –<text:s/></text:span><text:span text:style-name="T125">Lietuvos Respublikos aplinkos</text:span><text:span text:style-name="T126"><text:s/>ministerija.“</text:span></text:p>
      <text:p text:style-name="P127"><text:span text:style-name="T128">2.8</text:span><text:span text:style-name="T129">.</text:span><text:span text:style-name="T130"><text:tab/>Pakeisti 13.5 papunktį ir jį išdėstyti taip:</text:span></text:p>
      <text:p text:style-name="P131"><text:span text:style-name="T132">„</text:span><text:span text:style-name="T133">13.5</text:span><text:span text:style-name="T134">. užtikrinti, kad Registras būtų tvarkomas vadovaujantis Valstybės informacinių išteklių valdymo įstatymu, Nuostatais ir aplinkos ministro tvirtinamomis Registro tvarkymo taisyklėmis;“.</text:span></text:p>
      <text:p text:style-name="P135"><text:span text:style-name="T136">2.9</text:span><text:span text:style-name="T137">.</text:span><text:span text:style-name="T138"><text:tab/>Pakeisti 13.7 papunktį ir jį išdėstyti taip:</text:span></text:p>
      <text:p text:style-name="P139"><text:span text:style-name="T140">„</text:span><text:span text:style-name="T141">13.7</text:span><text:span text:style-name="T142">. atlikti kitus Nuostatuose, Valstybės informacinių išteklių valdymo įstatyme ir aplinkos ministro tvirtinamose Registro tvarkymo taisyklėse nustatytus veiksmus.“</text:span></text:p>
      <text:p text:style-name="P143"><text:span text:style-name="T144">2.10</text:span><text:span text:style-name="T145">.</text:span><text:span text:style-name="T146"><text:tab/>Pakeisti 14.3 papunktį ir jį išdėstyti taip:</text:span></text:p>
      <text:p text:style-name="P147"><text:span text:style-name="T148">„</text:span><text:span text:style-name="T149">14.3</text:span><text:span text:style-name="T150">. kitas Nuostatuose ir Valstybės informacinių išteklių valdymo įstatyme nustatytas teises.“</text:span></text:p>
      <text:p text:style-name="P151"><text:span text:style-name="T152">2.11</text:span><text:span text:style-name="T153">.</text:span><text:span text:style-name="T154"><text:tab/>Pakeisti 15.7 papunktį ir jį išdėstyti taip:</text:span></text:p>
      <text:p text:style-name="P155"><text:span text:style-name="T156">„</text:span><text:span text:style-name="T157">15.7</text:span><text:span text:style-name="T158">. užtikrina Registro duomenų ir Registro informacijos saugą atlikdamas Nuostatuose ir<text:s/></text:span><text:span text:style-name="T159">aplinkos ministro tvirtinamose Registro tvarkymo taisyklėse<text:s/></text:span><text:span text:style-name="T160">nustatytas funkcijas;“.</text:span></text:p>
      <text:p text:style-name="P161"><text:span text:style-name="T162">2.12</text:span><text:span text:style-name="T163">.</text:span><text:span text:style-name="T164"><text:tab/></text:span><text:span text:style-name="T165">Pakeisti 15.8 papunktį ir jį išdėstyti taip:</text:span></text:p>
      <text:p text:style-name="P166"><text:span text:style-name="T167">„</text:span><text:span text:style-name="T168">15.8</text:span><text:span text:style-name="T169">. atlieka kitas Nuostatuose,<text:s/></text:span><text:span text:style-name="T170">Valstybės informacinių išteklių valdymo įstatyme</text:span><text:span text:style-name="T171"><text:s/>ir<text:s/></text:span><text:span text:style-name="T172">aplinkos ministro tvirtinamose Registro tvarkymo taisyklėse<text:s/></text:span><text:span text:style-name="T173">nustatytas funkcijas<text:s/></text:span><text:span text:style-name="T174">ir<text:s/></text:span><text:span text:style-name="T175">Reglamente (ES) Nr. 2016/679 nustatytas duomenų tvarkytojo prievoles</text:span><text:span text:style-name="T176">.“</text:span></text:p>
      <text:p text:style-name="P177"><text:span text:style-name="T178">2.13</text:span><text:span text:style-name="T179">.</text:span><text:span text:style-name="T180"><text:tab/>Pakeisti 16.6 papunktį ir jį išdėstyti taip:</text:span></text:p>
      <text:p text:style-name="P181"><text:span text:style-name="T182">„</text:span><text:span text:style-name="T183">16.6</text:span><text:span text:style-name="T184">. užtikrinti, kad Registras būtų tvarkomas vadovaujantis Nuostatais ir<text:s/></text:span><text:span text:style-name="T185">aplinkos ministro tvirtinamomis Registro tvarkymo taisyklėmis</text:span><text:span text:style-name="T186">;“.</text:span></text:p>
      <text:p text:style-name="P187"><text:span text:style-name="T188">2.14</text:span><text:span text:style-name="T189">.</text:span><text:span text:style-name="T190"><text:tab/></text:span><text:span text:style-name="T191">Pakeisti 16.7 papunktį ir jį išdėstyti taip:</text:span></text:p>
      <text:p text:style-name="P192"><text:span text:style-name="T193">„</text:span><text:span text:style-name="T194">16.7</text:span><text:span text:style-name="T195">. atlikti kitus Nuostatuose ir<text:s/></text:span><text:span text:style-name="T196">aplinkos ministro tvirtinamose Registro tvarkymo taisyklėse<text:s/></text:span><text:span text:style-name="T197">nustatytus veiksmus.“</text:span></text:p>
      <text:p text:style-name="P198"><text:span text:style-name="T199">2.15</text:span><text:span text:style-name="T200">.</text:span><text:span text:style-name="T201"><text:tab/>Pakeisti 17.4 papunktį ir jį išdėstyti taip:</text:span></text:p>
      <text:p text:style-name="P202"><text:span text:style-name="T203">„</text:span><text:span text:style-name="T204">17.4</text:span><text:span text:style-name="T205">. kitas Nuostatuose ir aplinkos ministro tvirtinamose Registro tvarkymo taisyklėse nustatytas teises.</text:span><text:span text:style-name="T206">“</text:span></text:p>
      <text:p text:style-name="P207"><text:span text:style-name="T208">2.16</text:span><text:span text:style-name="T209">.</text:span><text:span text:style-name="T210"><text:tab/>Pakeisti III skyriaus pavadinimą ir jį išdėstyti taip:</text:span></text:p>
      <text:p text:style-name="P211"><text:span text:style-name="T212">„</text:span><text:span text:style-name="T213">III</text:span><text:span text:style-name="T214"><text:s/>SKYRIUS</text:span></text:p>
      <text:p text:style-name="P215"><text:span text:style-name="T216">REGISTRO DUOMENYS IR REGISTRO INFORMACIJA</text:span><text:span text:style-name="T217">“.</text:span></text:p>
      <text:p text:style-name="P218"><text:span text:style-name="T219">2.17</text:span><text:span text:style-name="T220">.</text:span><text:span text:style-name="T221"><text:tab/>Pakeisti 21.6.5 papunktį ir jį išdėstyti taip:</text:span></text:p>
      <text:p text:style-name="P222"><text:span text:style-name="T223">„</text:span><text:span text:style-name="T224">21.6.5</text:span><text:span text:style-name="T225">. Registro duomenys apie individualią veiklą: vykdomos veiklos rūšys, atitinkančios veiklos rūšis pagal Lietuvos statistikos departamento generalinio direktoriaus tvirtinamą ekonominės veiklos rūšių klasifikatorių, individualios veiklos vieta, veiklos pradžios ir pabaigos datos;“.</text:span></text:p>
      <text:p text:style-name="P226"><text:span text:style-name="T227">2.18</text:span><text:span text:style-name="T228">.</text:span><text:span text:style-name="T229"><text:tab/>Pakeisti 21.8.3 papunktį ir jį išdėstyti taip:</text:span></text:p>
      <text:p text:style-name="P230"><text:span text:style-name="T231">„</text:span><text:span text:style-name="T232">21.8.3</text:span><text:span text:style-name="T233">.<text:s/></text:span><text:span text:style-name="T234">atliekų tvarkymo veiklos kodas ir pavadinimas, nurodyti aplinkos ministro tvirtinamose Atliekų tvarkymo taisyklėse (toliau – Atliekų tvarkymo taisyklės);</text:span><text:span text:style-name="T235">“.</text:span></text:p>
      <text:p text:style-name="P236"><text:span text:style-name="T237">2.19</text:span><text:span text:style-name="T238">.</text:span><text:span text:style-name="T239"><text:tab/>Pakeisti 21.12 papunktį ir jį išdėstyti taip:</text:span></text:p>
      <text:p text:style-name="P240"><text:span text:style-name="T241">„</text:span><text:span text:style-name="T242">21.12</text:span><text:span text:style-name="T243">. duomenys apie atliekų tvarkymo veiklos, įrenginio ar jo dalies eksploatavimo sustabdymą: privalomojo nurodymo davimo data, numeris, sustabdoma veikla, privalomojo nurodymo įvykdymo data;“.</text:span></text:p>
      <text:p text:style-name="P244"><text:span text:style-name="T245">2.20</text:span><text:span text:style-name="T246">.</text:span><text:span text:style-name="T247"><text:tab/>Pakeisti 21.13.2 papunktį ir jį išdėstyti taip:</text:span></text:p>
      <text:p text:style-name="P248"><text:span text:style-name="T249">„</text:span><text:span text:style-name="T250">21.13.2</text:span><text:span text:style-name="T251">. gaminių ir (ar) pakuočių, už kurių atliekų sutvarkymą suteikta teisė išrašyti įrodančius dokumentus, rūšis (-ys), nurodyta (-os)<text:s/></text:span><text:span text:style-name="T252">aplinkos ministro tvirtinamo turinčių</text:span><text:span text:style-name="T253"><text:s/>teisę išrašyti gaminių ir (ar) pakuočių atliekų sutvarkymą įrodančius dokumentus atliekų tvarkytojų sąrašo sudarymo tvarkos aprašo priede;“.</text:span></text:p>
      <text:p text:style-name="P254"><text:span text:style-name="T255">2.21</text:span><text:span text:style-name="T256">.</text:span><text:span text:style-name="T257"><text:tab/>Pakeisti 21.13.3 papunktį ir jį išdėstyti taip:</text:span></text:p>
      <text:p text:style-name="P258"><text:span text:style-name="T259">„</text:span><text:span text:style-name="T260">21.13.3</text:span><text:span text:style-name="T261">. gaminių ir (ar) pakuočių atliekų, už kurių sutvarkymą suteikta teisė išrašyti įrodančius dokumentus, tvarkymo veiklos kodas ir pavadinimas, nurodyti Atliekų tvarkymo taisyklėse;“.</text:span></text:p>
      <text:p text:style-name="P262"><text:span text:style-name="T263">2.22</text:span><text:span text:style-name="T264">.</text:span><text:span text:style-name="T265"><text:tab/>Pakeisti IV skyriaus pavadinimą ir jį išdėstyti taip:</text:span></text:p>
      <text:p text:style-name="P266"><text:span text:style-name="T267">„</text:span><text:span text:style-name="T268">IV</text:span><text:span text:style-name="T269"><text:s/>SKYRIUS</text:span></text:p>
      <text:p text:style-name="P270"><text:span text:style-name="T271">REGISTRO OBJEKTŲ REGISTRAVIMAS</text:span><text:span text:style-name="T272">“.</text:span></text:p>
      <text:p text:style-name="P273"><text:span text:style-name="T274">2.23</text:span><text:span text:style-name="T275">.</text:span><text:span text:style-name="T276"><text:tab/></text:span><text:span text:style-name="T277">Pakeisti 23 punkto pirmąją pastraipą ir ją išdėstyti taip:</text:span></text:p>
      <text:p text:style-name="P278"><text:span text:style-name="T279">„</text:span><text:span text:style-name="T280">23</text:span><text:span text:style-name="T281">. Registro objektui įregistruoti Registro duomenų teikėjai ir</text:span><text:span text:style-name="T282"><text:s/></text:span><text:span text:style-name="T283">Registro tvarkytoja</text:span><text:span text:style-name="T284">s</text:span><text:span text:style-name="T285"><text:s/>Nuostatų ir Registro tvarkymo taisyklių nustatyta tvarka teikia:“.<text:s/></text:span></text:p>
      <text:p text:style-name="P286"><text:span text:style-name="T287">2.24</text:span><text:span text:style-name="T288">.</text:span><text:span text:style-name="T289"><text:tab/></text:span><text:span text:style-name="T290">Pakeisti 24 punkto pirmąją pastraipą ir ją išdėstyti taip:</text:span></text:p>
      <text:p text:style-name="P291"><text:span text:style-name="T292">„</text:span><text:span text:style-name="T293">24</text:span><text:span text:style-name="T294">. Papildomai Registro duomenų teikėjai ir Registro tvarkytojas Nuostatų ir Registro tvarkymo taisyklių nustatyta tvarka ir sąlygomis pateikia:“.<text:s/></text:span></text:p>
      <text:p text:style-name="P295"><text:span text:style-name="T296">2.25</text:span><text:span text:style-name="T297">.</text:span><text:span text:style-name="T298"><text:tab/>Pripažinti netekusiais galios 25 ir 26 punktus.</text:span></text:p>
      <text:p text:style-name="P299"><text:span text:style-name="T300">2.26</text:span><text:span text:style-name="T301">.</text:span><text:span text:style-name="T302"><text:tab/>Pakeisti V skyriaus pavadinimą ir jį išdėstyti taip:</text:span></text:p>
      <text:p text:style-name="P303"><text:span text:style-name="T304">„</text:span><text:span text:style-name="T305">V</text:span><text:span text:style-name="T306"><text:s/>SKYRIUS</text:span></text:p>
      <text:p text:style-name="P307"><text:span text:style-name="T308">SĄVEIKA SU KITAIS REGISTRAIS IR VALSTYBĖS INFORMACINĖMIS SISTEMOMIS</text:span><text:span text:style-name="T309">“.</text:span></text:p>
      <text:p text:style-name="P310"><text:span text:style-name="T311">2.27</text:span><text:span text:style-name="T312">.</text:span><text:span text:style-name="T313"><text:tab/>Pakeisti 42 punktą ir jį išdėstyti taip:</text:span></text:p>
      <text:p text:style-name="P314"><text:span text:style-name="T315">„</text:span><text:span text:style-name="T316">42</text:span><text:span text:style-name="T317">. Registro objektui apibūdinti naudojami šių susijusių registrų ir valstybės informacinių sistemų duomenys:</text:span></text:p>
      <text:p text:style-name="P318"><text:span text:style-name="T319">42.1</text:span><text:span text:style-name="T320">. </text:span><text:span text:style-name="T321">Juridinių asmenų registro – juridinių asmenų duomenys, nurodyti Nuostatų <text:s text:c="10"/></text:span><text:span text:style-name="T322">21.3–21.5.4<text:s/></text:span><text:span text:style-name="T323">papunkčiuose</text:span><text:span text:style-name="T324">;</text:span></text:p>
      <text:p text:style-name="P325"><text:span text:style-name="T326">42.2</text:span><text:span text:style-name="T327">. Lietuvos Respublikos gyventojų registro – fizinių asmenų duomenys, nurodyti Nuostatų 21.6.1–21.6.4<text:s/></text:span><text:span text:style-name="T328">papunkčiuose</text:span><text:span text:style-name="T329">;</text:span></text:p>
      <text:p text:style-name="P330"><text:span text:style-name="T331">42.3</text:span><text:span text:style-name="T332">. Mokesčių mokėtojų registro – fizinių asmenų duomenys, nurodyti Nuostatų 21.6.5 ir 21.6.6<text:s/></text:span><text:span text:style-name="T333">papunkčiuose</text:span><text:span text:style-name="T334">;</text:span></text:p>
      <text:p text:style-name="P335"><text:span text:style-name="T336">42.4</text:span><text:span text:style-name="T337">. Aplinkosaugos leidimų informacinės sistemos – Registro objekto duomenys, nurodyti Nuostatų 21.10 papunktyje</text:span><text:span text:style-name="T338">.“</text:span></text:p>
      <text:p text:style-name="P339"><text:span text:style-name="T340">2.28</text:span><text:span text:style-name="T341">.</text:span><text:span text:style-name="T342"><text:tab/>Papildyti 45</text:span><text:span text:style-name="T343">1</text:span><text:span text:style-name="T344"><text:s/>punktu:</text:span></text:p>
      <text:p text:style-name="P345"><text:span text:style-name="T346">„</text:span><text:span text:style-name="T347">45</text:span><text:span text:style-name="T348">1</text:span><text:span text:style-name="T349">. Registro tvarkytojas, gavęs įsiteisėjusį teismo sprendimą, kuriuo panaikinamas arba pakeičiamas<text:s/></text:span><text:span text:style-name="T350">Registro objektui išduotas taršos integruotos prevencijos ir kontrolės leidimas ar taršos leidimas</text:span><text:span text:style-name="T351">, privalo<text:s/></text:span><text:span text:style-name="T352">per 3 darbo dienas</text:span><text:span text:style-name="T353"><text:s/>atitinkamai pakeisti Registro duomenis.“</text:span></text:p>
      <text:p text:style-name="P354"><text:span text:style-name="T355">2.29</text:span><text:span text:style-name="T356">.</text:span><text:span text:style-name="T357"><text:tab/>Pakeisti VI skyriaus pavadinimą ir jį išdėstyti taip:</text:span></text:p>
      <text:p text:style-name="P358"><text:span text:style-name="T359">„</text:span><text:span text:style-name="T360">VI</text:span><text:span text:style-name="T361"><text:s/>SKYRIUS</text:span></text:p>
      <text:p text:style-name="P362"><text:span text:style-name="T363">REGISTRO DUOMENŲ, REGISTRO INFORMACIJOS TEIKIMAS IR NAUDOJIMAS</text:span><text:span text:style-name="T364">“.</text:span></text:p>
      <text:p text:style-name="P365"><text:span text:style-name="T366">2.30</text:span><text:span text:style-name="T367">.</text:span><text:span text:style-name="T368"><text:tab/>Pakeisti 49 punkto pirmąją pastraipą ir ją išdėstyti taip:</text:span></text:p>
      <text:p text:style-name="P369"><text:span text:style-name="T370">„</text:span><text:span text:style-name="T371">49</text:span><text:span text:style-name="T372">. Dokumentai ir (arba) dokumentų kopijos, informacija gali būti:“.</text:span></text:p>
      <text:p text:style-name="P373"><text:span text:style-name="T374">2.31</text:span><text:span text:style-name="T375">.</text:span><text:span text:style-name="T376"><text:tab/>Pripažinti netekusiais galios 50, 51 ir 52 punktus.</text:span></text:p>
      <text:p text:style-name="P377"><text:span text:style-name="T378">2.32</text:span><text:span text:style-name="T379">.</text:span><text:span text:style-name="T380"><text:tab/>Pakeisti 53.1 papunktį ir jį išdėstyti taip:</text:span></text:p>
      <text:p text:style-name="P381"><text:span text:style-name="T382">„</text:span><text:span text:style-name="T383">53.1</text:span><text:span text:style-name="T384">. Nuostatų 21.1</text:span><text:span text:style-name="T385">–</text:span><text:span text:style-name="T386">21.15 papunkčiuose nurodyti Registro duomenys ir Registro informacija pateikiami elektroninių ryšių tinklais pagal Registro duomenų paieškos sistemoje suformuotą užklausą arba pagal Registro duomenų gavėjo prašymą;“.</text:span></text:p>
      <text:p text:style-name="P387"><text:span text:style-name="T388">2.33</text:span><text:span text:style-name="T389">.</text:span><text:span text:style-name="T390"><text:tab/>Pripažinti netekusiais galios 61 ir 62 punktus.<text:s/></text:span></text:p>
      <text:p text:style-name="P391"><text:span text:style-name="T392">2.34</text:span><text:span text:style-name="T393">.</text:span><text:span text:style-name="T394"><text:tab/>Pakeisti VII skyriaus pavadinimą ir jį išdėstyti taip:</text:span></text:p>
      <text:p text:style-name="P395"><text:span text:style-name="T396">„</text:span><text:span text:style-name="T397">VII</text:span><text:span text:style-name="T398"><text:s/>SKYRIUS</text:span></text:p>
      <text:p text:style-name="P399"><text:span text:style-name="T400">REGISTRO DUOMENŲ IR REGISTRO INFORMACIJOS TEIKIMAS KITOMS VALSTYBĖMS</text:span><text:span text:style-name="T401">“.</text:span></text:p>
      <text:p text:style-name="P402"><text:span text:style-name="T403">2.35</text:span><text:span text:style-name="T404">.</text:span><text:span text:style-name="T405"><text:tab/>Pakeisti VIII skyriaus pavadinimą ir jį išdėstyti taip:</text:span></text:p>
      <text:p text:style-name="P406"><text:span text:style-name="T407">„</text:span><text:span text:style-name="T408">VIII</text:span><text:span text:style-name="T409"><text:s/>SKYRIUS</text:span></text:p>
      <text:p text:style-name="P410"><text:span text:style-name="T411">REGISTRO DUOMENŲ IR REGISTRO INFORMACIJOS SAUGA</text:span><text:span text:style-name="T412">“.</text:span></text:p>
      <text:p text:style-name="P413"><text:span text:style-name="T414">2.36</text:span><text:span text:style-name="T415">.</text:span><text:span text:style-name="T416"><text:tab/>Pakeisti 68 punktą ir jį išdėstyti taip:</text:span></text:p>
      <text:p text:style-name="P417"><text:span text:style-name="T418">„</text:span><text:span text:style-name="T419">68</text:span><text:span text:style-name="T420">. Registro duomenų ir Registro informacijos saugą reglamentuoja Registro valdytojo tvirtinami Registro saugos nuostatai,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pan><text:span text:style-name="T421"><text:s/></text:span><text:span text:style-name="T422">krašto apsaugos ministro tvirtinami techninių valstybės registrų (kadastrų), žinybinių registrų, valstybės informacinių sistemų ir kitų informacinių sistemų elektroninės informacijos saugos techniniai reikalavimai.“</text:span></text:p>
      <text:p text:style-name="P423"><text:span text:style-name="T424">2.37</text:span><text:span text:style-name="T425">.</text:span><text:span text:style-name="T426"><text:tab/>Pakeisti IX skyriaus pavadinimą ir jį išdėstyti taip:</text:span></text:p>
      <text:p text:style-name="P427"><text:span text:style-name="T428">„</text:span><text:span text:style-name="T429">IX</text:span><text:span text:style-name="T430"><text:s/>SKYRIUS</text:span></text:p>
      <text:soft-page-break/>
      <text:p text:style-name="P431"><text:span text:style-name="T432">REGISTRO FINANSAVIMAS</text:span><text:span text:style-name="T433">“.</text:span></text:p>
      <text:p text:style-name="P434"><text:span text:style-name="T435">2.38</text:span><text:span text:style-name="T436">.</text:span><text:span text:style-name="T437"><text:tab/>Pakeisti X skyriaus pavadinimą ir jį išdėstyti taip:</text:span></text:p>
      <text:p text:style-name="P438"><text:span text:style-name="T439">„</text:span><text:span text:style-name="T440">X</text:span><text:span text:style-name="T441"><text:s/>SKYRIUS</text:span></text:p>
      <text:p text:style-name="P442"><text:span text:style-name="T443">REGISTRO REORGANIZAVIMAS IR LIKVIDAVIMAS</text:span><text:span text:style-name="T444">“.</text:span></text:p>
      <text:p text:style-name="P445"><text:span text:style-name="T446">2.39</text:span><text:span text:style-name="T447">.</text:span><text:span text:style-name="T448"><text:tab/>Pakeisti 71 punktą ir jį išdėstyti taip:</text:span></text:p>
      <text:p text:style-name="P449"><text:span text:style-name="T450">„</text:span><text:span text:style-name="T451">71</text:span><text:span text:style-name="T452">. Likviduojamo Registro duomenys perduodami kitam registrui, sunaikinami arba perduodami valstybės archyvams Lietuvos Respublikos dokumentų ir archyvų įstatymo nustatyta tvarka.“</text:span></text:p>
      <text:p text:style-name="P453"/>
      <text:p text:style-name="P454"/>
      <text:p text:style-name="P455"/>
      <text:p text:style-name="P456"><text:span text:style-name="T457">Ministrė Pirmininkė</text:span><text:span text:style-name="T458"><text:tab/><text:s text:c="19"/>Ingrida Šimonytė</text:span></text:p>
      <text:p text:style-name="P459"/>
      <text:p text:style-name="P460"/>
      <text:p text:style-name="P461"/>
      <text:p text:style-name="P462"><text:span text:style-name="T463">Aplinkos ministras</text:span><text:span text:style-name="T46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2-11-17T13:14:00Z</meta:creation-date>
    <dc:date>2022-11-17T13:1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8" meta:paragraph-count="75" meta:word-count="1300" meta:character-count="11048" meta:row-count="258" meta:non-whitespace-character-count="9823"/>
  </office:meta>
</office:document-meta>
</file>