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line-height="12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2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2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text-indent="0.3937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0%"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fo:text-indent="0.3937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20%" fo:text-indent="0.3937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20%"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0%" fo:text-indent="0.3937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20%" fo:text-indent="0.3937in"/>
    </style:style>
    <style:style style:name="T54" style:parent-style-name="DefaultParagraphFont" style:family="text">
      <style:text-properties style:font-style-complex="italic"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valstybinės kainų ir energetikos kontrolės komisijos 2014 m. spalio 17 d. nutarimo nR. O3-840 „dėl viešuosius interesus atitinkančių paslaugų lėšų ir kainos 2015 metams nustatymo“ pakeitimo</text:p>
      <text:p text:style-name="P14"/>
      <text:p text:style-name="P15">2014 m. spalio 30 <text:s/>d. Nr. O3-867</text:p>
      <text:p text:style-name="P16">Vilnius</text:p>
      <text:p text:style-name="P17"/>
      <text:p text:style-name="P18"><text:span text:style-name="T19">V</text:span><text:span text:style-name="T20">adovaudamasi Lietuvos Respublikos Vyriausybės 2014 m. spalio 15 d. nutarimu Nr. 1091 „Dėl viešuosius interesus atitinkančių paslaugų teikėjų ir viešuosius interesus atitinkančių paslaugų teikimo apimties 2015 metams nustaty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bei atsižvelgdama į Komisijos Dujų ir elektros departamento Atsinaujinančių išteklių skyriaus 2015 m. spalio 29 d. pažymą Nr. O5-315 „Dėl Valstybinės kainų ir energetikos kontrolės komisijos 2014 m. spalio 17 d. nutarimo Nr. O3-840 „Dėl viešuosius interesus atitinkančių paslaugų lėšų ir kainos 2015 metams nustatymo“ pakeitimo“, Komisija n u t a r i a:</text:span></text:p>
      <text:p text:style-name="P21"><text:span text:style-name="T22">1</text:span><text:span text:style-name="T23">. Papildyti Komisijos 2014 m. spalio 17 d. nutarimo Nr. O3-840 „Dėl viešuosius interesus atitinkančių paslaugų lėšų ir kainos 2015 metams nustatymo“ (toliau – Nutarimas) 1 punktą 1.7–1.8 papunkčiais ir išdėstyti juos taip:</text:span></text:p>
      <text:p text:style-name="P24"><text:span text:style-name="T25">„</text:span><text:span text:style-name="T26">1.7</text:span><text:span text:style-name="T27">. Bendriems šilumos ir elektros energijos gamintojams – 77,36 mln. Lt (21,41 mln. Eur).</text:span></text:p>
      <text:p text:style-name="P28"><text:span text:style-name="T29">1.8</text:span><text:span text:style-name="T30">.<text:s/></text:span><text:span text:style-name="T31">Lietuvos Respublikos Vyriausybės 2014 m. spalio 15 d. nutarimu Nr. 1091 „Dėl viešuosius interesus atitinkančių paslaugų teikėjų ir viešuosius interesus atitinkančių paslaugų teikimo apimties 2015 metams nustatymo“<text:s/></text:span><text:span text:style-name="T32">nustatytiems gamintojams už elektros energijos gamybą nustatytose elektrinėse, kuriose elektros energijos gamyba būtina elektros energijos tiekimo saugumui užtikrinti – 204,032 mln. Lt (59,09 mln. Eur), iš jų:</text:span></text:p>
      <text:p text:style-name="P33"><text:span text:style-name="T34">1.8.1</text:span><text:span text:style-name="T35">. 147,51 mln. Lt (42,72 mln. Eur) remtinai elektros energijos apimčiai supirkti, dengiant kintamąsias elektros energijos gamybos sąnaudas;</text:span></text:p>
      <text:p text:style-name="P36"><text:span text:style-name="T37">1.8.2</text:span><text:span text:style-name="T38">. 56,522 mln. Lt (16,370 mln. Eur) pastoviosioms elektros energijos gamybos sąnaudoms, įskaitant investicijų grąžą, padengti bei neatitikimams tarp gamintojui praėjusiais kalendoriniais metais Komisijos nustatytų ir faktiškai patirtų sąnaudų padengti</text:span><text:span text:style-name="T39">.</text:span><text:span text:style-name="T40">“</text:span></text:p>
      <text:p text:style-name="P41"><text:span text:style-name="T42">2</text:span><text:span text:style-name="T43">. Pakeisti Nutarimo 1.4 punktą, vietoj skaičiaus „10,554 mln. Lt (3,057 mln. Eur)“ įrašant skaičių „12,65 mln. Lt (3,66 mln. Eur)“.</text:span></text:p>
      <text:p text:style-name="P44"><text:span text:style-name="T45">3</text:span><text:span text:style-name="T46">. Pakeisti Nutarimo 2 punktą, vietoj skaičiaus „3,152 ct/kWh (0,913 Eur ct/kWh)“ įrašant skaičių „6,150 ct/kWh (1,781 Eur ct/kWh)“.</text:span></text:p>
      <text:p text:style-name="P47"><text:span text:style-name="T48">4</text:span><text:span text:style-name="T49">. Pakeisti Nutarimo 3 punktą, vietoj skaičiaus „3,241 ct/kWh (0,939 Eur ct.kWh)“ įrašant skaičių „3,262 ct/kWh (0,945 Eur ct/kWh)“.</text:span></text:p>
      <text:p text:style-name="P50"><text:span text:style-name="T51">5</text:span><text:span text:style-name="T52">. Nustatyti, kad nuo 2015 m. sausio 1 d. šio nutarimo 1–4 punktuose nurodytos sumos ir kainos litais netenka galios ir įsigalioja sumos ir kainos, išreikštos eurais.</text:span></text:p>
      <text:p text:style-name="P53"><text:span text:style-name="T54">Šis nutarimas gali būti skundžiamas Lietuvos Respublikos administracinių bylų teisenos įstatymo nustatyta tvarka ir sąlygomis.</text:span></text:p>
      <text:p text:style-name="P55"/>
      <text:p text:style-name="P56"/>
      <text:p text:style-name="P57"/>
      <text:p text:style-name="P58"><text:span text:style-name="T59">Komisijos pirminink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1T13:28:00Z</meta:creation-date>
    <dc:date>2016-02-11T13:28:00Z</dc:date>
    <meta:print-date>2014-10-30T06:37: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57" meta:word-count="395" meta:character-count="3115" meta:row-count="185" meta:non-whitespace-character-count="2777"/>
  </office:meta>
</office:document-meta>
</file>