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826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43" style:parent-style-name="Normal" style:family="paragraph">
      <style:paragraph-properties fo:text-align="justify" fo:line-height="150%" fo:margin-left="1.6812in" fo:text-indent="-1.1812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200%" fo:text-indent="0.5in"/>
    </style:style>
    <style:style style:name="P93" style:parent-style-name="Normal" style:family="paragraph">
      <style:paragraph-properties fo:text-align="justify" fo:line-height="150%" fo:margin-left="1.6812in" fo:text-indent="-1.1812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margin-left="0.4923in" fo:text-indent="-0.3937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43in"/>
      <style:text-properties style:font-size-complex="12pt" style:language-asian="lt" style:country-asian="LT"/>
    </style:style>
    <style:style style:name="P561" style:parent-style-name="Normal" style:family="paragraph">
      <style:paragraph-properties fo:text-align="justify" fo:line-height="150%" fo:margin-left="1.6812in" fo:text-indent="-1.1812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43in"/>
    </style:style>
    <style:style style:name="P582" style:parent-style-name="Normal" style:family="paragraph">
      <style:paragraph-properties fo:text-align="justify" fo:line-height="150%" fo:margin-left="1.6812in" fo:text-indent="-1.1812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margin-left="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margin-left="1.5236in" fo:text-indent="-1.0236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margin-left="1.6736in" fo:text-indent="-1.1736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43in"/>
    </style:style>
    <style:style style:name="P948" style:parent-style-name="Normal" style:family="paragraph">
      <style:paragraph-properties fo:text-align="justify" fo:line-height="150%" fo:margin-left="1.477in" fo:text-indent="-0.977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477in" fo:text-indent="-0.9847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43in"/>
    </style:style>
    <style:style style:name="P1119" style:parent-style-name="Normal" style:family="paragraph">
      <style:paragraph-properties fo:text-align="justify" fo:line-height="150%" fo:margin-left="1.6812in" fo:text-indent="-1.1812in">
        <style:tab-stops/>
      </style:paragraph-properties>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line-height="150%" fo:text-indent="0.5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1666in"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style:line-height-at-least="0.1666in" fo:text-indent="0.5in"/>
    </style:style>
    <style:style style:name="P1243" style:parent-style-name="Normal" style:family="paragraph">
      <style:paragraph-properties fo:text-align="justify" fo:line-height="150%" fo:margin-left="1.575in" fo:text-indent="-1.07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1666in" fo:text-indent="0.543in"/>
    </style:style>
    <style:style style:name="P1286" style:parent-style-name="Normal" style:family="paragraph">
      <style:paragraph-properties fo:text-align="justify" fo:line-height="150%" fo:margin-left="1.6812in" fo:text-indent="-1.1812in">
        <style:tab-stops/>
      </style:paragraph-properties>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43in"/>
    </style:style>
    <style:style style:name="P1322" style:parent-style-name="Normal" style:family="paragraph">
      <style:paragraph-properties fo:text-align="justify" fo:line-height="150%" fo:margin-left="1.6812in" fo:text-indent="-1.1812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1666in" fo:text-indent="0.543in"/>
    </style:style>
    <style:style style:name="P1432" style:parent-style-name="Normal" style:family="paragraph">
      <style:paragraph-properties fo:text-align="justify" fo:line-height="150%" fo:margin-left="0.5in">
        <style:tab-stops/>
      </style:paragraph-properties>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text-position="super 62.5%"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1666in" fo:text-indent="0.543in"/>
    </style:style>
    <style:style style:name="P1445" style:parent-style-name="Normal" style:family="paragraph">
      <style:paragraph-properties fo:text-align="justify" fo:line-height="150%" fo:margin-left="1.477in" fo:margin-right="0.0638in" fo:text-indent="-0.977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margin-left="0.0611in" fo:margin-right="0.0638in" fo:text-indent="0.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per 62.5%"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0.1666in" fo:margin-left="1.5236in" fo:text-indent="-1.0236in">
        <style:tab-stops/>
      </style:paragraph-properties>
    </style:style>
    <style:style style:name="P1458" style:parent-style-name="Normal" style:family="paragraph">
      <style:paragraph-properties fo:text-align="justify" fo:line-height="150%" fo:margin-left="1.575in" fo:text-indent="-1.075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43in"/>
    </style:style>
    <style:style style:name="P1517" style:parent-style-name="Normal" style:family="paragraph">
      <style:paragraph-properties fo:text-align="justify" fo:line-height="150%" fo:margin-left="1.6812in" fo:text-indent="-1.1812in">
        <style:tab-stops/>
      </style:paragraph-properties>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43in"/>
    </style:style>
    <style:style style:name="P1572" style:parent-style-name="Normal" style:family="paragraph">
      <style:paragraph-properties fo:text-align="justify" fo:line-height="150%" fo:margin-left="1.6812in" fo:text-indent="-1.1812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6736in" fo:text-indent="-1.1736in">
        <style:tab-stops/>
      </style:paragraph-properties>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1666in" fo:text-indent="0.543in"/>
    </style:style>
    <style:style style:name="P1655" style:parent-style-name="Normal" style:family="paragraph">
      <style:paragraph-properties fo:text-align="justify" fo:line-height="150%" fo:margin-left="1.6027in" fo:text-indent="-1.1027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1666in" fo:text-indent="0.543in"/>
    </style:style>
    <style:style style:name="P1670" style:parent-style-name="Normal" style:family="paragraph">
      <style:paragraph-properties fo:text-align="justify" fo:line-height="150%" fo:margin-left="1.6812in" fo:text-indent="-1.1812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43in"/>
    </style:style>
    <style:style style:name="P1699" style:parent-style-name="Normal" style:family="paragraph">
      <style:paragraph-properties fo:text-align="justify" fo:line-height="150%" fo:margin-left="1.575in" fo:text-indent="-1.075in">
        <style:tab-stops/>
      </style:paragraph-properties>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43in"/>
    </style:style>
    <style:style style:name="P1747" style:parent-style-name="Normal" style:family="paragraph">
      <style:paragraph-properties fo:text-align="justify" fo:line-height="150%" fo:margin-left="1.6812in" fo:text-indent="-1.1812in">
        <style:tab-stops/>
      </style:paragraph-properties>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43in"/>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43in"/>
      <style:text-properties style:font-size-complex="12pt" style:language-asian="lt" style:country-asian="LT"/>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43in"/>
    </style:style>
    <style:style style:name="P1807" style:parent-style-name="Normal" style:family="paragraph">
      <style:paragraph-properties fo:text-align="justify" fo:line-height="150%" fo:margin-left="1.6812in" fo:text-indent="-1.1812in">
        <style:tab-stops/>
      </style:paragraph-properties>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weight-complex="bold" fo:color="#000000"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margin-left="1.6812in" fo:text-indent="-1.1812in">
        <style:tab-stops/>
      </style:paragraph-properties>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43in"/>
    </style:style>
    <style:style style:name="P1890" style:parent-style-name="Normal" style:family="paragraph">
      <style:paragraph-properties fo:text-align="justify" fo:line-height="150%" fo:margin-left="1.6812in" fo:text-indent="-1.1812in">
        <style:tab-stops/>
      </style:paragraph-properties>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margin-left="1.6812in" fo:text-indent="-1.1812in">
        <style:tab-stops/>
      </style:paragraph-properties>
    </style:style>
    <style:style style:name="P1924" style:parent-style-name="Normal" style:family="paragraph">
      <style:paragraph-properties fo:text-align="justify" fo:line-height="150%" fo:margin-left="1.6812in" fo:text-indent="-1.1812in">
        <style:tab-stops/>
      </style:paragraph-properties>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6736in" fo:text-indent="-1.1736in">
        <style:tab-stops/>
      </style:paragraph-properties>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43in"/>
    </style:style>
    <style:style style:name="P1969" style:parent-style-name="Normal" style:family="paragraph">
      <style:paragraph-properties fo:text-align="justify" fo:line-height="150%" fo:margin-left="1.6812in" fo:text-indent="-1.1812in">
        <style:tab-stops/>
      </style:paragraph-properties>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43in"/>
    </style:style>
    <style:style style:name="P1988" style:parent-style-name="Normal" style:family="paragraph">
      <style:paragraph-properties fo:text-align="justify" fo:line-height="150%" fo:margin-left="1.6812in" fo:text-indent="-1.1812in">
        <style:tab-stops/>
      </style:paragraph-properties>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43in"/>
      <style:text-properties style:font-size-complex="12pt" style:language-asian="lt" style:country-asian="LT"/>
    </style:style>
    <style:style style:name="P2004" style:parent-style-name="Normal" style:family="paragraph">
      <style:paragraph-properties fo:text-align="justify" fo:line-height="150%" fo:text-indent="0.54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43in"/>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43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line-height-at-least="0.1666in" fo:text-indent="0.543in"/>
    </style:style>
    <style:style style:name="P2205" style:parent-style-name="Normal" style:family="paragraph">
      <style:paragraph-properties fo:text-align="justify" fo:line-height="150%" fo:margin-left="1.6812in" fo:text-indent="-1.1812in">
        <style:tab-stops/>
      </style:paragraph-properties>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fo:letter-spacing="-0.0013in"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line-height-at-least="0.1666in" fo:text-indent="0.543in"/>
      <style:text-properties style:font-size-complex="12pt" style:language-asian="lt" style:country-asian="LT"/>
    </style:style>
    <style:style style:name="P2227" style:parent-style-name="Normal" style:family="paragraph">
      <style:paragraph-properties fo:text-align="justify" style:line-height-at-least="0.1666in" fo:text-indent="0.543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200%" fo:text-indent="0.543in"/>
    </style:style>
    <style:style style:name="P2258" style:parent-style-name="Normal" style:family="paragraph">
      <style:paragraph-properties fo:text-align="justify" fo:line-height="150%" fo:margin-left="1.6812in" fo:text-indent="-1.1812in">
        <style:tab-stops/>
      </style:paragraph-properties>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4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text-indent="0.543in"/>
      <style:text-properties fo:font-weight="bold" style:font-weight-asian="bold"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290" style:parent-style-name="Normal" style:family="paragraph">
      <style:paragraph-properties fo:text-align="justify" fo:line-height="150%" fo:margin-left="1.6812in" fo:text-indent="-1.1812in">
        <style:tab-stops/>
      </style:paragraph-properties>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43in"/>
    </style:style>
    <style:style style:name="P2323" style:parent-style-name="Normal" style:family="paragraph">
      <style:paragraph-properties fo:text-align="justify" fo:line-height="150%" fo:margin-left="1.6812in" fo:text-indent="-1.1812in">
        <style:tab-stops/>
      </style:paragraph-properties>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margin-left="1.6812in" fo:text-indent="-1.1812in">
        <style:tab-stops/>
      </style:paragraph-properties>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43in"/>
    </style:style>
    <style:style style:name="P2393" style:parent-style-name="Normal" style:family="paragraph">
      <style:paragraph-properties fo:text-align="justify" fo:line-height="150%" fo:margin-left="1.6812in" fo:text-indent="-1.1812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43in"/>
    </style:style>
    <style:style style:name="P2413" style:parent-style-name="Normal" style:family="paragraph">
      <style:paragraph-properties fo:text-align="justify" fo:line-height="150%" fo:margin-left="1.6812in" fo:text-indent="-1.1812in">
        <style:tab-stops/>
      </style:paragraph-properties>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43in"/>
    </style:style>
    <style:style style:name="P2438" style:parent-style-name="Normal" style:family="paragraph">
      <style:paragraph-properties fo:text-align="justify" fo:line-height="150%" fo:margin-left="1.6812in" fo:text-indent="-1.1812in">
        <style:tab-stops/>
      </style:paragraph-properties>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4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67" style:parent-style-name="Normal" style:family="paragraph">
      <style:paragraph-properties fo:text-align="justify" fo:line-height="150%" fo:margin-left="1.6812in" fo:text-indent="-1.1812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margin-left="1.6812in" fo:text-indent="-1.1812in">
        <style:tab-stops/>
      </style:paragraph-properties>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43in"/>
    </style:style>
    <style:style style:name="P2556" style:parent-style-name="Normal" style:family="paragraph">
      <style:paragraph-properties fo:text-align="justify" fo:line-height="150%" fo:margin-left="1.6812in" fo:text-indent="-1.1812in">
        <style:tab-stops/>
      </style:paragraph-properties>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43in"/>
    </style:style>
    <style:style style:name="P2585" style:parent-style-name="Normal" style:family="paragraph">
      <style:paragraph-properties fo:text-align="justify" fo:line-height="150%" fo:margin-left="1.6812in" fo:text-indent="-1.1812in">
        <style:tab-stops/>
      </style:paragraph-properties>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43in"/>
    </style:style>
    <style:style style:name="P2594" style:parent-style-name="Normal" style:family="paragraph">
      <style:paragraph-properties fo:text-align="justify" fo:line-height="150%" fo:margin-left="1.6812in" fo:text-indent="-1.1812in">
        <style:tab-stops/>
      </style:paragraph-properties>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43in"/>
    </style:style>
    <style:style style:name="P2621" style:parent-style-name="Normal" style:family="paragraph">
      <style:paragraph-properties fo:text-align="justify" fo:line-height="150%" fo:margin-left="1.6812in" fo:text-indent="-1.1812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fo:font-weight="bold" style:font-weight-asian="bold" fo:letter-spacing="-0.0013in" style:font-size-complex="12pt" style:language-asian="lt" style:country-asian="LT"/>
    </style:style>
    <style:style style:name="T2664" style:parent-style-name="DefaultParagraphFont" style:family="text">
      <style:text-properties fo:letter-spacing="-0.0013in" style:font-size-complex="12pt" style:language-asian="lt" style:country-asian="LT"/>
    </style:style>
    <style:style style:name="T2665" style:parent-style-name="DefaultParagraphFont" style:family="text">
      <style:text-properties fo:letter-spacing="-0.0013in" style:font-size-complex="12pt" style:language-asian="lt" style:country-asian="LT"/>
    </style:style>
    <style:style style:name="T2666" style:parent-style-name="DefaultParagraphFont" style:family="text">
      <style:text-properties fo:letter-spacing="-0.0013in" style:font-size-complex="12pt" style:language-asian="lt" style:country-asian="L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4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97" style:parent-style-name="Normal" style:family="paragraph">
      <style:paragraph-properties fo:text-align="justify" fo:line-height="150%" fo:margin-left="1.6812in" fo:text-indent="-1.1812in">
        <style:tab-stops/>
      </style:paragraph-properties>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43in"/>
    </style:style>
    <style:style style:name="P2735" style:parent-style-name="Normal" style:family="paragraph">
      <style:paragraph-properties fo:text-align="justify" fo:line-height="150%" fo:margin-left="1.575in" fo:text-indent="-1.075in">
        <style:tab-stops/>
      </style:paragraph-properties>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43in"/>
    </style:style>
    <style:style style:name="P2780" style:parent-style-name="Normal" style:family="paragraph">
      <style:paragraph-properties fo:text-align="justify" fo:line-height="150%" fo:margin-left="1.6812in" fo:text-indent="-1.1812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43in"/>
    </style:style>
    <style:style style:name="P2788" style:parent-style-name="Normal" style:family="paragraph">
      <style:paragraph-properties fo:text-align="justify" fo:line-height="150%" fo:margin-left="1.6812in" fo:text-indent="-1.1812in">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43in"/>
      <style:text-properties style:font-size-complex="12pt" style:language-asian="lt" style:country-asian="LT"/>
    </style:style>
    <style:style style:name="P2810" style:parent-style-name="Normal" style:family="paragraph">
      <style:paragraph-properties fo:text-align="justify" fo:line-height="150%" fo:margin-left="1.6812in" fo:text-indent="-1.1812in">
        <style:tab-stops/>
      </style:paragraph-properties>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43in"/>
    </style:style>
    <style:style style:name="P2854" style:parent-style-name="Normal" style:family="paragraph">
      <style:paragraph-properties fo:text-align="justify" fo:line-height="150%" fo:margin-left="1.6812in" fo:text-indent="-1.1812in">
        <style:tab-stops/>
      </style:paragraph-properties>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tyle-complex="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43in"/>
    </style:style>
    <style:style style:name="P2910" style:parent-style-name="Normal" style:family="paragraph">
      <style:paragraph-properties fo:text-align="justify" fo:line-height="150%" fo:margin-left="1.477in" fo:text-indent="-0.977in">
        <style:tab-stops/>
      </style:paragraph-properties>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43in"/>
    </style:style>
    <style:style style:name="P2920" style:parent-style-name="Normal" style:family="paragraph">
      <style:paragraph-properties fo:text-align="justify" fo:line-height="150%" fo:margin-left="1.575in" fo:text-indent="-1.075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43in"/>
    </style:style>
    <style:style style:name="P2941" style:parent-style-name="Normal" style:family="paragraph">
      <style:paragraph-properties fo:text-align="justify" fo:line-height="150%" fo:margin-left="1.477in" fo:text-indent="-0.9847in">
        <style:tab-stops/>
      </style:paragraph-properties>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43in"/>
    </style:style>
    <style:style style:name="P2992" style:parent-style-name="Normal" style:family="paragraph">
      <style:paragraph-properties fo:text-align="justify" fo:line-height="150%" fo:margin-left="1.6812in" fo:text-indent="-1.1812in">
        <style:tab-stops/>
      </style:paragraph-properties>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43in"/>
    </style:style>
    <style:style style:name="P3001" style:parent-style-name="Normal" style:family="paragraph">
      <style:paragraph-properties fo:text-align="justify" fo:line-height="150%" fo:margin-left="1.575in" fo:text-indent="-1.075in">
        <style:tab-stops/>
      </style:paragraph-properties>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43in"/>
    </style:style>
    <style:style style:name="P3021" style:parent-style-name="Normal" style:family="paragraph">
      <style:paragraph-properties fo:text-align="justify" fo:line-height="150%" fo:margin-left="1.6812in" fo:text-indent="-1.1812in">
        <style:tab-stops/>
      </style:paragraph-properties>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43in"/>
    </style:style>
    <style:style style:name="P3031" style:parent-style-name="Normal" style:family="paragraph">
      <style:paragraph-properties fo:text-align="justify" fo:line-height="150%" fo:margin-left="1.6812in" fo:text-indent="-1.1812in">
        <style:tab-stops/>
      </style:paragraph-properties>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43in"/>
    </style:style>
    <style:style style:name="P3073" style:parent-style-name="Normal" style:family="paragraph">
      <style:paragraph-properties fo:text-align="justify" fo:line-height="150%" fo:margin-left="1.6812in" fo:text-indent="-1.1812in">
        <style:tab-stops/>
      </style:paragraph-properties>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letter-spacing="-0.0013in"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43in"/>
    </style:style>
    <style:style style:name="P3096" style:parent-style-name="Normal" style:family="paragraph">
      <style:paragraph-properties fo:text-align="justify" fo:line-height="150%" fo:margin-left="1.6812in" fo:text-indent="-1.1812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4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text-indent="0.543in"/>
      <style:text-properties fo:font-weight="bold" style:font-weight-asian="bold"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16" style:parent-style-name="Normal" style:family="paragraph">
      <style:paragraph-properties fo:text-align="justify" fo:line-height="150%" fo:margin-left="1.6812in" fo:text-indent="-1.1812in">
        <style:tab-stops/>
      </style:paragraph-properties>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43in"/>
    </style:style>
    <style:style style:name="P3133" style:parent-style-name="Normal" style:family="paragraph">
      <style:paragraph-properties fo:text-align="justify" fo:line-height="150%" fo:margin-left="1.6812in" fo:text-indent="-1.1812in">
        <style:tab-stops/>
      </style:paragraph-properties>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letter-spacing="-0.0013in" style:font-size-complex="12pt" style:language-asian="lt" style:country-asian="LT"/>
    </style:style>
    <style:style style:name="T3166" style:parent-style-name="DefaultParagraphFont" style:family="text">
      <style:text-properties fo:letter-spacing="-0.0013in"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letter-spacing="-0.0013in" style:font-size-complex="12pt" style:language-asian="lt" style:country-asian="LT"/>
    </style:style>
    <style:style style:name="T3210" style:parent-style-name="DefaultParagraphFont" style:family="text">
      <style:text-properties fo:letter-spacing="-0.0013in"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43in"/>
    </style:style>
    <style:style style:name="P3217" style:parent-style-name="Normal" style:family="paragraph">
      <style:paragraph-properties fo:text-align="justify" fo:line-height="150%" fo:margin-left="1.6812in" fo:text-indent="-1.1812in">
        <style:tab-stops/>
      </style:paragraph-properties>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43in"/>
    </style:style>
    <style:style style:name="P3242" style:parent-style-name="Normal" style:family="paragraph">
      <style:paragraph-properties fo:text-align="justify" fo:line-height="150%" fo:margin-left="1.6812in" fo:text-indent="-1.1812in">
        <style:tab-stops/>
      </style:paragraph-properties>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43in"/>
    </style:style>
    <style:style style:name="P3256" style:parent-style-name="Normal" style:family="paragraph">
      <style:paragraph-properties fo:text-align="justify" fo:line-height="150%" fo:margin-left="1.6812in" fo:text-indent="-1.1812in">
        <style:tab-stops/>
      </style:paragraph-properties>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43in"/>
    </style:style>
    <style:style style:name="P3269" style:parent-style-name="Normal" style:family="paragraph">
      <style:paragraph-properties fo:text-align="justify" fo:line-height="150%" fo:margin-left="1.6812in" fo:text-indent="-1.1812in">
        <style:tab-stops/>
      </style:paragraph-properties>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43in"/>
    </style:style>
    <style:style style:name="P3293" style:parent-style-name="Normal" style:family="paragraph">
      <style:paragraph-properties fo:text-align="justify" fo:line-height="150%" fo:margin-left="1.6812in" fo:text-indent="-1.1812in">
        <style:tab-stops/>
      </style:paragraph-properties>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36" style:parent-style-name="Normal" style:family="paragraph">
      <style:paragraph-properties fo:text-align="justify" fo:line-height="150%" fo:margin-left="1.6812in" fo:text-indent="-1.1812in">
        <style:tab-stops/>
      </style:paragraph-properties>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fo:letter-spacing="-0.0013in"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letter-spacing="-0.0013in" style:font-size-complex="12pt" style:language-asian="lt" style:country-asian="LT"/>
    </style:style>
    <style:style style:name="T3404" style:parent-style-name="DefaultParagraphFont" style:family="text">
      <style:text-properties fo:letter-spacing="-0.0013in" style:font-size-complex="12pt" style:language-asian="lt" style:country-asian="LT"/>
    </style:style>
    <style:style style:name="P3405" style:parent-style-name="Normal" style:family="paragraph">
      <style:paragraph-properties fo:text-align="justify" fo:line-height="150%" fo:text-indent="0.543in"/>
    </style:style>
    <style:style style:name="P3406" style:parent-style-name="Normal" style:family="paragraph">
      <style:paragraph-properties fo:text-align="justify" fo:line-height="150%" fo:margin-left="1.6812in" fo:text-indent="-1.1812in">
        <style:tab-stops/>
      </style:paragraph-properties>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43in"/>
    </style:style>
    <style:style style:name="P3422" style:parent-style-name="Normal" style:family="paragraph">
      <style:paragraph-properties fo:text-align="justify" fo:line-height="150%" fo:margin-left="1.6812in" fo:text-indent="-1.1812in">
        <style:tab-stops/>
      </style:paragraph-properties>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justify" fo:text-indent="0.543in"/>
      <style:text-properties fo:font-weight="bold" style:font-weight-asian="bold" style:font-size-complex="12pt" style:language-asian="lt" style:country-asian="L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P34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72" style:parent-style-name="Normal" style:family="paragraph">
      <style:paragraph-properties fo:text-align="justify" fo:line-height="150%" fo:margin-left="1.6812in" fo:text-indent="-1.1812in">
        <style:tab-stops/>
      </style:paragraph-properties>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margin-left="1.6812in" fo:text-indent="-1.1812in">
        <style:tab-stops/>
      </style:paragraph-properties>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43in"/>
    </style:style>
    <style:style style:name="P3607" style:parent-style-name="Normal" style:family="paragraph">
      <style:paragraph-properties fo:text-align="justify" fo:line-height="150%" fo:margin-left="1.6027in" fo:text-indent="-1.1027in">
        <style:tab-stops/>
      </style:paragraph-properties>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43in"/>
    </style:style>
    <style:style style:name="P3642" style:parent-style-name="Normal" style:family="paragraph">
      <style:paragraph-properties fo:text-align="justify" fo:line-height="150%" fo:margin-left="1.575in" fo:text-indent="-1.075in">
        <style:tab-stops/>
      </style:paragraph-properties>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43in"/>
    </style:style>
    <style:style style:name="P3672" style:parent-style-name="Normal" style:family="paragraph">
      <style:paragraph-properties fo:text-align="justify" fo:line-height="150%" fo:margin-left="1.6812in" fo:text-indent="-1.1812in">
        <style:tab-stops/>
      </style:paragraph-properties>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margin-left="1.6812in" fo:text-indent="-1.1812in">
        <style:tab-stops/>
      </style:paragraph-properties>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text-transform="uppercase" style:font-size-complex="12pt" style:language-asian="lt" style:country-asian="LT"/>
    </style:style>
    <style:style style:name="T3743" style:parent-style-name="DefaultParagraphFont" style:family="text">
      <style:text-properties fo:text-transform="uppercas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text-transform="uppercase"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text-transform="uppercase"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43in"/>
    </style:style>
    <style:style style:name="P3788" style:parent-style-name="Normal" style:family="paragraph">
      <style:paragraph-properties fo:text-align="justify" fo:line-height="150%" fo:margin-left="1.6812in" fo:text-indent="-1.1812in">
        <style:tab-stops/>
      </style:paragraph-properties>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43in"/>
    </style:style>
    <style:style style:name="P3808" style:parent-style-name="Normal" style:family="paragraph">
      <style:paragraph-properties fo:text-align="justify" fo:line-height="150%" fo:margin-left="1.6812in" fo:text-indent="-1.1812in">
        <style:tab-stops/>
      </style:paragraph-properties>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43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33" style:parent-style-name="Normal" style:family="paragraph">
      <style:paragraph-properties fo:text-align="justify" fo:line-height="150%" fo:margin-left="1.6812in" fo:text-indent="-1.1812in">
        <style:tab-stops/>
      </style:paragraph-properties>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43in"/>
    </style:style>
    <style:style style:name="P3851" style:parent-style-name="Normal" style:family="paragraph">
      <style:paragraph-properties fo:text-align="justify" fo:line-height="150%" fo:margin-left="1.6812in" fo:text-indent="-1.1812in">
        <style:tab-stops/>
      </style:paragraph-properties>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43in"/>
    </style:style>
    <style:style style:name="P3878" style:parent-style-name="Normal" style:family="paragraph">
      <style:paragraph-properties fo:text-align="justify" fo:line-height="150%" fo:margin-left="1.6812in" fo:text-indent="-1.1812in">
        <style:tab-stops/>
      </style:paragraph-properties>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43in"/>
    </style:style>
    <style:style style:name="P3941" style:parent-style-name="Normal" style:family="paragraph">
      <style:paragraph-properties fo:text-align="justify" fo:line-height="150%" fo:margin-left="1.7722in" fo:text-indent="-1.2722in">
        <style:tab-stops/>
      </style:paragraph-properties>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43in"/>
    </style:style>
    <style:style style:name="P3963" style:parent-style-name="Normal" style:family="paragraph">
      <style:paragraph-properties fo:text-align="justify" fo:line-height="150%" fo:margin-left="1.6812in" fo:text-indent="-1.1812in">
        <style:tab-stops/>
      </style:paragraph-properties>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43in"/>
    </style:style>
    <style:style style:name="P3987" style:parent-style-name="Normal" style:family="paragraph">
      <style:paragraph-properties fo:text-align="justify" fo:line-height="150%" fo:margin-left="1.6812in" fo:text-indent="-1.1812in">
        <style:tab-stops/>
      </style:paragraph-properties>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43in"/>
    </style:style>
    <style:style style:name="P3995" style:parent-style-name="Normal" style:family="paragraph">
      <style:paragraph-properties fo:text-align="justify" fo:line-height="150%" fo:margin-left="1.575in" fo:text-indent="-1.0826in">
        <style:tab-stops/>
      </style:paragraph-properties>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43in"/>
    </style:style>
    <style:style style:name="P4004" style:parent-style-name="Normal" style:family="paragraph">
      <style:paragraph-properties fo:text-align="justify" fo:line-height="150%" fo:margin-left="1.6812in" fo:text-indent="-1.1812in">
        <style:tab-stops/>
      </style:paragraph-properties>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43in"/>
    </style:style>
    <style:style style:name="P4018" style:parent-style-name="Normal" style:family="paragraph">
      <style:paragraph-properties fo:text-align="justify" fo:line-height="150%" fo:margin-left="1.6812in" fo:text-indent="-1.1812in">
        <style:tab-stops/>
      </style:paragraph-properties>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43in"/>
    </style:style>
    <style:style style:name="P4037" style:parent-style-name="Normal" style:family="paragraph">
      <style:paragraph-properties fo:text-align="justify" fo:line-height="150%" fo:margin-left="1.5236in" fo:text-indent="-1.0236in">
        <style:tab-stops/>
      </style:paragraph-properties>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43in"/>
    </style:style>
    <style:style style:name="P4089" style:parent-style-name="Normal" style:family="paragraph">
      <style:paragraph-properties fo:text-align="justify" fo:line-height="150%" fo:margin-left="1.575in" fo:text-indent="-1.075in">
        <style:tab-stops/>
      </style:paragraph-properties>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43in"/>
    </style:style>
    <style:style style:name="P4107" style:parent-style-name="Normal" style:family="paragraph">
      <style:paragraph-properties fo:text-align="justify" fo:line-height="150%" fo:margin-left="1.6812in" fo:text-indent="-1.1812in">
        <style:tab-stops/>
      </style:paragraph-properties>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43in"/>
    </style:style>
    <style:style style:name="P4115" style:parent-style-name="Normal" style:family="paragraph">
      <style:paragraph-properties fo:text-align="justify" fo:line-height="150%" fo:margin-left="1.6812in" fo:text-indent="-1.1812in">
        <style:tab-stops/>
      </style:paragraph-properties>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43in"/>
    </style:style>
    <style:style style:name="P4141" style:parent-style-name="Normal" style:family="paragraph">
      <style:paragraph-properties fo:text-align="justify" fo:line-height="150%" fo:margin-left="1.6812in" fo:text-indent="-1.1812in">
        <style:tab-stops/>
      </style:paragraph-properties>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letter-spacing="-0.0013in" style:font-size-complex="12pt" style:language-asian="lt" style:country-asian="LT"/>
    </style:style>
    <style:style style:name="T4153" style:parent-style-name="DefaultParagraphFont" style:family="text">
      <style:text-properties fo:letter-spacing="-0.0013in" style:font-size-complex="12pt" style:language-asian="lt" style:country-asian="LT"/>
    </style:style>
    <style:style style:name="T4154" style:parent-style-name="DefaultParagraphFont" style:family="text">
      <style:text-properties fo:letter-spacing="-0.0013in"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43in"/>
    </style:style>
    <style:style style:name="P4176" style:parent-style-name="Normal" style:family="paragraph">
      <style:paragraph-properties fo:text-align="justify" fo:line-height="150%" fo:margin-left="1.6812in" fo:text-indent="-1.1812in">
        <style:tab-stops/>
      </style:paragraph-properties>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43in"/>
    </style:style>
    <style:style style:name="P4207" style:parent-style-name="Normal" style:family="paragraph">
      <style:paragraph-properties fo:text-align="justify" fo:line-height="150%" fo:margin-left="1.8708in" fo:text-indent="-1.3708in">
        <style:tab-stops/>
      </style:paragraph-properties>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P4225" style:parent-style-name="Normal" style:family="paragraph">
      <style:paragraph-properties fo:text-align="justify" fo:line-height="150%" fo:margin-left="1.8708in" fo:text-indent="-1.3784in">
        <style:tab-stops/>
      </style:paragraph-properties>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font-style="italic" style:font-style-asian="italic" style:font-style-complex="italic"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43in"/>
    </style:style>
    <style:style style:name="P4248" style:parent-style-name="Normal" style:family="paragraph">
      <style:paragraph-properties fo:text-align="justify" fo:line-height="150%" fo:margin-left="1.6812in" fo:text-indent="-1.1812in">
        <style:tab-stops/>
      </style:paragraph-properties>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43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278" style:parent-style-name="Normal" style:family="paragraph">
      <style:paragraph-properties fo:text-align="justify" fo:line-height="150%" fo:margin-left="1.6812in" fo:text-indent="-1.1812in">
        <style:tab-stops/>
      </style:paragraph-properties>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43in"/>
    </style:style>
    <style:style style:name="P4325" style:parent-style-name="Normal" style:family="paragraph">
      <style:paragraph-properties fo:text-align="justify" fo:line-height="150%" fo:margin-left="1.6812in" fo:text-indent="-1.1812in">
        <style:tab-stops/>
      </style:paragraph-properties>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43in"/>
    </style:style>
    <style:style style:name="P4350" style:parent-style-name="Normal" style:family="paragraph">
      <style:paragraph-properties fo:text-align="justify" fo:line-height="150%" fo:margin-left="1.7722in" fo:text-indent="-1.2722in">
        <style:tab-stops/>
      </style:paragraph-properties>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style="italic" style:font-style-asian="italic"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43in"/>
    </style:style>
    <style:style style:name="P4442" style:parent-style-name="Normal" style:family="paragraph">
      <style:paragraph-properties fo:text-align="justify" fo:line-height="150%" fo:margin-left="1.7722in" fo:text-indent="-1.2722in">
        <style:tab-stops/>
      </style:paragraph-properties>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43in"/>
    </style:style>
    <style:style style:name="P4452" style:parent-style-name="Normal" style:family="paragraph">
      <style:paragraph-properties fo:text-align="justify" fo:line-height="150%" fo:margin-left="1.6812in" fo:text-indent="-1.1812in">
        <style:tab-stops/>
      </style:paragraph-properties>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fo:letter-spacing="-0.0013in" style:font-size-complex="12pt" style:language-asian="lt" style:country-asian="LT"/>
    </style:style>
    <style:style style:name="T4474" style:parent-style-name="DefaultParagraphFont" style:family="text">
      <style:text-properties fo:letter-spacing="-0.0013in" style:font-size-complex="12pt" style:language-asian="lt" style:country-asian="LT"/>
    </style:style>
    <style:style style:name="T4475" style:parent-style-name="DefaultParagraphFont" style:family="text">
      <style:text-properties fo:letter-spacing="-0.0013in" style:font-size-complex="12pt" style:language-asian="lt" style:country-asian="LT"/>
    </style:style>
    <style:style style:name="T4476" style:parent-style-name="DefaultParagraphFont" style:family="text">
      <style:text-properties fo:letter-spacing="-0.0013in" style:font-size-complex="12pt" style:language-asian="lt" style:country-asian="LT"/>
    </style:style>
    <style:style style:name="P4477" style:parent-style-name="Normal" style:family="paragraph">
      <style:paragraph-properties fo:text-align="justify" fo:line-height="150%" fo:text-indent="0.543in"/>
    </style:style>
    <style:style style:name="P4478" style:parent-style-name="Normal" style:family="paragraph">
      <style:paragraph-properties fo:text-align="justify" fo:line-height="150%" fo:margin-left="1.8708in" fo:text-indent="-1.3708in">
        <style:tab-stops/>
      </style:paragraph-properties>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5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546" style:parent-style-name="Normal" style:family="paragraph">
      <style:paragraph-properties fo:text-align="justify" fo:line-height="150%" fo:text-indent="0.543in"/>
    </style:style>
    <style:style style:name="P4547" style:parent-style-name="Normal" style:family="paragraph">
      <style:paragraph-properties fo:text-align="justify" fo:line-height="150%" fo:margin-left="1.6812in" fo:text-indent="-1.1812in">
        <style:tab-stops/>
      </style:paragraph-properties>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style:line-height-at-least="0.1666in" fo:text-indent="0.543in"/>
    </style:style>
    <style:style style:name="P4556" style:parent-style-name="Normal" style:family="paragraph">
      <style:paragraph-properties fo:text-align="justify" fo:line-height="150%" fo:margin-left="1.6812in" fo:text-indent="-1.1812in">
        <style:tab-stops/>
      </style:paragraph-properties>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style:line-height-at-least="0.1666in" fo:text-indent="0.543in"/>
    </style:style>
    <style:style style:name="P4576" style:parent-style-name="Normal" style:family="paragraph">
      <style:paragraph-properties fo:text-align="justify" fo:line-height="150%" fo:margin-left="1.6812in" fo:text-indent="-1.1812in">
        <style:tab-stops/>
      </style:paragraph-properties>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fo:letter-spacing="-0.0013in" style:font-size-complex="12pt" style:language-asian="lt" style:country-asian="LT"/>
    </style:style>
    <style:style style:name="T4582" style:parent-style-name="DefaultParagraphFont" style:family="text">
      <style:text-properties fo:letter-spacing="-0.0013in" style:font-size-complex="12pt" style:language-asian="lt" style:country-asian="LT"/>
    </style:style>
    <style:style style:name="T4583" style:parent-style-name="DefaultParagraphFont" style:family="text">
      <style:text-properties fo:letter-spacing="-0.0013in" style:font-size-complex="12pt" style:language-asian="lt" style:country-asian="LT"/>
    </style:style>
    <style:style style:name="P4584" style:parent-style-name="Normal" style:family="paragraph">
      <style:paragraph-properties fo:text-align="justify" style:line-height-at-least="0.1666in" fo:text-indent="0.5in"/>
    </style:style>
    <style:style style:name="P4585" style:parent-style-name="Normal" style:family="paragraph">
      <style:paragraph-properties fo:text-align="justify" fo:line-height="150%" fo:margin-left="1.6812in" fo:text-indent="-1.1812in">
        <style:tab-stops/>
      </style:paragraph-properties>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P4619" style:parent-style-name="Normal" style:family="paragraph">
      <style:paragraph-properties fo:text-align="justify" fo:line-height="150%" fo:margin-left="1.6812in" fo:text-indent="-1.1812in">
        <style:tab-stops/>
      </style:paragraph-properties>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43in"/>
    </style:style>
    <style:style style:name="P4671" style:parent-style-name="Normal" style:family="paragraph">
      <style:paragraph-properties fo:text-align="justify" fo:line-height="150%" fo:margin-left="1.6812in" fo:text-indent="-1.1812in">
        <style:tab-stops/>
      </style:paragraph-properties>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43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text-indent="0.543in"/>
      <style:text-properties fo:font-weight="bold" style:font-weight-asian="bold" style:font-size-complex="12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692" style:parent-style-name="Normal" style:family="paragraph">
      <style:paragraph-properties fo:text-align="justify" fo:line-height="150%" fo:margin-left="1.6812in" fo:text-indent="-1.1812in">
        <style:tab-stops/>
      </style:paragraph-properties>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letter-spacing="-0.0013in" style:font-size-complex="12pt" style:language-asian="lt" style:country-asian="LT"/>
    </style:style>
    <style:style style:name="T4722" style:parent-style-name="DefaultParagraphFont" style:family="text">
      <style:text-properties fo:letter-spacing="-0.0013in" style:font-size-complex="12pt" style:language-asian="lt" style:country-asian="LT"/>
    </style:style>
    <style:style style:name="T4723" style:parent-style-name="DefaultParagraphFont" style:family="text">
      <style:text-properties fo:letter-spacing="-0.0013in"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43in"/>
    </style:style>
    <style:style style:name="P4780" style:parent-style-name="Normal" style:family="paragraph">
      <style:paragraph-properties fo:text-align="justify" fo:line-height="150%" fo:margin-left="1.6812in" fo:text-indent="-1.1812in">
        <style:tab-stops/>
      </style:paragraph-properties>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letter-spacing="-0.0013in" style:font-size-complex="12pt" style:language-asian="lt" style:country-asian="LT"/>
    </style:style>
    <style:style style:name="T4801" style:parent-style-name="DefaultParagraphFont" style:family="text">
      <style:text-properties fo:letter-spacing="-0.0013in"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letter-spacing="-0.0013in" style:font-size-complex="12pt" style:language-asian="lt" style:country-asian="LT"/>
    </style:style>
    <style:style style:name="T4804" style:parent-style-name="DefaultParagraphFont" style:family="text">
      <style:text-properties fo:letter-spacing="-0.0013in"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letter-spacing="-0.0013in" style:font-size-complex="12pt" style:language-asian="lt" style:country-asian="LT"/>
    </style:style>
    <style:style style:name="T4807" style:parent-style-name="DefaultParagraphFont" style:family="text">
      <style:text-properties fo:letter-spacing="-0.0013in"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letter-spacing="-0.0013in" style:font-size-complex="12pt" style:language-asian="lt" style:country-asian="LT"/>
    </style:style>
    <style:style style:name="T4810" style:parent-style-name="DefaultParagraphFont" style:family="text">
      <style:text-properties fo:letter-spacing="-0.0013in"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letter-spacing="-0.0013in"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43in"/>
    </style:style>
    <style:style style:name="P4817" style:parent-style-name="Normal" style:family="paragraph">
      <style:paragraph-properties fo:text-align="justify" fo:line-height="150%" fo:margin-left="1.6736in" fo:text-indent="-1.1736in">
        <style:tab-stops/>
      </style:paragraph-properties>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text-transform="uppercase"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text-transform="uppercase" style:font-size-complex="12pt" style:language-asian="lt" style:country-asian="LT"/>
    </style:style>
    <style:style style:name="T4875" style:parent-style-name="DefaultParagraphFont" style:family="text">
      <style:text-properties fo:font-weight="bold" style:font-weight-asian="bold" fo:text-transform="uppercase"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text-transform="uppercase"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43in"/>
      <style:text-properties style:font-size-complex="12pt" style:language-asian="lt" style:country-asian="LT"/>
    </style:style>
    <style:style style:name="P4924" style:parent-style-name="Normal" style:family="paragraph">
      <style:paragraph-properties fo:text-align="justify" fo:line-height="150%" fo:text-indent="0.543in"/>
    </style:style>
    <style:style style:name="P4925" style:parent-style-name="Normal" style:family="paragraph">
      <style:paragraph-properties fo:text-align="justify" fo:line-height="150%" fo:margin-left="1.6736in" fo:text-indent="-1.1736in">
        <style:tab-stops/>
      </style:paragraph-properties>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43in"/>
    </style:style>
    <style:style style:name="P4961" style:parent-style-name="Normal" style:family="paragraph">
      <style:paragraph-properties fo:text-align="justify" fo:line-height="150%" fo:margin-left="1.575in" fo:text-indent="-1.075in">
        <style:tab-stops/>
      </style:paragraph-properties>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weight="bold" style:font-weight-asian="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43in"/>
      <style:text-properties style:font-size-complex="12pt" style:language-asian="lt" style:country-asian="LT"/>
    </style:style>
    <style:style style:name="P5006" style:parent-style-name="Normal" style:family="paragraph">
      <style:paragraph-properties fo:text-align="justify" fo:line-height="150%" fo:text-indent="0.543in"/>
      <style:text-properties style:font-size-complex="12pt" style:language-asian="lt" style:country-asian="LT"/>
    </style:style>
    <style:style style:name="P5007" style:parent-style-name="Normal" style:family="paragraph">
      <style:paragraph-properties fo:text-align="justify" fo:line-height="150%" fo:text-indent="0.543in"/>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P5011" style:parent-style-name="Normal" style:family="paragraph">
      <style:paragraph-properties fo:text-align="center" fo:line-height="150%"/>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P50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15" style:parent-style-name="Normal" style:family="paragraph">
      <style:paragraph-properties fo:text-align="justify" fo:line-height="150%" fo:margin-left="1.575in" fo:text-indent="-1.0826in">
        <style:tab-stops/>
      </style:paragraph-properties>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43in"/>
    </style:style>
    <style:style style:name="P5084" style:parent-style-name="Normal" style:family="paragraph">
      <style:paragraph-properties fo:text-align="justify" fo:line-height="150%" fo:margin-left="1.575in" fo:text-indent="-1.0826in">
        <style:tab-stops/>
      </style:paragraph-properties>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fo:letter-spacing="-0.0027in" style:font-size-complex="12pt" style:language-asian="lt" style:country-asian="LT"/>
    </style:style>
    <style:style style:name="T5102" style:parent-style-name="DefaultParagraphFont" style:family="text">
      <style:text-properties fo:letter-spacing="-0.0027in"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letter-spacing="-0.0027in" style:font-size-complex="12pt" style:language-asian="lt" style:country-asian="LT"/>
    </style:style>
    <style:style style:name="T5105" style:parent-style-name="DefaultParagraphFont" style:family="text">
      <style:text-properties fo:letter-spacing="-0.0027in"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color="#000000" style:font-size-complex="12pt" style:language-asian="lt" style:country-asian="LT" style:language-complex="he" style:country-complex="IL"/>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color="#000000" style:font-size-complex="12pt" style:language-asian="lt" style:country-asian="LT" style:language-complex="he" style:country-complex="IL"/>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color="#000000" style:font-size-complex="12pt" style:language-asian="lt" style:country-asian="LT" style:language-complex="he" style:country-complex="IL"/>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color="#000000" style:font-size-complex="12pt" style:language-asian="lt" style:country-asian="LT" style:language-complex="he" style:country-complex="IL"/>
    </style:style>
    <style:style style:name="T5133" style:parent-style-name="DefaultParagraphFont" style:family="text">
      <style:text-properties fo:color="#000000" style:font-size-complex="12pt" style:language-asian="lt" style:country-asian="LT" style:language-complex="he" style:country-complex="IL"/>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color="#000000" style:font-size-complex="12pt" style:language-asian="lt" style:country-asian="LT" style:language-complex="he" style:country-complex="IL"/>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fo:color="#000000" style:font-size-complex="12pt" style:language-asian="lt" style:country-asian="LT" style:language-complex="he" style:country-complex="IL"/>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color="#000000" style:font-size-complex="12pt" style:language-asian="lt" style:country-asian="LT" style:language-complex="he" style:country-complex="IL"/>
    </style:style>
    <style:style style:name="T5146" style:parent-style-name="DefaultParagraphFont" style:family="text">
      <style:text-properties fo:color="#000000" style:font-size-complex="12pt" style:language-asian="lt" style:country-asian="LT" style:language-complex="he" style:country-complex="IL"/>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language-asian="lt" style:country-asian="LT" style:language-complex="he" style:country-complex="IL"/>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color="#000000" style:font-size-complex="12pt" style:language-asian="lt" style:country-asian="LT" style:language-complex="he" style:country-complex="IL"/>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color="#000000" style:font-size-complex="12pt" style:language-asian="lt" style:country-asian="LT" style:language-complex="he" style:country-complex="IL"/>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color="#000000" style:font-size-complex="12pt" style:language-asian="lt" style:country-asian="LT" style:language-complex="he" style:country-complex="IL"/>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font-weight="bold" style:font-weight-asian="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font-size-complex="12pt" style:language-asian="lt" style:country-asian="LT" style:language-complex="he" style:country-complex="IL"/>
    </style:style>
    <style:style style:name="T5160" style:parent-style-name="DefaultParagraphFont" style:family="text">
      <style:text-properties style:font-size-complex="12pt" style:language-asian="lt" style:country-asian="LT" style:language-complex="he" style:country-complex="IL"/>
    </style:style>
    <style:style style:name="T5161" style:parent-style-name="DefaultParagraphFont" style:family="text">
      <style:text-properties fo:color="#000000" style:font-size-complex="12pt" style:language-asian="lt" style:country-asian="LT" style:language-complex="he" style:country-complex="IL"/>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language-complex="he" style:country-complex="IL"/>
    </style:style>
    <style:style style:name="T5164" style:parent-style-name="DefaultParagraphFont" style:family="text">
      <style:text-properties style:font-size-complex="12pt" style:language-complex="he" style:country-complex="IL"/>
    </style:style>
    <style:style style:name="T5165" style:parent-style-name="DefaultParagraphFont" style:family="text">
      <style:text-properties fo:color="#000000" style:font-size-complex="12pt" style:language-asian="lt" style:country-asian="LT" style:language-complex="he" style:country-complex="IL"/>
    </style:style>
    <style:style style:name="T5166" style:parent-style-name="DefaultParagraphFont" style:family="text">
      <style:text-properties fo:color="#000000" style:font-size-complex="12pt" style:language-asian="lt" style:country-asian="LT" style:language-complex="he" style:country-complex="IL"/>
    </style:style>
    <style:style style:name="T5167" style:parent-style-name="DefaultParagraphFont" style:family="text">
      <style:text-properties style:font-size-complex="12pt" style:language-asian="lt" style:country-asian="LT" style:language-complex="he" style:country-complex="IL"/>
    </style:style>
    <style:style style:name="T5168" style:parent-style-name="DefaultParagraphFont" style:family="text">
      <style:text-properties fo:color="#000000" style:font-size-complex="12pt" style:language-asian="lt" style:country-asian="LT" style:language-complex="he" style:country-complex="IL"/>
    </style:style>
    <style:style style:name="T5169" style:parent-style-name="DefaultParagraphFont" style:family="text">
      <style:text-properties style:font-size-complex="12pt" style:language-asian="lt" style:country-asian="LT" style:language-complex="he" style:country-complex="IL"/>
    </style:style>
    <style:style style:name="T5170" style:parent-style-name="DefaultParagraphFont" style:family="text">
      <style:text-properties fo:color="#FF0000" style:font-size-complex="12pt" style:language-asian="lt" style:country-asian="LT" style:language-complex="he" style:country-complex="IL"/>
    </style:style>
    <style:style style:name="T5171" style:parent-style-name="DefaultParagraphFont" style:family="text">
      <style:text-properties fo:color="#000000" style:font-size-complex="12pt" style:language-asian="lt" style:country-asian="LT" style:language-complex="he" style:country-complex="IL"/>
    </style:style>
    <style:style style:name="T5172" style:parent-style-name="DefaultParagraphFont" style:family="text">
      <style:text-properties style:font-size-complex="12pt" style:language-asian="lt" style:country-asian="LT" style:language-complex="he" style:country-complex="IL"/>
    </style:style>
    <style:style style:name="T5173" style:parent-style-name="DefaultParagraphFont" style:family="text">
      <style:text-properties fo:color="#000000" style:font-size-complex="12pt" style:language-asian="lt" style:country-asian="LT" style:language-complex="he" style:country-complex="IL"/>
    </style:style>
    <style:style style:name="T5174" style:parent-style-name="DefaultParagraphFont" style:family="text">
      <style:text-properties fo:color="#000000" style:font-size-complex="12pt" style:language-asian="lt" style:country-asian="LT" style:language-complex="he" style:country-complex="IL"/>
    </style:style>
    <style:style style:name="T5175" style:parent-style-name="DefaultParagraphFont" style:family="text">
      <style:text-properties style:font-size-complex="12pt" style:language-asian="lt" style:country-asian="LT" style:language-complex="he" style:country-complex="IL"/>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letter-spacing="-0.0013in"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43in"/>
    </style:style>
    <style:style style:name="P5192" style:parent-style-name="Normal" style:family="paragraph">
      <style:paragraph-properties fo:text-align="justify" fo:line-height="150%" fo:margin-left="1.575in" fo:text-indent="-1.075in">
        <style:tab-stops/>
      </style:paragraph-properties>
    </style:style>
    <style:style style:name="T5193" style:parent-style-name="DefaultParagraphFont" style:family="text">
      <style:text-properties fo:font-weight="bold" style:font-weight-asian="bold"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fo:font-weight="bold" style:font-weight-asian="bold" style:font-weight-complex="bold" style:font-size-complex="12pt" style:language-asian="lt" style:country-asian="LT"/>
    </style:style>
    <style:style style:name="T5196" style:parent-style-name="DefaultParagraphFont" style:family="text">
      <style:text-properties fo:font-weight="bold" style:font-weight-asian="bold" style:font-weight-complex="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fo:letter-spacing="-0.0013in" style:font-size-complex="12pt" style:language-asian="lt" style:country-asian="LT"/>
    </style:style>
    <style:style style:name="T5201" style:parent-style-name="DefaultParagraphFont" style:family="text">
      <style:text-properties fo:letter-spacing="-0.0013in"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letter-spacing="-0.0013in" style:font-size-complex="12pt" style:language-asian="lt" style:country-asian="LT"/>
    </style:style>
    <style:style style:name="T5204" style:parent-style-name="DefaultParagraphFont" style:family="text">
      <style:text-properties fo:letter-spacing="-0.0013in"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letter-spacing="-0.0013in" style:font-size-complex="12pt" style:language-asian="lt" style:country-asian="LT"/>
    </style:style>
    <style:style style:name="T5207" style:parent-style-name="DefaultParagraphFont" style:family="text">
      <style:text-properties fo:letter-spacing="-0.0013in"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fo:letter-spacing="-0.0013in" style:font-size-complex="12pt" style:language-asian="lt" style:country-asian="LT"/>
    </style:style>
    <style:style style:name="T5210" style:parent-style-name="DefaultParagraphFont" style:family="text">
      <style:text-properties fo:letter-spacing="-0.0013in" style:font-size-complex="12pt" style:language-asian="lt" style:country-asian="LT"/>
    </style:style>
    <style:style style:name="T5211" style:parent-style-name="DefaultParagraphFont" style:family="text">
      <style:text-properties fo:letter-spacing="-0.0013in"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fo:text-transform="uppercase"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fo:text-transform="uppercase"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fo:text-transform="uppercase"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43in"/>
    </style:style>
    <style:style style:name="P5257" style:parent-style-name="Normal" style:family="paragraph">
      <style:paragraph-properties fo:text-align="justify" fo:line-height="150%" fo:margin-left="1.575in" fo:text-indent="-1.075in">
        <style:tab-stops/>
      </style:paragraph-properties>
    </style:style>
    <style:style style:name="T5258" style:parent-style-name="DefaultParagraphFont" style:family="text">
      <style:text-properties fo:font-weight="bold" style:font-weight-asian="bold" style:font-weight-complex="bold" fo:letter-spacing="-0.0013in" style:font-size-complex="12pt" style:language-asian="lt" style:country-asian="LT"/>
    </style:style>
    <style:style style:name="T5259" style:parent-style-name="DefaultParagraphFont" style:family="text">
      <style:text-properties fo:font-weight="bold" style:font-weight-asian="bold" style:font-weight-complex="bold" fo:letter-spacing="-0.0013in" style:font-size-complex="12pt" style:language-asian="lt" style:country-asian="LT"/>
    </style:style>
    <style:style style:name="T5260" style:parent-style-name="DefaultParagraphFont" style:family="text">
      <style:text-properties fo:font-weight="bold" style:font-weight-asian="bold" style:font-weight-complex="bold" fo:letter-spacing="-0.0013in"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fo:font-weight="bold" style:font-weight-asian="bold" style:font-weight-complex="bold" fo:letter-spacing="-0.0013in"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fo:letter-spacing="-0.0013in" style:font-size-complex="12pt" style:language-asian="lt" style:country-asian="LT"/>
    </style:style>
    <style:style style:name="T5271" style:parent-style-name="DefaultParagraphFont" style:family="text">
      <style:text-properties fo:letter-spacing="-0.0013in" style:font-size-complex="12pt" style:language-asian="lt" style:country-asian="LT"/>
    </style:style>
    <style:style style:name="T5272" style:parent-style-name="DefaultParagraphFont" style:family="text">
      <style:text-properties fo:letter-spacing="-0.0013in"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fo:letter-spacing="-0.0013in" style:font-size-complex="12pt" style:language-asian="lt" style:country-asian="LT"/>
    </style:style>
    <style:style style:name="T5289" style:parent-style-name="DefaultParagraphFont" style:family="text">
      <style:text-properties fo:letter-spacing="-0.0013in" style:font-size-complex="12pt" style:language-asian="lt" style:country-asian="LT"/>
    </style:style>
    <style:style style:name="T5290" style:parent-style-name="DefaultParagraphFont" style:family="text">
      <style:text-properties fo:letter-spacing="-0.0013in"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letter-spacing="-0.0013in"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43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fo:font-weight="bold" style:font-weight-asian="bold" style:font-weight-complex="bold" style:font-size-complex="12pt" style:language-asian="lt" style:country-asian="LT"/>
    </style:style>
    <style:style style:name="T5304" style:parent-style-name="DefaultParagraphFont" style:family="text">
      <style:text-properties fo:font-weight="bold" style:font-weight-asian="bold" style:font-weight-complex="bold"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style:line-height-at-least="0.1666in" fo:text-indent="0.543in"/>
    </style:style>
    <style:style style:name="P5348" style:parent-style-name="Normal" style:family="paragraph">
      <style:paragraph-properties fo:text-align="justify" fo:line-height="150%" fo:margin-left="1.6736in" fo:text-indent="-1.1736in">
        <style:tab-stops/>
      </style:paragraph-properties>
    </style:style>
    <style:style style:name="T5349" style:parent-style-name="DefaultParagraphFont" style:family="text">
      <style:text-properties fo:font-weight="bold" style:font-weight-asian="bold" style:font-weight-complex="bold" style:font-size-complex="12pt" style:language-asian="lt" style:country-asian="LT"/>
    </style:style>
    <style:style style:name="T5350" style:parent-style-name="DefaultParagraphFont" style:family="text">
      <style:text-properties fo:font-weight="bold" style:font-weight-asian="bold" style:font-weight-complex="bold" style:font-size-complex="12pt" style:language-asian="lt" style:country-asian="LT"/>
    </style:style>
    <style:style style:name="T5351" style:parent-style-name="DefaultParagraphFont" style:family="text">
      <style:text-properties fo:font-weight="bold" style:font-weight-asian="bold" style:font-weight-complex="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letter-spacing="-0.0013in" style:font-size-complex="12pt" style:language-asian="lt" style:country-asian="LT"/>
    </style:style>
    <style:style style:name="T5354" style:parent-style-name="DefaultParagraphFont" style:family="text">
      <style:text-properties fo:letter-spacing="-0.0013in" style:font-size-complex="12pt" style:language-asian="lt" style:country-asian="LT"/>
    </style:style>
    <style:style style:name="T5355" style:parent-style-name="DefaultParagraphFont" style:family="text">
      <style:text-properties fo:letter-spacing="-0.0013in" style:font-size-complex="12pt" style:language-asian="lt" style:country-asian="LT"/>
    </style:style>
    <style:style style:name="T5356" style:parent-style-name="DefaultParagraphFont" style:family="text">
      <style:text-properties fo:letter-spacing="-0.0013in"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style:line-height-at-least="0.1666in" fo:text-indent="0.543in"/>
    </style:style>
    <style:style style:name="P5376" style:parent-style-name="Normal" style:family="paragraph">
      <style:paragraph-properties fo:text-align="justify" fo:line-height="150%" fo:margin-left="1.575in" fo:text-indent="-1.0826in">
        <style:tab-stops/>
      </style:paragraph-properties>
    </style:style>
    <style:style style:name="T5377" style:parent-style-name="DefaultParagraphFont" style:family="text">
      <style:text-properties fo:font-weight="bold" style:font-weight-asian="bold" style:font-weight-complex="bold" fo:letter-spacing="-0.0013in" style:font-size-complex="12pt" style:language-asian="lt" style:country-asian="LT"/>
    </style:style>
    <style:style style:name="T5378" style:parent-style-name="DefaultParagraphFont" style:family="text">
      <style:text-properties fo:font-weight="bold" style:font-weight-asian="bold" style:font-weight-complex="bold" fo:letter-spacing="-0.0013in" style:font-size-complex="12pt" style:language-asian="lt" style:country-asian="LT"/>
    </style:style>
    <style:style style:name="T5379" style:parent-style-name="DefaultParagraphFont" style:family="text">
      <style:text-properties fo:font-weight="bold" style:font-weight-asian="bold" style:font-weight-complex="bold" fo:letter-spacing="-0.0013in" style:font-size-complex="12pt" style:language-asian="lt" style:country-asian="LT"/>
    </style:style>
    <style:style style:name="T5380" style:parent-style-name="DefaultParagraphFont" style:family="text">
      <style:text-properties fo:font-weight="bold" style:font-weight-asian="bold" style:font-weight-complex="bold" fo:letter-spacing="-0.0013in"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weight="bold" style:font-weight-asian="bold"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43in"/>
    </style:style>
    <style:style style:name="P5426" style:parent-style-name="Normal" style:family="paragraph">
      <style:paragraph-properties fo:text-align="justify" fo:line-height="150%" fo:margin-left="1.6812in" fo:text-indent="-1.1812in">
        <style:tab-stops/>
      </style:paragraph-properties>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fo:letter-spacing="-0.0013in" style:font-size-complex="12pt" style:language-asian="lt" style:country-asian="LT"/>
    </style:style>
    <style:style style:name="T5481" style:parent-style-name="DefaultParagraphFont" style:family="text">
      <style:text-properties fo:letter-spacing="-0.0013in" style:font-size-complex="12pt" style:language-asian="lt" style:country-asian="LT"/>
    </style:style>
    <style:style style:name="T5482" style:parent-style-name="DefaultParagraphFont" style:family="text">
      <style:text-properties fo:letter-spacing="-0.0013in"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fo:letter-spacing="-0.0013in" style:font-size-complex="12pt" style:language-asian="lt" style:country-asian="LT"/>
    </style:style>
    <style:style style:name="T5495" style:parent-style-name="DefaultParagraphFont" style:family="text">
      <style:text-properties fo:letter-spacing="-0.0013in" style:font-size-complex="12pt" style:language-asian="lt" style:country-asian="LT"/>
    </style:style>
    <style:style style:name="T5496" style:parent-style-name="DefaultParagraphFont" style:family="text">
      <style:text-properties fo:letter-spacing="-0.0013in" style:font-size-complex="12pt" style:language-asian="lt" style:country-asian="LT"/>
    </style:style>
    <style:style style:name="T5497" style:parent-style-name="DefaultParagraphFont" style:family="text">
      <style:text-properties fo:letter-spacing="-0.0013in" style:font-size-complex="12pt" style:language-asian="lt" style:country-asian="LT"/>
    </style:style>
    <style:style style:name="T5498" style:parent-style-name="DefaultParagraphFont" style:family="text">
      <style:text-properties fo:letter-spacing="-0.0013in" style:font-size-complex="12pt" style:language-asian="lt" style:country-asian="LT"/>
    </style:style>
    <style:style style:name="T5499" style:parent-style-name="DefaultParagraphFont" style:family="text">
      <style:text-properties fo:letter-spacing="-0.0013in" style:font-size-complex="12pt" style:language-asian="lt" style:country-asian="LT"/>
    </style:style>
    <style:style style:name="T5500" style:parent-style-name="DefaultParagraphFont" style:family="text">
      <style:text-properties fo:letter-spacing="-0.0013in"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letter-spacing="-0.0013in" style:font-size-complex="12pt" style:language-asian="lt" style:country-asian="LT"/>
    </style:style>
    <style:style style:name="T5508" style:parent-style-name="DefaultParagraphFont" style:family="text">
      <style:text-properties fo:letter-spacing="-0.0013in" style:font-size-complex="12pt" style:language-asian="lt" style:country-asian="LT"/>
    </style:style>
    <style:style style:name="T5509" style:parent-style-name="DefaultParagraphFont" style:family="text">
      <style:text-properties fo:letter-spacing="-0.0013in" style:font-size-complex="12pt" style:language-asian="lt" style:country-asian="LT"/>
    </style:style>
    <style:style style:name="T5510" style:parent-style-name="DefaultParagraphFont" style:family="text">
      <style:text-properties fo:letter-spacing="-0.0013in"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43in"/>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P5525" style:parent-style-name="Normal" style:family="paragraph">
      <style:paragraph-properties fo:text-align="justify" fo:text-indent="0.543in"/>
      <style:text-properties fo:font-weight="bold" style:font-weight-asian="bold" style:font-size-complex="12pt" style:language-asian="lt" style:country-asian="L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weight-complex="bold" style:font-size-complex="12pt" style:language-asian="lt" style:country-asian="LT"/>
    </style:style>
    <style:style style:name="T5528" style:parent-style-name="DefaultParagraphFont" style:family="text">
      <style:text-properties fo:font-weight="bold" style:font-weight-asian="bold" style:font-weight-complex="bold" style:font-size-complex="12pt" style:language-asian="lt" style:country-asian="L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P55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32" style:parent-style-name="Normal" style:family="paragraph">
      <style:paragraph-properties fo:text-align="justify" fo:line-height="150%" fo:margin-left="1.6812in" fo:text-indent="-1.1812in">
        <style:tab-stops/>
      </style:paragraph-properties>
    </style:style>
    <style:style style:name="T5533" style:parent-style-name="DefaultParagraphFont" style:family="text">
      <style:text-properties fo:font-weight="bold" style:font-weight-asian="bold" style:font-weight-complex="bold" style:font-size-complex="12pt" style:language-asian="lt" style:country-asian="LT"/>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T5535" style:parent-style-name="DefaultParagraphFont" style:family="text">
      <style:text-properties fo:font-weight="bold" style:font-weight-asian="bold" style:font-weight-complex="bold" style:font-size-complex="12pt" style:language-asian="lt" style:country-asian="LT"/>
    </style:style>
    <style:style style:name="T5536" style:parent-style-name="DefaultParagraphFont" style:family="text">
      <style:text-properties fo:font-weight="bold" style:font-weight-asian="bold" style:font-weight-complex="bold"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43in"/>
    </style:style>
    <style:style style:name="P5576" style:parent-style-name="Normal" style:family="paragraph">
      <style:paragraph-properties fo:text-align="justify" fo:line-height="150%" fo:margin-left="1.8708in" fo:text-indent="-1.3708in">
        <style:tab-stops/>
      </style:paragraph-properties>
    </style:style>
    <style:style style:name="T5577" style:parent-style-name="DefaultParagraphFont" style:family="text">
      <style:text-properties fo:font-weight="bold" style:font-weight-asian="bold" style:font-weight-complex="bold"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43in"/>
    </style:style>
    <style:style style:name="P5613" style:parent-style-name="Normal" style:family="paragraph">
      <style:paragraph-properties fo:text-align="justify" fo:line-height="150%" fo:margin-left="1.575in" fo:text-indent="-1.075in">
        <style:tab-stops/>
      </style:paragraph-properties>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5616" style:parent-style-name="DefaultParagraphFont" style:family="text">
      <style:text-properties fo:font-weight="bold" style:font-weight-asian="bold" style:font-weight-complex="bold"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fo:letter-spacing="-0.0013in" style:font-size-complex="12pt" style:language-asian="lt" style:country-asian="LT"/>
    </style:style>
    <style:style style:name="T5630" style:parent-style-name="DefaultParagraphFont" style:family="text">
      <style:text-properties fo:letter-spacing="-0.0013in" style:font-size-complex="12pt" style:language-asian="lt" style:country-asian="LT"/>
    </style:style>
    <style:style style:name="T5631" style:parent-style-name="DefaultParagraphFont" style:family="text">
      <style:text-properties fo:letter-spacing="-0.0013in" style:font-size-complex="12pt" style:language-asian="lt" style:country-asian="LT"/>
    </style:style>
    <style:style style:name="T5632" style:parent-style-name="DefaultParagraphFont" style:family="text">
      <style:text-properties fo:letter-spacing="-0.0013in" style:font-size-complex="12pt" style:language-asian="lt" style:country-asian="LT"/>
    </style:style>
    <style:style style:name="T5633" style:parent-style-name="DefaultParagraphFont" style:family="text">
      <style:text-properties fo:letter-spacing="-0.0013in"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fo:letter-spacing="-0.0013in" style:font-size-complex="12pt" style:language-asian="lt" style:country-asian="LT"/>
    </style:style>
    <style:style style:name="T5636" style:parent-style-name="DefaultParagraphFont" style:family="text">
      <style:text-properties fo:letter-spacing="-0.0013in" style:font-size-complex="12pt" style:language-asian="lt" style:country-asian="LT"/>
    </style:style>
    <style:style style:name="T5637" style:parent-style-name="DefaultParagraphFont" style:family="text">
      <style:text-properties fo:letter-spacing="-0.0013in" style:font-size-complex="12pt" style:language-asian="lt" style:country-asian="LT"/>
    </style:style>
    <style:style style:name="T5638" style:parent-style-name="DefaultParagraphFont" style:family="text">
      <style:text-properties fo:letter-spacing="-0.0013in" style:font-size-complex="12pt" style:language-asian="lt" style:country-asian="LT"/>
    </style:style>
    <style:style style:name="T5639" style:parent-style-name="DefaultParagraphFont" style:family="text">
      <style:text-properties fo:letter-spacing="-0.0013in"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43in"/>
    </style:style>
    <style:style style:name="P5643" style:parent-style-name="Normal" style:family="paragraph">
      <style:paragraph-properties fo:text-align="justify" fo:line-height="150%" fo:margin-left="1.575in" fo:text-indent="-1.075in">
        <style:tab-stops/>
      </style:paragraph-properties>
    </style:style>
    <style:style style:name="T5644" style:parent-style-name="DefaultParagraphFont" style:family="text">
      <style:text-properties fo:font-weight="bold" style:font-weight-asian="bold" style:font-weight-complex="bold" style:font-size-complex="12pt" style:language-asian="lt" style:country-asian="LT"/>
    </style:style>
    <style:style style:name="T5645" style:parent-style-name="DefaultParagraphFont" style:family="text">
      <style:text-properties fo:font-weight="bold" style:font-weight-asian="bold" style:font-weight-complex="bold" style:font-size-complex="12pt" style:language-asian="lt" style:country-asian="LT"/>
    </style:style>
    <style:style style:name="T5646" style:parent-style-name="DefaultParagraphFont" style:family="text">
      <style:text-properties fo:font-weight="bold" style:font-weight-asian="bold" style:font-weight-complex="bold" style:font-size-complex="12pt" style:language-asian="lt" style:country-asian="LT"/>
    </style:style>
    <style:style style:name="P5647" style:parent-style-name="Normal" style:family="paragraph">
      <style:paragraph-properties fo:text-align="justify" fo:line-height="150%" fo:text-indent="0.4923in"/>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fo:line-height="150%" fo:text-indent="0.4923in"/>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justify" fo:line-height="150%" fo:text-indent="0.4923in"/>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text-align="justify" fo:line-height="150%" fo:text-indent="0.4923in"/>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text-align="justify" fo:line-height="150%" fo:text-indent="0.4923in"/>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text-align="justify" fo:line-height="150%" fo:text-indent="0.4923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text-align="justify" fo:line-height="150%" fo:text-indent="0.4923in"/>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paragraph-properties fo:text-align="justify" fo:line-height="150%" fo:text-indent="0.4923in"/>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text-align="justify" fo:line-height="150%" fo:text-indent="0.4923in"/>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line-height="150%" fo:text-indent="0.4923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text-align="justify" fo:line-height="150%" fo:text-indent="0.4923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line-height="150%" fo:text-indent="0.4923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line-height="150%" fo:text-indent="0.543in"/>
    </style:style>
    <style:style style:name="P5692" style:parent-style-name="Normal" style:family="paragraph">
      <style:paragraph-properties fo:text-align="justify" fo:line-height="150%" fo:margin-left="1.575in" fo:text-indent="-1.075in">
        <style:tab-stops/>
      </style:paragraph-properties>
    </style:style>
    <style:style style:name="T5693" style:parent-style-name="DefaultParagraphFont" style:family="text">
      <style:text-properties fo:font-weight="bold" style:font-weight-asian="bold" style:font-weight-complex="bold" style:font-size-complex="12pt" style:language-asian="lt" style:country-asian="LT"/>
    </style:style>
    <style:style style:name="T5694" style:parent-style-name="DefaultParagraphFont" style:family="text">
      <style:text-properties fo:font-weight="bold" style:font-weight-asian="bold" style:font-weight-complex="bold" style:font-size-complex="12pt" style:language-asian="lt" style:country-asian="LT"/>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T5696" style:parent-style-name="DefaultParagraphFont" style:family="text">
      <style:text-properties fo:font-weight="bold" style:font-weight-asian="bold" style:font-weight-complex="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fo:letter-spacing="-0.0027in" style:font-size-complex="12pt" style:language-asian="lt" style:country-asian="LT"/>
    </style:style>
    <style:style style:name="T5703" style:parent-style-name="DefaultParagraphFont" style:family="text">
      <style:text-properties fo:letter-spacing="-0.0027in" style:font-size-complex="12pt" style:language-asian="lt" style:country-asian="LT"/>
    </style:style>
    <style:style style:name="T5704" style:parent-style-name="DefaultParagraphFont" style:family="text">
      <style:text-properties fo:letter-spacing="-0.0027in" style:font-size-complex="12pt" style:language-asian="lt" style:country-asian="LT"/>
    </style:style>
    <style:style style:name="P5705" style:parent-style-name="Normal" style:family="paragraph">
      <style:paragraph-properties fo:text-align="justify" fo:line-height="150%" fo:text-indent="0.543in"/>
    </style:style>
    <style:style style:name="P5706" style:parent-style-name="Normal" style:family="paragraph">
      <style:paragraph-properties fo:text-align="justify" fo:line-height="150%" fo:margin-left="1.6812in" fo:text-indent="-1.1812in">
        <style:tab-stops/>
      </style:paragraph-properties>
    </style:style>
    <style:style style:name="T5707" style:parent-style-name="DefaultParagraphFont" style:family="text">
      <style:text-properties fo:font-weight="bold" style:font-weight-asian="bold" style:font-weight-complex="bold" style:font-size-complex="12pt" style:language-asian="lt" style:country-asian="LT"/>
    </style:style>
    <style:style style:name="T5708" style:parent-style-name="DefaultParagraphFont" style:family="text">
      <style:text-properties fo:font-weight="bold" style:font-weight-asian="bold" style:font-weight-complex="bold" style:font-size-complex="12pt" style:language-asian="lt" style:country-asian="LT"/>
    </style:style>
    <style:style style:name="T5709" style:parent-style-name="DefaultParagraphFont" style:family="text">
      <style:text-properties fo:font-weight="bold" style:font-weight-asian="bold" style:font-weight-complex="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fo:letter-spacing="-0.0013in" style:font-size-complex="12pt" style:language-asian="lt" style:country-asian="LT"/>
    </style:style>
    <style:style style:name="T5712" style:parent-style-name="DefaultParagraphFont" style:family="text">
      <style:text-properties fo:letter-spacing="-0.0013in" style:font-size-complex="12pt" style:language-asian="lt" style:country-asian="LT"/>
    </style:style>
    <style:style style:name="T5713" style:parent-style-name="DefaultParagraphFont" style:family="text">
      <style:text-properties fo:letter-spacing="-0.0013in" style:font-size-complex="12pt" style:language-asian="lt" style:country-asian="LT"/>
    </style:style>
    <style:style style:name="P5714" style:parent-style-name="Normal" style:family="paragraph">
      <style:paragraph-properties fo:text-align="justify" fo:line-height="150%" fo:text-indent="0.543in"/>
    </style:style>
    <style:style style:name="P5715" style:parent-style-name="Normal" style:family="paragraph">
      <style:paragraph-properties fo:text-align="justify" fo:line-height="150%" fo:margin-left="1.575in" fo:text-indent="-1.0826in">
        <style:tab-stops/>
      </style:paragraph-properties>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T5719" style:parent-style-name="DefaultParagraphFont" style:family="text">
      <style:text-properties fo:font-weight="bold" style:font-weight-asian="bold" style:font-weight-complex="bold"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P573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38" style:parent-style-name="Normal" style:family="paragraph">
      <style:paragraph-properties fo:text-align="justify" fo:line-height="150%" fo:margin-left="1.6736in" fo:text-indent="-1.1736in">
        <style:tab-stops/>
      </style:paragraph-properties>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5740" style:parent-style-name="DefaultParagraphFont" style:family="text">
      <style:text-properties fo:font-weight="bold" style:font-weight-asian="bold" style:font-weight-complex="bold" style:font-size-complex="12pt" style:language-asian="lt" style:country-asian="LT"/>
    </style:style>
    <style:style style:name="T5741" style:parent-style-name="DefaultParagraphFont" style:family="text">
      <style:text-properties fo:font-weight="bold" style:font-weight-asian="bold" style:font-weight-complex="bold"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P577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77" style:parent-style-name="Normal" style:family="paragraph">
      <style:paragraph-properties fo:text-align="justify" fo:line-height="150%" fo:margin-left="1.6812in" fo:text-indent="-1.1812in">
        <style:tab-stops/>
      </style:paragraph-properties>
    </style:style>
    <style:style style:name="T5778" style:parent-style-name="DefaultParagraphFont" style:family="text">
      <style:text-properties fo:font-weight="bold" style:font-weight-asian="bold" style:font-weight-complex="bold" style:font-size-complex="12pt" style:language-asian="lt" style:country-asian="LT"/>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43in"/>
    </style:style>
    <style:style style:name="P5823" style:parent-style-name="Normal" style:family="paragraph">
      <style:paragraph-properties fo:text-align="justify" fo:line-height="150%" fo:margin-left="1.6736in" fo:text-indent="-1.1736in">
        <style:tab-stops/>
      </style:paragraph-properties>
    </style:style>
    <style:style style:name="T5824" style:parent-style-name="DefaultParagraphFont" style:family="text">
      <style:text-properties fo:font-weight="bold" style:font-weight-asian="bold" style:font-weight-complex="bold" style:font-size-complex="12pt" style:language-asian="lt" style:country-asian="LT"/>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T5826" style:parent-style-name="DefaultParagraphFont" style:family="text">
      <style:text-properties fo:font-weight="bold" style:font-weight-asian="bold" style:font-weight-complex="bold" style:font-size-complex="12pt" style:language-asian="lt" style:country-asian="LT"/>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fo:letter-spacing="-0.0013in" style:font-size-complex="12pt" style:language-asian="lt" style:country-asian="LT"/>
    </style:style>
    <style:style style:name="T5830" style:parent-style-name="DefaultParagraphFont" style:family="text">
      <style:text-properties fo:letter-spacing="-0.0013in" style:font-size-complex="12pt" style:language-asian="lt" style:country-asian="LT"/>
    </style:style>
    <style:style style:name="T5831" style:parent-style-name="DefaultParagraphFont" style:family="text">
      <style:text-properties fo:letter-spacing="-0.0013in" style:font-size-complex="12pt" style:language-asian="lt" style:country-asian="LT"/>
    </style:style>
    <style:style style:name="T5832" style:parent-style-name="DefaultParagraphFont" style:family="text">
      <style:text-properties fo:letter-spacing="-0.0013in"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letter-spacing="-0.0013in"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fo:letter-spacing="-0.0013in" style:font-size-complex="12pt" style:language-asian="lt" style:country-asian="LT"/>
    </style:style>
    <style:style style:name="T5838" style:parent-style-name="DefaultParagraphFont" style:family="text">
      <style:text-properties fo:letter-spacing="-0.0013in" style:font-size-complex="12pt" style:language-asian="lt" style:country-asian="LT"/>
    </style:style>
    <style:style style:name="T5839" style:parent-style-name="DefaultParagraphFont" style:family="text">
      <style:text-properties fo:letter-spacing="-0.0013in" style:font-size-complex="12pt" style:language-asian="lt" style:country-asian="LT"/>
    </style:style>
    <style:style style:name="T5840" style:parent-style-name="DefaultParagraphFont" style:family="text">
      <style:text-properties fo:letter-spacing="-0.0013in"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fo:letter-spacing="-0.0013in" style:font-size-complex="12pt" style:language-asian="lt" style:country-asian="LT"/>
    </style:style>
    <style:style style:name="T5843" style:parent-style-name="DefaultParagraphFont" style:family="text">
      <style:text-properties fo:letter-spacing="-0.0013in"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fo:letter-spacing="-0.0013in" style:font-size-complex="12pt" style:language-asian="lt" style:country-asian="LT"/>
    </style:style>
    <style:style style:name="T5846" style:parent-style-name="DefaultParagraphFont" style:family="text">
      <style:text-properties fo:letter-spacing="-0.0013in" style:font-size-complex="12pt" style:language-asian="lt" style:country-asian="LT"/>
    </style:style>
    <style:style style:name="T5847" style:parent-style-name="DefaultParagraphFont" style:family="text">
      <style:text-properties fo:letter-spacing="-0.0013in"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fo:letter-spacing="-0.0013in" style:font-size-complex="12pt" style:language-asian="lt" style:country-asian="LT"/>
    </style:style>
    <style:style style:name="T5850" style:parent-style-name="DefaultParagraphFont" style:family="text">
      <style:text-properties fo:letter-spacing="-0.0013in"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43in"/>
    </style:style>
    <style:style style:name="P5864" style:parent-style-name="Normal" style:family="paragraph">
      <style:paragraph-properties fo:text-align="justify" fo:line-height="150%" fo:margin-left="1.575in" fo:text-indent="-1.0826in">
        <style:tab-stops/>
      </style:paragraph-properties>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43in"/>
    </style:style>
    <style:style style:name="P5912" style:parent-style-name="Normal" style:family="paragraph">
      <style:paragraph-properties fo:text-align="justify" fo:line-height="150%" fo:margin-left="1.6736in" fo:text-indent="-1.1736in">
        <style:tab-stops/>
      </style:paragraph-properties>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43in"/>
    </style:style>
    <style:style style:name="P5975" style:parent-style-name="Normal" style:family="paragraph">
      <style:paragraph-properties fo:text-align="justify" fo:line-height="150%" fo:margin-left="1.6812in" fo:text-indent="-1.1812in">
        <style:tab-stops/>
      </style:paragraph-properties>
    </style:style>
    <style:style style:name="T5976" style:parent-style-name="DefaultParagraphFont" style:family="text">
      <style:text-properties fo:font-weight="bold" style:font-weight-asian="bold" style:font-weight-complex="bold" style:font-size-complex="12pt" style:language-asian="lt" style:country-asian="LT"/>
    </style:style>
    <style:style style:name="T5977" style:parent-style-name="DefaultParagraphFont" style:family="text">
      <style:text-properties fo:font-weight="bold" style:font-weight-asian="bold" style:font-weight-complex="bold" style:font-size-complex="12pt" style:language-asian="lt" style:country-asian="LT"/>
    </style:style>
    <style:style style:name="T5978" style:parent-style-name="DefaultParagraphFont" style:family="text">
      <style:text-properties fo:font-weight="bold" style:font-weight-asian="bold" style:font-weight-complex="bold"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line-height="150%" fo:text-indent="0.543in"/>
    </style:style>
    <style:style style:name="P5992" style:parent-style-name="Normal" style:family="paragraph">
      <style:paragraph-properties fo:text-align="justify" fo:line-height="150%" fo:margin-left="1.7722in" fo:text-indent="-1.2722in">
        <style:tab-stops/>
      </style:paragraph-properties>
    </style:style>
    <style:style style:name="T5993" style:parent-style-name="DefaultParagraphFont" style:family="text">
      <style:text-properties fo:font-weight="bold" style:font-weight-asian="bold" style:font-weight-complex="bold" style:font-size-complex="12pt" style:language-asian="lt" style:country-asian="LT"/>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43in"/>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font-weight-complex="bold" style:font-size-complex="12pt" style:language-asian="lt" style:country-asian="LT"/>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P602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21" style:parent-style-name="Normal" style:family="paragraph">
      <style:paragraph-properties fo:text-align="justify" fo:line-height="150%" fo:margin-left="1.7722in" fo:text-indent="-1.2722in">
        <style:tab-stops/>
      </style:paragraph-properties>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margin-left="1.6812in" fo:text-indent="-1.1812in">
        <style:tab-stops/>
      </style:paragraph-properties>
    </style:style>
    <style:style style:name="P6054" style:parent-style-name="Normal" style:family="paragraph">
      <style:paragraph-properties fo:text-align="justify" fo:line-height="150%" fo:margin-left="1.6812in" fo:text-indent="-1.1812in">
        <style:tab-stops/>
      </style:paragraph-properties>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43in"/>
    </style:style>
    <style:style style:name="P6081" style:parent-style-name="Normal" style:family="paragraph">
      <style:paragraph-properties fo:text-align="justify" fo:line-height="150%" fo:margin-left="1.6812in" fo:text-indent="-1.1812in">
        <style:tab-stops/>
      </style:paragraph-properties>
    </style:style>
    <style:style style:name="T6082" style:parent-style-name="DefaultParagraphFont" style:family="text">
      <style:text-properties fo:font-weight="bold" style:font-weight-asian="bold" style:font-weight-complex="bold" style:font-size-complex="12pt" style:language-asian="lt" style:country-asian="LT"/>
    </style:style>
    <style:style style:name="T6083" style:parent-style-name="DefaultParagraphFont" style:family="text">
      <style:text-properties fo:font-weight="bold" style:font-weight-asian="bold" style:font-weight-complex="bold" style:font-size-complex="12pt" style:language-asian="lt" style:country-asian="LT"/>
    </style:style>
    <style:style style:name="T6084" style:parent-style-name="DefaultParagraphFont" style:family="text">
      <style:text-properties fo:font-weight="bold" style:font-weight-asian="bold" style:font-weight-complex="bold" style:font-size-complex="12pt" style:language-asian="lt" style:country-asian="LT"/>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43in"/>
    </style:style>
    <style:style style:name="P6124" style:parent-style-name="Normal" style:family="paragraph">
      <style:paragraph-properties fo:text-align="justify" fo:line-height="150%" fo:margin-left="1.575in" fo:text-indent="-1.075in">
        <style:tab-stops/>
      </style:paragraph-properties>
    </style:style>
    <style:style style:name="T6125" style:parent-style-name="DefaultParagraphFont" style:family="text">
      <style:text-properties fo:font-weight="bold" style:font-weight-asian="bold" style:font-weight-complex="bold" style:font-size-complex="12pt" style:language-asian="lt" style:country-asian="LT"/>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6127" style:parent-style-name="DefaultParagraphFont" style:family="text">
      <style:text-properties fo:font-weight="bold" style:font-weight-asian="bold" style:font-weight-complex="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43in"/>
    </style:style>
    <style:style style:name="P6135" style:parent-style-name="Normal" style:family="paragraph">
      <style:paragraph-properties fo:text-align="justify" fo:line-height="150%" fo:margin-left="1.7722in" fo:text-indent="-1.2722in">
        <style:tab-stops/>
      </style:paragraph-properties>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T6138" style:parent-style-name="DefaultParagraphFont" style:family="text">
      <style:text-properties fo:font-weight="bold" style:font-weight-asian="bold" style:font-weight-complex="bold" style:font-size-complex="12pt" style:language-asian="lt" style:country-asian="LT"/>
    </style:style>
    <style:style style:name="T6139" style:parent-style-name="DefaultParagraphFont" style:family="text">
      <style:text-properties fo:font-weight="bold" style:font-weight-asian="bold"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style:line-height-at-least="0.1666in" fo:text-indent="0.543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6156" style:parent-style-name="DefaultParagraphFont" style:family="text">
      <style:text-properties fo:font-weight="bold" style:font-weight-asian="bold" style:font-weight-complex="bold" style:font-size-complex="12pt" style:language-asian="lt" style:country-asian="LT"/>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P6159"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160" style:parent-style-name="Normal" style:family="paragraph">
      <style:paragraph-properties fo:text-align="justify" fo:line-height="150%" fo:margin-left="1.8708in" fo:text-indent="-1.3708in">
        <style:tab-stops/>
      </style:paragraph-properties>
    </style:style>
    <style:style style:name="T6161" style:parent-style-name="DefaultParagraphFont" style:family="text">
      <style:text-properties fo:font-weight="bold" style:font-weight-asian="bold" style:font-weight-complex="bold" style:font-size-complex="12pt" style:language-asian="lt" style:country-asian="LT"/>
    </style:style>
    <style:style style:name="T6162" style:parent-style-name="DefaultParagraphFont" style:family="text">
      <style:text-properties fo:font-weight="bold" style:font-weight-asian="bold" style:font-weight-complex="bold" style:font-size-complex="12pt" style:language-asian="lt" style:country-asian="LT"/>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style:line-height-at-least="0.1666in" fo:text-indent="0.543in"/>
    </style:style>
    <style:style style:name="P6175" style:parent-style-name="Normal" style:family="paragraph">
      <style:paragraph-properties fo:text-align="justify" fo:line-height="150%" fo:margin-left="1.8708in" fo:text-indent="-1.3784in">
        <style:tab-stops/>
      </style:paragraph-properties>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T6178" style:parent-style-name="DefaultParagraphFont" style:family="text">
      <style:text-properties fo:font-weight="bold" style:font-weight-asian="bold" style:font-weight-complex="bold" style:font-size-complex="12pt" style:language-asian="lt" style:country-asian="LT"/>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43in"/>
    </style:style>
    <style:style style:name="P6205" style:parent-style-name="Normal" style:family="paragraph">
      <style:paragraph-properties fo:text-align="justify" fo:line-height="150%" fo:margin-left="1.8708in" fo:text-indent="-1.3708in">
        <style:tab-stops/>
      </style:paragraph-properties>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1666in" fo:text-indent="0.543in"/>
    </style:style>
    <style:style style:name="P6258" style:parent-style-name="Normal" style:family="paragraph">
      <style:paragraph-properties fo:text-align="justify" fo:line-height="150%" fo:margin-left="1.7722in" fo:text-indent="-1.2798in">
        <style:tab-stops/>
      </style:paragraph-properties>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style:line-height-at-least="0.1666in" fo:text-indent="0.543in"/>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style:font-weight-complex="bold" style:font-size-complex="12pt" style:language-asian="lt" style:country-asian="LT"/>
    </style:style>
    <style:style style:name="T6279" style:parent-style-name="DefaultParagraphFont" style:family="text">
      <style:text-properties fo:font-weight="bold" style:font-weight-asian="bold" style:font-weight-complex="bold" style:font-size-complex="12pt" style:language-asian="lt" style:country-asian="LT"/>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font-weight-complex="bold" style:font-size-complex="12pt" style:language-asian="lt" style:country-asian="LT"/>
    </style:style>
    <style:style style:name="P6282"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283" style:parent-style-name="Normal" style:family="paragraph">
      <style:paragraph-properties fo:text-align="justify" fo:line-height="150%" fo:margin-left="1.6812in" fo:text-indent="-1.1812in">
        <style:tab-stops/>
      </style:paragraph-properties>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fo:font-style="italic" style:font-style-asian="italic"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color="#FF0000"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font-style="italic" style:font-style-asian="italic"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margin-left="1.6812in" fo:text-indent="-1.1812in">
        <style:tab-stops/>
      </style:paragraph-properties>
    </style:style>
    <style:style style:name="T6419" style:parent-style-name="DefaultParagraphFont" style:family="text">
      <style:text-properties fo:font-weight="bold" style:font-weight-asian="bold" style:font-weight-complex="bold" style:font-size-complex="12pt" style:language-asian="lt" style:country-asian="LT"/>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43in"/>
    </style:style>
    <style:style style:name="P6445" style:parent-style-name="Normal" style:family="paragraph">
      <style:paragraph-properties fo:text-align="justify" fo:line-height="150%" fo:margin-left="1.6736in" fo:text-indent="-1.1812in">
        <style:tab-stops/>
      </style:paragraph-properties>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line-height-at-least="0.1666in" fo:text-indent="0.543in"/>
    </style:style>
    <style:style style:name="P6459" style:parent-style-name="Normal" style:family="paragraph">
      <style:paragraph-properties fo:text-align="justify" fo:line-height="150%" fo:margin-left="1.6736in" fo:text-indent="-1.1736in">
        <style:tab-stops/>
      </style:paragraph-properties>
    </style:style>
    <style:style style:name="T6460" style:parent-style-name="DefaultParagraphFont" style:family="text">
      <style:text-properties fo:font-weight="bold" style:font-weight-asian="bold" style:font-weight-complex="bold" style:font-size-complex="12pt" style:language-asian="lt" style:country-asian="LT"/>
    </style:style>
    <style:style style:name="T6461" style:parent-style-name="DefaultParagraphFont" style:family="text">
      <style:text-properties fo:font-weight="bold" style:font-weight-asian="bold" style:font-weight-complex="bold" style:font-size-complex="12pt" style:language-asian="lt" style:country-asian="LT"/>
    </style:style>
    <style:style style:name="T6462" style:parent-style-name="DefaultParagraphFont" style:family="text">
      <style:text-properties fo:font-weight="bold" style:font-weight-asian="bold" style:font-weight-complex="bold" style:font-size-complex="12pt" style:language-asian="lt" style:country-asian="LT"/>
    </style:style>
    <style:style style:name="T6463" style:parent-style-name="DefaultParagraphFont" style:family="text">
      <style:text-properties fo:font-weight="bold" style:font-weight-asian="bold" style:font-weight-complex="bold"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style:line-height-at-least="0.1666in" fo:text-indent="0.543in"/>
    </style:style>
    <style:style style:name="P6468" style:parent-style-name="Normal" style:family="paragraph">
      <style:paragraph-properties fo:text-align="center"/>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6470" style:parent-style-name="DefaultParagraphFont" style:family="text">
      <style:text-properties fo:font-weight="bold" style:font-weight-asian="bold" style:font-weight-complex="bold" style:font-size-complex="12pt" style:language-asian="lt" style:country-asian="LT"/>
    </style:style>
    <style:style style:name="P6471" style:parent-style-name="Normal" style:family="paragraph">
      <style:paragraph-properties fo:text-align="center"/>
    </style:style>
    <style:style style:name="T6472" style:parent-style-name="DefaultParagraphFont" style:family="text">
      <style:text-properties fo:font-weight="bold" style:font-weight-asian="bold" style:font-weight-complex="bold" style:font-size-complex="12pt" style:language-asian="lt" style:country-asian="LT"/>
    </style:style>
    <style:style style:name="T6473" style:parent-style-name="DefaultParagraphFont" style:family="text">
      <style:text-properties fo:font-weight="bold" style:font-weight-asian="bold" style:font-weight-complex="bold" style:font-size-complex="12pt" style:language-asian="lt" style:country-asian="LT"/>
    </style:style>
    <style:style style:name="P6474"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475" style:parent-style-name="Normal" style:family="paragraph">
      <style:paragraph-properties fo:text-align="justify" fo:line-height="150%" fo:margin-left="1.6812in" fo:text-indent="-1.1812in">
        <style:tab-stops/>
      </style:paragraph-properties>
    </style:style>
    <style:style style:name="T6476" style:parent-style-name="DefaultParagraphFont" style:family="text">
      <style:text-properties fo:font-weight="bold" style:font-weight-asian="bold" style:font-weight-complex="bold" style:font-size-complex="12pt" style:language-asian="lt" style:country-asian="LT"/>
    </style:style>
    <style:style style:name="T6477" style:parent-style-name="DefaultParagraphFont" style:family="text">
      <style:text-properties fo:font-weight="bold" style:font-weight-asian="bold" style:font-weight-complex="bold" style:font-size-complex="12pt" style:language-asian="lt" style:country-asian="LT"/>
    </style:style>
    <style:style style:name="T6478" style:parent-style-name="DefaultParagraphFont" style:family="text">
      <style:text-properties fo:font-weight="bold" style:font-weight-asian="bold" style:font-weight-complex="bold"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style:line-height-at-least="0.1666in" fo:text-indent="0.543in"/>
    </style:style>
    <style:style style:name="P6497" style:parent-style-name="Normal" style:family="paragraph">
      <style:paragraph-properties fo:text-align="justify" fo:line-height="150%" fo:margin-left="1.6736in" fo:text-indent="-1.1736in">
        <style:tab-stops/>
      </style:paragraph-properties>
    </style:style>
    <style:style style:name="T6498" style:parent-style-name="DefaultParagraphFont" style:family="text">
      <style:text-properties fo:font-weight="bold" style:font-weight-asian="bold" style:font-weight-complex="bold" style:font-size-complex="12pt" style:language-asian="lt" style:country-asian="LT"/>
    </style:style>
    <style:style style:name="T6499" style:parent-style-name="DefaultParagraphFont" style:family="text">
      <style:text-properties fo:font-weight="bold" style:font-weight-asian="bold" style:font-weight-complex="bold" style:font-size-complex="12pt" style:language-asian="lt" style:country-asian="LT"/>
    </style:style>
    <style:style style:name="T6500" style:parent-style-name="DefaultParagraphFont" style:family="text">
      <style:text-properties fo:font-weight="bold" style:font-weight-asian="bold" style:font-weight-complex="bold"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43in"/>
    </style:style>
    <style:style style:name="P6505" style:parent-style-name="Normal" style:family="paragraph">
      <style:paragraph-properties fo:text-align="justify" fo:line-height="150%" fo:text-indent="0.5in"/>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fo:font-weight="bold" style:font-weight-asian="bold"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font-weight="bold" style:font-weight-asian="bold"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43in"/>
      <style:text-properties style:font-size-complex="12pt" style:language-asian="lt" style:country-asian="LT"/>
    </style:style>
    <style:style style:name="P6571" style:parent-style-name="Normal" style:family="paragraph">
      <style:paragraph-properties fo:text-align="justify" fo:line-height="150%" fo:text-indent="0.543in"/>
    </style:style>
    <style:style style:name="P6572" style:parent-style-name="Normal" style:family="paragraph">
      <style:paragraph-properties fo:text-align="justify" fo:line-height="150%" fo:margin-left="1.6812in" fo:text-indent="-1.1812in">
        <style:tab-stops/>
      </style:paragraph-properties>
    </style:style>
    <style:style style:name="T6573" style:parent-style-name="DefaultParagraphFont" style:family="text">
      <style:text-properties fo:font-weight="bold" style:font-weight-asian="bold" style:font-weight-complex="bold" style:font-size-complex="12pt" style:language-asian="lt" style:country-asian="LT"/>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6575" style:parent-style-name="DefaultParagraphFont" style:family="text">
      <style:text-properties fo:font-weight="bold" style:font-weight-asian="bold" style:font-weight-complex="bold" style:font-size-complex="12pt" style:language-asian="lt" style:country-asian="LT"/>
    </style:style>
    <style:style style:name="T6576" style:parent-style-name="DefaultParagraphFont" style:family="text">
      <style:text-properties fo:font-weight="bold" style:font-weight-asian="bold" style:font-weight-complex="bold"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43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T6583" style:parent-style-name="DefaultParagraphFont" style:family="text">
      <style:text-properties fo:font-weight="bold" style:font-weight-asian="bold" style:font-weight-complex="bold" style:font-size-complex="12pt" style:language-asian="lt" style:country-asian="LT"/>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P6587" style:parent-style-name="Normal" style:family="paragraph">
      <style:paragraph-properties fo:text-align="justify" fo:text-indent="0.5in"/>
      <style:text-properties fo:font-weight="bold" style:font-weight-asian="bold" style:font-size-complex="12pt" style:language-asian="lt" style:country-asian="LT"/>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weight-complex="bold" style:font-size-complex="12pt" style:language-asian="lt" style:country-asian="LT"/>
    </style:style>
    <style:style style:name="T6590" style:parent-style-name="DefaultParagraphFont" style:family="text">
      <style:text-properties fo:font-weight="bold" style:font-weight-asian="bold" style:font-weight-complex="bold" style:font-size-complex="12pt" style:language-asian="lt" style:country-asian="LT"/>
    </style:style>
    <style:style style:name="P6591" style:parent-style-name="Normal" style:family="paragraph">
      <style:paragraph-properties fo:text-align="center" fo:text-indent="0.5in"/>
    </style:style>
    <style:style style:name="T6592" style:parent-style-name="DefaultParagraphFont" style:family="text">
      <style:text-properties fo:font-weight="bold" style:font-weight-asian="bold" style:font-weight-complex="bold" style:font-size-complex="12pt" style:language-asian="lt" style:country-asian="LT"/>
    </style:style>
    <style:style style:name="P65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43in"/>
    </style:style>
    <style:style style:name="P6606" style:parent-style-name="Normal" style:family="paragraph">
      <style:paragraph-properties fo:text-align="justify" fo:line-height="150%"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language-complex="he" style:country-complex="IL"/>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complex="he" style:country-complex="IL"/>
    </style:style>
    <style:style style:name="T6642" style:parent-style-name="DefaultParagraphFont" style:family="text">
      <style:text-properties style:font-size-complex="12pt" style:language-complex="he" style:country-complex="IL"/>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tyle-complex="italic" style:font-size-complex="12pt" style:language-complex="he" style:country-complex="IL"/>
    </style:style>
    <style:style style:name="T6645" style:parent-style-name="DefaultParagraphFont" style:family="text">
      <style:text-properties style:font-style-complex="italic" style:font-size-complex="12pt" style:language-complex="he" style:country-complex="IL"/>
    </style:style>
    <style:style style:name="T6646" style:parent-style-name="DefaultParagraphFont" style:family="text">
      <style:text-properties style:font-style-complex="italic" style:font-size-complex="12pt" style:language-complex="he" style:country-complex="IL"/>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tyle-complex="italic" style:font-size-complex="12pt" style:language-complex="he" style:country-complex="IL"/>
    </style:style>
    <style:style style:name="T6649" style:parent-style-name="DefaultParagraphFont" style:family="text">
      <style:text-properties style:font-style-complex="italic" style:font-size-complex="12pt" style:language-complex="he" style:country-complex="IL"/>
    </style:style>
    <style:style style:name="T6650" style:parent-style-name="DefaultParagraphFont" style:family="text">
      <style:text-properties style:font-size-complex="12pt" style:language-complex="he" style:country-complex="IL"/>
    </style:style>
    <style:style style:name="T6651" style:parent-style-name="DefaultParagraphFont" style:family="text">
      <style:text-properties style:font-size-complex="12pt" style:language-complex="he" style:country-complex="IL"/>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fo:margin-left="1.9687in" fo:text-indent="-1.4763in">
        <style:tab-stops/>
      </style:paragraph-properties>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weight="bold" style:font-weight-asian="bold" style:font-size-complex="12pt"/>
    </style:style>
    <style:style style:name="T6657" style:parent-style-name="DefaultParagraphFont" style:family="text">
      <style:text-properties fo:font-weight="bold" style:font-weight-asian="bold" style:font-size-complex="12pt"/>
    </style:style>
    <style:style style:name="P6658" style:parent-style-name="Normal" style:family="paragraph">
      <style:paragraph-properties fo:text-align="justify" fo:line-height="150%" fo:text-indent="0.4923in"/>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43in"/>
    </style:style>
    <style:style style:name="P6661" style:parent-style-name="Normal" style:family="paragraph">
      <style:paragraph-properties fo:text-align="justify" fo:line-height="150%" fo:margin-left="1.6736in" fo:text-indent="-1.1812in">
        <style:tab-stops/>
      </style:paragraph-properties>
    </style:style>
    <style:style style:name="T6662" style:parent-style-name="DefaultParagraphFont" style:family="text">
      <style:text-properties fo:font-weight="bold" style:font-weight-asian="bold" style:font-weight-complex="bold" style:font-size-complex="12pt"/>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weight-complex="bold" style:font-size-complex="12pt"/>
    </style:style>
    <style:style style:name="T6666" style:parent-style-name="DefaultParagraphFont" style:family="text">
      <style:text-properties fo:font-weight="bold" style:font-weight-asian="bold" fo:color="#000000" style:font-size-complex="12pt"/>
    </style:style>
    <style:style style:name="T6667" style:parent-style-name="DefaultParagraphFont" style:family="text">
      <style:text-properties fo:font-weight="bold" style:font-weight-asian="bold" fo:color="#000000"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text-position="super 62.5%"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tyle-complex="italic"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tyle-complex="italic"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tyle-complex="italic" style:font-size-complex="12pt" style:language-complex="he" style:country-complex="IL"/>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tyle-complex="italic" style:font-size-complex="12pt" style:language-complex="he" style:country-complex="IL"/>
    </style:style>
    <style:style style:name="T6693" style:parent-style-name="DefaultParagraphFont" style:family="text">
      <style:text-properties style:font-style-complex="italic" style:font-size-complex="12pt" style:language-complex="he" style:country-complex="IL"/>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tyle-complex="italic" style:font-size-complex="12pt" style:language-complex="he" style:country-complex="IL"/>
    </style:style>
    <style:style style:name="T6696" style:parent-style-name="DefaultParagraphFont" style:family="text">
      <style:text-properties style:font-style-complex="italic" style:font-size-complex="12pt" style:language-complex="he" style:country-complex="IL"/>
    </style:style>
    <style:style style:name="T6697" style:parent-style-name="DefaultParagraphFont" style:family="text">
      <style:text-properties style:font-style-complex="italic" style:font-size-complex="12pt" style:language-complex="he" style:country-complex="IL"/>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tyle-complex="italic" style:font-size-complex="12pt" style:language-complex="he" style:country-complex="IL"/>
    </style:style>
    <style:style style:name="T6700" style:parent-style-name="DefaultParagraphFont" style:family="text">
      <style:text-properties style:font-style-complex="italic" style:font-size-complex="12pt" style:language-complex="he" style:country-complex="IL"/>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tyle-complex="italic" style:font-size-complex="12pt" style:language-complex="he" style:country-complex="IL"/>
    </style:style>
    <style:style style:name="T6717" style:parent-style-name="DefaultParagraphFont" style:family="text">
      <style:text-properties style:font-style-complex="italic" style:font-size-complex="12pt" style:language-complex="he" style:country-complex="IL"/>
    </style:style>
    <style:style style:name="T6718" style:parent-style-name="DefaultParagraphFont" style:family="text">
      <style:text-properties style:font-style-complex="italic" style:font-size-complex="12pt" style:language-complex="he" style:country-complex="IL"/>
    </style:style>
    <style:style style:name="T6719" style:parent-style-name="DefaultParagraphFont" style:family="text">
      <style:text-properties fo:font-style="italic" style:font-style-asian="italic" style:font-style-complex="italic" style:font-size-complex="12pt" style:language-complex="he" style:country-complex="IL"/>
    </style:style>
    <style:style style:name="T6720" style:parent-style-name="DefaultParagraphFont" style:family="text">
      <style:text-properties style:font-style-complex="italic" style:font-size-complex="12pt" style:language-complex="he" style:country-complex="IL"/>
    </style:style>
    <style:style style:name="T6721" style:parent-style-name="DefaultParagraphFont" style:family="text">
      <style:text-properties style:font-style-complex="italic" style:text-position="super 62.5%" style:font-size-complex="12pt" style:language-complex="he" style:country-complex="IL"/>
    </style:style>
    <style:style style:name="T6722" style:parent-style-name="DefaultParagraphFont" style:family="text">
      <style:text-properties style:font-style-complex="italic" style:font-size-complex="12pt" style:language-complex="he" style:country-complex="IL"/>
    </style:style>
    <style:style style:name="T6723" style:parent-style-name="DefaultParagraphFont" style:family="text">
      <style:text-properties style:font-style-complex="italic" style:font-size-complex="12pt" style:language-complex="he" style:country-complex="IL"/>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style:font-weight-complex="bold"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tyle-complex="italic" style:font-size-complex="12pt" style:language-complex="he" style:country-complex="IL"/>
    </style:style>
    <style:style style:name="T6734" style:parent-style-name="DefaultParagraphFont" style:family="text">
      <style:text-properties style:font-style-complex="italic" style:font-size-complex="12pt" style:language-complex="he" style:country-complex="IL"/>
    </style:style>
    <style:style style:name="T6735" style:parent-style-name="DefaultParagraphFont" style:family="text">
      <style:text-properties style:font-style-complex="italic" style:font-size-complex="12pt"/>
    </style:style>
    <style:style style:name="T6736" style:parent-style-name="DefaultParagraphFont" style:family="text">
      <style:text-properties style:font-style-complex="italic" style:font-size-complex="12pt" style:language-complex="he" style:country-complex="IL"/>
    </style:style>
    <style:style style:name="T6737" style:parent-style-name="DefaultParagraphFont" style:family="text">
      <style:text-properties style:font-style-complex="italic" style:font-size-complex="12pt" style:language-complex="he" style:country-complex="IL"/>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style:font-weight-complex="bold" style:font-size-complex="12pt" style:language-asian="lt" style:country-asian="LT"/>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style:font-weight-complex="bold" style:font-size-complex="12pt" style:language-asian="lt" style:country-asian="LT"/>
    </style:style>
    <style:style style:name="P674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745" style:parent-style-name="Normal" style:family="paragraph">
      <style:paragraph-properties fo:text-align="justify" fo:line-height="150%" fo:margin-left="1.575in" fo:text-indent="-1.075in">
        <style:tab-stops/>
      </style:paragraph-properties>
    </style:style>
    <style:style style:name="T6746" style:parent-style-name="DefaultParagraphFont" style:family="text">
      <style:text-properties fo:font-weight="bold" style:font-weight-asian="bold" style:font-weight-complex="bold" style:font-size-complex="12pt" style:language-asian="lt" style:country-asian="LT"/>
    </style:style>
    <style:style style:name="T6747" style:parent-style-name="DefaultParagraphFont" style:family="text">
      <style:text-properties fo:font-weight="bold" style:font-weight-asian="bold" style:font-weight-complex="bold" style:font-size-complex="12pt" style:language-asian="lt" style:country-asian="LT"/>
    </style:style>
    <style:style style:name="T6748" style:parent-style-name="DefaultParagraphFont" style:family="text">
      <style:text-properties fo:font-weight="bold" style:font-weight-asian="bold" style:font-weight-complex="bold"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43in"/>
    </style:style>
    <style:style style:name="P6772" style:parent-style-name="Normal" style:family="paragraph">
      <style:paragraph-properties fo:text-align="justify" fo:line-height="150%" fo:margin-left="2.1659in" fo:text-indent="-1.6736in">
        <style:tab-stops/>
      </style:paragraph-properties>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size-complex="12pt"/>
    </style:style>
    <style:style style:name="T6775" style:parent-style-name="DefaultParagraphFont" style:family="text">
      <style:text-properties fo:font-weight="bold" style:font-weight-asian="bold" style:font-size-complex="12pt"/>
    </style:style>
    <style:style style:name="T6776" style:parent-style-name="DefaultParagraphFont" style:family="text">
      <style:text-properties fo:font-weight="bold" style:font-weight-asian="bold"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paragraph-properties fo:text-align="justify" fo:line-height="150%" fo:text-indent="0.543in"/>
    </style:style>
    <style:style style:name="P6839" style:parent-style-name="Normal" style:family="paragraph">
      <style:paragraph-properties fo:text-align="justify" fo:line-height="150%" fo:margin-left="1.6812in" fo:text-indent="-1.1812in">
        <style:tab-stops/>
      </style:paragraph-properties>
    </style:style>
    <style:style style:name="T6840" style:parent-style-name="DefaultParagraphFont" style:family="text">
      <style:text-properties fo:font-weight="bold" style:font-weight-asian="bold" style:font-weight-complex="bold" style:font-size-complex="12pt" style:language-asian="lt" style:country-asian="LT"/>
    </style:style>
    <style:style style:name="T6841" style:parent-style-name="DefaultParagraphFont" style:family="text">
      <style:text-properties fo:font-weight="bold" style:font-weight-asian="bold" style:font-weight-complex="bold" style:font-size-complex="12pt" style:language-asian="lt" style:country-asian="L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43in"/>
    </style:style>
    <style:style style:name="P6864" style:parent-style-name="Normal" style:family="paragraph">
      <style:paragraph-properties fo:text-align="justify" fo:line-height="150%" fo:margin-left="1.6812in" fo:text-indent="-1.1812in">
        <style:tab-stops/>
      </style:paragraph-properties>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complex="he" style:country-complex="IL"/>
    </style:style>
    <style:style style:name="T6870" style:parent-style-name="DefaultParagraphFont" style:family="text">
      <style:text-properties style:font-size-complex="12pt" style:language-complex="he" style:country-complex="IL"/>
    </style:style>
    <style:style style:name="T6871" style:parent-style-name="DefaultParagraphFont" style:family="text">
      <style:text-properties style:font-size-complex="12pt"/>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43in"/>
    </style:style>
    <style:style style:name="P6896" style:parent-style-name="Normal" style:family="paragraph">
      <style:paragraph-properties fo:text-align="justify" fo:line-height="150%" fo:text-indent="0.5in"/>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T6899" style:parent-style-name="DefaultParagraphFont" style:family="text">
      <style:text-properties fo:font-weight="bold" style:font-weight-asian="bold"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language-complex="he" style:country-complex="IL"/>
    </style:style>
    <style:style style:name="T6904" style:parent-style-name="DefaultParagraphFont" style:family="text">
      <style:text-properties fo:color="#000000" style:font-size-complex="12pt" style:language-complex="he" style:country-complex="IL"/>
    </style:style>
    <style:style style:name="T6905" style:parent-style-name="DefaultParagraphFont" style:family="text">
      <style:text-properties fo:color="#000000" style:font-size-complex="12pt" style:language-complex="he" style:country-complex="IL"/>
    </style:style>
    <style:style style:name="P6906" style:parent-style-name="Normal" style:family="paragraph">
      <style:paragraph-properties fo:text-align="justify" fo:line-height="150%" fo:text-indent="0.5in"/>
    </style:style>
    <style:style style:name="T6907" style:parent-style-name="DefaultParagraphFont" style:family="text">
      <style:text-properties fo:color="#000000" style:font-size-complex="12pt" style:language-complex="he" style:country-complex="IL"/>
    </style:style>
    <style:style style:name="T6908" style:parent-style-name="DefaultParagraphFont" style:family="text">
      <style:text-properties fo:color="#000000" style:font-size-complex="12pt" style:language-complex="he" style:country-complex="IL"/>
    </style:style>
    <style:style style:name="T6909" style:parent-style-name="DefaultParagraphFont" style:family="text">
      <style:text-properties style:font-size-complex="12pt" style:language-complex="he" style:country-complex="IL"/>
    </style:style>
    <style:style style:name="P6910" style:parent-style-name="Normal" style:family="paragraph">
      <style:paragraph-properties fo:text-align="justify" fo:line-height="150%" fo:text-indent="0.5in"/>
    </style:style>
    <style:style style:name="T6911" style:parent-style-name="DefaultParagraphFont" style:family="text">
      <style:text-properties fo:color="#000000" style:font-size-complex="12pt" style:language-complex="he" style:country-complex="IL"/>
    </style:style>
    <style:style style:name="T6912" style:parent-style-name="DefaultParagraphFont" style:family="text">
      <style:text-properties fo:color="#000000" style:font-size-complex="12pt" style:language-complex="he" style:country-complex="IL"/>
    </style:style>
    <style:style style:name="T6913" style:parent-style-name="DefaultParagraphFont" style:family="text">
      <style:text-properties style:font-size-complex="12pt" style:language-complex="he" style:country-complex="IL"/>
    </style:style>
    <style:style style:name="P6914" style:parent-style-name="Normal" style:family="paragraph">
      <style:paragraph-properties fo:text-align="justify" fo:line-height="150%" fo:text-indent="0.5in"/>
    </style:style>
    <style:style style:name="T6915" style:parent-style-name="DefaultParagraphFont" style:family="text">
      <style:text-properties fo:color="#000000" style:font-size-complex="12pt" style:language-complex="he" style:country-complex="IL"/>
    </style:style>
    <style:style style:name="T6916" style:parent-style-name="DefaultParagraphFont" style:family="text">
      <style:text-properties fo:color="#000000" style:font-size-complex="12pt" style:language-complex="he" style:country-complex="IL"/>
    </style:style>
    <style:style style:name="T6917" style:parent-style-name="DefaultParagraphFont" style:family="text">
      <style:text-properties style:font-size-complex="12pt"/>
    </style:style>
    <style:style style:name="T6918" style:parent-style-name="DefaultParagraphFont" style:family="text">
      <style:text-properties fo:color="#000000" style:font-size-complex="12pt" style:language-complex="he" style:country-complex="IL"/>
    </style:style>
    <style:style style:name="P6919" style:parent-style-name="Normal" style:family="paragraph">
      <style:paragraph-properties fo:text-align="justify" fo:line-height="150%" fo:text-indent="0.543in"/>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style:font-weight-complex="bold" style:font-size-complex="12pt" style:language-asian="lt" style:country-asian="LT"/>
    </style:style>
    <style:style style:name="T6922" style:parent-style-name="DefaultParagraphFont" style:family="text">
      <style:text-properties fo:font-weight="bold" style:font-weight-asian="bold" style:font-weight-complex="bold" style:font-size-complex="12pt" style:language-asian="lt" style:country-asian="LT"/>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style:font-weight-complex="bold" style:font-size-complex="12pt" style:language-asian="lt" style:country-asian="LT"/>
    </style:style>
    <style:style style:name="P692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26" style:parent-style-name="Normal" style:family="paragraph">
      <style:paragraph-properties fo:text-align="justify" fo:line-height="150%" fo:text-indent="0.4923in"/>
    </style:style>
    <style:style style:name="T6927" style:parent-style-name="DefaultParagraphFont" style:family="text">
      <style:text-properties fo:font-weight="bold" style:font-weight-asian="bold" style:font-weight-complex="bold" fo:color="#000000" style:font-size-complex="12pt" style:language-asian="lt" style:country-asian="LT"/>
    </style:style>
    <style:style style:name="T6928" style:parent-style-name="DefaultParagraphFont" style:family="text">
      <style:text-properties fo:font-weight="bold" style:font-weight-asian="bold" style:font-weight-complex="bold" fo:color="#000000" style:font-size-complex="12pt" style:language-asian="lt" style:country-asian="LT"/>
    </style:style>
    <style:style style:name="T6929" style:parent-style-name="DefaultParagraphFont" style:family="text">
      <style:text-properties fo:font-weight="bold" style:font-weight-asian="bold" style:font-weight-complex="bold" fo:color="#000000" style:font-size-complex="12pt" style:language-asian="lt" style:country-asian="LT"/>
    </style:style>
    <style:style style:name="P6930" style:parent-style-name="Normal" style:family="paragraph">
      <style:paragraph-properties fo:text-align="justify" fo:line-height="150%" fo:text-indent="0.4923in"/>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P6942" style:parent-style-name="Normal" style:family="paragraph">
      <style:paragraph-properties fo:text-align="justify" fo:line-height="150%" fo:text-indent="0.4923in"/>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P6946" style:parent-style-name="Normal" style:family="paragraph">
      <style:paragraph-properties fo:text-align="justify" fo:line-height="150%" fo:text-indent="0.4923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4923in"/>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P6955" style:parent-style-name="Normal" style:family="paragraph">
      <style:paragraph-properties fo:text-align="justify" fo:line-height="150%" fo:text-indent="0.4923in"/>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P6959" style:parent-style-name="Normal" style:family="paragraph">
      <style:paragraph-properties fo:text-align="justify" fo:line-height="150%" fo:text-indent="0.4923in"/>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P6962" style:parent-style-name="Normal" style:family="paragraph">
      <style:paragraph-properties fo:text-align="justify" fo:line-height="150%" fo:text-indent="0.4923in"/>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P6966" style:parent-style-name="Normal" style:family="paragraph">
      <style:paragraph-properties fo:text-align="justify" fo:line-height="150%" fo:text-indent="0.4923in"/>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text-align="justify" fo:line-height="150%" fo:text-indent="0.4923in"/>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P6974" style:parent-style-name="Normal" style:family="paragraph">
      <style:paragraph-properties fo:text-align="justify" fo:line-height="150%" fo:text-indent="0.4923in"/>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paragraph-properties fo:text-align="justify" fo:line-height="150%" fo:text-indent="0.4923in"/>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text-align="justify" fo:line-height="150%" fo:text-indent="0.543in"/>
    </style:style>
    <style:style style:name="P6988" style:parent-style-name="Normal" style:family="paragraph">
      <style:paragraph-properties fo:text-align="justify" fo:line-height="150%" fo:text-indent="0.5in"/>
    </style:style>
    <style:style style:name="T6989" style:parent-style-name="DefaultParagraphFont" style:family="text">
      <style:text-properties fo:font-weight="bold" style:font-weight-asian="bold" style:font-size-complex="12pt"/>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fo:font-weight="bold" style:font-weight-asian="bold"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font-weight="bold" style:font-weight-asian="bold"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font-weight="bold" style:font-weight-asian="bold"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P7074" style:parent-style-name="Normal" style:family="paragraph">
      <style:paragraph-properties fo:text-align="justify" fo:line-height="150%" fo:text-indent="0.543in"/>
    </style:style>
    <style:style style:name="P7075" style:parent-style-name="Normal" style:family="paragraph">
      <style:paragraph-properties fo:text-align="justify" fo:line-height="150%" fo:text-indent="0.5in"/>
    </style:style>
    <style:style style:name="T7076" style:parent-style-name="DefaultParagraphFont" style:family="text">
      <style:text-properties fo:font-weight="bold" style:font-weight-asian="bold" style:font-weight-complex="bold" fo:color="#000000" style:font-size-complex="12pt" style:language-asian="lt" style:country-asian="LT"/>
    </style:style>
    <style:style style:name="T7077" style:parent-style-name="DefaultParagraphFont" style:family="text">
      <style:text-properties fo:font-weight="bold" style:font-weight-asian="bold" style:font-weight-complex="bold" fo:color="#000000" style:font-size-complex="12pt" style:language-asian="lt" style:country-asian="LT"/>
    </style:style>
    <style:style style:name="T7078" style:parent-style-name="DefaultParagraphFont" style:family="text">
      <style:text-properties fo:font-weight="bold" style:font-weight-asian="bold" style:font-weight-complex="bold" fo:color="#000000"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style:font-weight-complex="bold"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style:font-weight-complex="bold" fo:font-style="italic" style:font-style-asian="italic"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style:font-weight-complex="bold" fo:color="#000000"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style:font-weight-complex="bold" fo:color="#000000" style:font-size-complex="12pt" style:language-asian="lt" style:country-asian="LT"/>
    </style:style>
    <style:style style:name="T7094" style:parent-style-name="DefaultParagraphFont" style:family="text">
      <style:text-properties style:font-weight-complex="bold" fo:color="#000000"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style:font-weight-complex="bold"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T7100" style:parent-style-name="DefaultParagraphFont" style:family="text">
      <style:text-properties style:font-weight-complex="bold" fo:font-style="italic" style:font-style-asian="italic" fo:color="#000000" style:font-size-complex="12pt" style:language-asian="lt" style:country-asian="LT"/>
    </style:style>
    <style:style style:name="T7101" style:parent-style-name="DefaultParagraphFont" style:family="text">
      <style:text-properties style:font-weight-complex="bold" fo:color="#000000" style:font-size-complex="12pt" style:language-asian="lt" style:country-asian="LT"/>
    </style:style>
    <style:style style:name="T7102" style:parent-style-name="DefaultParagraphFont" style:family="text">
      <style:text-properties style:font-weight-complex="bold" fo:color="#000000" style:text-position="super 62.5%" style:font-size-complex="12pt" style:language-asian="lt" style:country-asian="LT"/>
    </style:style>
    <style:style style:name="T7103" style:parent-style-name="DefaultParagraphFont" style:family="text">
      <style:text-properties style:font-weight-complex="bold" fo:color="#000000" style:font-size-complex="12pt" style:language-asian="lt" style:country-asian="LT"/>
    </style:style>
    <style:style style:name="T7104" style:parent-style-name="DefaultParagraphFont" style:family="text">
      <style:text-properties style:font-weight-complex="bold" fo:color="#000000"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style:font-weight-complex="bold" fo:color="#000000"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weight-complex="bold" fo:color="#000000" style:font-size-complex="12pt" style:language-asian="lt" style:country-asian="LT"/>
    </style:style>
    <style:style style:name="T7114" style:parent-style-name="DefaultParagraphFont" style:family="text">
      <style:text-properties style:font-weight-complex="bold" fo:color="#000000"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style:font-weight-complex="bold" fo:color="#000000"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weight-complex="bold" fo:color="#000000" style:font-size-complex="12pt" style:language-asian="lt" style:country-asian="LT"/>
    </style:style>
    <style:style style:name="T7120" style:parent-style-name="DefaultParagraphFont" style:family="text">
      <style:text-properties style:font-weight-complex="bold"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P7122" style:parent-style-name="Normal" style:family="paragraph">
      <style:paragraph-properties fo:text-align="justify" fo:line-height="150%" fo:text-indent="0.5in"/>
    </style:style>
    <style:style style:name="P7123" style:parent-style-name="Normal" style:family="paragraph">
      <style:paragraph-properties fo:text-align="justify" fo:line-height="150%" fo:text-indent="0.5in"/>
    </style:style>
    <style:style style:name="T7124" style:parent-style-name="DefaultParagraphFont" style:family="text">
      <style:text-properties fo:font-weight="bold" style:font-weight-asian="bold" style:font-size-complex="12pt"/>
    </style:style>
    <style:style style:name="T7125" style:parent-style-name="DefaultParagraphFont" style:family="text">
      <style:text-properties fo:font-weight="bold" style:font-weight-asian="bold" style:font-size-complex="12pt"/>
    </style:style>
    <style:style style:name="T7126" style:parent-style-name="DefaultParagraphFont" style:family="text">
      <style:text-properties fo:font-weight="bold" style:font-weight-asian="bold"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weight-complex="bold" style:font-size-complex="12p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style:font-weight-complex="bold"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weight-complex="bold"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weight-complex="bold"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weight-complex="bold"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text-position="super 62.5%"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94" style:parent-style-name="Normal" style:family="paragraph">
      <style:paragraph-properties fo:text-align="justify" fo:line-height="150%" fo:margin-left="1.6812in" fo:text-indent="-1.1812in">
        <style:tab-stops/>
      </style:paragraph-properties>
    </style:style>
    <style:style style:name="T7195" style:parent-style-name="DefaultParagraphFont" style:family="text">
      <style:text-properties fo:font-weight="bold" style:font-weight-asian="bold" style:font-weight-complex="bold"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style:line-height-at-least="0.1666in"/>
    </style:style>
    <style:style style:name="P7230" style:parent-style-name="Normal" style:family="paragraph">
      <style:paragraph-properties fo:margin-left="3.5437in">
        <style:tab-stops/>
      </style:paragraph-properties>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margin-left="3.5437in">
        <style:tab-stops/>
      </style:paragraph-properties>
      <style:text-properties style:font-size-complex="12pt" style:language-asian="lt" style:country-asian="LT"/>
    </style:style>
    <style:style style:name="P7233" style:parent-style-name="Normal" style:family="paragraph">
      <style:paragraph-properties fo:margin-left="3.5437in">
        <style:tab-stops/>
      </style:paragraph-properties>
      <style:text-properties style:font-size-complex="12pt" style:language-asian="lt" style:country-asian="LT"/>
    </style:style>
    <style:style style:name="P7234" style:parent-style-name="Normal" style:family="paragraph">
      <style:paragraph-properties fo:text-align="justify" style:line-height-at-least="0.1666in" fo:text-indent="0.543in"/>
      <style:text-properties fo:font-size="10pt" style:font-size-asian="10pt" style:language-asian="lt" style:country-asian="LT"/>
    </style:style>
    <style:style style:name="P7235" style:parent-style-name="Normal" style:family="paragraph">
      <style:paragraph-properties fo:text-align="center" fo:line-height="150%"/>
    </style:style>
    <style:style style:name="T7236" style:parent-style-name="DefaultParagraphFont" style:family="text">
      <style:text-properties fo:font-weight="bold" style:font-weight-asian="bold" style:font-weight-complex="bold" style:font-size-complex="12pt" style:language-asian="lt" style:country-asian="LT"/>
    </style:style>
    <style:style style:name="P7237" style:parent-style-name="Normal" style:family="paragraph">
      <style:paragraph-properties fo:text-align="justify" style:line-height-at-least="0.1388in" fo:text-indent="0.543in"/>
      <style:text-properties fo:font-size="10pt" style:font-size-asian="10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weight-complex="bold" style:font-size-complex="12pt"/>
    </style:style>
    <style:style style:name="P7271" style:parent-style-name="Normal" style:family="paragraph">
      <style:paragraph-properties fo:line-height="0.1666in"/>
    </style:style>
    <style:style style:name="P7272" style:parent-style-name="Normal" style:family="paragraph">
      <style:paragraph-properties fo:text-align="justify" fo:line-height="150%" fo:margin-right="0.0027in" fo:text-indent="0.4923in"/>
    </style:style>
    <style:style style:name="T7273" style:parent-style-name="DefaultParagraphFont" style:family="text">
      <style:text-properties fo:font-weight="bold" style:font-weight-asian="bold" style:font-weight-complex="bold" style:font-size-complex="12pt" style:language-asian="lt" style:country-asian="LT"/>
    </style:style>
    <style:style style:name="T7274" style:parent-style-name="DefaultParagraphFont" style:family="text">
      <style:text-properties fo:font-weight="bold" style:font-weight-asian="bold" style:font-weight-complex="bold" style:font-size-complex="12pt" style:language-asian="lt" style:country-asian="LT"/>
    </style:style>
    <style:style style:name="T7275" style:parent-style-name="DefaultParagraphFont" style:family="text">
      <style:text-properties fo:font-weight="bold" style:font-weight-asian="bold" style:font-weight-complex="bold" style:font-size-complex="12pt" style:language-asian="lt" style:country-asian="LT"/>
    </style:style>
    <style:style style:name="P7276" style:parent-style-name="Normal" style:family="paragraph">
      <style:paragraph-properties fo:text-align="justify" fo:line-height="150%" fo:margin-right="0.0027in" fo:text-indent="0.4923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line-height="150%" fo:text-indent="0.4923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4923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4923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margin-left="1.6736in" fo:text-indent="-1.1736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weight-complex="bold"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fo:font-weight="bold" style:font-weight-asian="bold" style:font-size-complex="12p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tyle-complex="italic" style:font-size-complex="12pt" style:language-complex="he" style:country-complex="IL"/>
    </style:style>
    <style:style style:name="T7303" style:parent-style-name="DefaultParagraphFont" style:family="text">
      <style:text-properties style:font-style-complex="italic" style:font-size-complex="12pt" style:language-complex="he" style:country-complex="IL"/>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tyle-complex="italic" style:font-size-complex="12pt" style:language-complex="he" style:country-complex="IL"/>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tyle-complex="italic" style:font-size-complex="12pt" style:language-complex="he" style:country-complex="IL"/>
    </style:style>
    <style:style style:name="T7308" style:parent-style-name="DefaultParagraphFont" style:family="text">
      <style:text-properties style:font-style-complex="italic" style:font-size-complex="12pt" style:language-complex="he" style:country-complex="IL"/>
    </style:style>
    <style:style style:name="T7309" style:parent-style-name="DefaultParagraphFont" style:family="text">
      <style:text-properties style:font-style-complex="italic" style:font-size-complex="12pt" style:language-complex="he" style:country-complex="IL"/>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tyle-complex="italic" style:font-size-complex="12pt" style:language-complex="he" style:country-complex="IL"/>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0.1666in"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fo:font-style="italic" style:font-style-asian="italic" style:font-size-complex="12pt"/>
    </style:style>
    <style:style style:name="T7334" style:parent-style-name="DefaultParagraphFont" style:family="text">
      <style:text-properties fo:font-style="italic" style:font-style-asian="italic" style:font-size-complex="12pt"/>
    </style:style>
    <style:style style:name="P7335" style:parent-style-name="Normal" style:family="paragraph">
      <style:text-properties fo:font-size="5pt" style:font-size-asian="5pt" style:font-size-complex="5pt"/>
    </style:style>
    <style:style style:name="P7336" style:parent-style-name="Normal" style:family="paragraph">
      <style:paragraph-properties fo:text-align="justify" fo:line-height="150%" fo:text-indent="0.5in"/>
      <style:text-properties fo:font-style="italic" style:font-style-asian="italic" style:font-size-complex="12pt"/>
    </style:style>
    <style:style style:name="P7337" style:parent-style-name="Normal" style:family="paragraph">
      <style:text-properties fo:font-size="5pt" style:font-size-asian="5pt" style:font-size-complex="5pt"/>
    </style:style>
    <style:style style:name="P7338" style:parent-style-name="Normal" style:family="paragraph">
      <style:paragraph-properties>
        <style:tab-stops>
          <style:tab-stop style:type="right" style:position="6.4972in"/>
        </style:tab-stops>
      </style:paragraph-properties>
    </style:style>
    <style:style style:name="T73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 PAKEITIMO</text:p>
      <text:p text:style-name="P14"><text:span text:style-name="T15">ĮSTATYMAS</text:span></text:p>
      <text:p text:style-name="P16"/>
      <text:p text:style-name="P17">2018 m. gruodžio 20 d. Nr. XIII-187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kolektyvinio investavimo subjektų įstatymo Nr. IX-1709 nauja redakcija</text:span></text:p>
        <text:p text:style-name="P26"><text:span text:style-name="T27">Pakeisti Lietuvos Respublikos kolektyvinio investavimo subjektų įstatymą Nr. IX-1709 ir jį išdėstyti taip:</text:span></text:p>
        <text:p text:style-name="P28"><text:span text:style-name="T29">„</text:span><text:span text:style-name="T30">LIETUVOS<text:s/></text:span><text:span text:style-name="T31">RESPUBLIKOS</text:span></text:p>
        <text:p text:style-name="P32"><text:span text:style-name="T33">KOLEKTYVINIO INVESTAVIMO SUBJEKTŲ</text:span></text:p>
        <text:p text:style-name="P34"><text:span text:style-name="T35">ĮSTATYM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text:span text:style-name="T48">1</text:span><text:span text:style-name="T49">. Šis įstatymas nustato neprofesionaliesiems investuotojams skirtų suderintųjų kolektyvinio investavimo<text:s/></text:span><text:span text:style-name="T50">subjektų ir specialiųjų kolektyvinio investavimo subjektų</text:span><text:span text:style-name="T51"><text:s/></text:span><text:span text:style-name="T52">ir</text:span><text:span text:style-name="T53"><text:s/>šių<text:s/></text:span><text:span text:style-name="T54">kolektyvinio investavimo subjektų valdymo įmonių</text:span><text:span text:style-name="T55"><text:s/></text:span><text:span text:style-name="T56">veiklą bei šios veiklos valstybinę priežiūrą. Įstatymo paskirtis – užtikrinti, kad būtų apsaugoti šioje dalyje nurodytų kolektyvinio investavi</text:span><text:span text:style-name="T57">mo subjektų dalyvių – investicinių fondų investicinių vienetų savininkų ir</text:span><text:span text:style-name="T58"><text:s/></text:span><text:span text:style-name="T59">investicinių bendrovių akcininkų interesai.</text:span></text:p>
        <text:p text:style-name="P60"><text:span text:style-name="T61">2</text:span><text:span text:style-name="T62">. Šiuo įstatymu įgyvendinami šio įstatymo priede nurodyti Europos Sąjungos teisės aktai.</text:span></text:p>
        <text:p text:style-name="P63"><text:span text:style-name="T64">3</text:span><text:span text:style-name="T65">. Šis įstatymas taikomas:</text:span></text:p>
        <text:p text:style-name="P66"><text:span text:style-name="T67">1</text:span><text:span text:style-name="T68">) suderin</text:span><text:span text:style-name="T69">tiesiems kolektyvinio investavimo subjektams;</text:span></text:p>
        <text:p text:style-name="P70"><text:span text:style-name="T71">2</text:span><text:span text:style-name="T72">) specialiesiems kolektyvinio investavimo subjektams, išskyrus tuos, kurių investiciniai vienetai ar akcijos nėra platinami Lietuvos Respublikoje ar kitose valstybėse narėse arba pagal jų steigimo dokument</text:span><text:span text:style-name="T73">us yra platinami tik trečiosiose valstybėse;</text:span></text:p>
        <text:p text:style-name="P74"><text:span text:style-name="T75">3</text:span><text:span text:style-name="T76">) suderintųjų kolektyvinio investavimo subjektų ir specialiųjų kolektyvinio investavimo subjektų valdymo įmonėms.</text:span></text:p>
        <text:p text:style-name="P77"><text:span text:style-name="T78">4</text:span><text:span text:style-name="T79">. Šis įstatymas netaikomas šio straipsnio 1 dalyje nurodytų kolektyvinio investavimo<text:s/></text:span><text:span text:style-name="T80">subjektų valdymo įmonių ar kolektyvinio investavimo subjektų valstybei, Lietuvos bankui, Europos Centriniam Bankui, kitų valstybių narių centriniams bankams ar institucijoms, valdančioms valstybės skolą, teikiamoms paslaugoms.</text:span></text:p>
        <text:p text:style-name="P81"><text:span text:style-name="T82">5</text:span><text:span text:style-name="T83">. Šio straipsnio 1 dalyj</text:span><text:span text:style-name="T84">e nurodytų kolektyvinio investavimo subjektų valdymo įmonėms ir investicinėms bendrovėms Lietuvos Respublikos akcinių bendrovių įstatymo reikalavimai taikomi tiek, kiek šis įstatymas nenustato kitaip.</text:span></text:p>
        <text:p text:style-name="P85"><text:span text:style-name="T86">6</text:span><text:span text:style-name="T87">. Šio įstatymo nuostatos, taikomos šio straipsnio<text:s/></text:span><text:span text:style-name="T88">1 dalyje nurodytų kolektyvinio investavimo subjektų valdymo įmonėms,<text:s/></text:span><text:span text:style-name="T89">mutatis mutandis</text:span><text:span text:style-name="T90"><text:s/>taikomos investicinėms bendrovėms-valdytojoms, išskyrus atvejus, kai nustatyta, kad konkreti įstatymo nuostata taikoma tam tikroms investicinėms bendrovėms-valdytojoms, v</text:span><text:span text:style-name="T91">isoms investicinėms bendrovėms, arba kai nustatyta, kad ši nuostata investicinėms bendrovėms netaikoma.<text: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virojo tipo kolektyvinio investavimo subjektas</text:span><text:span text:style-name="T101"><text:s/>– kolektyvinio investavimo subjektas, kur</text:span><text:span text:style-name="T102">io investiciniai vienetai ar akcijos išleidžiami ir išperkami investuotojo reikalavimu.</text:span></text:p>
        <text:p text:style-name="P103"><text:span text:style-name="T104">2</text:span><text:span text:style-name="T105">.<text:s/></text:span><text:span text:style-name="T106">Daugiašalė prekybos sistema</text:span><text:span text:style-name="T107"><text:s/>– kaip tai apibrėžta Lietuvos Respublikos finansinių priemonių rinkų įstatyme.</text:span></text:p>
        <text:p text:style-name="P108"><text:span text:style-name="T109">3</text:span><text:span text:style-name="T110">.<text:s/></text:span><text:span text:style-name="T111">Finansinės priemonės</text:span><text:span text:style-name="T112"><text:s/>–<text:s/></text:span><text:span text:style-name="T113">kaip tai apibrėžta Finan</text:span><text:span text:style-name="T114">sinių priemonių rinkų įstatyme.</text:span></text:p>
        <text:p text:style-name="P115"><text:span text:style-name="T116">4</text:span><text:span text:style-name="T117">.<text:s/></text:span><text:span text:style-name="T118">Finansinių priemonių indeksas</text:span><text:span text:style-name="T119"><text:s/>– statistinis rodiklis, kuriuo išreiškiamas jį sudarančių finansinių priemonių vertės kitimas.</text:span></text:p>
        <text:p text:style-name="P120"><text:span text:style-name="T121">5</text:span><text:span text:style-name="T122">.<text:s/></text:span><text:span text:style-name="T123">Finansinių priemonių portfelis</text:span><text:span text:style-name="T124"><text:s/>– kaip tai apibrėžta Finansinių priemonių rinkų įstaty</text:span><text:span text:style-name="T125">me.</text:span></text:p>
        <text:p text:style-name="P126"><text:span text:style-name="T127">6</text:span><text:span text:style-name="T128">.<text:s/></text:span><text:span text:style-name="T129">Finansuojamasis kolektyvinio investavimo subjektas</text:span><text:span text:style-name="T130"><text:s/>(toliau –<text:s/></text:span><text:span text:style-name="T131">finansuojamasis subjektas</text:span><text:span text:style-name="T132">) – kolektyvinio investavimo subjektas arba jo subfondas, atitinkantis šias sąlygas:</text:span></text:p>
        <text:p text:style-name="P133"><text:span text:style-name="T134">1</text:span><text:span text:style-name="T135">) jo investicinių vienetų ar akcijų yra įsigijęs bent vienas finansuoja</text:span><text:span text:style-name="T136">ntysis kolektyvinio investavimo subjektas;</text:span></text:p>
        <text:p text:style-name="P137"><text:span text:style-name="T138">2</text:span><text:span text:style-name="T139">) nėra finansuojantysis kolektyvinio investavimo subjektas;</text:span></text:p>
        <text:p text:style-name="P140"><text:span text:style-name="T141">3</text:span><text:span text:style-name="T142">) nėra įsigijęs finansuojančiojo kolektyvinio investavimo subjekto investicinių vienetų ar akcijų.</text:span></text:p>
        <text:p text:style-name="P143"><text:span text:style-name="T144">7</text:span><text:span text:style-name="T145">.<text:s/></text:span><text:span text:style-name="T146">Finansuojantysis kolektyvinio<text:s/></text:span><text:span text:style-name="T147">investavimo subjektas</text:span><text:span text:style-name="T148"><text:s/>(toliau – finansuojantysis subjektas) – kolektyvinio investavimo subjektas arba jo subfondas, kuris ne mažiau kaip 85 procentus savo grynųjų aktyvų investuoja į finansuojamąjį subjektą, laikydamasis šio įstatymo VI skyriaus antrajame<text:s/></text:span><text:span text:style-name="T149">skirsnyje nustatytų reikalavimų.</text:span></text:p>
        <text:p text:style-name="P150"><text:span text:style-name="T151">8</text:span><text:span text:style-name="T152">.<text:s/></text:span><text:span text:style-name="T153">Glaudūs ryšiai</text:span><text:span text:style-name="T154"><text:s/>– kaip tai apibrėžta Finansinių priemonių rinkų įstatyme.</text:span></text:p>
        <text:p text:style-name="P155"><text:span text:style-name="T156">9</text:span><text:span text:style-name="T157">.<text:s/></text:span><text:span text:style-name="T158">Grynieji aktyvai</text:span><text:span text:style-name="T159"><text:s/>– investicinį fondą sudarančio ar investicinei bendrovei priklausančio turto vertės ir investicinio fondo ar investicin</text:span><text:span text:style-name="T160">ės bendrovės įsipareigojimų skirtumas.</text:span></text:p>
        <text:p text:style-name="P161"><text:span text:style-name="T162">10</text:span><text:span text:style-name="T163">.<text:s/></text:span><text:span text:style-name="T164">Įmonės kontrolė</text:span><text:span text:style-name="T165"><text:s/>(toliau – kontrolė) – tiesioginis ir (arba) netiesioginis lemiamas poveikis įmonei, kaip tai apibrėžta Lietuvos Respublikos įmonių grupių konsoliduotosios finansinės atskaitomybės įstatyme.</text:span></text:p>
        <text:p text:style-name="P166"><text:span text:style-name="T167">11</text:span><text:span text:style-name="T168">.<text:s/></text:span><text:span text:style-name="T169">Investicinė bendrovė</text:span><text:span text:style-name="T170"><text:s/>– akcinė bendrovė, kurios akcijos išleidžiamos ir išperkamos šio įstatymo nustatyta tvarka. Šiame įstatyme vartojama investicinės bendrovės sąvoka apima investicinę kintamojo kapitalo bendrovę ir uždarojo tipo investicinę bendrov</text:span><text:span text:style-name="T171">ę, jeigu konkrečiame šio įstatymo straipsnyje nenustatyta kitaip.</text:span></text:p>
        <text:p text:style-name="P172"><text:span text:style-name="T173">12</text:span><text:span text:style-name="T174">.<text:s/></text:span><text:span text:style-name="T175">Investicinė bendrovė-valdytoja<text:s/></text:span><text:span text:style-name="T176">–</text:span><text:span text:style-name="T177"><text:s/></text:span><text:span text:style-name="T178">investicinė bendrovė, kurioje sudaryti valdymo organai ir valdymas neperduotas kolektyvinio investavimo subjekto valdymo įmonei.</text:span></text:p>
        <text:p text:style-name="P179"><text:span text:style-name="T180">13</text:span><text:span text:style-name="T181">.<text:s/></text:span><text:span text:style-name="T182">Investicinė<text:s/></text:span><text:span text:style-name="T183">kintamojo kapitalo bendrovė</text:span><text:span text:style-name="T184"><text:s/>– investicinė bendrovė, kurios akcininkai turi teisę bet kada pareikalauti išpirkti savo akcijas, o jos kapitalo dydis kinta priklausomai nuo akcijų išleidimo ir išpirkimo. Investicinė kintamojo kapitalo bendrovė gali būti tik a</text:span><text:span text:style-name="T185">tvirojo tipo. Šiame įstatyme vartojama investicinės kintamojo kapitalo bendrovės sąvoka apima investicinę kintamojo kapitalo bendrovę, kurios valdymas perduotas kolektyvinio investavimo subjekto valdymo įmonei, ir investicinę kintamojo kapitalo bendrovę-va</text:span><text:span text:style-name="T186">ldytoją, jeigu konkrečiame šio įstatymo straipsnyje nenustatyta kitaip.</text:span></text:p>
        <text:p text:style-name="P187"><text:span text:style-name="T188">14</text:span><text:span text:style-name="T189">.<text:s/></text:span><text:span text:style-name="T190">Investicinės priemonės</text:span><text:span text:style-name="T191">:</text:span></text:p>
        <text:p text:style-name="P192"><text:span text:style-name="T193">1</text:span><text:span text:style-name="T194">) suderintajam kolektyvinio investavimo subjektui – Finansinių priemonių rinkų įstatymo 3 straipsnio 15 dalies 1–4 punktuose nurodytos finansinės pri</text:span><text:span text:style-name="T195">emonės, taip pat indėliai, nekilnojamasis ir kilnojamasis turtas, būtini tiesioginei investicinės kintamojo kapitalo bendrovės veiklai;</text:span></text:p>
        <text:p text:style-name="P196"><text:span text:style-name="T197">2</text:span><text:span text:style-name="T198">) specialiajam kolektyvinio investavimo subjektui – Finansinių priemonių rinkų įstatymo 3 straipsnio 15 dalyje nuro</text:span><text:span text:style-name="T199">dytos finansinės priemonės, taip pat indėliai, nekilnojamasis turtas ir jam eksploatuoti būtinas kilnojamasis turtas ir įrenginiai, kitas turtas, į kurį gali investuoti specialusis kolektyvinio investavimo subjektas.</text:span></text:p>
        <text:p text:style-name="P200"><text:span text:style-name="T201">15</text:span><text:span text:style-name="T202">.<text:s/></text:span><text:span text:style-name="T203">Investicinis fondas<text:s/></text:span><text:span text:style-name="T204">–</text:span><text:span text:style-name="T205"><text:s/></text:span><text:span text:style-name="T206">kolekty</text:span><text:span text:style-name="T207">vinio investavimo subjekto valdymo įmonės patikėjimo teise valdomas turtas, į kurį reikalavimo teises turi investicinių vienetų savininkai (fondo dalyviai) proporcingai kiekvienam investicinių vienetų savininkui (fondo dalyviui) priklausančių investicinių<text:s/></text:span><text:span text:style-name="T208">vienetų skaičiui. Investicinis fondas neturi juridinio asmens statuso ir nėra laikomas organizacija. Šiame įstatyme vartojama investicinio fondo sąvoka apima atvirojo tipo ir uždarojo tipo investicinius fondus, jeigu konkrečiame šio įstatymo straipsnyje ne</text:span><text:span text:style-name="T209">nustatyta kitaip.<text:s/></text:span></text:p>
        <text:p text:style-name="P210"><text:span text:style-name="T211">16</text:span><text:span text:style-name="T212">.<text:s/></text:span><text:span text:style-name="T213">Investicinis vienetas</text:span><text:span text:style-name="T214"><text:s/>– perleidžiamasis vertybinis popierius, kuriuo patvirtinami investicinio fondo įsipareigojimai šio vertybinio popieriaus savininkui (fondo dalyviui).</text:span></text:p>
        <text:p text:style-name="P215"><text:span text:style-name="T216">17</text:span><text:span text:style-name="T217">.<text:s/></text:span><text:span text:style-name="T218">Investicinių priemonių portfelis</text:span><text:span text:style-name="T219"><text:s/>– kolektyvinio investavimo subjekto turimų investicinių priemonių rinkinys.</text:span></text:p>
        <text:p text:style-name="P220"><text:span text:style-name="T221">18</text:span><text:span text:style-name="T222">.<text:s/></text:span><text:span text:style-name="T223">Investicinių vienetų ar akcijų platinimas<text:s/></text:span><text:span text:style-name="T224">(toliau – platinimas) – tiesioginis ar netiesioginis investicinių vienetų ar akcijų platinimas.</text:span></text:p>
        <text:p text:style-name="P225"><text:span text:style-name="T226">19</text:span><text:span text:style-name="T227">.<text:s/></text:span><text:span text:style-name="T228">I</text:span><text:span text:style-name="T229">nvestuotojas</text:span><text:span text:style-name="T230"><text:s/>– kolektyvi</text:span><text:span text:style-name="T231">nio investavimo subjekto dalyvis ar potencialus dalyvis.</text:span></text:p>
        <text:p text:style-name="P232"><text:span text:style-name="T233">20</text:span><text:span text:style-name="T234">.<text:s/></text:span><text:span text:style-name="T235">Įsigyjantysis asmuo</text:span><text:span text:style-name="T236"><text:s/>– tiesiogiai ar netiesiogiai įsigyti arba tiesiogiai ar netiesiogiai padidinti turimą kolektyvinio investavimo subjekto valdymo įmonės kvalifikuotąją įstatinio kapitalo ir</text:span><text:span text:style-name="T237"><text:s/>(arba) balsavimo teisių dalį nusprendęs fizinis ar juridinis asmuo arba kartu veikiantys asmenys.<text:s/></text:span></text:p>
        <text:p text:style-name="P238"><text:span text:style-name="T239">21</text:span><text:span text:style-name="T240">.<text:s/></text:span><text:span text:style-name="T241">Išvestinės finansinės priemonės</text:span><text:span text:style-name="T242"><text:s/>– kaip tai apibrėžta Finansinių priemonių rinkų įstatyme.</text:span></text:p>
        <text:p text:style-name="P243"><text:span text:style-name="T244">22</text:span><text:span text:style-name="T245">.<text:s/></text:span><text:span text:style-name="T246">Kartu veikiantys asmenys</text:span><text:span text:style-name="T247"><text:s/>– du ar daugiau asmenų, k</text:span><text:span text:style-name="T248">urie, remdamiesi savo aiškiai sudarytu ar numanomu žodiniu ar rašytiniu susitarimu, įgyvendina ar siekia įgyvendinti savo teises, suteikiamas turimos kolektyvinio investavimo subjekto valdymo įmonės kvalifikuotosios įstatinio kapitalo ir (arba) balsavimo t</text:span><text:span text:style-name="T249">eisių dalies.</text:span></text:p>
        <text:p text:style-name="P250"><text:span text:style-name="T251">23</text:span><text:span text:style-name="T252">.<text:s/></text:span><text:span text:style-name="T253">Kita valstybė narė</text:span><text:span text:style-name="T254"><text:s/>– valstybė narė, išskyrus Lietuvos Respubliką.<text:s/></text:span></text:p>
        <text:p text:style-name="P255"><text:span text:style-name="T256">24</text:span><text:span text:style-name="T257">.<text:s/></text:span><text:span text:style-name="T258">Kitos valstybės narės priežiūros institucija</text:span><text:span text:style-name="T259"><text:s/></text:span><text:span text:style-name="T260">– kompetentinga kitos valstybės narės institucija, pagal toje valstybėje narėje galiojančių teisės aktų nuostatas<text:s/></text:span><text:span text:style-name="T261">atliekanti šiame įstatyme nustatytoms priežiūros institucijos funkcijoms analogiškas kolektyvinio investavimo subjektų valdymo įmonių ir kolektyvinio investavimo subjektų licencijavimo, leidimų suteikimo ir veiklos priežiūros funkcijas toje kitoje valstybė</text:span><text:span text:style-name="T262">je narėje.</text:span></text:p>
        <text:p text:style-name="P263"><text:span text:style-name="T264">25</text:span><text:span text:style-name="T265">.<text:s/></text:span><text:span text:style-name="T266">Klientas</text:span><text:span text:style-name="T267"><text:s/>– fizinis ar juridinis asmuo arba bet kuris kitas subjektas (įskaitant kolektyvinio investavimo subjektą), kuriam kolektyvinio investavimo subjekto valdymo įmonė ar investicinė bendrovė-valdytoja teikia paslaugas.</text:span></text:p>
        <text:p text:style-name="P268"><text:span text:style-name="T269">26</text:span><text:span text:style-name="T270">.<text:s/></text:span><text:span text:style-name="T271">Kolekt</text:span><text:span text:style-name="T272">yvinio investavimo subjektas</text:span><text:span text:style-name="T273"><text:s/>– investicinis fondas ar investicinė bendrovė, kurių tikslas – platinant investicinius vienetus ar akcijas kaupti asmenų lėšas ir padalijant riziką jas kolektyviai investuoti į šiame įstatyme nurodytą turtą laikantis šiame įsta</text:span><text:span text:style-name="T274">tyme nustatytų investavimo reikalavimų.</text:span></text:p>
        <text:p text:style-name="P275"><text:span text:style-name="T276">27</text:span><text:span text:style-name="T277">.<text:s/></text:span><text:span text:style-name="T278">Kolektyvinio investavimo subjekto buveinės valstybė narė</text:span><text:span text:style-name="T279"><text:s/>– valstybė narė, kurioje kolektyvinio investavimo subjektas įsteigtas šio įstatymo ar atitinkamų kitos valstybės narės teisės aktų nustatyta tvarka.</text:span></text:p>
        <text:p text:style-name="P280"><text:span text:style-name="T281">28</text:span><text:span text:style-name="T282">.<text:s/></text:span><text:span text:style-name="T283">Kolektyvinio investavimo subjekto dalyvis</text:span><text:span text:style-name="T284"><text:s/>– investicinio fondo investicinio vieneto savininkas ar investicinės bendrovės akcininkas.</text:span></text:p>
        <text:p text:style-name="P285"><text:span text:style-name="T286">29</text:span><text:span text:style-name="T287">.<text:s/></text:span><text:span text:style-name="T288">Kolektyvinio investavimo subjekto priimančioji valstybė narė</text:span><text:span text:style-name="T289"><text:s/>– valstybė narė, kurioje platinami kolektyvinio investavimo subjekto investiciniai vienetai ar akcijos, bet kuri nėra kolektyvinio investavimo subjekto buveinės valstybė narė.</text:span></text:p>
        <text:p text:style-name="P290"><text:span text:style-name="T291">30</text:span><text:span text:style-name="T292">.<text:s/></text:span><text:span text:style-name="T293">Kolektyvinio investavimo subjekto prospektas</text:span><text:span text:style-name="T294"><text:s/>(toliau –<text:s/></text:span><text:span text:style-name="T295">prospektas</text:span><text:span text:style-name="T296">) – do</text:span><text:span text:style-name="T297">kumentas, kuriame investuotojams ir visuomenei pateikiama informacija apie platinamus kolektyvinio investavimo subjekto perleidžiamuosius vertybinius popierius.</text:span></text:p>
        <text:p text:style-name="P298"><text:span text:style-name="T299">31</text:span><text:span text:style-name="T300">.<text:s/></text:span><text:span text:style-name="T301">Kolektyvinio investavimo subjekto steigimo dokumentai</text:span><text:span text:style-name="T302"><text:s/>– investicinio fondo taisyklės ar</text:span><text:span text:style-name="T303"><text:s/>investicinės bendrovės įstatai.</text:span></text:p>
        <text:p text:style-name="P304"><text:span text:style-name="T305">32</text:span><text:span text:style-name="T306">.<text:s/></text:span><text:span text:style-name="T307">Kolektyvinio investavimo subjekto subfondas</text:span><text:span text:style-name="T308"><text:s/>– sudėtinio kolektyvinio investavimo subjekto turto dalis, tvarkoma atskirai nuo kito jo turto.</text:span></text:p>
        <text:p text:style-name="P309"><text:span text:style-name="T310">33</text:span><text:span text:style-name="T311">.<text:s/></text:span><text:span text:style-name="T312">Kolektyvinio investavimo subjekto valdymas</text:span><text:span text:style-name="T313"><text:s/>– kolektyvinio investavi</text:span><text:span text:style-name="T314">mo subjekto:</text:span></text:p>
        <text:p text:style-name="P315"><text:span text:style-name="T316">1</text:span><text:span text:style-name="T317">) investicijų valdymas;</text:span></text:p>
        <text:p text:style-name="P318"><text:span text:style-name="T319">2</text:span><text:span text:style-name="T320">) administravimas: buhalterinės apskaitos tvarkymas, atsakymai į klientų klausimus, grynųjų aktyvų skaičiavimas, teisės aktų laikymosi vidaus kontrolė, investicinių vienetų ar akcijų savininkų registro tvarkymas</text:span><text:span text:style-name="T321">, pajamų paskirstymas, investicinių vienetų ar akcijų kainos nustatymas, jų išleidimas ir išpirkimas, atsiskaitymas sandorių pagrindu, duomenų apie atliktas operacijas saugojimas;</text:span></text:p>
        <text:p text:style-name="P322"><text:span text:style-name="T323">3</text:span><text:span text:style-name="T324">) rinkodara, įskaitant platinimą;</text:span></text:p>
        <text:p text:style-name="P325"><text:span text:style-name="T326">4</text:span><text:span text:style-name="T327">) kita veikla, susijusi su šios<text:s/></text:span><text:span text:style-name="T328">dalies 1, 2 ir 3 punktuose nurodyta veikla.</text:span></text:p>
        <text:p text:style-name="P329"><text:span text:style-name="T330">34</text:span><text:span text:style-name="T331">.<text:s/></text:span><text:span text:style-name="T332">Kolektyvinio investavimo subjekto valdymo įmonė</text:span><text:span text:style-name="T333"><text:s/>(toliau –<text:s/></text:span><text:span text:style-name="T334">valdymo įmonė</text:span><text:span text:style-name="T335">) – įmonė, kurios pagrindinė veikla yra investicinių fondų ar investicinių bendrovių, kurių valdymas perduotas valdymo įmonei, vald</text:span><text:span text:style-name="T336">ymas.</text:span></text:p>
        <text:p text:style-name="P337"><text:span text:style-name="T338">35</text:span><text:span text:style-name="T339">.<text:s/></text:span><text:span text:style-name="T340">Kolektyvinio investavimo subjekto v</text:span><text:span text:style-name="T341">aldymo įmonės buveinės valstybė narė</text:span><text:span text:style-name="T342"><text:s/></text:span><text:span text:style-name="T343">(toliau – valdymo įmonės buveinės valstybės narė) – valstybė narė, kurioje įregistruota valdymo įmonės buveinė. Jeigu valdymo įmonė pagal valstybės narės, kurioje ji įste</text:span><text:span text:style-name="T344">igta, teisę neturi registruotos buveinės, – valstybė narė, kurioje yra valdymo įmonės buveinė.<text:s/></text:span></text:p>
        <text:p text:style-name="P345"><text:span text:style-name="T346">36</text:span><text:span text:style-name="T347">.<text:s/></text:span><text:span text:style-name="T348">Kolektyvinio investavimo subjekto v</text:span><text:span text:style-name="T349">aldymo įmonės kvalifikuotoji įstatinio kapitalo ir (arba) balsavimo teisių dalis</text:span><text:span text:style-name="T350"><text:s/>(toliau – valdymo įmonės kvalifikuotoji įstatinio kapitalo ir (arba) balsavimo teisių dalis)<text:s/></text:span><text:span text:style-name="T351">– tiesiogiai ar netiesiogiai valdoma valdymo įmonės įstatinio kapitalo ar balsavimo teisių dalis, sudaranti ne mažiau kaip 1/10 įstatinio kapitalo ar balsavimo te</text:span><text:span text:style-name="T352">isių arba leidžianti daryti esminį poveikį valdymo įmonės valdymui. Skaičiuojant, ar įmonės įstatinio kapitalo ar balsavimo teisių dalis sudaro ne mažiau kaip 1/10 įstatinio kapitalo, atsižvelgiama į Lietuvos Respublikos vertybinių popierių įstatyme nustat</text:span><text:span text:style-name="T353">ytą pareigą pranešti apie akcijų paketo įsigijimą ar jo netekimą ir asmens turimų balsų skaičiavimo tvarką.</text:span></text:p>
        <text:p text:style-name="P354"><text:span text:style-name="T355">37</text:span><text:span text:style-name="T356">.<text:s/></text:span><text:span text:style-name="T357">Kolektyvinio investavimo subjekto valdymo įmonės priimančioji valstybė narė</text:span><text:span text:style-name="T358"><text:s/>(toliau – valdymo įmonės priimančioji valstybė narė) – valstybė<text:s/></text:span><text:span text:style-name="T359">narė, kurioje valdymo įmonė yra įsteigusi filialą arba teikia paslaugas nesteigdama filialo, bet kuri nėra valdymo įmonės buveinės valstybė narė.</text:span></text:p>
        <text:p text:style-name="P360"><text:span text:style-name="T361">38</text:span><text:span text:style-name="T362">.<text:s/></text:span><text:span text:style-name="T363">Lyginamasis indeksas</text:span><text:span text:style-name="T364"><text:s/>– valdymo įmonės ar investicinės bendrovės-valdytojos pasirenkamas rodiklis, su k</text:span><text:span text:style-name="T365">urio reikšmės kitimu lyginama kolektyvinio investavimo subjekto investicijų grąža.</text:span></text:p>
        <text:p text:style-name="P366"><text:span text:style-name="T367">39</text:span><text:span text:style-name="T368">.<text:s/></text:span><text:span text:style-name="T369">Nepriekaištingos reputacijos asmenys</text:span><text:span text:style-name="T370"><text:s/>– kaip tai apibrėžta Finansinių priemonių rinkų įstatyme.</text:span></text:p>
        <text:p text:style-name="P371"><text:span text:style-name="T372">40</text:span><text:span text:style-name="T373">.<text:s/></text:span><text:span text:style-name="T374">Neprofesionalusis investuotojas</text:span><text:span text:style-name="T375"><text:s/>– neprofesionalusis klientas,<text:s/></text:span><text:span text:style-name="T376">kaip jis apibrėžtas Finansinių priemonių rinkų įstatyme.</text:span></text:p>
        <text:p text:style-name="P377"><text:span text:style-name="T378">41</text:span><text:span text:style-name="T379">.<text:s/></text:span><text:span text:style-name="T380">Netiesioginis i</text:span><text:span text:style-name="T381">nvesticinių vienetų ar akcijų platinimas</text:span><text:span text:style-name="T382"><text:s/></text:span><text:span text:style-name="T383">– pagal susitarimą su investicinius vienetus arba akcijas platinančiu subjektu vykdoma valdymo įmonės arba investicinės bendrovės-valdy</text:span><text:span text:style-name="T384">tojos veikla, apimanti jų pačių valdomo kolektyvinio investavimo subjekto investicinių vienetų ar akcijų platinimą tik per tą subjektą.</text:span></text:p>
        <text:p text:style-name="P385"><text:span text:style-name="T386">42</text:span><text:span text:style-name="T387">.<text:s/></text:span><text:span text:style-name="T388">Pagrindinės informacijos investuotojams dokumentas</text:span><text:span text:style-name="T389"><text:s/>– dokumentas, kuriame investuotojams pateikiama svarbiausia i</text:span><text:span text:style-name="T390">nformacija apie kolektyvinio investavimo subjektą ir jo valdymo įmonę.</text:span></text:p>
        <text:p text:style-name="P391"><text:span text:style-name="T392">43</text:span><text:span text:style-name="T393">.<text:s/></text:span><text:span text:style-name="T394">Patronuojamoji įmonė</text:span><text:span text:style-name="T395"><text:s/>– kaip tai apibrėžta Įmonių grupių konsoliduotosios finansinės atskaitomybės įstatyme.</text:span></text:p>
        <text:p text:style-name="P396"><text:span text:style-name="T397">44</text:span><text:span text:style-name="T398">.<text:s/></text:span><text:span text:style-name="T399">Patronuojančioji įmonė</text:span><text:span text:style-name="T400"><text:s/>– kaip tai apibrėžta Įmonių grupių kon</text:span><text:span text:style-name="T401">soliduotosios finansinės atskaitomybės įstatyme.</text:span></text:p>
        <text:p text:style-name="P402"><text:span text:style-name="T403">45</text:span><text:span text:style-name="T404">.<text:s/></text:span><text:span text:style-name="T405">Patvarioji laikmena</text:span><text:span text:style-name="T406"><text:s/>– priemonė, kuri suteikia galimybę investuotojui saugoti ir be pakeitimų atkurti asmeniškai jam skirtą informaciją taip, kad ji būtų prieinama per visą informacijos paskirtį atiti</text:span><text:span text:style-name="T407">nkantį laikotarpį.<text:s/></text:span></text:p>
        <text:p text:style-name="P408"><text:span text:style-name="T409">46</text:span><text:span text:style-name="T410">.<text:s/></text:span><text:span text:style-name="T411">Periodinė ataskaita</text:span><text:span text:style-name="T412"><text:s/></text:span><text:span text:style-name="T413">– dokumentas, kuriame investuotojams ir visuomenei pateikiama informacija apie valdymo įmonės, kolektyvinio investavimo subjekto veiklos rezultatus, jų finansinę būklę ir kitus pagrindinius tam tikro laikotar</text:span><text:span text:style-name="T414">pio įvykius.</text:span></text:p>
        <text:p text:style-name="P415"><text:span text:style-name="T416">47</text:span><text:span text:style-name="T417">.<text:s/></text:span><text:span text:style-name="T418">Perleidžiamieji vertybiniai popieriai</text:span><text:span text:style-name="T419"><text:s/>– šie kapitalo rinkoje galintys cirkuliuoti vertybiniai popieriai:</text:span></text:p>
        <text:p text:style-name="P420"><text:span text:style-name="T421">1</text:span><text:span text:style-name="T422">) bendrovių akcijos ir kiti joms lygiaverčiai vertybiniai popieriai;</text:span></text:p>
        <text:p text:style-name="P423"><text:span text:style-name="T424">2</text:span><text:span text:style-name="T425">) obligacijos ir kitų formų ne nuosavybės vertybiniai</text:span><text:span text:style-name="T426"><text:s/>popieriai;</text:span></text:p>
        <text:p text:style-name="P427"><text:span text:style-name="T428">3</text:span><text:span text:style-name="T429">) kiti kapitalo rinkoje cirkuliuojantys vertybiniai popieriai, suteikiantys teisę pasirašymo ar keitimo būdu įsigyti šios dalies 1 ir 2 punktuose nurodytų perleidžiamųjų vertybinių popierių.</text:span></text:p>
        <text:p text:style-name="P430"><text:span text:style-name="T431">48</text:span><text:span text:style-name="T432">.<text:s/></text:span><text:span text:style-name="T433">Pinigų rinkos priemonės</text:span><text:span text:style-name="T434">:</text:span></text:p>
        <text:p text:style-name="P435"><text:span text:style-name="T436">1</text:span><text:span text:style-name="T437">) suderint</text:span><text:span text:style-name="T438">ajam kolektyvinio investavimo subjektui – likvidžios priemonės, kuriomis paprastai prekiaujama pinigų rinkoje ir kurių vertę bet kuriuo metu galima tiksliai nustatyti;</text:span></text:p>
        <text:p text:style-name="P439"><text:span text:style-name="T440">2</text:span><text:span text:style-name="T441">) specialiajam kolektyvinio investavimo subjektui – Finansinių priemonių rinkų įsta</text:span><text:span text:style-name="T442">tymo 3 straipsnio 53 dalyje apibrėžtos pinigų rinkos priemonės, kurių vertę bet kuriuo metu galima tiksliai nustatyti.</text:span></text:p>
        <text:p text:style-name="P443"><text:span text:style-name="T444">49</text:span><text:span text:style-name="T445">.<text:s/></text:span><text:span text:style-name="T446">Priežiūros institucija</text:span><text:span text:style-name="T447"><text:s/></text:span><text:span text:style-name="T448">– Lietuvos bankas, šio ir kitų įstatymų bei Europos Sąjungos teisės aktų nustatyta tvarka atliekantis ko</text:span><text:span text:style-name="T449">lektyvinio investavimo subjektų ir jų valdymo įmonių licencijavimo, leidimų suteikimo ir veiklos priežiūros funkcijas.</text:span></text:p>
        <text:p text:style-name="P450"><text:span text:style-name="T451">50</text:span><text:span text:style-name="T452">.<text:s/></text:span><text:span text:style-name="T453">Profesionalusis investuotojas</text:span><text:span text:style-name="T454"><text:s/>– profesionalusis klientas, kaip jis apibrėžtas Finansinių priemonių rinkų įstatyme.</text:span></text:p>
        <text:p text:style-name="P455"><text:span text:style-name="T456">51</text:span><text:span text:style-name="T457">.<text:s/></text:span><text:span text:style-name="T458">Siūlom</text:span><text:span text:style-name="T459">asis įsigijimas</text:span><text:span text:style-name="T460"><text:s/>– numatomas valdymo įmonės kvalifikuotosios įstatinio kapitalo ir (arba) balsavimo teisių dalies įsigijimas arba padidinimas, dėl kurio įsigyjančiajam asmeniui priklausančių balsavimo teisių ar įstatinio kapitalo dalis pasiektų ar peržengtų</text:span><text:span text:style-name="T461"><text:s/>didėjimo tvarka 20, 30 ar 50 procentų arba įmonė taptų to asmens patronuojamąja įmone.</text:span></text:p>
        <text:p text:style-name="P462"><text:span text:style-name="T463">52</text:span><text:span text:style-name="T464">.<text:s/></text:span><text:span text:style-name="T465">Specialusis kolektyvinio investavimo subjektas</text:span><text:span text:style-name="T466"><text:s/></text:span><text:span text:style-name="T467">– kolektyvinio investavimo subjektas, kurio vienintelis tikslas – platinant investicinius vienetus ar akcijas kau</text:span><text:span text:style-name="T468">pti asmenų lėšas ir padalijant riziką jas kolektyviai investuoti į šio įstatymo VIII skyriuje nurodytą turtą, vadovaujantis to kolektyvinio investavimo subjekto investavimo strategija, ir kuris nėra suderintasis kolektyvinio investavimo subjektas.</text:span></text:p>
        <text:p text:style-name="P469"><text:span text:style-name="T470">53</text:span><text:span text:style-name="T471">.<text:s/></text:span><text:span text:style-name="T472">Suderintasis kolektyvinio investavimo subjektas</text:span><text:span text:style-name="T473"><text:s/></text:span><text:span text:style-name="T474">– Europos Sąjungos teisės reglamentuojamas kolektyvinio investavimo subjektas, kurio vienintelis tikslas – platinant investicinius vienetus ar akcijas kaupti asmenų lėšas ir padalijant riziką jas kolektyviai<text:s/></text:span><text:span text:style-name="T475">investuoti į perleidžiamuosius vertybinius popierius ir (arba) kitą šio įstatymo VI skyriaus pirmajame skirsnyje nurodytą likvidų turtą ir kurio investiciniai vienetai arba akcijos turi būti išperkami bet kada jų turėtojui pareikalavus.</text:span></text:p>
        <text:p text:style-name="P476"><text:span text:style-name="T477">54</text:span><text:span text:style-name="T478">.<text:s/></text:span><text:span text:style-name="T479">Sudėtinis k</text:span><text:span text:style-name="T480">olektyvinio investavimo subjektas</text:span><text:span text:style-name="T481"><text:s/></text:span><text:span text:style-name="T482">– kolektyvinio investavimo subjektas, kurio turtas padalytas į atskirus subfondus.</text:span></text:p>
        <text:p text:style-name="P483"><text:span text:style-name="T484">55</text:span><text:span text:style-name="T485">.<text:s/></text:span><text:span text:style-name="T486">Tiesioginis investicinių vienetų ar akcijų platinimas</text:span><text:span text:style-name="T487"><text:s/>– valdymo įmonės veikla, kai ji pati, nesinaudodama platintojų paslaugomis, savo ar investuotojo iniciatyva platina investuotojams savo valdomo kolektyvinio investavimo subjekto investicinius vienetus ar akcijas, neteikdama investuotojui konsultacijos dėl</text:span><text:span text:style-name="T488"><text:s/>investavimo į kitas finansines priemones.</text:span></text:p>
        <text:p text:style-name="P489"><text:span text:style-name="T490">56</text:span><text:span text:style-name="T491">.<text:s/></text:span><text:span text:style-name="T492">Tiesioginis lemiamas poveikis įmonei</text:span><text:span text:style-name="T493"><text:s/>– kaip tai apibrėžta Įmonių grupių konsoliduotosios finansinės atskaitomybės įstatyme.</text:span></text:p>
        <text:p text:style-name="P494"><text:span text:style-name="T495">57</text:span><text:span text:style-name="T496">.<text:s/></text:span><text:span text:style-name="T497">Trečioji<text:s/></text:span><text:span text:style-name="T498">valstybė</text:span><text:span text:style-name="T499"><text:s/>– valstybė, kuri nėra valstybė narė.</text:span></text:p>
        <text:p text:style-name="P500"><text:span text:style-name="T501">58</text:span><text:span text:style-name="T502">.<text:s/></text:span><text:span text:style-name="T503">Trečiosios</text:span><text:span text:style-name="T504"><text:s/>valstybės priežiūros institucija</text:span><text:span text:style-name="T505"><text:s/>– kompetentinga trečiosios valstybės institucija, pagal toje valstybėje galiojančių teisės aktų nuostatas atliekanti kolektyvinio investavimo subjektų ir jų valdymo įmonių licencijavimo, leidimų suteikimo ir veiklos prieži</text:span><text:span text:style-name="T506">ūros funkcijas savo valstybėje.</text:span></text:p>
        <text:p text:style-name="P507"><text:span text:style-name="T508">59</text:span><text:span text:style-name="T509">.<text:s/></text:span><text:span text:style-name="T510">Uždarojo tipo investicinė bendrovė</text:span><text:span text:style-name="T511"><text:s/>– investicinė bendrovė, išleidžianti fiksuotą skaičių akcijų, kurios nėra išperkamos investuotojo reikalavimu iki tos investicinės bendrovės įstatuose nustatyto jos veiklos laikotar</text:span><text:span text:style-name="T512">pio pabaigos arba kol sueis kitas jos įstatuose iš anksto</text:span><text:span text:style-name="T513"><text:s/></text:span><text:span text:style-name="T514">nustatytas terminas, arba atsiras kitos įstatymų nustatytos aplinkybės, dėl kurių atsiranda pareiga išpirkti akcijas. Šiame įstatyme vartojama uždarojo tipo investicinės bendrovės sąvoka apima uždar</text:span><text:span text:style-name="T515">ojo tipo investicinę bendrovę, kurios valdymas perduotas valdymo įmonei, ir uždarojo tipo investicinę bendrovę-valdytoją, jeigu konkrečiame šio įstatymo straipsnyje nenustatyta kitaip.</text:span></text:p>
        <text:p text:style-name="P516"><text:span text:style-name="T517">60</text:span><text:span text:style-name="T518">.<text:s/></text:span><text:span text:style-name="T519">Uždarojo tipo investicinis fondas</text:span><text:span text:style-name="T520"><text:s/>– investicinis fondas, kurio<text:s/></text:span><text:span text:style-name="T521">investiciniai vienetai nėra išperkami investuotojo reikalavimu iki jo taisyklėse nustatyto jo veiklos laikotarpio pabaigos arba kol sueis kitas šiose taisyklėse iš anksto nustatytas terminas, arba atsiras kitos įstatymų</text:span><text:span text:style-name="T522"><text:s/></text:span><text:span text:style-name="T523">nustatytos aplinkybės, dėl kurių ats</text:span><text:span text:style-name="T524">iranda pareiga išpirkti investicinius vienetus.</text:span></text:p>
        <text:p text:style-name="P525"><text:span text:style-name="T526">61</text:span><text:span text:style-name="T527">.<text:s/></text:span><text:span text:style-name="T528">Vadovai</text:span><text:span text:style-name="T529"><text:s/>– valdymo įmonės, investicinės bendrovės ir depozitoriumo vadovas (administracijos vadovas), valdybos nariai ir stebėtojų tarybos nariai.</text:span></text:p>
        <text:p text:style-name="P530"><text:span text:style-name="T531">62</text:span><text:span text:style-name="T532">.<text:s/></text:span><text:span text:style-name="T533">Valstybė narė</text:span><text:span text:style-name="T534"><text:s/>– valstybė Europos Sąjungos narė</text:span><text:span text:style-name="T535">, taip pat Europos ekonominės erdvės valstybė.</text:span></text:p>
        <text:p text:style-name="P536"><text:span text:style-name="T537">63</text:span><text:span text:style-name="T538">.<text:s/></text:span><text:span text:style-name="T539">Vertybinių popierių atsiskaitymo sistema</text:span><text:span text:style-name="T540"><text:s/>–</text:span><text:span text:style-name="T541"><text:s/></text:span><text:span text:style-name="T542">kaip tai apibrėžta Lietuvos Respublikos atsiskaitymų baigtinumo mokėjimo ir vertybinių popierių atsiskaitymo sistemose įstatyme.</text:span></text:p>
        <text:p text:style-name="P543"><text:span text:style-name="T544">64</text:span><text:span text:style-name="T545">. Kitos šiame įstatyme<text:s/></text:span><text:span text:style-name="T546">vartojamos sąvokos suprantamos taip, kaip jos apibrėžtos Lietuvos Respublikos finansų įstaigų įstatyme, Finansinių priemonių rinkų įstatyme, Akcinių bendrovių įstatyme ir Vertybinių popierių įstatyme.</text:span></text:p>
        <text:p text:style-name="P547"/>
        <text:p text:style-name="P548"><text:span text:style-name="T549">II</text:span><text:span text:style-name="T550"><text:s/>SKYRIUS</text:span></text:p>
        <text:p text:style-name="P551"><text:span text:style-name="T552">VALDYMO ĮMONĖS, INVESTICINĖS<text:s/></text:span><text:span text:style-name="T553">BENDROVĖS IR KOLEKTYVINIO INVESTAVIMO SUBJEKTAI</text:span></text:p>
        <text:p text:style-name="P554"/>
        <text:p text:style-name="P555"><text:span text:style-name="T556">PIRMASIS</text:span><text:span text:style-name="T557"><text:s/>SKIRSNIS</text:span></text:p>
        <text:p text:style-name="P558"><text:span text:style-name="T559">VALDYMO ĮMONĖS IR INVESTICINĖS BENDROVĖS-VALDYTOJOS LICENCIJAVIMAS IR VEIKLA. KOLEKTYVINIO INVESTAVIMO SUBJEKTO VEIKLA</text:span></text:p>
        <text:p text:style-name="P560"/>
        <text:p text:style-name="P561"><text:span text:style-name="T562">3</text:span><text:span text:style-name="T563"><text:s/>straipsnis.<text:s/></text:span><text:span text:style-name="T564">Teisė verstis valdymo įmonės ar investicinės be</text:span><text:span text:style-name="T565">ndrovės veikla</text:span></text:p>
        <text:p text:style-name="P566"><text:span text:style-name="T567">1</text:span><text:span text:style-name="T568">. Verstis valdymo įmonės veikla turi teisę tik uždaroji akcinė bendrovė arba akcinė bendrovė, turinti priežiūros institucijos išduotą valdymo įmonės veiklos licenciją. Tokią licenciją turinti bendrovė vadinama valdymo įmone. Tik valdymo</text:span><text:span text:style-name="T569"><text:s/>įmonės turi teisę savo pavadinime ir<text:s/></text:span><text:soft-page-break/><text:span text:style-name="T570">reklamoje vartoti terminus „investicinių fondų valdymo įmonė“, „investicinių bendrovių valdymo įmonė“, kitokias šių terminų gramatines formas arba žodžių junginius su šiais terminais.</text:span></text:p>
        <text:p text:style-name="P571"><text:span text:style-name="T572">2</text:span><text:span text:style-name="T573">. Verstis suderintųjų kolekty</text:span><text:span text:style-name="T574">vinio investavimo subjektų valdymu turi teisę ir uždaroji akcinė bendrovė, akcinė bendrovė ar kitokios teisinės formos subjektas, turintis kitos valstybės narės priežiūros institucijos išduotą valdymo įmonės veiklos licenciją, suteikiančią jai teisę valdyt</text:span><text:span text:style-name="T575">i suderintuosius kolektyvinio investavimo subjektus.</text:span></text:p>
        <text:p text:style-name="P576"><text:span text:style-name="T577">3</text:span><text:span text:style-name="T578">. Verstis investicinės kintamojo kapitalo bendrovės-valdytojos veikla gali tik akcinė bendrovė, turinti priežiūros institucijos išduotą investicinės kintamojo kapitalo bendrovės-valdytojos veiklos l</text:span><text:span text:style-name="T579">icenciją. Verstis uždarojo tipo investicinės bendrovės-valdytojos veikla gali tik akcinė bendrovė, turinti priežiūros institucijos išduotą uždarojo tipo investicinės bendrovės-valdytojos veiklos licenciją. Veikti kaip investicinė bendrovė, kurios valdymas<text:s/></text:span><text:span text:style-name="T580">perduotas valdymo įmonei, gali tik akcinė bendrovė, turinti priežiūros institucijos šios investicinės bendrovės valdymo įmonei išduotą leidimą patvirtinti investicinės bendrovės įstatus ir pasirinkti depozitoriumą.<text:s/></text:span></text:p>
        <text:p text:style-name="P581"/>
        <text:p text:style-name="P582"><text:span text:style-name="T583">4</text:span><text:span text:style-name="T584"><text:s/>straipsnis.<text:s/></text:span><text:span text:style-name="T585">Valdymo įmonių ir<text:s/></text:span><text:span text:style-name="T586">investicinių bendrovių veikla</text:span></text:p>
        <text:p text:style-name="P587"><text:span text:style-name="T588">1</text:span><text:span text:style-name="T589">. Valdymo įmonė turi teisę verstis pagrindine veikla – šio įstatymo nustatytų investicinių fondų ir (arba) investicinių bendrovių, kurių valdymas perduotas valdymo įmonei, valdymu ir teikti šias paslaugas kitiems kolektyv</text:span><text:span text:style-name="T590">inio investavimo subjektams, jeigu jos numatytos jai išduotoje licencijoje ir jeigu ji verčiasi pagrindine veikla:</text:span></text:p>
        <text:p text:style-name="P591"><text:span text:style-name="T592">1</text:span><text:span text:style-name="T593">) valdyti kitų asmenų finansinių priemonių portfelius;</text:span></text:p>
        <text:p text:style-name="P594"><text:span text:style-name="T595">2</text:span><text:span text:style-name="T596">) valdyti pensijų fondus, jeigu valdymo įmonė atitinka pensijų kaupimo veiklą<text:s/></text:span><text:span text:style-name="T597">reglamentuojančių įstatymų reikalavimus;</text:span></text:p>
        <text:p text:style-name="P598"><text:span text:style-name="T599">3</text:span><text:span text:style-name="T600">) teikti papildomas paslaugas: konsultuoti investavimo į finansines priemones klausimais; saugoti ir tvarkyti kolektyvinio investavimo subjektų investicinius vienetus ar akcijas.</text:span></text:p>
        <text:p text:style-name="P601"><text:span text:style-name="T602">2</text:span><text:span text:style-name="T603">. Valdymo įmonė negali t</text:span><text:span text:style-name="T604">eikti papildomų paslaugų, nurodytų šio straipsnio 1 dalies 3 punkte, jeigu ji neturi teisės teikti šio straipsnio 1 dalies 1 ar 2 punkte nurodytų paslaugų.</text:span></text:p>
        <text:p text:style-name="P605"><text:span text:style-name="T606">3</text:span><text:span text:style-name="T607">. Investicinė bendrovė neturi teisės valdyti kitų asmenų turto,</text:span><text:span text:style-name="T608"><text:s/></text:span><text:span text:style-name="T609">kitų kolektyvinio investavimo s</text:span><text:span text:style-name="T610">ubjektų, teikti šio straipsnio 1 dalies 1, 2 ir 3 punktuose nurodytų paslaugų</text:span><text:span text:style-name="T611"><text:s/></text:span><text:span text:style-name="T612">ar verstis šiame įstatyme nenustatyta veikla.</text:span></text:p>
        <text:p text:style-name="P613"><text:span text:style-name="T614">4</text:span><text:span text:style-name="T615">. Bent vieną suderintąjį kolektyvinio investavimo subjektą ar pensijų fondą valdanti valdymo įmonė negali verstis kita šiame įs</text:span><text:span text:style-name="T616">tatyme nenustatyta veikla.</text:span></text:p>
        <text:p text:style-name="P617"><text:span text:style-name="T618">5</text:span><text:span text:style-name="T619">. Suderintųjų kolektyvinio investavimo subjektų nevaldančioms valdymo įmonėms netaikomas šio įstatymo VII skyrius.</text:span></text:p>
        <text:p text:style-name="P620"><text:span text:style-name="T621">6</text:span><text:span text:style-name="T622">. Valdymo įmonei, turinčiai teisę verstis šio straipsnio 1 dalies 1, 2 ir 3 punktuose nurodyta veikla,<text:s/></text:span><text:span text:style-name="T623">mutatis mutandis</text:span><text:span text:style-name="T624"><text:s/>taikomi Finansinių priemonių rinkų įstatymo 16 ir 28–31 straipsniuose nustatyti reikalavimai ir juos įgyvendinantys priežiūros institucijos teisės aktai. Taikant pirmiau minėtus Finansinių priemonių rinkų įstatymo reikalavimus, atsižvelgia</text:span><text:span text:style-name="T625">ma į Finansinių priemonių rinkų įstatymo 2 straipsnio 7 dalies nuostatas.</text:span></text:p>
        <text:p text:style-name="P626"><text:span text:style-name="T627">7</text:span><text:span text:style-name="T628">. Valdymo įmonės veiklos licenciją pagal šį įstatymą gavusi valdymo įmonė taip pat turi teisę valdyti kolektyvinio investavimo subjektus, įsteigtus pagal Lietuvos Respublikos in</text:span><text:span text:style-name="T629">formuotiesiems investuotojams skirtų kolektyvinio investavimo subjektų įstatymą, jeigu tokia teisė numatyta valdymo įmonės veiklos licencijoje.</text:span></text:p>
        <text:p text:style-name="P630"><text:span text:style-name="T631">8</text:span><text:span text:style-name="T632">. Tik investicinės bendrovės savo pavadinime gali vartoti terminus „investicinė kintamojo kapitalo bendrovė</text:span><text:span text:style-name="T633">-valdytoja“ arba „uždarojo tipo investicinė bendrovė-valdytoja“, „investicinė kintamojo kapitalo bendrovė“, „uždarojo tipo investicinė bendrovė“, kitas šių terminų gramatines formas, šių terminų santrumpas „IKKB“, „UTIB“ arba kitus žodžių junginius su šiai</text:span><text:span text:style-name="T634">s terminais. Investicinės bendrovės pavadinime žodžiai „akcinė bendrovė“ arba jų santrumpa „AB“ neprivalomi.</text:span></text:p>
        <text:p text:style-name="P635"><text:span text:style-name="T636">9</text:span><text:span text:style-name="T637">. Investicinės kintamojo kapitalo bendrovės pavadinime ir dokumentuose, kuriuos ji naudoja turėdama santykių su kitais subjektais, be Lietuvos</text:span><text:span text:style-name="T638"><text:s/>Respublikos civilinio kodekso 2.44 straipsnyje nurodytos informacijos, turi būti nurodyta, kad ši bendrovė yra investicinė kintamojo kapitalo bendrovė. Uždarojo tipo investicinės bendrovės pavadinime ir dokumentuose, kuriuos ji naudoja turėdama santykių s</text:span><text:span text:style-name="T639">u kitais subjektais, be Civilinio kodekso 2.44 straipsnyje nurodytos informacijos, turi būti nurodyta, kad ši bendrovė yra uždarojo tipo investicinė bendrovė.</text:span></text:p>
        <text:p text:style-name="P640"/>
        <text:p text:style-name="P641"><text:span text:style-name="T642">5</text:span><text:span text:style-name="T643"><text:s/>straipsnis.<text:s/></text:span><text:span text:style-name="T644">Valdymo įmonei ir investicinei bendrovei-valdytojai taikomi pradinio kapital</text:span><text:span text:style-name="T645">o reikalavimai ir valdymo įmonei taikomi nuosavų lėšų reikalavimai<text:s/></text:span></text:p>
        <text:p text:style-name="P646"><text:span text:style-name="T647">1</text:span><text:span text:style-name="T648">. Valdymo įmonė privalo turėti ne mažesnį kaip 125 000 eurų pradinį kapitalą.<text:s/></text:span></text:p>
        <text:p text:style-name="P649"><text:span text:style-name="T650">2</text:span><text:span text:style-name="T651">. Investicinė kintamojo kapitalo bendrovė-valdytoja privalo turėti ne mažesnį kaip 300 000 eurų pra</text:span><text:span text:style-name="T652">dinį kapitalą.<text:s/></text:span></text:p>
        <text:p text:style-name="P653"><text:span text:style-name="T654">3</text:span><text:span text:style-name="T655">. Valdymo įmonės ir investicinės kintamojo kapitalo bendrovės-valdytojos pradinį kapitalą sudaro vienos ar daugiau 2013 m. birželio 26 d. Europos Parlamento ir Tarybos reglamento (ES) Nr. 575/2013 dėl prudencinių reikalavimų kredito įs</text:span><text:span text:style-name="T656">taigoms ir investicinėms įmonėms ir kuriuo iš dalies keičiamas Reglamentas (ES) Nr. 648/2012 (OL 2013 L 176, p. 1)<text:s/></text:span><text:soft-page-break/><text:span text:style-name="T657">(toliau – Reglamentas (ES) Nr. 575/2013) 26 straipsnio 1 dalies a–e punktuose nustatytų nuosavų lėšų dalių suma.</text:span></text:p>
        <text:p text:style-name="P658"><text:span text:style-name="T659">4</text:span><text:span text:style-name="T660">. Valdymo įmonės nuosav</text:span><text:span text:style-name="T661">os lėšos, kaip jos apibrėžtos Reglamento (ES) Nr. 575/2013 4 straipsnio 1 dalies 118 punkte, turi nuolat būti ne mažesnės už didesnį iš šių dydžių:</text:span></text:p>
        <text:p text:style-name="P662"><text:span text:style-name="T663">1</text:span><text:span text:style-name="T664">) šio straipsnio 1 dalyje nurodytą pradinį kapitalą;</text:span></text:p>
        <text:p text:style-name="P665"><text:span text:style-name="T666">2</text:span><text:span text:style-name="T667">) priežiūros institucijos priimtuose teisės akt</text:span><text:span text:style-name="T668">uose nustatytais metodais apskaičiuotą nuosavų lėšų poreikį;</text:span></text:p>
        <text:p text:style-name="P669"><text:span text:style-name="T670">3</text:span><text:span text:style-name="T671">) vieną ketvirtadalį valdymo įmonės praėjusių metų pridėtinių išlaidų sumos. Pridėtinės išlaidos apskaičiuojamos Reglamento (ES) Nr. 575/2017 97 straipsnyje nustatyta tvarka.</text:span></text:p>
        <text:p text:style-name="P672"><text:span text:style-name="T673">5</text:span><text:span text:style-name="T674">.<text:s/></text:span><text:span text:style-name="T675">Valdymo įmonės nuosavų lėšų dydžio apskaičiavimo taisykles nustato priežiūros institucija.</text:span></text:p>
        <text:p text:style-name="P676"><text:span text:style-name="T677">6</text:span><text:span text:style-name="T678">. Jeigu valdymo įmonės valdomų kolektyvinio investavimo subjektų investicinių priemonių portfelių vertė viršija 250 milijonų eurų, valdymo įmonė privalo turėti<text:s/></text:span><text:span text:style-name="T679">papildomą nuosavų lėšų sumą. Ši papildoma nuosavų lėšų suma turi būti ne mažesnė kaip 0,02 procento sumos, kuria kolektyvinio investavimo subjekto investicinių priemonių portfelių vertė viršija 250 milijonų eurų, tačiau reikalaujamas pradinis kapitalas kar</text:span><text:span text:style-name="T680">tu su papildoma nuosavų lėšų suma negali viršyti 10 milijonų eurų.</text:span></text:p>
        <text:p text:style-name="P681"><text:span text:style-name="T682">7</text:span><text:span text:style-name="T683">. Valdymo įmonė gali neturėti iki 50 procentų šio straipsnio 6 dalyje nurodytos papildomos nuosavų lėšų sumos, jeigu ji naudojasi trūkstamos sumos dydžio valstybėje narėje įsteigtos kr</text:span><text:span text:style-name="T684">edito įstaigos suteikta garantija ar draudimo įmonės laidavimu. Valdymo įmonė privalo pateikti tokios garantijos ar laidavimo dokumentą priežiūros institucijai. Garantijos ar laidavimo dokumentas gali būti pateiktas ir iš trečiojoje valstybėje įsteigtos kr</text:span><text:span text:style-name="T685">edito įstaigos ar draudimo įmonės, kai trečiojoje valstybėje galioja veiklos riziką ribojančios taisyklės, kurios, priežiūros institucijos nuomone, tolygios nustatytosioms Europos Sąjungos teisės.</text:span></text:p>
        <text:p text:style-name="P686"><text:span text:style-name="T687">8</text:span><text:span text:style-name="T688">. Nustatant šio straipsnio 6 dalyje nurodytą valdymo į</text:span><text:span text:style-name="T689">monės valdomų kolektyvinio investavimo subjektų investicinių priemonių portfelių vertę, įtraukiama visų valdymo įmonės valdomų kolektyvinio investavimo subjektų, įskaitant kolektyvinio investavimo subjektus, kurių vieną ar daugiau valdymo funkcijų valdymo<text:s/></text:span><text:span text:style-name="T690">įmonė pavedė atlikti kitai įmonei, investicinių priemonių portfelių vertė. Nustatant investicinių priemonių portfelių vertę, nėra įtraukiama kolektyvinio investavimo subjektų, kuriems valdymo įmonė paslaugas teikia kaip šio įstatymo 21 straipsnyje nustatyt</text:span><text:span text:style-name="T691">a tvarka pavedimą priėmusi įmonė, investicinių priemonių portfelių vertė.</text:span></text:p>
        <text:p text:style-name="P692"><text:span text:style-name="T693">9</text:span><text:span text:style-name="T694">. Šio straipsnio 1, 4–8 dalys netaikomos investicinėms bendrovėms-valdytojoms. Šio straipsnio 2 dalis netaikoma uždarojo tipo investicinėms bendrovėms-valdytojoms.</text:span></text:p>
        <text:p text:style-name="P695"/>
        <text:p text:style-name="P696"><text:span text:style-name="T697">6</text:span><text:span text:style-name="T698"><text:s/>straipsnis.<text:s/></text:span><text:span text:style-name="T699">Valdymo įmonės ar investicinės kintamojo kapitalo bendrovės-valdytojos arba uždarojo tipo investicinės bendrovės-valdytojos veiklos licencijos išdavimo ir jos papildymo tvarka</text:span></text:p>
        <text:p text:style-name="P700"><text:span text:style-name="T701">1</text:span><text:span text:style-name="T702">. Akcinė bendrovė ar uždaroji akcinė bendrovė, ketinanti verst</text:span><text:span text:style-name="T703">is valdymo įmonės veikla, ar akcinė bendrovė, ketinanti veikti kaip investicinė bendrovė-valdytoja, priežiūros institucijai turi pateikti prašymą gauti veiklos licenciją. Kartu su prašymu pateikiamas numatomos vykdyti veiklos planas, kuriame aprašomos numa</text:span><text:span text:style-name="T704">tomos vykdyti veiklos sritys, pateikiama bendrovės organizacinė struktūra, taip pat informacija apie juridinį asmenį, jo dalyvius, vadovus, veiklą, kapitalo ir kitų riziką ribojančių reikalavimų tenkinimą ir kita priežiūros institucijos patvirtintose licen</text:span><text:span text:style-name="T705">cijavimo taisyklėse nustatyta informacija, kurią išnagrinėjusi priežiūros institucija galėtų konstatuoti, kad bendrovė atitinka šiame įstatyme nustatytus licencijuojamos veiklos reikalavimus. Akcinė bendrovė, ketinanti veikti kaip investicinė bendrovė-vald</text:span><text:span text:style-name="T706">ytoja, kartu su prašymu papildomai turi pateikti šio įstatymo 8 straipsnio 1 dalyje nustatytus dokumentus. Veiklos licencijai gauti būtinų pateikti dokumentų sąrašą ir jų pateikimo tvarką nustato priežiūros institucija.</text:span></text:p>
        <text:p text:style-name="P707"><text:span text:style-name="T708">2</text:span><text:span text:style-name="T709">. Valstybės ir savivaldybių ins</text:span><text:span text:style-name="T710">titucijos ir įstaigos priežiūros institucijos prašymu privalo pateikti visą turimą informaciją apie licenciją siekiančios gauti bendrovės akcininkus, įskaitant asmens duomenis, jų finansinę būklę, veiklą, nustatytus įstatymų ir kitų teisės aktų pažeidimus,</text:span><text:span text:style-name="T711"><text:s/>teistumą, atliktų patikrinimų išvadas ir kitą informaciją, reikalingą priimant sprendimą dėl licencijos išdavimo.</text:span></text:p>
        <text:p text:style-name="P712"><text:span text:style-name="T713">3</text:span><text:span text:style-name="T714">. Priežiūros institucija išduoda licenciją, jeigu:</text:span></text:p>
        <text:p text:style-name="P715"><text:span text:style-name="T716">1</text:span><text:span text:style-name="T717">) duomenys (dokumentai) atitinka<text:s/></text:span><text:span text:style-name="T718">šiame įstatyme ir kituose teisės aktuose, reglame</text:span><text:span text:style-name="T719">ntuojančiuose kolektyvinio investavimo subjektų ar jų valdymo įmonių veiklą,<text:s/></text:span><text:span text:style-name="T720">nustatytus reikalavimus, pateikiami visi ir tikrovę atitinkantys dokumentai ir duomenys, o numatomos vykdyti veiklos planas yra pakankamai pagrįstas;</text:span></text:p>
        <text:p text:style-name="P721"><text:span text:style-name="T722">2</text:span><text:span text:style-name="T723">) valdymo įmonės ar inve</text:span><text:span text:style-name="T724">sticinės kintamojo kapitalo bendrovės-valdytojos veiklos licenciją norinčios gauti bendrovės pradinis kapitalas yra ne mažesnis už šiame įstatyme nustatytą mažiausią dydį ir (arba) tenkinami šiame įstatyme nustatyti valdymo įmonės nuosavų lėšų ir kiti rizi</text:span><text:span text:style-name="T725">ką ribojantys reikalavimai; uždarojo tipo investicinės bendrovės-valdytojos veiklos licenciją norinčios gauti bendrovės įstatinis kapitalas yra ne mažesnis negu Akcinių bendrovių įstatyme nustatytas akcinės bendrovės įstatinio kapitalo dydis;</text:span></text:p>
        <text:p text:style-name="P726"><text:span text:style-name="T727">3</text:span><text:span text:style-name="T728">) valdym</text:span><text:span text:style-name="T729">o įmonė pateikia licencijavimo taisyklėse nurodytą informaciją apie valdymo įmonės akcininkus ir jų tiesiogiai arba netiesiogiai valdomas kvalifikuotąsias įstatinio kapitalo ir (arba) balsavimo teisių dalis (įskaitant informaciją apie valdomos kvalifikuoto</text:span><text:span text:style-name="T730">sios įstatinio kapitalo ir (arba) balsavimo teisių dalies dydį);</text:span></text:p>
        <text:p text:style-name="P731"><text:span text:style-name="T732">4</text:span><text:span text:style-name="T733">) nėra pagrindo manyti, kad valdymo įmonės kvalifikuotosios įstatinio kapitalo ir (arba) balsavimo teisių dalies savininkai neužtikrins patikimo ir skaidraus valdymo įmonės valdymo;</text:span></text:p>
        <text:p text:style-name="P734"><text:span text:style-name="T735">5</text:span><text:span text:style-name="T736">) nė vienas valdymo įmonės ar investicinės bendrovės-valdytojos darbuotojas nėra Lietuvos Respublikoje veikiančios reguliuojamos rinkos ir (arba) daugiašalės prekybos sistemos operatoriaus darbuotojas, kurio funkcijos tiesiogiai susijusios su reguliuojamo</text:span><text:span text:style-name="T737">s rinkos ir (arba) daugiašalės prekybos sistemos operatoriaus veikla, priežiūros institucijos ar centrinio vertybinių popierių depozitoriumo darbuotojas;</text:span></text:p>
        <text:p text:style-name="P738"><text:span text:style-name="T739">6</text:span><text:span text:style-name="T740">) valdymo įmonės ir investicinės bendrovės-valdytojos vadovai, investicinius sprendimus priimanty</text:span><text:span text:style-name="T741">s asmenys – investicinius sprendimus priimantys valdymo įmonės ir investicinės bendrovės-valdytojos darbuotojai (fiziniai asmenys) (tuo atveju, kai yra sudarytas kolegialus investicinius sprendimus dėl turto valdymo priimantis organas, – kiekvienas jį suda</text:span><text:span text:style-name="T742">rantis asmuo) atitinka šio įstatymo 9 straipsnio 4 dalyje nustatytus reputacijos, kvalifikacijos ir darbo patirties reikalavimus;</text:span></text:p>
        <text:p text:style-name="P743"><text:span text:style-name="T744">7</text:span><text:span text:style-name="T745">) valdymo įmonė ar investicinė bendrovė-valdytoja yra įsteigta ir jos nuolatinio valdymo organo buvimo vieta yra Lietuvos</text:span><text:span text:style-name="T746"><text:s/>Respublikos teritorijoje;</text:span></text:p>
        <text:p text:style-name="P747"><text:span text:style-name="T748">8</text:span><text:span text:style-name="T749">) tarp valdymo įmonės ar investicinės bendrovės-valdytojos ir kito juridinio ar fizinio asmens nėra glaudaus ryšio, kuris gali trukdyti priežiūros institucijai veiksmingai atlikti priežiūros funkcijas;</text:span></text:p>
        <text:p text:style-name="P750"><text:span text:style-name="T751">9</text:span><text:span text:style-name="T752">) nėra glaudaus r</text:span><text:span text:style-name="T753">yšio tarp valdymo įmonės ar investicinės bendrovės-valdytojos ir asmens iš tokios trečiosios valstybės, kurios teisės aktai, reglamentuojantys šio asmens veiklą, ar tų teisės aktų įgyvendinimas gali trukdyti priežiūros institucijai veiksmingai atlikti prie</text:span><text:span text:style-name="T754">žiūros funkcijas;</text:span></text:p>
        <text:p text:style-name="P755"><text:span text:style-name="T756">10</text:span><text:span text:style-name="T757">) valdymo įmonė priežiūros institucijai yra raštu patvirtinusi, ar investicinės bendrovės-valdytojos įstatuose yra nurodyta, kad ketinamo steigti kolektyvinio investavimo subjekto akcijos arba investiciniai vienetai bus platinami Li</text:span><text:span text:style-name="T758">etuvos Respublikoje;</text:span></text:p>
        <text:p text:style-name="P759"><text:span text:style-name="T760">11</text:span><text:span text:style-name="T761">) akcinės bendrovės, siekiančios gauti investicinės kintamojo kapitalo bendrovės-valdytojos ar uždarojo tipo investicinės bendrovės-valdytojos licenciją, įstatai atitinka atitinkamą juridinių asmenų teisinę formą<text:s/></text:span><text:span text:style-name="T762">reglamentuojančių įstatymų reikalavimus;</text:span></text:p>
        <text:p text:style-name="P763"><text:span text:style-name="T764">12</text:span><text:span text:style-name="T765">) valdymo įmonės akcininkai įvertinti kaip tinkami pagal šio įstatymo 10 straipsnio 9 dalyje nurodytus vertinimo kriterijus;</text:span></text:p>
        <text:p text:style-name="P766"><text:span text:style-name="T767">13</text:span><text:span text:style-name="T768">) valdymo įmonės ar investicinės bendrovės-valdytojos rizikos valdymo procesas</text:span><text:span text:style-name="T769"><text:s/>yra pakankamas ir veiksmingas;</text:span></text:p>
        <text:p text:style-name="P770"><text:span text:style-name="T771">14</text:span><text:span text:style-name="T772">) investicinės bendrovės-valdytojos pasirinktas depozitoriumas atitinka šio įstatymo ir jo įgyvendinamųjų teisės aktų reikalavimus.</text:span></text:p>
        <text:p text:style-name="P773"><text:span text:style-name="T774">4</text:span><text:span text:style-name="T775">. Apie sutikimą ar atsisakymą išduoti licenciją priežiūros institucija<text:s/></text:span><text:span text:style-name="T776">pareiškėjui turi pranešti per 6 mėnesius nuo visų dokumentų, duomenų ir paaiškinimų pateikimo dienos. Prašymo nagrinėjimo terminas skaičiuojamas nuo paskutinių dokumentų ar duomenų pateikimo dienos. Atsisakymas išduoti licenciją turi būti motyvuotas raštu<text:s/></text:span><text:span text:style-name="T777">ir gali būti skundžiamas Lietuvos Respublikos administracinių bylų teisenos įstatymo nustatyta tvarka.</text:span></text:p>
        <text:p text:style-name="P778"><text:span text:style-name="T779">5</text:span><text:span text:style-name="T780">. Priežiūros institucija privalo kreiptis į kitos valstybės narės priežiūros instituciją, kad ši pateiktų nuomonę, jeigu:</text:span></text:p>
        <text:p text:style-name="P781"><text:span text:style-name="T782">1</text:span><text:span text:style-name="T783">) prašymą pateikęs asmu</text:span><text:span text:style-name="T784">o yra kitoje valstybėje narėje licencijuotos valdymo įmonės, finansų maklerio įmonės, kredito įstaigos ar draudimo įmonės patronuojamoji įmonė;</text:span></text:p>
        <text:p text:style-name="P785"><text:span text:style-name="T786">2</text:span><text:span text:style-name="T787">) prašymą pateikęs asmuo yra kitoje valstybėje narėje licencijuotą valdymo įmonę, finansų maklerio įmonę, k</text:span><text:span text:style-name="T788">redito įstaigą ar draudimo įmonę patronuojančiosios įmonės patronuojamoji įmonė;</text:span></text:p>
        <text:p text:style-name="P789"><text:span text:style-name="T790">3</text:span><text:span text:style-name="T791">) prašymą pateikusį asmenį kontroliuoja tie patys asmenys, kurie kontroliuoja kitoje valstybėje narėje licencijuotą valdymo įmonę, finansų maklerio įmonę, kredito įstaigą</text:span><text:span text:style-name="T792"><text:s/>ar draudimo įmonę.</text:span></text:p>
        <text:p text:style-name="P793"><text:span text:style-name="T794">6</text:span><text:span text:style-name="T795">. Priežiūros institucija, vertindama licencijos siekiančios valdymo įmonės kvalifikuotosios įstatinio kapitalo ir (arba) balsavimo teisių dalies savininkų tinkamumą ir valdymo įmonės, investicinės bendrovės-valdytojos tai pačiai<text:s/></text:span><text:span text:style-name="T796">grupei priklausančių įmonių vadovų reputaciją, kvalifikaciją ir darbo patirtį, privalo kreiptis į kitos valstybės narės priežiūros instituciją, kad ši pateiktų savo nuomonę.</text:span></text:p>
        <text:p text:style-name="P797"><text:span text:style-name="T798">7</text:span><text:span text:style-name="T799">. Apie valdymo įmonės ar investicinės bendrovės-</text:span><text:span text:style-name="T800">valdytojos</text:span><text:span text:style-name="T801"><text:s/>licencijos išdavim</text:span><text:span text:style-name="T802">ą, jos galiojimo sustabdymą ar panaikinimą priežiūros institucija praneša Juridinių asmenų registro tvarkytojui, valstybės įmonei „Indėlių ir investicijų draudimas“ ir paskelbia priežiūros institucijos interneto svetainėje. Apie valdymo įmonės licencijos i</text:span><text:span text:style-name="T803">šdavimą, jos galiojimo sustabdymą ar panaikinimą priežiūros institucija praneša Europos vertybinių popierių ir rinkų institucijai.</text:span></text:p>
        <text:p text:style-name="P804"><text:span text:style-name="T805">8</text:span><text:span text:style-name="T806">. Valdymo įmonė, ketinanti teikti paslaugas, nurodytas šio įstatymo 4 straipsnio 1 dalies 1, 2 ir (arba) 3 punktuose, ir</text:span><text:span text:style-name="T807"><text:s/>(arba) valdyti kolektyvinio investavimo subjektus, kurie nėra nurodyti jos veiklos licencijoje, turi teisę kreiptis į priežiūros instituciją pateikdama prašymą dėl valdymo įmonės veiklos licencijos papildymo. Kartu su prašymu ji pateikia priežiūros instit</text:span><text:span text:style-name="T808">ucijos patvirtintose licencijavimo taisyklėse nustatytą informaciją, kurią išnagrinėjusi priežiūros institucija galėtų konstatuoti, kad valdymo įmonė atitinka tokiai veiklai vykdyti taikomus reikalavimus.</text:span></text:p>
        <text:p text:style-name="P809"><text:span text:style-name="T810">9</text:span><text:span text:style-name="T811">. Priežiūros institucija priima sprendimą papi</text:span><text:span text:style-name="T812">ldyti valdymo įmonės veiklos licenciją, jeigu tenkinami atitinkamai šio įstatymo 4 straipsnio 6 dalies ir (arba) šio straipsnio 3 dalies 1, 5, 6, 8, 9, 10 ir 13 punktuose nustatyti reikalavimai.<text:s/></text:span></text:p>
        <text:p text:style-name="P813"><text:span text:style-name="T814">10</text:span><text:span text:style-name="T815">. Papildant valdymo įmonės veiklos licenciją nėra vert</text:span><text:span text:style-name="T816">inama valdymo įmonės vadovų ir kvalifikuotosios įstatinio kapitalo ir (arba) balsavimo teisių dalies savininkų atitiktis šio įstatymo nustatytiems reikalavimams, išskyrus valdymo įmonės vadovų kvalifikacijos ir darbo patirties vertinimą ketinamos vykdyti v</text:span><text:span text:style-name="T817">eiklos aspektu. Keičiantis valdymo įmonės vadovams ir kvalifikuotosios įstatinio kapitalo ir (arba) balsavimo teisių dalies savininkams taikomi šio įstatymo 9 ir 10 straipsniai.</text:span></text:p>
        <text:p text:style-name="P818"><text:span text:style-name="T819">11</text:span><text:span text:style-name="T820">. Apie sutikimą ar atsisakymą papildyti licenciją priežiūros institucija</text:span><text:span text:style-name="T821"><text:s/>pareiškėjui turi pranešti per 2 mėnesius nuo visų dokumentų, duomenų ir paaiškinimų pateikimo dienos. Prašymo nagrinėjimo terminas skaičiuojamas nuo paskutinių dokumentų ar duomenų pateikimo dienos. Atsisakymas papildyti licenciją turi būti motyvuotas raš</text:span><text:span text:style-name="T822">tu ir gali būti skundžiamas Administracinių bylų teisenos įstatymo nustatyta tvarka.<text:s/></text:span></text:p>
        <text:p text:style-name="P823"><text:span text:style-name="T824">12</text:span><text:span text:style-name="T825">. Papildant licenciją šio straipsnio 2 ir 7 dalys taikomos<text:s/></text:span><text:span text:style-name="T826">mutatis mutandis</text:span><text:span text:style-name="T827">.<text:s/></text:span></text:p>
        <text:p text:style-name="P828"><text:span text:style-name="T829">13</text:span><text:span text:style-name="T830">. Šio straipsnio 8–12 dalys investicinėms bendrovėms-valdytojoms netaikomos.</text:span></text:p>
        <text:p text:style-name="P831"><text:span text:style-name="T832">14</text:span><text:span text:style-name="T833">. Asmens duomenys turi būti tvarkomi asmens duomenų apsaugą reglamentuojančių teisės aktų nustatyta tvarka.</text:span></text:p>
        <text:p text:style-name="P834"/>
        <text:p text:style-name="P835"><text:span text:style-name="T836">7</text:span><text:span text:style-name="T837"><text:s/>straipsnis.<text:s/></text:span><text:span text:style-name="T838">Valdymo įmonės veiklos licencijos galiojimo sustabdymas ir panaikinimas</text:span></text:p>
        <text:p text:style-name="P839"><text:span text:style-name="T840">1</text:span><text:span text:style-name="T841">. Kai yra šio įstatymo 171 straipsnio 1 dalyje</text:span><text:span text:style-name="T842"><text:s/>nustatyti pagrindai, priežiūros institucija turi teisę sustabdyti valdymo įmonei išduotos licencijos galiojimą.</text:span></text:p>
        <text:p text:style-name="P843"><text:span text:style-name="T844">2</text:span><text:span text:style-name="T845">. Priežiūros institucija turi teisę panaikinti valdymo įmonei išduotos licencijos galiojimą, jeigu:<text:s/></text:span></text:p>
        <text:p text:style-name="P846"><text:span text:style-name="T847">1</text:span><text:span text:style-name="T848">) valdymo įmonė per 12 mėnesių nuo</text:span><text:span text:style-name="T849"><text:s/>veiklos licencijos išdavimo nepradeda ja naudotis ar ilgiau kaip paskutinius 6 mėnesius nevykdo savo veiklos;</text:span></text:p>
        <text:p text:style-name="P850"><text:span text:style-name="T851">2</text:span><text:span text:style-name="T852">) iki valdymo įmonės įstatuose nustatyto veiklos laikotarpio pabaigos valdymo įmonė raštu nesikreipia dėl licencijos galiojimo panaikinimo;</text:span></text:p>
        <text:p text:style-name="P853"><text:span text:style-name="T854">3</text:span><text:span text:style-name="T855">) valdymo įmonė nebeatitinka šio įstatymo 6 straipsnyje nustatytų valdymo įmonės licencijos gavimo reikalavimų.</text:span></text:p>
        <text:p text:style-name="P856"><text:span text:style-name="T857">3</text:span><text:span text:style-name="T858">. Priežiūros institucija panaikina valdymo įmonei išduotos licencijos galiojimą, jeigu:<text:s/></text:span></text:p>
        <text:p text:style-name="P859"><text:span text:style-name="T860">1</text:span><text:span text:style-name="T861">) valdymo įmonė pati raštu kreipiasi dėl</text:span><text:span text:style-name="T862"><text:s/>licencijos galiojimo panaikinimo;</text:span></text:p>
        <text:p text:style-name="P863"><text:span text:style-name="T864">2</text:span><text:span text:style-name="T865">) paaiškėja, kad valdymo įmonė gavo licenciją pateikusi tikrovės neatitinkančius duomenis ar informaciją arba siekdama gauti licenciją veikė pažeisdama Lietuvos Respublikos įstatymus ar kitus teisės aktus;</text:span></text:p>
        <text:p text:style-name="P866"><text:span text:style-name="T867">3</text:span><text:span text:style-name="T868">) val</text:span><text:span text:style-name="T869">dymo įmonė šiurkščiai ir (arba) pakartotinai per vienus metus nuo poveikio priemonės pritaikymo pažeidžia šiame įstatyme ir (arba) kituose kolektyvinio investavimo subjektų ar jų valdymo įmonių veiklą reglamentuojančiuose teisės aktuose nustatytus reikalav</text:span><text:span text:style-name="T870">imus;</text:span></text:p>
        <text:p text:style-name="P871"><text:span text:style-name="T872">4</text:span><text:span text:style-name="T873">) po jungimo veiksiantis kolektyvinio investavimo subjektas ar jo valdymo įmonė pateikia prašymą pripažinti netekusia galios po jungimo pasibaigusios investicinės bendrovės-valdytojos veiklos licenciją (panaikinama investicinės bendrovės-valdyto</text:span><text:span text:style-name="T874">jos veiklos licencija);</text:span></text:p>
        <text:p text:style-name="P875"><text:span text:style-name="T876">5</text:span><text:span text:style-name="T877">) valdymo įmonė per priežiūros institucijos nustatytą terminą nepašalina nurodytų pažeidimų, dėl kurių buvo sustabdytas licencijos galiojimas.<text:s/></text:span></text:p>
        <text:p text:style-name="P878"><text:span text:style-name="T879">4</text:span><text:span text:style-name="T880">. Sprendimas panaikinti veiklos licencijos galiojimą turi būti motyvuotas<text:s/></text:span><text:span text:style-name="T881">raštu. Priežiūros institucija apie priimtą sprendimą ir jo motyvus privalo raštu nedelsdama pranešti valdymo įmonei.</text:span></text:p>
        <text:p text:style-name="P882"/>
        <text:p text:style-name="P883"><text:span text:style-name="T884">8</text:span><text:span text:style-name="T885"><text:s/>straipsnis.<text:s/></text:span><text:span text:style-name="T886">Kolektyvinio investavimo subjekto veikla</text:span></text:p>
        <text:p text:style-name="P887"><text:span text:style-name="T888">1</text:span><text:span text:style-name="T889">.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890">eidimo išdavimo kolektyvinio investavimo subjektas ar jo valdymo įmonė priežiūros institucijai turi pateikti kolektyvinio investavimo subjekto steigimo dokumentus, prospektą, pagrindinės informacijos investuotojams dokumentą, priežiūros institucijos teisės</text:span><text:span text:style-name="T891"><text:s/>aktuose nustatytą informaciją apie depozitoriumo vadovus (jų atstovus).<text:s/></text:span></text:p>
        <text:p text:style-name="P892"><text:span text:style-name="T893">2</text:span><text:span text:style-name="T894">. Priežiūros institucijai kartu su prašymu dėl leidimo išdavimo pateikiami investicinės bendrovės įstatai turi būti Akcinių bendrovių įstatymo nustatyta tvarka patvirtinti tos b</text:span><text:span text:style-name="T895">endrovės steigėjų ar akcininkų. Šio straipsnio 1 dalyje nurodytas leidimas išduodamas tik tada, kai priežiūros institucijai pateikiamas pranešimas apie įstatų įregistravimą Juridinių asmenų registre.</text:span></text:p>
        <text:p text:style-name="P896"><text:span text:style-name="T897">3</text:span><text:span text:style-name="T898">. Kai Lietuvos Respublikoje įsteigtą suderintąjį ko</text:span><text:span text:style-name="T899">lektyvinio investavimo subjektą ketina valdyti kitoje valstybėje narėje licencijuota valdymo įmonė, kolektyvinio investavimo subjektas gali pradėti veikti tik po to, kai valdymo įmonė gauna išankstinį priežiūros institucijos leidimą patvirtinti kolektyvini</text:span><text:span text:style-name="T900">o investavimo subjekto steigimo dokumentus, pasirinkti depozitoriumą ir leidimą valdymo įmonei valdyti kolektyvinio investavimo subjektą. Su prašymu dėl leidimo išdavimo valdymo įmonė priežiūros institucijai turi pateikti kolektyvinio investavimo subjekto<text:s/></text:span><text:span text:style-name="T901">steigimo dokumentus, valdymo įmonės prašymą valdyti kolektyvinio<text:s/></text:span><text:soft-page-break/><text:span text:style-name="T902">investavimo subjektą, prospektą, pagrindinės informacijos investuotojams dokumentą, priežiūros institucijos teisės aktuose nustatytą informaciją apie depozitoriumo vadovus (jų atstovus).</text:span></text:p>
        <text:p text:style-name="P903"><text:span text:style-name="T904">4</text:span><text:span text:style-name="T905">. Priežiūros institucija išduoda leidimą patvirtinti kolektyvinio investavimo subjekto steigimo dokumentus, pasirinkti depozitoriumą ir leidimą kitoje valstybėje narėje licencijuotai valdymo įmonei valdyti suderintąjį kolektyvinio investavimo subjektą, je</text:span><text:span text:style-name="T906">igu:</text:span></text:p>
        <text:p text:style-name="P907"><text:span text:style-name="T908">1</text:span><text:span text:style-name="T909">) pateikti šio straipsnio 1 ar 3 dalyje nurodyti dokumentai ir informacija;</text:span></text:p>
        <text:p text:style-name="P910"><text:span text:style-name="T911">2</text:span><text:span text:style-name="T912">) kolektyvinio investavimo subjektas ir šio straipsnio 1 ar 3 dalyje nurodyti dokumentai ir informacija atitinka šio įstatymo ir jo įgyvendinamųjų teisės aktų reikalav</text:span><text:span text:style-name="T913">imus;</text:span></text:p>
        <text:p text:style-name="P914"><text:span text:style-name="T915">3</text:span><text:span text:style-name="T916">) valdymo įmonės veiklos licencija suteikia jai teisę valdyti atitinkamą kolektyvinio investavimo subjektą;</text:span></text:p>
        <text:p text:style-name="P917"><text:span text:style-name="T918">4</text:span><text:span text:style-name="T919">) kolektyvinio investavimo subjekto depozitoriumo vadovai yra nepriekaištingos reputacijos ir turi kvalifikaciją ir darbo patirtį, l</text:span><text:span text:style-name="T920">eidžiančias depozitoriumui tinkamai atlikti nurodytas funkcijas. Depozitoriumo vadovų kvalifikacija ir darbo patirtis vertinamos atsižvelgiant į jų išsilavinimą, kvalifikacijos tobulinimą, profesinės veiklos ar darbo patirties pobūdį ir trukmę bei į kitus<text:s/></text:span><text:span text:style-name="T921">veiksnius, kurie gali turėti įtakos asmens kvalifikacijai ir darbo patirčiai. Depozitoriumo vadovų reputacijos, kvalifikacijos ir darbo patirties reikalavimai vertinami priežiūros institucijos teisės aktų nustatyta tvarka;</text:span></text:p>
        <text:p text:style-name="P922"><text:span text:style-name="T923">5</text:span><text:span text:style-name="T924">) nėra pagrindo manyti, kad<text:s/></text:span><text:span text:style-name="T925">pasirinktas depozitoriumas tinkamai nevykdys jam šiame įstatyme nustatytų pareigų;</text:span></text:p>
        <text:p text:style-name="P926"><text:span text:style-name="T927">6</text:span><text:span text:style-name="T928">) kolektyvinio investavimo subjekto ir jo valdymo įmonės rizikos valdymo procesas yra pakankamas ir veiksmingas.</text:span></text:p>
        <text:p text:style-name="P929"><text:span text:style-name="T930">5</text:span><text:span text:style-name="T931">. Apie leidimo išdavimą arba atsisakymą jį išduo</text:span><text:span text:style-name="T932">ti priežiūros institucija pareiškėjui turi pranešti per 2 mėnesius nuo visų reikalingų dokumentų, duomenų ir paaiškinimų pateikimo dienos.</text:span></text:p>
        <text:p text:style-name="P933"><text:span text:style-name="T934">6</text:span><text:span text:style-name="T935">. Priežiūros institucija nustato, ar suteikti išankstinį leidimą patvirtinti investicinės bendrovės-valdytojos į</text:span><text:span text:style-name="T936">status ir pasirinkti depozitoriumą, spręsdama dėl veiklos licencijos investicinei bendrovei-valdytojai išdavimo šio įstatymo 6 straipsnyje nustatytais terminais. Veiklos licencija, išduota investicinei bendrovei-valdytojai, apima išankstinį priežiūros inst</text:span><text:span text:style-name="T937">itucijos leidimą patvirtinti kolektyvinio investavimo subjekto – investicinės bendrovės-valdytojos – steigimo dokumentus ir pasirinkti depozitoriumą.<text:s/></text:span></text:p>
        <text:p text:style-name="P938"><text:span text:style-name="T939">7</text:span><text:span text:style-name="T940">. Investicinė bendrovė, kurios valdymas perduotas valdymo įmonei, turi teisę šio įstatymo 6 straipsn</text:span><text:span text:style-name="T941">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42"><text:span text:style-name="T943">8</text:span><text:span text:style-name="T944">.</text:span><text:span text:style-name="T945"><text:s/>Kolektyvinio investavimo subjekto depozitoriumo vadovo kvalifikacija ir darbo patirtis vertinamos atsižvelgiant į asmens išsilavinimo lygį ir pobūdį, kvalifikacijos tobulinimą, profesinės veiklos ar darbo patirties pobūdį ir trukmę bei į kitus veiksnius,<text:s/></text:span><text:span text:style-name="T946">kurie gali turėti įtakos asmens kvalifikacijai ir darbo patirčiai. Depozitoriumo vadovų reputacijos, kvalifikacijos ir darbo patirties reikalavimai vertinami priežiūros institucijos priimtų teisės aktų nustatyta tvarka.</text:span></text:p>
        <text:p text:style-name="P947"/>
        <text:p text:style-name="P948"><text:span text:style-name="T949">9</text:span><text:span text:style-name="T950"><text:s/>straipsnis.<text:s/></text:span><text:span text:style-name="T951">Valdymo įmonių<text:s/></text:span><text:span text:style-name="T952">ir investicinių bendrovių valdymas ir vadovai bei investicinius sprendimus priimantys asmenys</text:span></text:p>
        <text:p text:style-name="P953"><text:span text:style-name="T954">1</text:span><text:span text:style-name="T955">. Valdymo įmonėje turi būti sudaroma valdyba. Valdymo įmonėje, šio įstatymo nustatyta tvarka priskiriamoje prie svarbių, turi būti sudaroma ir stebėtojų<text:s/></text:span><text:span text:style-name="T956">taryba.</text:span></text:p>
        <text:p text:style-name="P957"><text:span text:style-name="T958">2</text:span><text:span text:style-name="T959">. Investicinės bendrovės, kurios valdymas perduotas valdymo įmonei, valdymo organai nesudaromi. Valdymo įmonė, kuriai perduotas investicinės bendrovės valdymas, atsako už Civilinio kodekso 2.82 straipsnio 3 dalyje nurodytų veiksmų atlikimą.</text:span></text:p>
        <text:p text:style-name="P960"><text:span text:style-name="T961">3</text:span><text:span text:style-name="T962">. Visuotinis investicinės bendrovės akcininkų susirinkimas gali priimti sprendimus ir laikomas įvykusiu, nepaisant to, kiek balsų suteikia jame dalyvaujantiems akcininkams priklausančios akcijos.</text:span></text:p>
        <text:p text:style-name="P963"><text:span text:style-name="T964">4</text:span><text:span text:style-name="T965">. Valdymo įmonės ir investicinės bendrovės-valdytojos vadovai ir investicinius sprendimus priimantys asmenys privalo būti nepriekaištingos reputacijos ir turėti kvalifikaciją ir darbo patirtį, leidžiančias tinkamai eiti pareigas. Bent du iš jų turi turėti<text:s/></text:span><text:span text:style-name="T966">darbo patirties investavimo strategijų, kurias įgyvendintų jo valdomi kolektyvinio investavimo subjektai, srityje. Vertinant vadovų ir investicinius sprendimus priimančių asmenų reputaciją<text:s/></text:span><text:span text:style-name="T967">mutatis mutandis<text:s/></text:span><text:span text:style-name="T968">taikomos Finansinių priemonių rinkų įstatymo 3 str</text:span><text:span text:style-name="T969">aipsnio 41 dalies nuostatos. Vadovų ir investicinius sprendimus priimančių asmenų kvalifikacija ir darbo patirtis vertinamos atsižvelgiant į asmens išsilavinimo lygį ir pobūdį, kvalifikacijos tobulinimą, profesinės veiklos ar darbo patirties pobūdį ir truk</text:span><text:span text:style-name="T970">mę bei į kitus veiksnius, kurie gali turėti įtakos asmens kvalifikacijai ir darbo patirčiai. Vadovų ir investicinius sprendimus priimančių asmenų reputacijos, kvalifikacijos ir darbo patirties reikalavimai vertinami priežiūros institucijos teisės aktų nust</text:span><text:span text:style-name="T971">atyta tvarka.</text:span></text:p>
        <text:p text:style-name="P972"><text:span text:style-name="T973">5</text:span><text:span text:style-name="T974">. Valdymo įmonė privalo iš anksto pranešti priežiūros institucijai apie visus būsimus valdymo įmonės vadovų ir investicinius sprendimus priimančių asmenų pasikeitimus ir kartu pateikti priežiūros institucijos nustatytą informaciją, reika</text:span><text:span text:style-name="T975">lingą įvertinti, ar iš naujo išrinkti ar planuojami rinkti vadovai ir investicinius sprendimus priimantys asmenys atitinka šio straipsnio 4 dalyje nustatytus reputacijos, kvalifikacijos ir darbo patirties reikalavimus. Išrinkti</text:span><text:span text:style-name="T976"><text:s/></text:span><text:span text:style-name="T977">valdymo įmonės vadovai ir pa</text:span><text:span text:style-name="T978">skirti investicinius sprendimus priimantys asmenys gali pradėti eiti pareigas tik po to, kai priežiūros institucija pritaria jų kandidatūroms.</text:span></text:p>
        <text:p text:style-name="P979"><text:span text:style-name="T980">6</text:span><text:span text:style-name="T981">. Priežiūros institucija turi teisę nepritarti išrinktų vadovų ir numatomų paskirti investicinius sprendimus</text:span><text:span text:style-name="T982"><text:s/>priimančių asmenų kandidatūroms, jeigu šie asmenys neatitinka šio straipsnio 4 dalyje nustatytų reputacijos, kvalifikacijos ir darbo patirties reikalavimų arba yra kitų objektyvių pagrindų manyti, kad planuojami vadovų ar investicinius sprendimus priimanč</text:span><text:span text:style-name="T983">ių asmenų pasikeitimai kelia grėsmę tinkamam ir skaidriam valdymo įmonės valdymui.</text:span></text:p>
        <text:p text:style-name="P984"><text:span text:style-name="T985">7</text:span><text:span text:style-name="T986">. Priežiūros institucija priima sprendimą dėl iš naujo išrinktų vadovų ir numatomų paskirti investicinius sprendimus priimančių asmenų kandidatūrų tinkamumo ne vėliau k</text:span><text:span text:style-name="T987">aip per vieną mėnesį nuo visų reikalingų dokumentų gavimo dienos.</text:span></text:p>
        <text:p text:style-name="P988"><text:span text:style-name="T989">8</text:span><text:span text:style-name="T990">. Jeigu investicinėje bendrovėje, kurios valdymas perduotas valdymo įmonei, sudaroma stebėtojų taryba, jai<text:s/></text:span><text:span text:style-name="T991">mutatis mutandis</text:span><text:span text:style-name="T992"><text:s/>taikomi šio straipsnio 4, 5, 6 ir 7 dalių reikalavimai.</text:span></text:p>
        <text:p text:style-name="P993"/>
        <text:p text:style-name="P994"><text:span text:style-name="T995">10</text:span><text:span text:style-name="T996"><text:s/>straipsnis.<text:s/></text:span><text:span text:style-name="T997">Valdymo įmonės kvalifikuotosios įstatinio kapitalo ir (arba) balsavimo teisių dalies įsigijimas ir perleidimas</text:span></text:p>
        <text:p text:style-name="P998"><text:span text:style-name="T999">1</text:span><text:span text:style-name="T1000">. Įsigyjantysis asmuo turi gauti priežiūros institucijos sprendimą neprieštarauti siūlomajam įsigijimui. Tokio reikalavimo<text:s/></text:span><text:span text:style-name="T1001">nesilaikymas nepadaro sandorio negaliojančio, tačiau sukelia šio straipsnio 20 dalyje nustatytus padarinius.<text:s/></text:span></text:p>
        <text:p text:style-name="P1002"><text:span text:style-name="T1003">2</text:span><text:span text:style-name="T1004">. Įsigyjantysis asmuo privalo pateikti priežiūros institucijai rašytinį pranešimą apie siūlomąjį įsigijimą, nurodydamas ketinamos įsigyti val</text:span><text:span text:style-name="T1005">dymo įmonės kvalifikuotosios įstatinio kapitalo ir (arba) balsavimo teisių dalies dydį, ir pateikti pagrindimo dokumentus ir kitą priežiūros institucijos nustatytą informaciją ir duomenis.</text:span></text:p>
        <text:p text:style-name="P1006"><text:span text:style-name="T1007">3</text:span><text:span text:style-name="T1008">. Asmuo, nusprendęs tiesiogiai ar netiesiogiai perleisti arba<text:s/></text:span><text:span text:style-name="T1009">sumažinti jam priklausančią valdymo įmonės kvalifikuotąją įstatinio kapitalo ir (arba) balsavimo teisių dalį, jeigu dėl planuojamo valdymo įmonės akcijų netekimo asmeniui priklausančių balsavimo teisių ar įstatinio kapitalo dalis pasiektų ar peržengtų mažė</text:span><text:span text:style-name="T1010">jimo tvarka 20, 30 ar 50 procentų arba įmonė nustotų būti to juridinio asmens patronuojamąja įmone, turi pateikti priežiūros institucijai rašytinį pranešimą ir nurodyti ketinamos perleisti ar sumažinti valdymo įmonės kvalifikuotosios įstatinio kapitalo ir<text:s/></text:span><text:span text:style-name="T1011">(arba) balsavimo teisių dalies dydį.</text:span></text:p>
        <text:p text:style-name="P1012"><text:span text:style-name="T1013">4</text:span><text:span text:style-name="T1014">. Priežiūros institucija nustato kartu su pranešimu apie siūlomąjį įsigijimą pateikiamų dokumentų ir duomenų, būtinų įsigyjančiojo asmens ir siūlomojo įsigijimo vertinimui atlikti, sąrašą. Šiame sąraše dokumentai i</text:span><text:span text:style-name="T1015">r duomenys turi būti nurodomi laikantis proporcingumo principo ir turi būti pritaikyti įsigyjančiojo asmens ir siūlomojo įsigijimo vertinimui atlikti. Sąraše neturi būti nurodomi dokumentai ir duomenys, kurie nėra būtini įsigyjančiojo asmens ir siūlomojo į</text:span><text:span text:style-name="T1016">sigijimo vertinimui pagal šio straipsnio 9 dalyje nustatytus kriterijus atlikti.</text:span></text:p>
        <text:p text:style-name="P1017"><text:span text:style-name="T1018">5</text:span><text:span text:style-name="T1019">. Priežiūros institucija, gavusi įsigyjančiojo asmens pranešimą apie siūlomąjį įsigijimą ir visus vertinimui atlikti reikalingus dokumentus ir duomenis, nurodytus šio str</text:span><text:span text:style-name="T1020">aipsnio 4 dalyje<text:s/></text:span><text:soft-page-break/><text:span text:style-name="T1021">nustatytame sąraše, taip pat vėliau pagal šio straipsnio 6 dalį gavusi papildomų dokumentų ir duomenų, ne vėliau kaip per 60 darbo dienų nuo visų dokumentų ir duomenų, nurodytų šio straipsnio 4 dalyje nustatytame sąraše, gavimo atlieka ver</text:span><text:span text:style-name="T1022">tinimą.</text:span></text:p>
        <text:p text:style-name="P1023"><text:span text:style-name="T1024">6</text:span><text:span text:style-name="T1025">.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26">ir nurodoma, kokių papildomų dokumentų ir duomenų reikia.<text:s/></text:span></text:p>
        <text:p text:style-name="P1027"><text:span text:style-name="T1028">7</text:span><text:span text:style-name="T1029">. Siūlomojo įsigijimo vertinimo laikotarpio trukmės skaičiavimas stabdomas nuo dienos, kurią priežiūros institucija pateikia šio straipsnio 6 dalyje nurodytą prašymą pateikti papildomų dokumen</text:span><text:span text:style-name="T1030">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31"><text:s/>prašyti pateikti papildomų dokumentų ir duomenų ar juos patikslinti, tačiau dėl to vertinimo laikotarpio trukmės skaičiavimas nebegali būti stabdomas.</text:span></text:p>
        <text:p text:style-name="P1032"><text:span text:style-name="T1033">8</text:span><text:span text:style-name="T1034">. Šio straipsnio 7 dalyje nurodytą vertinimo laikotarpio trukmės skaičiavimo sustabdymą priežiūros<text:s/></text:span><text:span text:style-name="T1035">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36">glamentuojančius suderintųjų kolektyvinio investavimo subjektų valdymo įmonių, finansų maklerio įmonių, kredito įstaigų, draudimo įmonių ar perdraudimo įmonių veiklą.</text:span></text:p>
        <text:p text:style-name="P1037"><text:span text:style-name="T1038">9</text:span><text:span text:style-name="T1039">. Nagrinėdama šio straipsnio 2 dalyje nurodytą pranešimą apie siūlomąjį įsigijimą, d</text:span><text:span text:style-name="T1040">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41">įsigyti ar padidinti, valdymą ir atsižvelgdama į galimą įsigyjančiojo asmens poveikį valdymo įmonei, įsigyjančiojo asmens tinkamumą ir siūlomojo įsigijimo finansinį patikimumą vertina pagal visus šiuos kriterijus:</text:span></text:p>
        <text:p text:style-name="P1042"><text:span text:style-name="T1043">1</text:span><text:span text:style-name="T1044">) įsigyjančiojo asmens reputaciją;</text:span></text:p>
        <text:p text:style-name="P1045"><text:span text:style-name="T1046">2</text:span><text:span text:style-name="T1047">) asmens, kuris įvykus siūlomajam įsigijimui bus valdymo įmonės vadovas, reputaciją, kvalifikaciją ir darbo patirtį. Tai vertindama priežiūros institucija vadovaujasi šio įstatymo 9</text:span><text:span text:style-name="T1048"> </text:span><text:span text:style-name="T1049">straipsnio nuostatomis;</text:span></text:p>
        <text:p text:style-name="P1050"><text:span text:style-name="T1051">3</text:span><text:span text:style-name="T1052">) įsigyjančiojo asmens finansinį patikimumą,</text:span><text:span text:style-name="T1053"><text:s/>ypač pagal valdymo įmonės, kurios kvalifikuotąją įstatinio kapitalo ir (arba) balsavimo teisių dalį siūloma įsigyti ar padidinti, vykdomos ar numatomos vykdyti veiklos rūšį;</text:span></text:p>
        <text:p text:style-name="P1054"><text:span text:style-name="T1055">4</text:span><text:span text:style-name="T1056">) ar valdymo įmonė galės nuolat laikytis riziką ribojančių reikalavimų, ar g</text:span><text:span text:style-name="T1057">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58">stitucijos ir kitų valstybių narių priežiūros institucijų atsakomybės pasiskirstymą;</text:span></text:p>
        <text:p text:style-name="P1059"><text:span text:style-name="T1060">5</text:span><text:span text:style-name="T1061">) ar yra pagrindas įtarti, kad, siekiant įgyvendinti siūlomąjį įsigijimą, vykdoma ar įvykdyta pinigų plovimo ar teroristų finansavimo veikla arba buvo bandyta ją įvyk</text:span><text:span text:style-name="T1062">dyti, kaip tai apibrėžta Lietuvos Respublikos pinigų plovimo ir teroristų finansavimo prevencijos įstatyme, ar kad siūlomasis įsigijimas gali padidinti šios veiklos pavojų.</text:span></text:p>
        <text:p text:style-name="P1063"><text:span text:style-name="T1064">10</text:span><text:span text:style-name="T1065">. Priežiūros institucija neturi teisės nustatyti jokių išankstinių sąlygų d</text:span><text:span text:style-name="T1066">ėl privalomos įsigyti valdymo įmonės kvalifikuotosios įstatinio kapitalo ir (arba) balsavimo teisių dalies dydžio ir nenagrinėja siūlomojo įsigijimo pagal rinkos ekonominius poreikius.</text:span></text:p>
        <text:p text:style-name="P1067"><text:span text:style-name="T1068">11</text:span><text:span text:style-name="T1069">. Priežiūros institucija turi teisę prieštarauti siūlomajam įsigi</text:span><text:span text:style-name="T1070">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071">institucijos paprašytus papildomus dokumentus ir duomenis.</text:span></text:p>
        <text:p text:style-name="P1072"><text:span text:style-name="T1073">12</text:span><text:span text:style-name="T1074">. Priežiūros institucija, prieš priimdama sprendimą dėl siūlomojo įsigijimo, konsultuojasi su kitų valstybių narių priežiūros institucijomis, jeigu įsigyjantysis asmuo yra valstybėje narėje l</text:span><text:span text:style-name="T1075">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076">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077">ormaciją, o visą atliekamam vertinimui esminę informaciją teikia savo iniciatyva.</text:span></text:p>
        <text:p text:style-name="P1078"><text:span text:style-name="T1079">13</text:span><text:span text:style-name="T1080">. Jeigu priežiūros institucija per šio straipsnio 5 dalyje nurodytą vertinimo laikotarpį nepriima sprendimo prieštarauti siūlomajam įsigijimui, laikoma, kad priežiūros<text:s/></text:span><text:span text:style-name="T1081">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082">eniui.</text:span></text:p>
        <text:p text:style-name="P1083"><text:span text:style-name="T1084">14</text:span><text:span text:style-name="T1085">.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086">lį įgyvendinimo terminą.</text:span></text:p>
        <text:p text:style-name="P1087"><text:span text:style-name="T1088">15</text:span><text:span text:style-name="T1089">. Jeigu priežiūros institucija, baigusi vertinimą, priima sprendimą prieštarauti siūlomajam įsigijimui, ji per 2 darbo dienas nuo sprendimo priėmimo ir neviršydama vertinimo laikotarpio raštu praneša apie tai įsigyjančiajam<text:s/></text:span><text:span text:style-name="T1090">asmeniui, nurodydama sprendimo motyvus.</text:span></text:p>
        <text:p text:style-name="P1091"><text:span text:style-name="T1092">16</text:span><text:span text:style-name="T1093">. Priežiūros institucijos sprendime dėl siūlomojo įsigijimo nurodomos visos po konsultacijų pagal šio straipsnio 12 dalį gautos kitų valstybių narių priežiūros institucijų nuomonės ir išlygos. Priežiūros instit</text:span><text:span text:style-name="T1094">ucijos sprendimas prieštarauti siūlomajam įsigijimui gali būti skundžiamas Administracinių bylų teisenos įstatymo nustatyta tvarka. Priežiūros institucija savo interneto svetainėje paskelbia sprendimą ir jo motyvus, nepaisydama to, ar yra gautas įsigyjanči</text:span><text:span text:style-name="T1095">ojo asmens sutikimas, ar negautas. Skelbiant sprendimą, asmens duomenys neskelbiami. Priežiūros institucija turi teisę savo interneto svetainėje neskelbti sprendimo ir jo motyvų tais atvejais, kai toks paskelbimas padarytų žalos rinkai ar padarytų nepropor</text:span><text:span text:style-name="T1096">cingos žalos suinteresuotiems asmenims.</text:span></text:p>
        <text:p text:style-name="P1097"><text:span text:style-name="T1098">17</text:span><text:span text:style-name="T1099">. Jeigu priežiūros institucija gauna daugiau negu vieną pranešimą apie siūlomąjį įsigijimą toje pačioje valdymo įmonėje, visi pranešimai nagrinėjami tokia pačia tvarka, nediskriminuojant įsigyjančiųjų asmenų.</text:span></text:p>
        <text:p text:style-name="P1100"><text:span text:style-name="T1101">18</text:span><text:span text:style-name="T1102">. Jeigu valdymo įmonei tampa žinoma apie jos akcijų įsigijimą ar netekimą, dėl kurio valdymo įmonės akcininkų turima kvalifikuotoji įstatinio kapitalo ir (arba) balsavimo teisių dalis peržengia šio straipsnio 1 dalyje nustatytas ribas didėjimo arba ma</text:span><text:span text:style-name="T1103">žėjimo tvarka, ji privalo nedelsdama apie tai pranešti priežiūros institucijai.</text:span></text:p>
        <text:p text:style-name="P1104"><text:span text:style-name="T1105">19</text:span><text:span text:style-name="T1106">. Jeigu įsigyjančiųjų asmenų daromas poveikis kelia grėsmę patikimam ir skaidriam valdymo įmonės valdymui, priežiūros institucija privalo imtis priemonių šiai padėčiai<text:s/></text:span><text:span text:style-name="T1107">ištaisyti. Šiuo tikslu priežiūros institucija turi teisę duoti privalomus nurodymus ir taikyti šiame įstatyme nustatytas poveikio priemones vadovams ir kitiems asmenims, atsakingiems už valdymo įmonės valdymą.</text:span></text:p>
        <text:p text:style-name="P1108"><text:span text:style-name="T1109">20</text:span><text:span text:style-name="T1110">. Asmens, įsigijusio valdymo įmonės kval</text:span><text:span text:style-name="T1111">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12">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13">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14">ijimui.</text:span></text:p>
        <text:p text:style-name="P1115"><text:span text:style-name="T1116">21</text:span><text:span text:style-name="T1117">. Šis straipsnis netaikomas investicinėms bendrovėms-valdytojoms.</text:span></text:p>
        <text:p text:style-name="P1118"/>
        <text:p text:style-name="P1119"><text:span text:style-name="T1120">11</text:span><text:span text:style-name="T1121"><text:s/>straipsnis.<text:s/></text:span><text:span text:style-name="T1122">Veiklai keliami reikalavimai ir riziką ribojantys reikalavimai</text:span></text:p>
        <text:p text:style-name="P1123"><text:span text:style-name="T1124">1</text:span><text:span text:style-name="T1125">. Valdymo įmonė privalo nuolat laikytis šių reikalavimų:</text:span></text:p>
        <text:p text:style-name="P1126"><text:span text:style-name="T1127">1</text:span><text:span text:style-name="T1128">) sąžiningai, teisingai ir</text:span><text:span text:style-name="T1129"><text:s/>profesionaliai veikti geriausiomis kolektyvinio investavimo subjektui ir jo dalyviams sąlygomis bei jų interesais ir užtikrinti rinkos vientisumą;</text:span></text:p>
        <text:p text:style-name="P1130"><text:span text:style-name="T1131">2</text:span><text:span text:style-name="T1132">) veikti rūpestingai, profesionaliai ir atsargiai;</text:span></text:p>
        <text:p text:style-name="P1133"><text:span text:style-name="T1134">3</text:span><text:span text:style-name="T1135">) turėti veiklai reikalingas priemones ir proce</text:span><text:span text:style-name="T1136">dūrų aprašus ir juos naudoti arba taikyti;</text:span></text:p>
        <text:p text:style-name="P1137"><text:span text:style-name="T1138">4</text:span><text:span text:style-name="T1139">) klientui pakankamai atskleisti su juo susijusią ir jam reikalingą informaciją;</text:span></text:p>
        <text:p text:style-name="P1140"><text:span text:style-name="T1141">5</text:span><text:span text:style-name="T1142">) turėti patikimas administravimo ir buhalterinės apskaitos procedūras, elektroninių duomenų apdorojimo kontrolės ir apsau</text:span><text:span text:style-name="T1143">gos priemones bei tinkamą vidaus kontrolės mechanizmą, įskaitant valdymo įmonės darbuotojų sudaromų asmeninių finansinių priemonių sandorių ir valdymo įmonės sąskaita sudaromų finansinių priemonių sandorių taisykles, ir užtikrinti, kad būtų galima sužinoti</text:span><text:span text:style-name="T1144"><text:s/>visų su valdymo įmonės valdomu kolektyvinio investavimo subjektu susijusių sandorių kilmę, jų šalis, turinį, sudarymo laiką ir vietą ir nustatyti, ar turtas investuojamas laikantis kolektyvinio investavimo subjekto steigimo dokumentuose ir teisės aktuose<text:s/></text:span><text:span text:style-name="T1145">nustatytų reikalavimų;</text:span></text:p>
        <text:p text:style-name="P1146"><text:span text:style-name="T1147">6</text:span><text:span text:style-name="T1148">) užtikrinti, kad priimtų investicinių sprendimų, sudarytų sandorių, pateiktų investuotojų paraiškų įsigyti arba išpirkti investicinius vienetus ar akcijas ar kitų atliktų operacijų duomenys, dokumentai ir informacija būtų saugo</text:span><text:span text:style-name="T1149">mi ne trumpiau kaip 10 metų nuo investicinio sprendimo priėmimo, sandorio įvykdymo, atitinkamos paraiškos pateikimo ar operacijos įvykdymo dienos, jeigu kiti teisės aktai nenustato ilgesnio dokumentų saugojimo termino;</text:span></text:p>
        <text:p text:style-name="P1150"><text:span text:style-name="T1151">7</text:span><text:span text:style-name="T1152">) turėti tokią organizacinę stru</text:span><text:span text:style-name="T1153">ktūrą, kad būtų išvengta interesų konfliktų tarp valdymo įmonės ir jos klientų, tarp kelių valdymo įmonės klientų, tarp valdymo įmonės valdomo kolektyvinio investavimo subjekto ir jos klientų ar kelių valdymo įmonės valdomų kolektyvinio investavimo subjekt</text:span><text:span text:style-name="T1154">ų;</text:span></text:p>
        <text:p text:style-name="P1155"><text:span text:style-name="T1156">8</text:span><text:span text:style-name="T1157">) užtikrinti, kad valdymo įmonės vadovai ir investicinius sprendimus priimantys asmenys atitiktų šio įstatymo 9 straipsnio 4 dalyje nustatytus reputacijos, kvalifikacijos ir darbo patirties reikalavimus;</text:span></text:p>
        <text:p text:style-name="P1158"><text:span text:style-name="T1159">9</text:span><text:span text:style-name="T1160">) turėti investicinių sprendimų priėmim</text:span><text:span text:style-name="T1161">o procedūrų aprašą ir laikytis jo reikalavimų;</text:span></text:p>
        <text:p text:style-name="P1162"><text:span text:style-name="T1163">10</text:span><text:span text:style-name="T1164">) užtikrinti, kad investiciniai sprendimai būtų įforminami raštu ir registruojami investicinių sprendimų registravimo žurnale;</text:span></text:p>
        <text:p text:style-name="P1165"><text:span text:style-name="T1166">11</text:span><text:span text:style-name="T1167">) laikytis šiame įstatyme, 2013 m. birželio 26 d. Europos Parlamento i</text:span><text:span text:style-name="T1168">r Tarybos reglamente (ES) Nr. 575/2013 dėl prudencinių reikalavimų kredito įstaigoms ir investicinėms įmonėms ir kuriuo iš dalies keičiamas Reglamentas (ES) Nr. 648/2012 (OL 2013 L 176, p. 1) ir kituose kolektyvinio investavimo subjektų ar jų valdymo įmoni</text:span><text:span text:style-name="T1169">ų veiklą reglamentuojančiuose teisės aktuose nustatytų kapitalo, riziką ribojančių ir kitų veiklai keliamų reikalavimų;</text:span></text:p>
        <text:p text:style-name="P1170"><text:span text:style-name="T1171">12</text:span><text:span text:style-name="T1172">) nustatyti ir įgyvendinti atlyginimų nustatymo politiką;</text:span></text:p>
        <text:p text:style-name="P1173"><text:span text:style-name="T1174">13</text:span><text:span text:style-name="T1175">) tvarkydama kolektyvinio investavimo subjektų investicinių vienet</text:span><text:span text:style-name="T1176">ų ar akcijų savininkų registrą, vadovautis reikalavimais, taikomais finansinių priemonių sąskaitų tvarkymui;</text:span></text:p>
        <text:p text:style-name="P1177"><text:span text:style-name="T1178">14</text:span><text:span text:style-name="T1179">) vykdyti priežiūros institucijos nurodymus.</text:span></text:p>
        <text:p text:style-name="P1180"><text:span text:style-name="T1181">2</text:span><text:span text:style-name="T1182">. Valdymo įmonė, turinti teisę teikti paslaugas, nustatytas šio įstatymo 4 straipsnio<text:s/></text:span><text:span text:style-name="T1183">1 dalies 1 ar 2 punkte, klientų lėšas į savo valdomus investicinius fondus ar investicines bendroves gali investuoti tik tinkamai laikydamasi šiame įstatyme nustatytų interesų konfliktų valdymo reikalavimų ir juos detalizuojančių įgyvendinamųjų priežiūros<text:s/></text:span><text:span text:style-name="T1184">institucijos teisės aktų, o kai teikiama šio įstatymo 4 straipsnio 1 dalies 1 punkte nurodyta paslauga, – ir gavusi išankstinį aiškiai išreikštą rašytinį kliento sutikimą.</text:span></text:p>
        <text:p text:style-name="P1185"><text:span text:style-name="T1186">3</text:span><text:span text:style-name="T1187">. Valdymo įmonės, turinčios teisę teikti paslaugą, nurodytą šio įstatymo 4<text:s/></text:span><text:span text:style-name="T1188">straipsnio 1 dalies 1 punkte, įsipareigojimai investuotojams draudžiami Lietuvos Respublikos indėlių ir įsipareigojimų investuotojams draudimo įstatymo nustatyta tvarka.</text:span></text:p>
        <text:p text:style-name="P1189"><text:span text:style-name="T1190">4</text:span><text:span text:style-name="T1191">. Valdymo įmonė atsako už savo pačios ir savo valdomo kolektyvinio investavimo su</text:span><text:span text:style-name="T1192">bjekto veiklos, taip pat investuotojams ir priežiūros institucijai pateikiamos informacijos, dokumentų ir duomenų atitiktį šiame įstatyme nustatytiems reikalavimams ir šio įstatymo įgyvendinamiesiems teisės aktams, šios informacijos, dokumentų ir duomenų t</text:span><text:span text:style-name="T1193">arpusavio suderinamumą, teisingumą ir tinkamą pateikimą.</text:span></text:p>
        <text:p text:style-name="P1194"/>
        <text:p text:style-name="P1195"><text:span text:style-name="T1196">12</text:span><text:span text:style-name="T1197"><text:s/>straipsnis.<text:s/></text:span><text:span text:style-name="T1198">Atlyginimų nustatymo politika ir atlygio komitetai</text:span></text:p>
        <text:p text:style-name="P1199"><text:span text:style-name="T1200">1</text:span><text:span text:style-name="T1201">. Valdymo įmonė privalo nustatyti vadovų, už prisiimamą riziką ir jos valdymą atsakingų ir kontrolės funkcijas atliekanči</text:span><text:span text:style-name="T1202">ų darbuotojų atlyginimų nustatymo politiką.</text:span></text:p>
        <text:p text:style-name="P1203"><text:span text:style-name="T1204">2</text:span><text:span text:style-name="T1205">. Valdymo įmonė privalo nustatyti darbuotojų, kurių gaunamas atlyginimas yra vadovų ir už prisiimamą riziką ir jos valdymą atsakingų ir kontrolės funkcijas atliekančių darbuotojų atlyginimo dydžio ir kurių p</text:span><text:span text:style-name="T1206">rofesinė veikla turi esminį poveikį valdymo įmonei ar jų valdomų kolektyvinio investavimo subjektų rizikos pobūdžiui, atlyginimų nustatymo politiką.</text:span></text:p>
        <text:p text:style-name="P1207"><text:span text:style-name="T1208">3</text:span><text:span text:style-name="T1209">. Atlyginimų nustatymo politika turi užtikrinti patikimą ir veiksmingą rizikos valdymą ir jį skatinti.</text:span></text:p>
        <text:p text:style-name="P1210"><text:span text:style-name="T1211">4</text:span><text:span text:style-name="T1212">. Atlyginimų nustatymo politika neturi būti skatinama prisiimti papildomą riziką, kuri nesuderinama su valdomo kolektyvinio investavimo subjekto steigimo dokumentuose pateikiama informacija.</text:span></text:p>
        <text:p text:style-name="P1213"><text:span text:style-name="T1214">5</text:span><text:span text:style-name="T1215">. Atlyginimų nustatymo politika turi atitikti šio įsta</text:span><text:span text:style-name="T1216">tymo ir kitų kolektyvinio investavimo subjektų veiklą reglamentuojančių teisės aktų įgyvendinimo taisyklių reikalavimus.</text:span></text:p>
        <text:p text:style-name="P1217"><text:span text:style-name="T1218">6</text:span><text:span text:style-name="T1219">. Valdymo įmonė, kuri yra svarbi dėl savo arba savo valdomų kolektyvinio investavimo subjektų dydžio, organizacinės struktūros ir<text:s/></text:span><text:span text:style-name="T1220">veiklos pobūdžio, masto ir sudėtingumo, privalo<text:s/></text:span><text:soft-page-break/><text:span text:style-name="T1221">sudaryti atlygio komitetus. Atlygio komiteto nariais, kai sudaryti atlygio komitetą yra privaloma, gali būti tik stebėtojų tarybos nariai. Priežiūros institucija nustato kriterijus, kuriais vadovaujantis vald</text:span><text:span text:style-name="T1222">ymo įmonė priskiriama prie</text:span><text:span text:style-name="T1223"><text:s/></text:span><text:span text:style-name="T1224">svarbių pagal šio straipsnio nuostatas. Atlygio komitetą savo nuožiūra gali sudaryti ir prie svarbių nepriskirta valdymo įmonė. Atlygio komitetų sudarymo tvarką, vadovaudamosi šiuo įstatymu ir kitais kolektyvinio investavimo subj</text:span><text:span text:style-name="T1225">ektų ar jų valdymo įmonių veiklą reglamentuojančiais teisės aktais, valdymo įmonės nustato savo vidaus dokumentuose.</text:span></text:p>
        <text:p text:style-name="P1226"/>
        <text:p text:style-name="P1227"><text:span text:style-name="T1228">13</text:span><text:span text:style-name="T1229"><text:s/>straipsnis.<text:s/></text:span><text:span text:style-name="T1230">Investuotojų (klientų) skundų nagrinėjimas</text:span></text:p>
        <text:p text:style-name="P1231"><text:span text:style-name="T1232">1</text:span><text:span text:style-name="T1233">. Valdymo įmonė ar investicinė bendrovė privalo priežiūros institucij</text:span><text:span text:style-name="T1234">os nustatyta tvarka nagrinėti investuotojų (klientų) skundus (prašymus), susijusius su valdymo įmonės ar investicinės bendrovės teikiamomis paslaugomis (toliau – skundai).</text:span></text:p>
        <text:p text:style-name="P1235"><text:span text:style-name="T1236">2</text:span><text:span text:style-name="T1237">. Valdymo įmonė ar investicinė bendrovė privalo išnagrinėti rašytinį investuoto</text:span><text:span text:style-name="T1238">jo (kliento) skundą ir ne vėliau kaip per 15 darbo dienų nuo skundo gavimo dienos pateikti išsamų, motyvuotą, dokumentais pagrįstą atsakymą raštu popieriuje ar naudodama kitą patvariąją laikmeną, jeigu dėl to susitarė investuotojas (klientas) ir valdymo įm</text:span><text:span text:style-name="T1239">onė ar investicinė bendrovė. Išskirtiniais atvejais, kai dėl priežasčių, kurių valdymo įmonė ar investicinė bendrovė negali kontroliuoti, atsakymo neįmanoma pateikti per 15 darbo dienų, ji turi išsiųsti negalutinį atsakymą aiškiai nurodžiusi atsakymo į sku</text:span><text:span text:style-name="T1240">ndą vėlavimo priežastis ir terminą, iki kurio investuotojas (klientas) gaus galutinį atsakymą. Bet kuriuo atveju galutinio atsakymo pateikimo terminas negali viršyti 35 darbo dienų nuo skundo gavimo dienos. Valdymo įmonė ar investicinė bendrovė investuotoj</text:span><text:span text:style-name="T1241">ų (klientų) skundus nagrinėja neatlygintinai.</text:span></text:p>
        <text:p text:style-name="P1242"/>
        <text:p text:style-name="P1243"><text:span text:style-name="T1244">14</text:span><text:span text:style-name="T1245"><text:s/>straipsnis.<text:s/></text:span><text:span text:style-name="T1246">Pareiga investicinius sprendimus vykdyti geriausiomis kolektyvinio investavimo subjektui sąlygomis</text:span></text:p>
        <text:p text:style-name="P1247"><text:span text:style-name="T1248">1</text:span><text:span text:style-name="T1249">. Valdymo įmonė savo valdomo kolektyvinio investavimo subjekto sąskaita pati<text:s/></text:span><text:span text:style-name="T1250">vykdydama priimtą investicinį sprendimą ar perduodama jį vykdyti kitam subjektui privalo veikti geriausiais kolektyvinio investavimo subjekto interesais.</text:span></text:p>
        <text:p text:style-name="P1251"><text:span text:style-name="T1252">2</text:span><text:span text:style-name="T1253">. Valdymo įmonė savo valdomo kolektyvinio investavimo subjekto sąskaita pati vykdydama priimtą in</text:span><text:span text:style-name="T1254">vesticinį sprendimą ar perduodama jį vykdyti kitam subjektui privalo veikti taip, kad būtų pasiektas kolektyvinio investavimo subjektui geriausias įmanomas rezultatas, atsižvelgiant į investavimo objektų kainą, investicinio sprendimo įvykdymo išlaidas, gre</text:span><text:span text:style-name="T1255">itį, investicinio sprendimo įvykdymo ir atsiskaitymų tikimybę, investicinio sprendimo dydį, turinį ir kitas investiciniam sprendimui įvykdyti svarbias aplinkybes.</text:span></text:p>
        <text:p text:style-name="P1256"><text:span text:style-name="T1257">3</text:span><text:span text:style-name="T1258">. Valdymo įmonė, atlikdama šio straipsnio 2 dalyje nustatytą pareigą, turi nustatyti ir<text:s/></text:span><text:span text:style-name="T1259">įgyvendinti veiksmingas priemones, tarp jų investicinių sprendimų vykdymo politiką, leidžiančią<text:s/></text:span><text:soft-page-break/><text:span text:style-name="T1260">pasiekti kolektyvinio investavimo subjektui geriausią įmanomą rezultatą vykdant investicinį sprendimą šio subjekto sąskaita, taip pat turėti ir naudoti veiksmin</text:span><text:span text:style-name="T1261">gas priemones, skirtas investicinių sprendimų vykdymo politikai įgyvendinti.</text:span></text:p>
        <text:p text:style-name="P1262"><text:span text:style-name="T1263">4</text:span><text:span text:style-name="T1264">. Investicinių sprendimų vykdymo politikos apraše prie kiekvienos finansinių priemonių klasės turi būti nurodyti subjektai, kuriems gali būti perduodami vykdyti investiciniai</text:span><text:span text:style-name="T1265"><text:s/>sprendimai dėl atitinkamų finansinių priemonių. Valdymo įmonė gali perduoti vykdyti investicinius sprendimus tik laikydamasi visų šiame straipsnyje nustatytų reikalavimų.</text:span></text:p>
        <text:p text:style-name="P1266"><text:span text:style-name="T1267">5</text:span><text:span text:style-name="T1268">. Valdymo įmonė privalo:</text:span></text:p>
        <text:p text:style-name="P1269"><text:span text:style-name="T1270">1</text:span><text:span text:style-name="T1271">) užtikrinti, kad investicinių sprendimų vykdymo po</text:span><text:span text:style-name="T1272">litikos aprašas ir visi esminiai jo pakeitimai būtų prieinami kolektyvinio investavimo subjekto dalyviams;</text:span></text:p>
        <text:p text:style-name="P1273"><text:span text:style-name="T1274">2</text:span><text:span text:style-name="T1275">) nuolat stebėti, ar naudojamos priemonės ir investicinių sprendimų vykdymo politika yra veiksmingos, taip pat šiame politikos apraše nurodytų k</text:span><text:span text:style-name="T1276">itų investicinius sprendimus vykdančių subjektų investicinių sprendimų vykdymo kokybę, o nustačiusi naudojamų priemonių ir (arba) investicinių sprendimų vykdymo politikos trūkumų, – nedelsdama juos ištaisyti;</text:span></text:p>
        <text:p text:style-name="P1277"><text:span text:style-name="T1278">3</text:span><text:span text:style-name="T1279">) peržiūrėti investicinių sprendimų vykdym</text:span><text:span text:style-name="T1280">o politikos aprašą ne rečiau kaip kartą per metus ir kiekvieną kartą, kai įvyksta esminis pasikeitimas, galintis daryti poveikį valdymo įmonės gebėjimui pasiekti geriausią rezultatą kolektyvinio investavimo subjektui;</text:span></text:p>
        <text:p text:style-name="P1281"><text:span text:style-name="T1282">4</text:span><text:span text:style-name="T1283">) veikti taip, kad bet kuriuo<text:s/></text:span><text:span text:style-name="T1284">metu galėtų įrodyti, kad investicinis sprendimas kolektyvinio investavimo subjekto sąskaita buvo įvykdytas ar perduotas vykdyti kitam subjektui laikantis investicinių sprendimų vykdymo politikos.</text:span></text:p>
        <text:p text:style-name="P1285"/>
        <text:p text:style-name="P1286"><text:span text:style-name="T1287">15</text:span><text:span text:style-name="T1288"><text:s/>straipsnis.<text:s/></text:span><text:span text:style-name="T1289">Rizikos valdymui keliami reikalavima</text:span><text:span text:style-name="T1290">i</text:span></text:p>
        <text:p text:style-name="P1291"><text:span text:style-name="T1292">1</text:span><text:span text:style-name="T1293">. Valdymo įmonė, atsižvelgdama į vykdomos veiklos ir valdomo kolektyvinio investavimo subjekto pobūdį, mastą ir sudėtingumą, privalo:</text:span></text:p>
        <text:p text:style-name="P1294"><text:span text:style-name="T1295">1</text:span><text:span text:style-name="T1296">) patvirtinti, įgyvendinti ir palaikyti tinkamas bei veiksmingas priemones, procesus ir metodus, užtikrinančius,</text:span><text:span text:style-name="T1297"><text:s/>kad nuolat būtų skaičiuojama ir valdoma rizika, su kuria susiduria ar gali susidurti valdymo įmonės valdomas kolektyvinio investavimo subjektas;</text:span></text:p>
        <text:p text:style-name="P1298"><text:span text:style-name="T1299">2</text:span><text:span text:style-name="T1300">) patvirtinti, įgyvendinti ir palaikyti tinkamą ir dokumentais nustatytą rizikos valdymo politikos aprašą</text:span><text:span text:style-name="T1301">, kuriame būtų nustatytos rizikos rūšys, su kuriomis susiduria ar gali susidurti valdymo įmonės valdomas kolektyvinio investavimo subjektas;</text:span></text:p>
        <text:p text:style-name="P1302"><text:span text:style-name="T1303">3</text:span><text:span text:style-name="T1304">) paskirti (sudaryti) nuo kitų valdymo įmonės padalinių hierarchiškai ir funkciškai nepriklausomą rizikos vald</text:span><text:span text:style-name="T1305">ymo funkciją atliekantį asmenį ar padalinį ir užtikrinti tinkamą jo funkcijų atlikimą ir tai, kad jis turėtų reikiamą kompetenciją ir teisę gauti visą jam tinkamai veikti reikalingą informaciją;</text:span></text:p>
        <text:p text:style-name="P1306"><text:span text:style-name="T1307">4</text:span><text:span text:style-name="T1308">) vertindama kolektyvinio investavimo subjekto turto kre</text:span><text:span text:style-name="T1309">dito riziką, nepasitikėti vien tik kredito reitingų agentūrų pagal 2009 m. rugsėjo 16 d. Europos Parlamento ir Tarybos reglamentą (EB) Nr. 1060/2009 dėl kredito reitingų agentūrų (toliau – Reglamentas (EB) Nr. 1060/2009) suteiktais kredito reitingais ir au</text:span><text:span text:style-name="T1310">tomatiškai jais nesikliauti.</text:span></text:p>
        <text:p text:style-name="P1311"><text:span text:style-name="T1312">2</text:span><text:span text:style-name="T1313">. Valdymo įmonė privalo nedelsdama, ne vėliau kaip per 3 darbo dienas, raštu pranešti priežiūros institucijai apie visus esminius rizikos valdymo proceso pasikeitimus, turinčius įtakos valdymo įmonės rizikos valdymo proc</text:span><text:span text:style-name="T1314">eso patikimumui ir veiksmingumui.<text:s/></text:span></text:p>
        <text:p text:style-name="P1315"><text:span text:style-name="T1316">3</text:span><text:span text:style-name="T1317">.<text:s/></text:span><text:span text:style-name="T1318">Priežiūros institucija, atsižvelgdama į kolektyvinio investavimo subjekto pobūdį, mastą ir sudėtingumą, stebi valdymo įmonės kredito rizikos vertinimo procesų tinkamumą, įskaitant nuorodų į kredito reitingus<text:s/></text:span><text:span text:style-name="T1319">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20">ažiau automatiškai pasikliaunama tokiais kredito reitingais.</text:span></text:p>
        <text:p text:style-name="P1321"/>
        <text:p text:style-name="P1322"><text:span text:style-name="T1323">16</text:span><text:span text:style-name="T1324"><text:s/>straipsnis.<text:s/></text:span><text:span text:style-name="T1325">Valdymo įmonės, jos valdomų kolektyvinio investavimo subjektų buhalterinė apskaita ir auditas</text:span></text:p>
        <text:p text:style-name="P1326"><text:span text:style-name="T1327">1</text:span><text:span text:style-name="T1328">. Valdymo įmonės buhalterinė apskaita tvarkoma ir finansinės ataskaitos su</text:span><text:span text:style-name="T1329">daromos vadovaujantis Lietuvos Respublikos įstatymais, kitais teisės aktais, reglamentuojančiais buhalterinę apskaitą ir finansinių ataskaitų rinkinio rengimą, tarptautiniais apskaitos standartais.</text:span></text:p>
        <text:p text:style-name="P1330"><text:span text:style-name="T1331">2</text:span><text:span text:style-name="T1332">. Kolektyvinio investavimo subjektų, įskaitant invest</text:span><text:span text:style-name="T1333">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34"><text:span text:style-name="T1335">3</text:span><text:span text:style-name="T1336">.</text:span><text:span text:style-name="T1337"><text:s/>Kolektyvinio investavimo subjekto metų<text:s/></text:span><text:span text:style-name="T1338">veiklos<text:s/></text:span><text:span text:style-name="T1339">ataskaitoje privalo būti pateikiama:</text:span></text:p>
        <text:p text:style-name="P1340"><text:span text:style-name="T1341">1</text:span><text:span text:style-name="T1342">)<text:s/></text:span><text:span text:style-name="T1343">jeigu kolektyvinio investavimo subjektas veikia kaip investicinis fondas, – grynųjų aktyvų ataskaita</text:span><text:span text:style-name="T1344">,<text:s/></text:span><text:span text:style-name="T1345">grynųjų aktyvų pokyčio ataskaita ir aiškinamasis raštas;</text:span></text:p>
        <text:p text:style-name="P1346"><text:span text:style-name="T1347">2</text:span><text:span text:style-name="T1348">)<text:s/></text:span><text:span text:style-name="T1349">jeigu kolektyvinio investavimo subjektas veikia kaip investicinė bendrovė, – finansinių ataskaitų rinkinys</text:span><text:span text:style-name="T1350"><text:s/></text:span><text:span text:style-name="T1351">(balansas, pelno (nuostolių) ataskaita</text:span><text:span text:style-name="T1352">,<text:s/></text:span><text:span text:style-name="T1353">nuosavo kapitalo pokyčių ataskaita</text:span><text:span text:style-name="T1354">,<text:s/></text:span><text:span text:style-name="T1355">pinigų srautų ataskaita ir aiškinamasis raštas)</text:span><text:span text:style-name="T1356">.<text:s/></text:span></text:p>
        <text:p text:style-name="P1357"><text:span text:style-name="T1358">4</text:span><text:span text:style-name="T1359">. Valdymo įmonės</text:span><text:span text:style-name="T1360"><text:s/>pelno paskirstymo tvarką reglamentuoja Finansų įstaigų įstatymas.</text:span></text:p>
        <text:p text:style-name="P1361"><text:span text:style-name="T1362">5</text:span><text:span text:style-name="T1363">. Valdymo įmonės, jos valdomų kolektyvinio investavimo subjektų finansinių ataskaitų rinkinio ir konsoliduotųjų finansinių ataskaitų rinkinio auditui (toliau – auditas) ir jo atlikimo<text:s/></text:span><text:span text:style-name="T1364">tvarkai taikomi Lietuvos Respublikos finansinių ataskaitų audito įstatyme, Finansų įstaigų įstatyme ir šiame straipsnyje nustatyti reikalavimai.</text:span></text:p>
        <text:p text:style-name="P1365"><text:span text:style-name="T1366">6</text:span><text:span text:style-name="T1367">. Valdymo įmonės, jos valdomų kolektyvinio investavimo subjektų metinių finansinių ataskaitų rinkinio duom</text:span><text:span text:style-name="T1368">enys turi būti audituoti. Audito įmonė, atlikusi kolektyvinio investavimo subjekto metinių finansinių ataskaitų rinkinio auditą, turi pateikti auditoriaus išvadą dėl šio ataskaitų rinkinio ir finansinių ataskaitų audito ataskaitą. Kolektyvinio investavimo<text:s/></text:span><text:span text:style-name="T1369">subjekto finansinių ataskaitų audito ataskaitoje auditorius turi nurodyti visus atliekant auditą nustatytus šio įstatymo ir kitų teisės aktų pažeidimus ir pateikti informaciją apie tai, ar:</text:span></text:p>
        <text:p text:style-name="P1370"><text:span text:style-name="T1371">1</text:span><text:span text:style-name="T1372">) teisingai skaičiuojama grynųjų aktyvų vertė;</text:span></text:p>
        <text:p text:style-name="P1373"><text:span text:style-name="T1374">2</text:span><text:span text:style-name="T1375">) turtas in</text:span><text:span text:style-name="T1376">vestuotas pagal kolektyvinio investavimo subjekto steigimo dokumentus;</text:span></text:p>
        <text:p text:style-name="P1377"><text:span text:style-name="T1378">3</text:span><text:span text:style-name="T1379">) įvertintas su kolektyvinio investavimo subjektu susijusių valdymo įmonės patvirtintų rizikos valdymo priemonių ir metodų veiksmingumas;</text:span></text:p>
        <text:p text:style-name="P1380"><text:span text:style-name="T1381">4</text:span><text:span text:style-name="T1382">) įvertintas su kolektyvinio<text:s/></text:span><text:span text:style-name="T1383">investavimo subjekto valdymu susijusių valdymo įmonės vidaus kontrolės bei rizikos valdymo sistemų ir priemonių efektyvumas.</text:span></text:p>
        <text:p text:style-name="P1384"><text:span text:style-name="T1385">7</text:span><text:span text:style-name="T1386">. Jeigu kolektyvinio investavimo subjektas yra naikinamas ar likviduojamas, auditorius pateikia informaciją apie tai, ar:</text:span></text:p>
        <text:p text:style-name="P1387"><text:span text:style-name="T1388">1</text:span><text:span text:style-name="T1389">)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390"><text:span text:style-name="T1391">2</text:span><text:span text:style-name="T1392">) tu</text:span><text:span text:style-name="T1393">rtas investuotas pagal kolektyvinio investavimo subjekto steigimo dokumentus;</text:span></text:p>
        <text:p text:style-name="P1394"><text:span text:style-name="T1395">3</text:span><text:span text:style-name="T1396">) kolektyvinio investavimo subjekto panaikinimas arba likvidavimas buvo įvykdytas nepažeidžiant šio įstatymo reikalavimų.</text:span></text:p>
        <text:p text:style-name="P1397"><text:span text:style-name="T1398">8</text:span><text:span text:style-name="T1399">. Priežiūros institucijos reikalavimu valdym</text:span><text:span text:style-name="T1400">o įmonė privalo pateikti paaiškinimus dėl savo ar savo valdomo kolektyvinio investavimo subjekto, o auditorius – paaiškinimus dėl nustatytų šio įstatymo ir (ar) kitų teisės aktų pažeidimų.</text:span></text:p>
        <text:p text:style-name="P1401"><text:span text:style-name="T1402">9</text:span><text:span text:style-name="T1403">. Auditorius, atlikdamas valdymo įmonės ar kolektyvinio invest</text:span><text:span text:style-name="T1404">avimo subjekto auditą ar kitą Finansinių ataskaitų audito įstatyme numatytą veiklą, privalo nedelsdamas raštu pranešti priežiūros institucijai apie nustatytas aplinkybes ar faktus, kurie gali:</text:span></text:p>
        <text:p text:style-name="P1405"><text:span text:style-name="T1406">1</text:span><text:span text:style-name="T1407">) iš esmės pažeisti įstatymus ir kitus teisės aktus, kuriais</text:span><text:span text:style-name="T1408"><text:s/>nustatomos leidimų išdavimą reglamentuojančios sąlygos ar kurie konkrečiai reglamentuoja kolektyvinio investavimo subjektų ar jų valdymo įmonių veiklą, arba</text:span></text:p>
        <text:p text:style-name="P1409"><text:span text:style-name="T1410">2</text:span><text:span text:style-name="T1411">) trukdyti valdymo įmonei nenutrūkstamai vykdyti savo veiklą, arba</text:span></text:p>
        <text:p text:style-name="P1412"><text:span text:style-name="T1413">3</text:span><text:span text:style-name="T1414">) sudaryti pagrindą a</text:span><text:span text:style-name="T1415">tsisakyti pareikšti nuomonę apie finansinių ataskaitų rinkinį ar formuoti sąlyginę nuomonę.</text:span></text:p>
        <text:p text:style-name="P1416"><text:span text:style-name="T1417">10</text:span><text:span text:style-name="T1418">. Auditorius taip pat privalo nedelsdamas, ne vėliau kaip per 3 darbo dienas, raštu pranešti priežiūros institucijai apie faktus ir aplinkybes, nurodytus ši</text:span><text:span text:style-name="T1419">o straipsnio 9 dalyje, kurie paaiškėja atliekant įmonės, kurią sieja glaudūs ryšiai su valdymo įmone, auditą.</text:span></text:p>
        <text:p text:style-name="P1420"><text:span text:style-name="T1421">11</text:span><text:span text:style-name="T1422">. Priežiūros institucijos informavimas nelaikomas teisės aktuose ar sutartyje nustatyto draudimo atskleisti konfidencialią informaciją pažei</text:span><text:span text:style-name="T1423">dimu, todėl nesukelia auditoriui jokių neigiamų padarinių.</text:span></text:p>
        <text:p text:style-name="P1424"><text:span text:style-name="T1425">12</text:span><text:span text:style-name="T1426">. Auditorius, atlikdamas valdymo įmonės, jos valdomo kolektyvinio investavimo subjekto auditą, privalo laikytis šio įstatymo 19 straipsnio pagrindu priežiūros institucijos priimtuose šio įsta</text:span><text:span text:style-name="T1427">tymo įgyvendinamuosiuose teisės aktuose nustatytos tvarkos.</text:span></text:p>
        <text:p text:style-name="P1428"><text:span text:style-name="T1429">13</text:span><text:span text:style-name="T1430">. Šio straipsnio 1 ir 4 dalys investicinėms bendrovėms-valdytojoms netaikomos.</text:span></text:p>
        <text:p text:style-name="P1431"/>
        <text:p text:style-name="P1432"><text:span text:style-name="T1433">17</text:span><text:span text:style-name="T1434"><text:s/>straipsnis.<text:s/></text:span><text:span text:style-name="T1435">Pranešimas apie pažeidimus valdymo įmonėje ir depozitoriume</text:span></text:p>
        <text:p text:style-name="P1436"><text:span text:style-name="T1437">Valdymo įmonė ir depozitori</text:span><text:span text:style-name="T1438">umas turi užtikrinti, kad būtų įdiegtos priemonės, leidžiančios jų darbuotojams specialiu, nepriklausomu ir autonomišku kanalu valdymo įmonėje ar depozitoriume atsakingam asmeniui pranešti apie padarytą ar galimą šio įstatymo ir kitų kolektyvinio investavi</text:span><text:span text:style-name="T1439">mo subjektų ar jų valdymo įmonių veiklą reglamentuojančių teisės aktų pažeidimą. Šioms priemonėms įdiegti valdymo įmonė ir depozitoriumas gali pasitelkti trečiuosius asmenis. Šioms priemonėms taikomi<text:s/></text:span><text:span text:style-name="T1440">Lietuvos Respublikos Lietuvos banko įstatymo 43</text:span><text:span text:style-name="T1441">7</text:span><text:span text:style-name="T1442"><text:s/>straipsnio 2, 3 ir 4 punktuose<text:s/></text:span><text:span text:style-name="T1443">nustatyti reikalavimai.</text:span></text:p>
        <text:p text:style-name="P1444"/>
        <text:p text:style-name="P1445"><text:span text:style-name="T1446">18</text:span><text:span text:style-name="T1447"><text:s/>straipsnis.<text:s/></text:span><text:span text:style-name="T1448">Pranešimas apie pažeidimus valdymo įmonėje ir depozitoriume</text:span></text:p>
        <text:p text:style-name="P1449"><text:span text:style-name="T1450">Valdymo<text:s/></text:span><text:span text:style-name="T1451">įmonė ir depozitoriumas turi užtikrinti, kad būtų įdiegtos priemonės, leidžiančios jų darbuotojams specialiu</text:span><text:span text:style-name="T1452">, nepriklausomu ir autonomišku kanalu valdymo įmonėje ar depozitoriume atsakingam asmeniui pranešti apie padarytą ar galimą šio įstatymo, Reglamento (ES) Nr. 1286/2014 ir kitų kolektyvinio investavimo subjektų ar jų valdymo įmonių veiklą reglamentuojančių<text:s/></text:span><text:span text:style-name="T1453">teisės aktų pažeidimą. Šioms priemonėms įdiegti valdymo įmonė ir depozitoriumas</text:span><text:span text:style-name="T1454"><text:s/>gali pasitelkti trečiuosius asmenis. Šioms priemonėms taikomi Lietuvos banko įstatymo 43</text:span><text:span text:style-name="T1455">7</text:span><text:span text:style-name="T1456"><text:s/>straipsnio 2, 3 ir 4 punktuose nustatyti reikalavimai.</text:span></text:p>
        <text:p text:style-name="P1457"/>
        <text:p text:style-name="P1458"><text:span text:style-name="T1459">19</text:span><text:span text:style-name="T1460"><text:s/>straipsnis.<text:s/></text:span><text:span text:style-name="T1461">Priežiūros institucijos teisė priimti šio įstatymo įgyvendinamuosius teisės aktus</text:span></text:p>
        <text:p text:style-name="P1462"><text:span text:style-name="T1463">Priežiūros institucija nustato:</text:span></text:p>
        <text:p text:style-name="P1464"><text:span text:style-name="T1465">1</text:span><text:span text:style-name="T1466">) konfidencialios informacijos saugojimo tvarką;</text:span></text:p>
        <text:p text:style-name="P1467"><text:span text:style-name="T1468">2</text:span><text:span text:style-name="T1469">) valdymo įmonių veiklos vidaus kontrolės organizavimo ir atlikimo tvarką;</text:span></text:p>
        <text:p text:style-name="P1470"><text:span text:style-name="T1471">3</text:span><text:span text:style-name="T1472">) p</text:span><text:span text:style-name="T1473">eriodinių ataskaitų, statistinių duomenų ataskaitų, kitų priežiūrai skirtų ataskaitų, prospekto, pagrindinės informacijos investuotojams dokumento ir kitos privalomai teiktinos informacijos turinį ir formą, taip pat jų ir finansinių ataskaitų pateikimo tva</text:span><text:span text:style-name="T1474">rką;</text:span></text:p>
        <text:p text:style-name="P1475"><text:span text:style-name="T1476">4</text:span><text:span text:style-name="T1477">) grynųjų aktyvų vertės skaičiavimo principus ir tvarką;</text:span></text:p>
        <text:p text:style-name="P1478"><text:span text:style-name="T1479">5</text:span><text:span text:style-name="T1480">) valdymo įmonių ir investicinių bendrovių kapitalo ir kitus riziką ribojančius reikalavimus detalizuojančias tvarkas;</text:span></text:p>
        <text:p text:style-name="P1481"><text:span text:style-name="T1482">6</text:span><text:span text:style-name="T1483">) sandorio šalies rizikos tikrinant, ar laikomasi diversifik</text:span><text:span text:style-name="T1484">avimo reikalavimų, skaičiavimo tvarką;</text:span></text:p>
        <text:p text:style-name="P1485"><text:span text:style-name="T1486">7</text:span><text:span text:style-name="T1487">) šiame įstatyme nustatytų leidimų ir licencijų išdavimo tvarką;</text:span></text:p>
        <text:p text:style-name="P1488"><text:span text:style-name="T1489">8</text:span><text:span text:style-name="T1490">) kolektyvinio investavimo subjektų išvestinių finansinių priemonių naudojimo ir susijusių rizikų vertinimo tvarką;</text:span></text:p>
        <text:p text:style-name="P1491"><text:span text:style-name="T1492">9</text:span><text:span text:style-name="T1493">) valdymo įmonės<text:s/></text:span><text:span text:style-name="T1494">rizikos vertinimo ir valdymo tvarką;</text:span></text:p>
        <text:p text:style-name="P1495"><text:span text:style-name="T1496">10</text:span><text:span text:style-name="T1497">) kolektyvinio investavimo subjektų investicinių vienetų ir akcijų platinimo tvarką;</text:span></text:p>
        <text:p text:style-name="P1498"><text:span text:style-name="T1499">11</text:span><text:span text:style-name="T1500">) kolektyvinio investavimo subjektų jungimo, finansuojamųjų ir finansuojančiųjų subjektų struktūros taisykles;</text:span></text:p>
        <text:p text:style-name="P1501"><text:span text:style-name="T1502">12</text:span><text:span text:style-name="T1503">) val</text:span><text:span text:style-name="T1504">dymo įmonių veiklos organizavimo ir vykdymo tvarką;</text:span></text:p>
        <text:p text:style-name="P1505"><text:span text:style-name="T1506">13</text:span><text:span text:style-name="T1507">) valdymo įmonių atlyginimų nustatymo politikos turiniui ir jos rengimui, įgyvendinimui ir atskleidimui taikomus principus;</text:span></text:p>
        <text:p text:style-name="P1508"><text:span text:style-name="T1509">14</text:span><text:span text:style-name="T1510">) kolektyvinio investavimo subjekto dalyvių informavimo apie esminiu</text:span><text:span text:style-name="T1511">s kolektyvinio investavimo subjekto steigimo dokumentų ir prospekto pakeitimus tvarką bei pavyzdinį esminių pakeitimų sąrašą;</text:span></text:p>
        <text:p text:style-name="P1512"><text:span text:style-name="T1513">15</text:span><text:span text:style-name="T1514">) valdymo įmonių, investicinių bendrovių ir depozitoriumų vadovų reputacijos, kvalifikacijos ir darbo patirties reikalavimų<text:s/></text:span><text:span text:style-name="T1515">vertinimo tvarką.</text:span></text:p>
        <text:p text:style-name="P1516"/>
        <text:p text:style-name="P1517"><text:span text:style-name="T1518">20</text:span><text:span text:style-name="T1519"><text:s/>straipsnis.<text:s/></text:span><text:span text:style-name="T1520">Pareiga gauti priežiūros institucijos leidimą</text:span></text:p>
        <text:p text:style-name="P1521"><text:span text:style-name="T1522">1</text:span><text:span text:style-name="T1523">. Priežiūros institucijos išankstinis leidimas reikalingas:</text:span></text:p>
        <text:p text:style-name="P1524"><text:span text:style-name="T1525">1</text:span><text:span text:style-name="T1526">) kolektyvinio investavimo subjekto steigimo dokumentams patvirtinti, pakeisti ar papildyti;</text:span></text:p>
        <text:p text:style-name="P1527"><text:span text:style-name="T1528">2</text:span><text:span text:style-name="T1529">)<text:s/></text:span><text:span text:style-name="T1530">depozitoriumui ar valdymo įmonei pasirinkti ar pakeisti;</text:span></text:p>
        <text:p text:style-name="P1531"><text:span text:style-name="T1532">3</text:span><text:span text:style-name="T1533">) kolektyvinio investavimo subjekto</text:span><text:span text:style-name="T1534"><text:s/></text:span><text:span text:style-name="T1535">valdymui perduoti kitai valdymo įmonei;</text:span></text:p>
        <text:p text:style-name="P1536"><text:span text:style-name="T1537">4</text:span><text:span text:style-name="T1538">) Lietuvos Respublikoje įsteigtiems specialiesiems kolektyvinio investavimo subjektams ar suderintiesiems kolekty</text:span><text:span text:style-name="T1539">vinio investavimo subjektams, kurių investiciniai vienetai ar akcijos platinami tik Lietuvos Respublikoje, jungti;</text:span></text:p>
        <text:p text:style-name="P1540"><text:span text:style-name="T1541">5</text:span><text:span text:style-name="T1542">) Lietuvos Respublikoje įsteigtam po jungimo pasibaigsiančiam kolektyvinio investavimo subjektui jungti (kai jungiami Lietuvos Respublik</text:span><text:span text:style-name="T1543">oje ir vienoje ar keliose kitose valstybėse narėse įsteigti suderintieji kolektyvinio investavimo subjektai ar Lietuvos Respublikoje įsteigti suderintieji kolektyvinio investavimo subjektai, kurių investiciniai vienetai ar akcijos platinami kitoje valstybė</text:span><text:span text:style-name="T1544">je narėje);</text:span></text:p>
        <text:p text:style-name="P1545"><text:span text:style-name="T1546">6</text:span><text:span text:style-name="T1547">) valdymo įmonei reorganizuoti, atskirti ar pertvarkyti;</text:span></text:p>
        <text:p text:style-name="P1548"><text:span text:style-name="T1549">7</text:span><text:span text:style-name="T1550">) kitoje valstybėje narėje licencijuotai valdymo įmonei valdyti Lietuvos Respublikoje įsteigtą suderintąjį kolektyvinio investavimo subjektą;</text:span></text:p>
        <text:p text:style-name="P1551"><text:span text:style-name="T1552">8</text:span><text:span text:style-name="T1553">) Lietuvos Respublikoje<text:s/></text:span><text:span text:style-name="T1554">įsteigtam kolektyvinio investavimo subjektui, ketinančiam tapti finansuojančiuoju subjektu, viršyti šio įstatymo 83 straipsnio 2 dalyje nustatytą investavimo ribą;</text:span></text:p>
        <text:p text:style-name="P1555"><text:span text:style-name="T1556">9</text:span><text:span text:style-name="T1557">) kai finansuojamasis subjektas panaikinamas ar likviduojamas, jungiamas ar skaidomas,<text:s/></text:span><text:span text:style-name="T1558">ne mažiau kaip 85 procentams Lietuvos Respublikoje įsteigto finansuojančiojo subjekto grynųjų aktyvų investuoti į kito pasirinkto finansuojamojo subjekto investicinius vienetus ar akcijas;</text:span></text:p>
        <text:p text:style-name="P1559"><text:span text:style-name="T1560">10</text:span><text:span text:style-name="T1561">) Lietuvos Respublikoje įsteigtam finansuojančiajam subjektui</text:span><text:span text:style-name="T1562"><text:s/>po finansuojamojo subjekto jungimo ar skaidymo ir toliau būti finansuojamojo subjekto ar kito pasirinkto kolektyvinio investavimo subjekto finansuojančiuoju subjektu.</text:span></text:p>
        <text:p text:style-name="P1563"><text:span text:style-name="T1564">2</text:span><text:span text:style-name="T1565">. Priežiūros institucija leidimo gali neduoti tik tuo atveju, jeigu tai prieštara</text:span><text:span text:style-name="T1566">utų teisės aktams arba pažeistų kolektyvinio investavimo subjekto dalyvių interesus.</text:span></text:p>
        <text:p text:style-name="P1567"><text:span text:style-name="T1568">3</text:span><text:span text:style-name="T1569">. Jeigu priežiūros institucija, gavusi atitinkamą prašymą, per 20 darbo dienų nepateikia motyvuoto prieštaravimo, leidimas laikomas duotu, jeigu šiame įstatyme nenust</text:span><text:span text:style-name="T1570">atyta kitaip.</text:span></text:p>
        <text:p text:style-name="P1571"/>
        <text:p text:style-name="P1572"><text:span text:style-name="T1573">21</text:span><text:span text:style-name="T1574"><text:s/>straipsnis.<text:s/></text:span><text:span text:style-name="T1575">Valdymo įmonės teisė pavesti dalį savo funkcijų kitai įmonei</text:span></text:p>
        <text:p text:style-name="P1576"><text:span text:style-name="T1577">1</text:span><text:span text:style-name="T1578">. Valdymo įmonė, siekdama veiksmingesnio valdymo, turi teisę dalį savo valdymo funkcijų pavesti atlikti įmonei (įgaliotiniui), turinčiai (turinčiam) teisę</text:span><text:span text:style-name="T1579"><text:s/>teikti atitinkamas paslaugas, ir apie tokį ketinimą prieš įsigaliojant susitarimui dėl valdymo funkcijų perdavimo privalo raštu pranešti priežiūros institucijai. Pranešime turi būti nurodoma šį pavedimą priimanti įmonė (įgaliotinis) ir jai (jam) ketinamų<text:s/></text:span><text:span text:style-name="T1580">pavesti valdymo funkcijų sąrašas. Jeigu valdymo įmonė valdo bent vieną kitoje valstybėje narėje įsteigtą suderintąjį kolektyvinio investavimo subjektą, priežiūros institucija, gavusi valdymo įmonės pranešimą, apie ketinimą pavesti atlikti dalį valdymo funk</text:span><text:span text:style-name="T1581">cijų kitai įmonei (įgaliotiniui) prieš įsigaliojant susitarimui dėl valdymo funkcijų perdavimo praneša suderintojo kolektyvinio investavimo subjekto buveinės valstybės narės priežiūros institucijai.</text:span></text:p>
        <text:p text:style-name="P1582"><text:span text:style-name="T1583">2</text:span><text:span text:style-name="T1584">. Pavesti atlikti dalį valdymo funkcijų kitai įmonei</text:span><text:span text:style-name="T1585"><text:s/>(įgaliotiniui) galima tik tuo atveju, jeigu:</text:span></text:p>
        <text:p text:style-name="P1586"><text:span text:style-name="T1587">1</text:span><text:span text:style-name="T1588">) tai netrukdys prižiūrėti valdymo įmonę, taip pat jeigu tai nepakenks investuotojų interesams;</text:span></text:p>
        <text:p text:style-name="P1589"><text:span text:style-name="T1590">2</text:span><text:span text:style-name="T1591">) priežiūros institucija su atitinkama trečiosios valstybės, kurioje licencijuotai valdymo įmonei pavedama</text:span><text:span text:style-name="T1592"><text:s/>atlikti dalį valdymo funkcijų, priežiūros institucija yra sudariusi susitarimą dėl keitimosi informacija;</text:span></text:p>
        <text:p text:style-name="P1593"><text:span text:style-name="T1594">3</text:span><text:span text:style-name="T1595">) valdymo įmonės vadovai gali bet kuriuo metu stebėti įmonės (įgaliotinio), kuriai (kuriam) pavesta atlikti dalį valdymo funkcijų, veiklą;</text:span></text:p>
        <text:p text:style-name="P1596"><text:span text:style-name="T1597">4</text:span><text:span text:style-name="T1598">) valdymo įmonė gali bet kuriuo metu, kai to reikalauja kolektyvinio investavimo subjekto dalyvių interesai, duoti įmonei (įgaliotiniui), kuriai (kuriam) pavesta atlikti dalį valdymo funkcijų, papildomų nurodymų arba panaikinti įgaliojimą;</text:span></text:p>
        <text:p text:style-name="P1599"><text:span text:style-name="T1600">5</text:span><text:span text:style-name="T1601">) įmonės (į</text:span><text:span text:style-name="T1602">galiotinio) vadovai privalo būti nepriekaištingos reputacijos ir turėti kvalifikaciją ir darbo patirtį, leidžiančias įmonei (įgaliotiniui) tinkamai atlikti nurodytas funkcijas. Įmonės (įgaliotinio) vadovų kvalifikacija ir darbo patirtis vertinamos atsižvel</text:span><text:span text:style-name="T1603">giant į jų išsilavinimą, kvalifikacijos tobulinimą, profesinės veiklos ar darbo patirties pobūdį ir trukmę bei į kitus veiksnius, kurie gali turėti įtakos asmens kvalifikacijai ir patirčiai. Įmonės (įgaliotinio) vadovų reputacijos, kvalifikacijos ir patirt</text:span><text:span text:style-name="T1604">ies reikalavimai vertinami priežiūros institucijos teisės aktų nustatyta tvarka;</text:span></text:p>
        <text:p text:style-name="P1605"><text:span text:style-name="T1606">6</text:span><text:span text:style-name="T1607">) prospekte nurodyta, kokias funkcijas leista pavesti atlikti kitai įmonei (įgaliotiniui).</text:span></text:p>
        <text:p text:style-name="P1608"><text:span text:style-name="T1609">3</text:span><text:span text:style-name="T1610">. Valdymo įmonė neturi teisės pavesti kitai įmonei (įgaliotiniui) atlikt</text:span><text:span text:style-name="T1611">i tiek savo valdymo funkcijų, kad iš esmės jų nebeturėtų. Draudžiama investicinių sprendimų priėmimo funkciją pavesti depozitoriumui, kuris saugo tos valdymo įmonės valdomus investicinius fondus sudarantį ar investicinių bendrovių turtą, ar kitoms įmonėms,</text:span><text:span text:style-name="T1612"><text:s/>kurių interesai gali susikirsti su valdymo įmonės kolektyvinio investavimo subjekto</text:span><text:span text:style-name="T1613"><text:s/></text:span><text:span text:style-name="T1614">ar dalyvių interesais.</text:span></text:p>
        <text:p text:style-name="P1615"><text:span text:style-name="T1616">4</text:span><text:span text:style-name="T1617">. Tai, kad dalis funkcijų pavesta atlikti kitai įmonei (įgaliotiniui), neatleidžia valdymo įmonės nuo atsakomybės.</text:span></text:p>
        <text:p text:style-name="P1618"><text:span text:style-name="T1619">5</text:span><text:span text:style-name="T1620">. Šio straipsnio 1 ir 2</text:span><text:span text:style-name="T1621"><text:s/>dalyse nustatyti reikalavimai valdymo įmonėms, valdančioms specialiuosius kolektyvinio investavimo subjektus, kiek tai susiję su jų valdomais specialiaisiais kolektyvinio investavimo subjektais, taikomi tuo atveju, kai kitai įmonei (įgaliotiniui) pavedama</text:span><text:span text:style-name="T1622"><text:s/>atlikti investicijų valdymo (investicinių priemonių portfelio valdymo ir su tuo susijusios rizikos valdymo), investicinių vienetų ar akcijų platinimo funkcijas. Šio straipsnio 3 ir 4 dalyse nustatyti reikalavimai taikomi be išlygų.</text:span></text:p>
        <text:p text:style-name="P1623"/>
        <text:p text:style-name="P1624"><text:span text:style-name="T1625">22</text:span><text:span text:style-name="T1626"><text:s/>straipsnis.<text:s/></text:span><text:span text:style-name="T1627">Draudimas perleisti investicinį fondą sudarantį ar investicinei bendrovei priklausantį turtą</text:span></text:p>
        <text:p text:style-name="P1628"><text:span text:style-name="T1629">1</text:span><text:span text:style-name="T1630">. Investicinį fondą sudarantis ar investicinei bendrovei priklausantis turtas negali būti perleistas jį valdančiai valdymo įmonei, tokios įmonės vadovams, dar</text:span><text:span text:style-name="T1631">buotojams ir jų sutuoktiniams. Valdymo įmonei jos valdomo kolektyvinio investavimo subjekto sąskaita ar investicinei bendrovei taip pat draudžiama iš šioje dalyje numatytų asmenų turtą įsigyti.</text:span></text:p>
        <text:p text:style-name="P1632"><text:span text:style-name="T1633">2</text:span><text:span text:style-name="T1634">. Šio straipsnio 1 dalyje nurodyti draudimai taikomi inve</text:span><text:span text:style-name="T1635">sticinės bendrovės</text:span><text:span text:style-name="T1636"><text:s/></text:span><text:span text:style-name="T1637">vadovams, darbuotojams ir jų sutuoktiniams.</text:span></text:p>
        <text:p text:style-name="P1638"><text:span text:style-name="T1639">3</text:span><text:span text:style-name="T1640">. Valdymo įmonė, veikianti kolektyvinio investavimo subjekto sąskaita, neturi teisės skolinti ir teikti kreditų, o investicinį fondą sudarantis ar investicinei bendrovei priklausantis turt</text:span><text:span text:style-name="T1641">as negali būti įkeičiamas, juo negalima garantuoti ar laiduoti kitų asmenų įsipareigojimų. Tai nereiškia, kad draudžiama įsigyti iki galo neapmokėtų perleidžiamųjų vertybinių popierių, pinigų rinkos priemonių ar kitų šio įstatymo 79 straipsnio 1 dalies 5,<text:s/></text:span><text:span text:style-name="T1642">7 ar 8 punkte nustatytų priemonių.</text:span></text:p>
        <text:p text:style-name="P1643"><text:span text:style-name="T1644">4</text:span><text:span text:style-name="T1645">. Investicinis fondas ar investicinė bendrovė negali sudaryti sandorių dėl jų turtą sudarančių perleidžiamųjų vertybinių popierių, pinigų rinkos priemonių ar kitų investicinių priemonių, kurių jie neturi, pardavimo.</text:span></text:p>
        <text:p text:style-name="P1646"><text:span text:style-name="T1647">5</text:span><text:span text:style-name="T1648">. Investicinė bendrovė ar investicinio fondo turtą valdanti valdymo įmonė investicinio fondo sąskaita negali skolintis, išskyrus paskolas iki 10 procentų grynųjų aktyvų vertės iki 3 mėnesių, kurios būtinos likvidumui palaikyti. Tai nereiškia draudimo<text:s/></text:span><text:span text:style-name="T1649">skolintis užsienio valiutą, už kurią perkami perleidžiamieji vertybiniai popieriai ar pinigų rinkos priemonės, jeigu paskolos grąžinimui užtikrinti paskolos davėjui perduodama ne mažesnė suma kita valiuta.</text:span></text:p>
        <text:p text:style-name="P1650"><text:span text:style-name="T1651">6</text:span><text:span text:style-name="T1652">. Šiame straipsnyje nustatyti draudimai speci</text:span><text:span text:style-name="T1653">aliesiems kolektyvinio investavimo subjektams ir jų valdymo įmonėms taikomi tiek, kiek nustatyta šio įstatymo VIII skyriuje.</text:span></text:p>
        <text:p text:style-name="P1654"/>
        <text:p text:style-name="P1655"><text:span text:style-name="T1656">23</text:span><text:span text:style-name="T1657"><text:s/>straipsnis.<text:s/></text:span><text:span text:style-name="T1658">Investicinės bendrovės sutarties su valdymo įmone ir depozitoriumu tvirtinimas</text:span></text:p>
        <text:p text:style-name="P1659"><text:span text:style-name="T1660">1</text:span><text:span text:style-name="T1661">. Investicinės bendrovės,</text:span><text:span text:style-name="T1662"><text:s/>kurios valdymas perduotas valdymo įmonei, valdymo sutartį su valdymo įmone ir sutartį su depozitoriumu turi patvirtinti investicinės bendrovės visuotinis akcininkų susirinkimas. Visuotinis akcininkų susirinkimas tokį sprendimą gali priimti ne mažiau kaip<text:s/></text:span><text:span text:style-name="T1663">2/3 susirinkime dalyvaujančių akcininkų akcijų suteikiamų balsų dauguma. Bendrovės įstatuose gali būti nustatyta ir didesnė dauguma tokiam sprendimui priimti.</text:span></text:p>
        <text:p text:style-name="P1664"><text:span text:style-name="T1665">2</text:span><text:span text:style-name="T1666">. Investicinės bendrovės visuotinis akcininkų susirinkimas teisę priimti šio straipsnio 1 da</text:span><text:span text:style-name="T1667">lyje numatytą sprendimą gali perduoti stebėtojų tarybai, bet ne ilgesniam kaip 3 metų terminui, jeigu bendrovės įstatuose numatytas didžiausias atlygio valdymo įmonei ir depozitoriumui dydis. Stebėtojų taryba turi teisę jį priimti 2/3 visų tarybos narių ba</text:span><text:span text:style-name="T1668">lsų dauguma.</text:span></text:p>
        <text:p text:style-name="P1669"/>
        <text:p text:style-name="P1670"><text:span text:style-name="T1671">24</text:span><text:span text:style-name="T1672"><text:s/>straipsnis.<text:s/></text:span><text:span text:style-name="T1673">Valdymo įmonės ar investicinės bendrovės bankroto proceso ypatumai</text:span></text:p>
        <text:p text:style-name="P1674"><text:span text:style-name="T1675">1</text:span><text:span text:style-name="T1676">. Valdymo įmonės ar investicinės bendrovės bankroto procesas vykdomas laikantis bankrotą ir atitinkamą juridinių asmenų teisinę formą reglamentuojanč</text:span><text:span text:style-name="T1677">ių teisės aktų reikalavimų, jeigu šis įstatymas nenustato kitaip.</text:span></text:p>
        <text:p text:style-name="P1678"><text:span text:style-name="T1679">2</text:span><text:span text:style-name="T1680">. Valdymo įmonės ar investicinės bendrovės bankroto procesas gali būti vykdomas tik teismo tvarka.</text:span></text:p>
        <text:p text:style-name="P1681"><text:span text:style-name="T1682">3</text:span><text:span text:style-name="T1683">. Be kitų bankrotą ir jo procedūras reglamentuojančiame įstatyme nurodytų asmenų,</text:span><text:span text:style-name="T1684"><text:s/>priežiūros institucija turi teisę pateikti teismui pareiškimą dėl bankroto bylos iškėlimo valdymo įmonei ar investicinei bendrovei.</text:span></text:p>
        <text:p text:style-name="P1685"><text:span text:style-name="T1686">4</text:span><text:span text:style-name="T1687">. Teismas, gavęs pareiškimą dėl bankroto bylos iškėlimo, privalo tą pačią dieną uždrausti valdymo įmonei ar investicin</text:span><text:span text:style-name="T1688">ei bendrovei disponuoti banko sąskaitomis ir investicinėmis priemonėmis.</text:span></text:p>
        <text:p text:style-name="P1689"><text:span text:style-name="T1690">5</text:span><text:span text:style-name="T1691">. Teismas ne vėliau kaip per 15 dienų nuo pareiškimo dėl bankroto bylos iškėlimo gavimo dienos priima nutartį iškelti bankroto bylą arba atsisakyti ją iškelti. Priėmęs nutartį<text:s/></text:span><text:span text:style-name="T1692">iškelti bankroto bylą, teismas turi apie tai nedelsdamas pranešti priežiūros institucijai.</text:span></text:p>
        <text:p text:style-name="P1693"><text:span text:style-name="T1694">6</text:span><text:span text:style-name="T1695">. Valdymo įmonės ar investicinės bendrovės bankroto administratorius grąžina valdymo įmonės valdomų kolektyvinio investavimo subjektų dalyviams ar investicinės<text:s/></text:span><text:span text:style-name="T1696">bendrovės-valdytojos akcininkams priklausančias lėšas arba perduoda valdymo įmonės valdomų kolektyvinio investavimo subjektų valdymą kitai valdymo įmonei. Priimdamas atitinkamą sprendimą, valdymo įmonės ar investicinės bendrovės bankroto administratorius t</text:span><text:span text:style-name="T1697">uri veikti geriausiomis kolektyvinio investavimo subjektų dalyviams sąlygomis ir jų interesais.</text:span></text:p>
        <text:p text:style-name="P1698"/>
        <text:p text:style-name="P1699"><text:span text:style-name="T1700">25</text:span><text:span text:style-name="T1701"><text:s/>straipsnis.<text:s/></text:span><text:span text:style-name="T1702">Valdymo įmonės reorganizavimo, atskyrimo ir pertvarkymo procesų ypatumai</text:span></text:p>
        <text:p text:style-name="P1703"><text:span text:style-name="T1704">1</text:span><text:span text:style-name="T1705">. Valdymo įmonės reorganizavimui, atskyrimui ir pertvarkymui</text:span><text:span text:style-name="T1706"><text:s/>reikalingas išankstinis priežiūros institucijos leidimas.</text:span></text:p>
        <text:p text:style-name="P1707"><text:span text:style-name="T1708">2</text:span><text:span text:style-name="T1709">. Valdymo įmonė negali būti reorganizuota ar pertvarkyta į bendrovę, kuriai nebūtų taikomas šis įstatymas.</text:span></text:p>
        <text:p text:style-name="P1710"><text:span text:style-name="T1711">3</text:span><text:span text:style-name="T1712">. Valdymo įmonės reorganizavimo sąlygose, be kitos Civilinio kodekso ir Akcinių<text:s/></text:span><text:span text:style-name="T1713">bendrovių įstatymo reikalaujamos informacijos, turi būti nurodomas valdymo įmonės valdomų kolektyvinio investavimo subjektų ir jų dalyvių skaičius, pateikiami duomenys apie perduodamus ir priimamus valdyti kolektyvinio investavimo subjektus bei jų turtą, a</text:span><text:span text:style-name="T1714">pie valdymo įmonės nuosavą turtą, depozitoriumą, taip pat nurodomos valdymo įmonės prievolių perdavimo ir priėmimo sąlygos bei terminai, turtinės ir neturtinės kolektyvinio investavimo subjektų dalyvių teisės po reorganizavimo, šių teisių ir pareigų įgijim</text:span><text:span text:style-name="T1715">o terminai.</text:span></text:p>
        <text:p text:style-name="P1716"><text:span text:style-name="T1717">4</text:span><text:span text:style-name="T1718">. Apie reorganizavimą, pertvarkymą valdymo įmonė privalo paskelbti įstatymų nustatyta tvarka. Šiame pranešime valdymo įmonė privalo nurodyti savo valdomų kolektyvinio investavimo subjektų dalyvių turtines ir neturtines teises po reorganiza</text:span><text:span text:style-name="T1719">vimo bei šių teisių įgijimo ir pasinaudojimo jomis terminus.</text:span></text:p>
        <text:p text:style-name="P1720"><text:span text:style-name="T1721">5</text:span><text:span text:style-name="T1722">. Reorganizuojama ar pertvarkoma valdymo įmonė savo valdomų kolektyvinio investavimo subjektų dalyviams privalo sudaryti sąlygas ne mažiau kaip vieną mėnesį nuo jų informavimo apie valdymo į</text:span><text:span text:style-name="T1723">monės reorganizavimą ar pertvarkymą reikalauti išpirkti jų turimus investicinius vienetus ar akcijas be jokių atskaitymų.</text:span></text:p>
        <text:p text:style-name="P1724"><text:span text:style-name="T1725">6</text:span><text:span text:style-name="T1726">. Informacija apie reorganizavimo, pertvarkymo eigą ir terminus turi būti pateikiama kiekvienam to pareikalavusiam valdymo įmonės</text:span><text:span text:style-name="T1727"><text:s/>akcininkui, kolektyvinio investavimo subjekto dalyviui, priežiūros institucijai.</text:span></text:p>
        <text:p text:style-name="P1728"><text:span text:style-name="T1729">7</text:span><text:span text:style-name="T1730">. Reorganizuojama valdymo įmonė, gavusi priežiūros institucijos leidimą, gali be kolektyvinio investavimo subjektų dalyvių sutikimo perduoti kolektyvinio investavimo sub</text:span><text:span text:style-name="T1731">jektų valdymą kitai valdymo įmonei, prieš tai sudariusi sąlygas tinkamai įgyvendinti šio straipsnio 5 dalyje nurodytas savo valdomų kolektyvinio investavimo subjektų dalyvių teises.</text:span></text:p>
        <text:p text:style-name="P1732"><text:span text:style-name="T1733">8</text:span><text:span text:style-name="T1734">. Po reorganizavimo pasibaigusiai valdymo įmonei priežiūros instituci</text:span><text:span text:style-name="T1735">ja valdymo įmonės prašymu ar savo iniciatyva panaikina licenciją.</text:span></text:p>
        <text:p text:style-name="P1736"><text:span text:style-name="T1737">9</text:span><text:span text:style-name="T1738">. Jeigu reorganizuojant valdymo įmonę įsteigiama nauja įmonė, ji šio įstatymo ir priežiūros institucijos nustatyta tvarka privalo gauti valdymo įmonės licenciją.</text:span></text:p>
        <text:p text:style-name="P1739"><text:span text:style-name="T1740">10</text:span><text:span text:style-name="T1741">. Valdymo įmonės,</text:span><text:span text:style-name="T1742"><text:s/>kuri tęsia veiklą, dalis gali būti atskiriama ir šiai daliai priskirtų turto, teisių ir pareigų pagrindu gali būti kuriama viena ar kelios naujos tos pačios teisinės formos valdymo įmonės. Valdymo įmonės atskyrimui<text:s/></text:span><text:span text:style-name="T1743">mutatis mutandis</text:span><text:span text:style-name="T1744"><text:s/>taikomos šio įstatymo n</text:span><text:span text:style-name="T1745">uostatos, reglamentuojančios valdymo įmonės reorganizavimą, ir Civilinio kodekso nuostatos, reglamentuojančios reorganizavimą padalijimo būdu.</text:span></text:p>
        <text:p text:style-name="P1746"/>
        <text:p text:style-name="P1747"><text:span text:style-name="T1748">26</text:span><text:span text:style-name="T1749"><text:s/>straipsnis.<text:s/></text:span><text:span text:style-name="T1750">Valdymo įmonės ar investicinės bendrovės likvidavimo proceso ypatumai</text:span></text:p>
        <text:p text:style-name="P1751"><text:span text:style-name="T1752">1</text:span><text:span text:style-name="T1753">. Valdymo įmonė<text:s/></text:span><text:span text:style-name="T1754">visuotinio akcininkų susirinkimo iniciatyva gali būti likviduojama tik tuo atveju, jeigu ji visų kolektyvinio investavimo subjektų valdymą yra perdavusi kitai valdymo įmonei arba dėl ketinimo likviduoti valdymo įmonę yra panaikinusi visus savo valdomus kol</text:span><text:span text:style-name="T1755">ektyvinio investavimo subjektus ir priežiūros institucijos sprendimu yra panaikinta valdymo įmonės licencija.</text:span></text:p>
        <text:p text:style-name="P1756"><text:span text:style-name="T1757">2</text:span><text:span text:style-name="T1758">. Jeigu valdymo įmonė priverstinai likviduojama įstatymų nustatyta tvarka, likviduojamos valdymo įmonės likvidatorius privalo sudaryti<text:s/></text:span><text:span text:style-name="T1759">sąlygas likviduojamos valdymo įmonės valdomų kolektyvinio investavimo subjektų dalyviams šiame įstatyme nustatyta tvarka pateikti paraišką išpirkti savo turimus investicinius vienetus ar akcijas be jokių atskaitymų. Likviduojamos valdymo įmonės likvidatori</text:span><text:span text:style-name="T1760">us yra atsakingas už tai, kad likvidavimo proceso metu valdymo įmonės veiksmai atitiktų šio įstatymo reikalavimus.</text:span></text:p>
        <text:p text:style-name="P1761"><text:span text:style-name="T1762">3</text:span><text:span text:style-name="T1763">. Nuo sprendimo likviduoti investicinę bendrovę priėmimo dienos nutraukiamas investicinės bendrovės akcijų pardavimas ir išpirkimas.</text:span></text:p>
        <text:p text:style-name="P1764"><text:span text:style-name="T1765">4</text:span><text:span text:style-name="T1766">. Priėmus sprendimą likviduoti investicinę bendrovę, likvidatorius privalo nedelsdamas, ne vėliau kaip per 7 darbo dienas, pateikti priežiūros institucijai tokios investicinės bendrovės finansinių ataskaitų rinkinį, sudarytą pagal investicinės bendrovės<text:s/></text:span><text:span text:style-name="T1767">sprendimo likviduoti priėmimo dienos duomenis, šio rinkinio audito išvadą ir finansinių ataskaitų audito ataskaitą.</text:span></text:p>
        <text:p text:style-name="P1768"><text:span text:style-name="T1769">5</text:span><text:span text:style-name="T1770">. Likviduojamos investicinės bendrovės turtas turi būti parduodamas veikiant geriausiomis investicinės bendrovės akcininkams sąlygomis<text:s/></text:span><text:span text:style-name="T1771">ir jų interesais. Su akcininkais atsiskaitoma pinigais.<text:s/></text:span></text:p>
        <text:p text:style-name="P1772"><text:span text:style-name="T1773">6</text:span><text:span text:style-name="T1774">. Investicinės bendrovės likvidatorius priežiūros institucijai privalo teikti informaciją apie likvidavimo, įskaitant atsiskaitymą su investicinės bendrovės akcininkais, eigą ir pateikti šio įst</text:span><text:span text:style-name="T1775">atymo 16 straipsnio 7 dalyje nurodytą informaciją.</text:span></text:p>
        <text:p text:style-name="P1776"/>
        <text:p text:style-name="P1777"><text:span text:style-name="T1778">ANTRASIS</text:span><text:span text:style-name="T1779"><text:s/>SKIRSNIS</text:span></text:p>
        <text:p text:style-name="P1780"><text:span text:style-name="T1781">PAREIGA TEIKTI INFORMACIJĄ</text:span></text:p>
        <text:p text:style-name="P1782"/>
        <text:p text:style-name="P1783"><text:span text:style-name="T1784">27</text:span><text:span text:style-name="T1785"><text:s/>straipsnis.<text:s/></text:span><text:span text:style-name="T1786">Pareiga parengti prospektą, pagrindinės informacijos investuotojams dokumentą, periodines ataskaitas ir statistinių duomenų<text:s/></text:span><text:span text:style-name="T1787">ataskaitas</text:span></text:p>
        <text:p text:style-name="P1788"><text:span text:style-name="T1789">Valdymo įmonė kiekvienam savo valdomam kolektyvinio investavimo subjektui privalo parengti:</text:span></text:p>
        <text:p text:style-name="P1790"><text:span text:style-name="T1791">1</text:span><text:span text:style-name="T1792">) prospektą;</text:span></text:p>
        <text:p text:style-name="P1793"><text:span text:style-name="T1794">2</text:span><text:span text:style-name="T1795">) pagrindinės informacijos investuotojams dokumentą;</text:span></text:p>
        <text:p text:style-name="P1796"><text:span text:style-name="T1797">3</text:span><text:span text:style-name="T1798">) kiekvienų finansinių metų ataskaitą (toliau – metų ataskaita);</text:span></text:p>
        <text:p text:style-name="P1799"><text:span text:style-name="T1800">4</text:span><text:span text:style-name="T1801">)<text:s/></text:span><text:span text:style-name="T1802">kiekvienų finansinių metų pusmečio (pirmų 6 mėnesių) ataskaitą (toliau – pusmečio ataskaita);</text:span></text:p>
        <text:p text:style-name="P1803"><text:span text:style-name="T1804">5</text:span><text:span text:style-name="T1805">) statistinių duomenų ataskaitą.</text:span></text:p>
        <text:p text:style-name="P1806"/>
        <text:p text:style-name="P1807"><text:span text:style-name="T1808">28</text:span><text:span text:style-name="T1809"><text:s/>straipsnis.<text:s/></text:span><text:span text:style-name="T1810">Prospektas, periodinės ataskaitos ir statistinių duomenų ataskaitos</text:span></text:p>
        <text:p text:style-name="P1811"><text:span text:style-name="T1812">1</text:span><text:span text:style-name="T1813">. Prospekte turi būti patei</text:span><text:span text:style-name="T1814">kta pakankamai informacijos, kad investuotojai galėtų tinkamai įvertinti siūlomą investiciją ir su ja susijusią riziką. Prospekte turi būti aiškiai ir suprantamai paaiškintas rizikos pobūdis. Kolektyvinio investavimo subjektas privalo turėti galiojantį pro</text:span><text:span text:style-name="T1815">spektą, parengtą pagal šį įstatymą ir jo įgyvendinamuosius teisės aktus, arba šio straipsnio 8 dalyje nustatytu atveju – pagal Vertybinių popierių įstatymą.</text:span></text:p>
        <text:p text:style-name="P1816"><text:span text:style-name="T1817">2</text:span><text:span text:style-name="T1818">. Metų ataskaitoje turi būti pateikta priežiūros institucijos nustatyta informacija, iš kurios</text:span><text:span text:style-name="T1819"><text:s/>investuotojai galėtų padaryti pagrįstas išvadas dėl kolektyvinio investavimo subjekto veiklos ir jos rezultatų. Jeigu mokami tarpiniai dividendai, jie turi būti nurodyti pusmečio ataskaitoje.</text:span></text:p>
        <text:p text:style-name="P1820"><text:span text:style-name="T1821">3</text:span><text:span text:style-name="T1822">.<text:s/></text:span><text:span text:style-name="T1823">S</text:span><text:span text:style-name="T1824">tatistinių duomenų ataskaitoje pateikiama priežiūros<text:s/></text:span><text:span text:style-name="T1825">institucijos nustatyta informacija, reikalinga priežiūros institucijos, kitų valstybės institucijų funkcijoms vykdyti.</text:span></text:p>
        <text:p text:style-name="P1826"><text:span text:style-name="T1827">4</text:span><text:span text:style-name="T1828">. Kolektyvinio investavimo subjekto steigimo dokumentai turi būti pateikiami kaip prospekto priedai. Kolektyvinio investavimo subjek</text:span><text:span text:style-name="T1829">to steigimo dokumentų pridėti nebūtina, jeigu investuotojams pranešama, kad jų pageidavimu šie dokumentai bus atsiųsti asmeniškai arba bus pranešta, kur Lietuvos Respublikos teritorijoje su jais galima susipažinti.</text:span></text:p>
        <text:p text:style-name="P1830"><text:span text:style-name="T1831">5</text:span><text:span text:style-name="T1832">. Jeigu prospekte paskelbta informac</text:span><text:span text:style-name="T1833">ija pasikeičia, prospektas per 7 dienas nuo tokių pasikeitimų atsiradimo dienos pataisomas ir nedelsiant, ne vėliau kaip per 7 darbo dienas, pateikiamas priežiūros institucijai.</text:span></text:p>
        <text:p text:style-name="P1834"><text:span text:style-name="T1835">6</text:span><text:span text:style-name="T1836">. Priežiūros institucija nustato,</text:span><text:span text:style-name="T1837"><text:s/></text:span><text:span text:style-name="T1838">kokia informacija turi būti pateikiama<text:s/></text:span><text:span text:style-name="T1839">prospekte, metų, pusmečio ir statistinių duomenų ataskaitose, jų formą ir jų pateikimo priežiūros institucijai tvarką.<text:s/></text:span></text:p>
        <text:p text:style-name="P1840"><text:span text:style-name="T1841">7</text:span><text:span text:style-name="T1842">. Kai Lietuvos Respublikoje licencijuota valdymo įmonė valdo kitoje valstybėje narėje įsteigtą suderintąjį kolektyvinio investavimo</text:span><text:span text:style-name="T1843"><text:s/>subjektą, ji priežiūros institucijai turi pateikti šio kolektyvinio investavimo subjekto prospektą ir visus jo pakeitimus, taip pat metų ir pusmečio ataskaitas.</text:span></text:p>
        <text:p text:style-name="P1844"><text:span text:style-name="T1845">8</text:span><text:span text:style-name="T1846">. Jeigu valdymo įmonė savo valdomam specialiajam kolektyvinio investavimo subjektui, vado</text:span><text:span text:style-name="T1847">vaudamasi Vertybinių popierių įstatymo nuostatomis, privalo parengti prospektą, skirtą konkrečiai akcijų ar investicinių vienetų emisijai, viešai skelbti periodinę informaciją, tokiu atveju:</text:span></text:p>
        <text:p text:style-name="P1848"><text:span text:style-name="T1849">1</text:span><text:span text:style-name="T1850">) prospektas rengiamas vadovaujantis Vertybinių popierių įstat</text:span><text:span text:style-name="T1851">ymo nuostatomis;</text:span></text:p>
        <text:p text:style-name="P1852"><text:span text:style-name="T1853">2</text:span><text:span text:style-name="T1854">)<text:s/></text:span><text:span text:style-name="T1855">periodinė informacija rengiama vadovaujantis atitinkamai Vertybinių popierių įstatymo, šio įstatymo ir jo įgyvendinamųjų teisės aktų nuostatomis.<text:s/></text:span></text:p>
        <text:p text:style-name="P1856"/>
        <text:p text:style-name="P1857"><text:span text:style-name="T1858">29</text:span><text:span text:style-name="T1859"><text:s/>straipsnis.<text:s/></text:span><text:span text:style-name="T1860">Prospekto ir periodinių ataskaitų paskelbimo tvarka</text:span></text:p>
        <text:p text:style-name="P1861"><text:span text:style-name="T1862">1</text:span><text:span text:style-name="T1863">.<text:s/></text:span><text:span text:style-name="T1864">Valdymo įmonė kiekvienam savo valdomam kolektyvinio investavimo subjektui privalo paskelbti prospektą, metų ataskaitą ir pusmečio ataskaitas.</text:span></text:p>
        <text:p text:style-name="P1865"><text:span text:style-name="T1866">2</text:span><text:span text:style-name="T1867">. Metų ir pusmečio ataskaitos turi būti skelbiamos ir pateikiamos priežiūros institucijai tokiais terminais:</text:span></text:p>
        <text:p text:style-name="P1868"><text:span text:style-name="T1869">1</text:span><text:span text:style-name="T1870">) metų ataskaita – per 4 mėnesius nuo ataskaitinių finansinių metų pabaigos;</text:span></text:p>
        <text:p text:style-name="P1871"><text:span text:style-name="T1872">2</text:span><text:span text:style-name="T1873">) pusmečio ataskaita – per 2 mėnesius nuo ataskaitinio pusmečio pabaigos.</text:span></text:p>
        <text:p text:style-name="P1874"><text:span text:style-name="T1875">3</text:span><text:span text:style-name="T1876">. Prospekto, naujausios metų ataskaitos ir po jos parengtos pusmečio ataskaitos kopijos tu</text:span><text:span text:style-name="T1877">ri būti nemokamai pateikiamos to pageidaujantiems investuotojams. Prospektas pateikiamas patvariojoje laikmenoje arba pateikiant nuorodą į interneto svetainę, o popieriuje išspausdinta prospekto kopija investuotojų prašymu jiems pateikiama nemokamai.</text:span></text:p>
        <text:p text:style-name="P1878"><text:span text:style-name="T1879">4</text:span><text:span text:style-name="T1880">.</text:span><text:span text:style-name="T1881"><text:s/></text:span><text:span text:style-name="T1882">Metų ir pusmečio ataskaitų popieriuje išspausdintos kopijos investuotojų prašymu jiems pateikiamos nemokamai.</text:span></text:p>
        <text:p text:style-name="P1883"><text:span text:style-name="T1884">5</text:span><text:span text:style-name="T1885">.</text:span><text:span text:style-name="T1886"><text:s/></text:span><text:span text:style-name="T1887">Metų ir pusmečio ataskaitos turi būti prieinamos investuotojams prospekte ir pagrindinės informacijos investuotojams dokumente nurodytu b</text:span><text:span text:style-name="T1888">ūdu.</text:span></text:p>
        <text:p text:style-name="P1889"/>
        <text:p text:style-name="P1890"><text:span text:style-name="T1891">30</text:span><text:span text:style-name="T1892"><text:s/>straipsnis.<text:s/></text:span><text:span text:style-name="T1893">Pagrindinės informacijos investuotojams dokumentas</text:span></text:p>
        <text:p text:style-name="P1894"><text:span text:style-name="T1895">1</text:span><text:span text:style-name="T1896">. Pagrindinės informacijos investuotojams dokumente turi būti aiškiai nurodyti žodžiai „pagrindinė informacija investuotojams“ ir pateikiama visa investuotojams reikalinga i</text:span><text:span text:style-name="T1897">nformacija apie esmines kolektyvinio investavimo subjekto savybes, kurios pagrindu jie galėtų suprasti jiems siūlomo kolektyvinio investavimo subjekto esmę bei jam būdingą riziką ir galėtų priimti pagrįstus investicinius sprendimus.</text:span></text:p>
        <text:p text:style-name="P1898"><text:span text:style-name="T1899">2</text:span><text:span text:style-name="T1900">. Siekiant, kad in</text:span><text:span text:style-name="T1901">formaciją būtų galima palyginti, pagrindinės informacijos investuotojams dokumentas turi būti parengtas laikantis Europos Komisijos patvirtintos formos. Rengiant pagrindinės informacijos investuotojams dokumentą, taip pat turi būti vadovaujamasi 2010 m. li</text:span><text:span text:style-name="T1902">epos 1 d. Komisijos reglamentu (ES) Nr. 583/2010, kuriuo įgyvendinamos Europos Parlamento ir Tarybos direktyvos 2009/65/EB nuostatos dėl pagrindinės informacijos investuotojams ir dėl sąlygų, kurių reikia laikytis teikiant pagrindinę informaciją investuoto</text:span><text:span text:style-name="T1903">jams ar prospektą patvariojoje laikmenoje, išskyrus popierių, arba svetainėje (OL 2010 L 176, p. 1), ir laikomasi priežiūros institucijos nustatyto</text:span><text:span text:style-name="T1904"><text:s/></text:span><text:span text:style-name="T1905">pagrindinės informacijos investuotojams dokumento turinio ir formos reikalavimų.</text:span></text:p>
        <text:p text:style-name="P1906"><text:span text:style-name="T1907">3</text:span><text:span text:style-name="T1908">. Jeigu kitoje valstyb</text:span><text:span text:style-name="T1909">ėje narėje ar trečiojoje valstybėje įsteigtas suderintasis kolektyvinio investavimo subjektas ar jo valdymo įmonė yra gavę šio įstatymo 124 straipsnio 1 dalyje nustatytą pranešimą apie dokumentų perdavimą priežiūros institucijai, Lietuvos Respublikos inves</text:span><text:span text:style-name="T1910">tuotojams turi būti pateikiamas iš originalo kalbos į lietuvių kalbą be jokių pakeitimų ar papildymų išverstas pagrindinės informacijos investuotojams dokumentas.</text:span></text:p>
        <text:p text:style-name="P1911"><text:span text:style-name="T1912">4</text:span><text:span text:style-name="T1913">. Pagrindinės informacijos investuotojams dokumentas laikomas ikisutartine informacija.<text:s/></text:span><text:span text:style-name="T1914">Jame pateikta informacija turi būti teisinga, aiški ir neklaidinanti ir turi atitikti prospekte esančią informaciją.</text:span></text:p>
        <text:p text:style-name="P1915"><text:span text:style-name="T1916">5</text:span><text:span text:style-name="T1917">. Vadovaujantis vien pagrindinės informacijos investuotojams dokumente ar jo vertime pateikta informacija, civilinė atsakomybė valdymo</text:span><text:span text:style-name="T1918"><text:s/>įmonei neatsiranda, išskyrus atvejį, kai dokumente pateikta informacija yra klaidinanti, netiksli ar neatitinka prospekte pateiktos informacijos. Apie tai turi būti aiškiai įspėta pagrindinės informacijos investuotojams dokumente.</text:span></text:p>
        <text:p text:style-name="P1919"><text:span text:style-name="T1920">6</text:span><text:span text:style-name="T1921">. Priežiūros instit</text:span><text:span text:style-name="T1922">ucija detalizuoja pagrindinės informacijos investuotojams dokumento turinio, formos ir jo pateikimo investuotojams tvarkos reikalavimus.</text:span></text:p>
        <text:p text:style-name="P1923"/>
        <text:p text:style-name="P1924"><text:span text:style-name="T1925">31</text:span><text:span text:style-name="T1926"><text:s/>straipsnis.<text:s/></text:span><text:span text:style-name="T1927">Pagrindinės informacijos investuotojams dokumento pateikimo tvarka</text:span></text:p>
        <text:p text:style-name="P1928"><text:span text:style-name="T1929">1</text:span><text:span text:style-name="T1930">. Valdymo įmonė, prieš su</text:span><text:span text:style-name="T1931">darydama su investuotoju susitarimą dėl kolektyvinio investavimo subjekto investicinių vienetų ar akcijų pardavimo, privalo investuotojui pateikti atitinkamo kolektyvinio investavimo subjekto pagrindinės informacijos investuotojams dokumentą. Jeigu kolekty</text:span><text:span text:style-name="T1932">vinio investavimo subjekto investiciniai vienetai ar akcijos valdymo įmonės vardu platinami per tarpininkus, valdymo įmonė privalo užtikrinti, kad atitinkamo kolektyvinio investavimo subjekto pagrindinės informacijos investuotojams dokumentas būtų pateikta</text:span><text:span text:style-name="T1933">s investuotojui prieš sudarant su juo susitarimą dėl kolektyvinio investavimo subjekto investicinių vienetų ar akcijų pardavimo.</text:span></text:p>
        <text:p text:style-name="P1934"><text:span text:style-name="T1935">2</text:span><text:span text:style-name="T1936">. Valdymo įmonė privalo investicinių produktų teikėjų ir tarpininkų, kurie platina atitinkamo kolektyvinio investavimo sub</text:span><text:span text:style-name="T1937">jekto investicinius vienetus ar akcijas ne valdymo įmonės vardu arba konsultuoja investavimo į kolektyvinio investavimo subjektus ar produktus, sudarančius galimybę investuoti į šiuos kolektyvinio investavimo subjektus, klausimais, prašymu pateikti jiems a</text:span><text:span text:style-name="T1938">titinkamo kolektyvinio investavimo subjekto pagrindinės informacijos investuotojams dokumentą.</text:span></text:p>
        <text:p text:style-name="P1939"><text:span text:style-name="T1940">3</text:span><text:span text:style-name="T1941">. Šio straipsnio 2 dalyje nurodyti tarpininkai privalo investuotojams pateikti pagrindinės informacijos investuotojams dokumentą šiame straipsnyje nustatyta</text:span><text:span text:style-name="T1942"><text:s/>tvarka.</text:span></text:p>
        <text:p text:style-name="P1943"><text:span text:style-name="T1944">4</text:span><text:span text:style-name="T1945">. Valdymo įmonė pagrindinės informacijos investuotojams dokumentą turi nemokamai pateikti investuotojui patvariojoje laikmenoje, pateikdama nuorodą į interneto svetainę arba investuotojo prašymu pateikti popieriuje išspausdintą pagrindinės in</text:span><text:span text:style-name="T1946">formacijos investuotojams dokumento kopiją.</text:span></text:p>
        <text:p text:style-name="P1947"><text:span text:style-name="T1948">5</text:span><text:span text:style-name="T1949">. Valdymo įmonė privalo nuolat atnaujinti pagrindinės informacijos investuotojams dokumentą ir naujausią šio dokumento versiją skelbti savo interneto svetainėje.</text:span></text:p>
        <text:p text:style-name="P1950"><text:span text:style-name="T1951">6</text:span><text:span text:style-name="T1952">. Valdymo įmonė privalo pagrindinės<text:s/></text:span><text:span text:style-name="T1953">informacijos investuotojams dokumentą ir visus jo pakeitimus nedelsdama, ne vėliau kaip per 3 darbo dienas, pateikti priežiūros institucijai.</text:span></text:p>
        <text:p text:style-name="P1954"/>
        <text:p text:style-name="P1955"><text:span text:style-name="T1956">32</text:span><text:span text:style-name="T1957"><text:s/>straipsnis.<text:s/></text:span><text:span text:style-name="T1958">Informavimas apie esminius kolektyvinio investavimo subjekto steigimo dokumentų ir prospekto</text:span><text:span text:style-name="T1959"><text:s/>pakeitimus</text:span></text:p>
        <text:p text:style-name="P1960"><text:span text:style-name="T1961">1</text:span><text:span text:style-name="T1962">. Valdymo įmonė apie visus esminius kolektyvinio investavimo subjekto dalyvių interesams įtakos turinčius kolektyvinio investavimo subjekto steigimo dokumentų ir (ar) prospekto pakeitimus privalo raštu pranešti kiekvienam kolektyvinio inve</text:span><text:span text:style-name="T1963">stavimo subjekto dalyviui ir sudaryti galimybę kolektyvinio investavimo subjekto dalyviui priežiūros institucijos nustatyta tvarka pareikalauti išpirkti jam priklausančius kolektyvinio investavimo subjekto investicinius vienetus ar akcijas be jokių atskait</text:span><text:span text:style-name="T1964">ymų.</text:span></text:p>
        <text:p text:style-name="P1965"><text:span text:style-name="T1966">2</text:span><text:span text:style-name="T1967">. Kolektyvinio investavimo subjekto dalyvių informavimo apie esminius kolektyvinio investavimo subjekto steigimo dokumentų ir prospekto pakeitimus tvarką ir pavyzdinį esminių pakeitimų sąrašą nustato priežiūros institucija.</text:span></text:p>
        <text:p text:style-name="P1968"/>
        <text:p text:style-name="P1969"><text:span text:style-name="T1970">33</text:span><text:span text:style-name="T1971"><text:s/>straipsnis.<text:s/></text:span><text:span text:style-name="T1972">Kainos skelbimas</text:span></text:p>
        <text:p text:style-name="P1973"><text:span text:style-name="T1974">1</text:span><text:span text:style-name="T1975">. Valdymo įmonė privalo kolektyvinio investavimo subjekto steigimo dokumentuose nustatyta tvarka skelbti investicinių vienetų ar akcijų kainas kiekvieną kartą, kai investicinius vienetus ar akcijas parduoda arba išperka.</text:span></text:p>
        <text:p text:style-name="P1976"><text:span text:style-name="T1977">2</text:span><text:span text:style-name="T1978">. Suderi</text:span><text:span text:style-name="T1979">ntojo kolektyvinio investavimo subjekto valdymo įmonė ar investicinė kintamojo kapitalo bendrovė-valdytoja</text:span><text:span text:style-name="T1980"><text:s/></text:span><text:span text:style-name="T1981">privalo skelbti investicinių vienetų ar akcijų kainas ne rečiau kaip du kartus per mėnesį. Jeigu priežiūros institucija sutinka, kad skelbiant rečiau</text:span><text:span text:style-name="T1982"><text:s/>kolektyvinio investavimo subjekto dalyviams žalos nebus padaryta, kainos gali būti skelbiamos kartą per mėnesį.</text:span></text:p>
        <text:p text:style-name="P1983"><text:span text:style-name="T1984">3</text:span><text:span text:style-name="T1985">. Specialiųjų kolektyvinio investavimo subjektų investicinių vienetų ar akcijų kainos skelbiamos laikantis atitinkamos rūšies ir tipo spec</text:span><text:span text:style-name="T1986">ialiųjų kolektyvinio investavimo subjektų veiklą reglamentuojančių šio įstatymo reikalavimų.</text:span></text:p>
        <text:p text:style-name="P1987"/>
        <text:p text:style-name="P1988"><text:span text:style-name="T1989">34</text:span><text:span text:style-name="T1990"><text:s/>straipsnis.</text:span><text:span text:style-name="T1991"><text:s/></text:span><text:span text:style-name="T1992">Reklaminio pobūdžio informacija<text:s/></text:span></text:p>
        <text:p text:style-name="P1993"><text:span text:style-name="T1994">1</text:span><text:span text:style-name="T1995">. Investuotojams skirta reklaminio pobūdžio informacija turi būti aiškiai atpažįstama. Ji turi būti tei</text:span><text:span text:style-name="T1996">singa, aiški ir neklaidinanti. Reklaminio pobūdžio informacijoje, kuria siūloma įsigyti kolektyvinio investavimo subjekto investicinių vienetų ar akcijų ir kurioje pateikiama informacija apie kolektyvinio investavimo subjektą, neturi būti teiginių, priešta</text:span><text:span text:style-name="T1997">raujančių atitinkamo kolektyvinio investavimo subjekto prospekte ir pagrindinės informacijos investuotojams dokumente pateiktai informacijai arba sumenkinančių tokios informacijos svarbą. Reklaminio pobūdžio informacijoje turi būti nurodoma, kad yra pareng</text:span><text:span text:style-name="T1998">tas prospektas ir pagrindinės informacijos investuotojams dokumentas, taip pat vietos, kur ir kokia kalba investuotojai gali juos gauti arba su jais susipažinti.</text:span></text:p>
        <text:p text:style-name="P1999"><text:span text:style-name="T2000">2</text:span><text:span text:style-name="T2001">. Skelbiamoje kolektyvinio investavimo subjektų reklamoje pateikiami kolektyvinio investa</text:span><text:span text:style-name="T2002">vimo subjekto veiklos rezultatai privalo būti lyginami su to kolektyvinio investavimo subjekto lyginamuoju indeksu. Šis reikalavimas netaikomas kolektyvinio investavimo subjektams, kurių šis įstatymas neįpareigoja naudoti lyginamojo indekso.</text:span></text:p>
        <text:p text:style-name="P2003"/>
        <text:p text:style-name="P2004"/>
        <text:p text:style-name="P2005"><text:span text:style-name="T2006">III</text:span><text:span text:style-name="T2007"><text:s/>SKYRIUS</text:span></text:p>
        <text:p text:style-name="P2008"><text:span text:style-name="T2009">DEPOZITORIUMAS</text:span></text:p>
        <text:p text:style-name="P2010"/>
        <text:p text:style-name="P2011"><text:span text:style-name="T2012">35</text:span><text:span text:style-name="T2013"><text:s/>straipsnis.</text:span><text:span text:style-name="T2014"><text:s/></text:span><text:span text:style-name="T2015">Pareiga perduoti turtą depozitoriumui ir depozitoriumo veikla</text:span></text:p>
        <text:p text:style-name="P2016"><text:span text:style-name="T2017">1</text:span><text:span text:style-name="T2018">.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19">itoriumui pavestoms funkcijoms atlikti.<text:s/></text:span></text:p>
        <text:p text:style-name="P2020"><text:span text:style-name="T2021">2</text:span><text:span text:style-name="T2022">. Lietuvos Respublikoje įsteigto kolektyvinio investavimo subjekto depozitoriumu gali būti licencijuota kredito įstaiga, kuri turi teisę Lietuvos Respublikoje ar kitoje valstybėje narėje teikti investicines pas</text:span><text:span text:style-name="T2023">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24"><text:s/>kapitalas yra ne mažesni kaip 730 000 eurų, ir kuri yra įsteigta arba turi registruotą buveinę ar padalinį Lietuvos Respublikoje.<text:s/></text:span></text:p>
        <text:p text:style-name="P2025"><text:span text:style-name="T2026">3</text:span><text:span text:style-name="T2027">. Depozitoriumas privalo turėti savo veiklai reikalingas priemones ir procedūras ir jas naudoti arba taikyti.</text:span></text:p>
        <text:p text:style-name="P2028"><text:span text:style-name="T2029">4</text:span><text:span text:style-name="T2030">. De</text:span><text:span text:style-name="T2031">pozitoriumas privalo veikti kolektyvinio investavimo subjekto dalyvių naudai ir užtikrinti, kad:</text:span></text:p>
        <text:p text:style-name="P2032"><text:span text:style-name="T2033">1</text:span><text:span text:style-name="T2034">)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035"><text:span text:style-name="T2036">2</text:span><text:span text:style-name="T2037">) investici</text:span><text:span text:style-name="T2038">nių vienetų arba akcijų vertė būtų skaičiuojama pagal kolektyvinio investavimo subjektų veiklą reglamentuojančių teisės aktų ir kolektyvinio investavimo subjekto steigimo dokumentų reikalavimus;</text:span></text:p>
        <text:p text:style-name="P2039"><text:span text:style-name="T2040">3</text:span><text:span text:style-name="T2041">) jis vykdytų valdymo įmonės nurodymus, jeigu jie neprie</text:span><text:span text:style-name="T2042">štarauja kolektyvinio investavimo subjektų veiklą reglamentuojančių teisės aktų ir kolektyvinio investavimo subjekto steigimo dokumentų reikalavimams;</text:span></text:p>
        <text:p text:style-name="P2043"><text:span text:style-name="T2044">4</text:span><text:span text:style-name="T2045">) atlyginimas ir pajamos už sandorius dėl kolektyvinio investavimo subjekto turto per nustatytą laik</text:span><text:span text:style-name="T2046">ą būtų pervesti į investicinio fondo sąskaitą ar atitektų investicinei bendrovei;<text:s/></text:span></text:p>
        <text:p text:style-name="P2047"><text:span text:style-name="T2048">5</text:span><text:span text:style-name="T2049">) investicinio fondo ar investicinės bendrovės pajamos būtų naudojamos pagal kolektyvinio investavimo subjektų veiklą reglamentuojančių teisės aktų ir kolektyvinio inve</text:span><text:span text:style-name="T2050">stavimo subjekto steigimo dokumentų reikalavimus.</text:span></text:p>
        <text:p text:style-name="P2051"><text:span text:style-name="T2052">5</text:span><text:span text:style-name="T2053">. Depozitoriumas privalo valdymo įmonei pateikti visus dokumentus, reikalingus buhalterinei apskaitai tvarkyti ir finansinėms ataskaitoms sudaryti, įskaitant tikslius duomenis ir informaciją apie kol</text:span><text:span text:style-name="T2054">ektyvinio investavimo subjektui priklausantį turtą.<text:s/></text:span></text:p>
        <text:p text:style-name="P2055"><text:span text:style-name="T2056">6</text:span><text:span text:style-name="T2057">. Depozitoriumas užtikrina tinkamą kolektyvinio investavimo subjekto pinigų srautų priežiūrą, kad būtų gauti visi investuotojų arba jų vardu atliekami mokėjimai įsigijus kolektyvinio investavimo sub</text:span><text:span text:style-name="T2058">jekto investicinius vienetus ar akcijas. Be to, depozitoriumas užtikrina, kad visos kolektyvinio investavimo subjekto lėšos būtų įskaitytos į sąskaitas, atidarytas kolektyvinio investavimo subjekto vardu arba kolektyvinio investavimo subjekto vardu veikian</text:span><text:span text:style-name="T2059">čios valdymo įmonės vardu, arba kolektyvinio investavimo subjekto vardu veikiančio depozitoriumo vardu subjekte, nustatytame ir prižiūrimame pagal priežiūros institucijos priimtus teisės aktus, kuriais įgyvendinamos<text:s/></text:span><text:span text:style-name="T2060">šio įstatymo priedo 1 punkte nurodytos E</text:span><text:span text:style-name="T2061">uropos Sąjungos direktyvos</text:span><text:span text:style-name="T2062"><text:s/>nuostatos. Į minėtame subjekte kolektyvinio investavimo subjekto vardu veikiančio depozitoriumo vardu atidarytas sąskaitas neįskaitomi to subjekto ir depozitoriumo nuosavi pinigai.</text:span></text:p>
        <text:p text:style-name="P2063"><text:span text:style-name="T2064">7</text:span><text:span text:style-name="T2065">. Nekilnojamojo turto kolektyvinio investav</text:span><text:span text:style-name="T2066">imo subjekto depozitoriumas prieš kiekvieną nekilnojamojo turto objekto vertinimą privalo patikrinti, ar nekilnojamojo turto vertintojas (vertintojai) atitinka jam (jiems) taikomus nepriklausomumo reikalavimus ir kolektyvinio investavimo subjekto steigimo<text:s/></text:span><text:span text:style-name="T2067">dokumentuose nustatytus atrankos kriterijus, ar atliekant turto vertinimą nebus pažeisti šio įstatymo 138 straipsnio 4 dalies reikalavimai.<text:s/></text:span></text:p>
        <text:p text:style-name="P2068"><text:span text:style-name="T2069">8</text:span><text:span text:style-name="T2070">. Depozitoriumas privalo raštu pranešti priežiūros institucijai ir valdymo įmonės stebėtojų tarybai arba valdy</text:span><text:span text:style-name="T2071">bai apie visus pastebėtus kolektyvinio investavimo subjektų veiklą reglamentuojančių teisės aktų ar steigimo dokumentų pažeidimus.</text:span></text:p>
        <text:p text:style-name="P2072"><text:span text:style-name="T2073">9</text:span><text:span text:style-name="T2074">. Depozitoriumas Lietuvos Respublikos viešojo administravimo įstatymo nustatyta tvarka privalo priežiūros institucijos r</text:span><text:span text:style-name="T2075">eikalavimu pateikti jai visą informaciją, kurią jis įgijo atlikdamas depozitoriumo funkcijas ir kurios priežiūros institucijai reikia atliekant depozitoriumo, kolektyvinio investavimo subjekto ir (ar) valdymo įmonės priežiūrą.</text:span></text:p>
        <text:p text:style-name="P2076"><text:span text:style-name="T2077">10</text:span><text:span text:style-name="T2078">. Atlyginimas už depozi</text:span><text:span text:style-name="T2079">toriumo paslaugas negali būti didesnis, negu nustatyta kolektyvinio investavimo subjekto steigimo dokumentuose.<text:s/></text:span></text:p>
        <text:p text:style-name="P2080"><text:span text:style-name="T2081">11</text:span><text:span text:style-name="T2082">. Depozitoriumas privalo laikytis šio įstatymo 19 straipsnio pagrindu priežiūros institucijos priimtų teisės aktų.</text:span></text:p>
        <text:p text:style-name="P2083"><text:span text:style-name="T2084">12</text:span><text:span text:style-name="T2085">. Depozitoriumas</text:span><text:span text:style-name="T2086"><text:s/>neturi teisės vykdyti su kolektyvinio investavimo subjektu arba jo valdymo įmone susijusios veiklos, kuri gali sukelti kolektyvinio investavimo subjekto, kolektyvinio investavimo subjekto dalyvių, valdymo įmonės ir savo paties interesų konfliktą, nebent d</text:span><text:span text:style-name="T2087">epozitoriumas būtų atskyręs depozitoriumo funkcijų atlikimą nuo kitų savo funkcijų, galinčių sukelti interesų konfliktą, o galimi interesų konfliktai būtų kolektyvinio investavimo subjektų veiklą reglamentuojančių teisės aktų nustatyta tvarka nustatyti, va</text:span><text:span text:style-name="T2088">ldomi, stebimi ir atskleisti kolektyvinio investavimo subjekto dalyviams.</text:span></text:p>
        <text:p text:style-name="P2089"/>
        <text:p text:style-name="P2090"><text:span text:style-name="T2091">36</text:span><text:span text:style-name="T2092"><text:s/>straipsnis.<text:s/></text:span><text:span text:style-name="T2093">Depozitoriume saugomo turto teisinis režimas</text:span></text:p>
        <text:p text:style-name="P2094"><text:span text:style-name="T2095">1</text:span><text:span text:style-name="T2096">. Kai yra saugomos finansinės priemonės, trauktinos į apskaitą depozitoriumo atidarytose finansinių priemonių<text:s/></text:span><text:span text:style-name="T2097">sąskaitose, depozitoriumas užtikrina, kad visos šios finansinės priemonės būtų saugomos ir traukiamos į apskaitą depozitoriumo atidarytose finansinių priemonių sąskaitose kolektyvinio investavimo subjekto vardu arba kolektyvinio investavimo subjekto vardu<text:s/></text:span><text:span text:style-name="T2098">veikiančios valdymo įmonės vardu atidarytose atskirose sąskaitose, vadovaujantis priežiūros institucijos teisės aktais, kuriais įgyvendinamos<text:s/></text:span><text:span text:style-name="T2099">šio įstatymo priedo 1 punkte nurodytos Europos Sąjungos direktyvos</text:span><text:span text:style-name="T2100"><text:s/>nuostatos, kad visada būtų galima aiškiai nusta</text:span><text:span text:style-name="T2101">tyti, jog jos priklauso kolektyvinio investavimo subjektui.</text:span></text:p>
        <text:p text:style-name="P2102"><text:span text:style-name="T2103">2</text:span><text:span text:style-name="T2104">. Kai siekiama saugoti kitą turtą, įskaitant finansines priemones, kurios perduodamos depozitoriumui fiziškai, depozitoriumas patikrina kolektyvinio investavimo subjekto nuosavybės teisę į to</text:span><text:span text:style-name="T2105">kį turtą ir įtraukia šį turtą į apskaitą. Vertinant, ar turtas yra kolektyvinio investavimo subjekto, vadovaujamasi kolektyvinio investavimo subjekto ar valdymo įmonės pateikta informacija, dokumentais ir, jeigu tai yra įmanoma ir reikalinga, kitais įrodym</text:span><text:span text:style-name="T2106">ais. Depozitoriumas šią informaciją privalo nuolat atnaujinti.<text:s/></text:span></text:p>
        <text:p text:style-name="P2107"><text:span text:style-name="T2108">3</text:span><text:span text:style-name="T2109">. Depozitoriume ar kitoje įmonėje saugomas turtas negali būti naudojamas depozitoriumo ar kitos įmonės, kuriai perduota turto saugojimo funkcija, sąskaita. Saugomo turto naudojimas savo s</text:span><text:span text:style-name="T2110">ąskaita apima bet kokį sandorį dėl saugomo turto, įskaitant pervedimą, įkeitimą, pardavimą, skolinimą, bet jais neapsiribojant.<text:s/></text:span></text:p>
        <text:p text:style-name="P2111"><text:span text:style-name="T2112">4</text:span><text:span text:style-name="T2113">. Depozitoriume saugomas turtas gali būti naudojamas tik tais atvejais, kai:<text:s/></text:span></text:p>
        <text:p text:style-name="P2114"><text:span text:style-name="T2115">1</text:span><text:span text:style-name="T2116">) turtas naudojamas kolektyvinio investav</text:span><text:span text:style-name="T2117">imo subjekto sąskaita;<text:s/></text:span></text:p>
        <text:p text:style-name="P2118"><text:span text:style-name="T2119">2</text:span><text:span text:style-name="T2120">) depozitoriumas vykdo kolektyvinio investavimo subjekto vardu veikiančios valdymo įmonės nurodymus;<text:s/></text:span></text:p>
        <text:p text:style-name="P2121"><text:span text:style-name="T2122">3</text:span><text:span text:style-name="T2123">) turtas naudojamas kolektyvinio investavimo subjekto naudai ir jo interesais;<text:s/></text:span></text:p>
        <text:p text:style-name="P2124"><text:span text:style-name="T2125">4</text:span><text:span text:style-name="T2126">) sandoris garantuojamas aukštos ko</text:span><text:span text:style-name="T2127">kybės ir likvidžiu įkaitu, kurį kolektyvinio investavimo subjektas gauna pagal nuosavybės teisės perdavimo susitarimą. Įkaito rinkos vertė visada turi atitikti bent naudojamo turto rinkos vertę su rizikos priedu.</text:span></text:p>
        <text:p text:style-name="P2128"><text:span text:style-name="T2129">5</text:span><text:span text:style-name="T2130">. Depozitoriumui ir (arba) kitai įmo</text:span><text:span text:style-name="T2131">nei, kuriai (kuriam) perduota saugoti kolektyvinio investavimo subjekto turtą, tapus nemokiems, saugomo kolektyvinio investavimo subjekto turto negalima paskirstyti arba realizuoti šio depozitoriumo ir (arba) šios įmonės kreditorių naudai.</text:span></text:p>
        <text:p text:style-name="P2132"/>
        <text:p text:style-name="P2133"><text:span text:style-name="T2134">37</text:span><text:span text:style-name="T2135"><text:s/>straip</text:span><text:span text:style-name="T2136">snis.<text:s/></text:span><text:span text:style-name="T2137">Depozitoriumo teisė perduoti dalį savo funkcijų kitai įmonei</text:span></text:p>
        <text:p text:style-name="P2138"><text:span text:style-name="T2139">1</text:span><text:span text:style-name="T2140">. Depozitoriumas gali perduoti kitai įmonei tik turto saugojimo funkciją.<text:s/></text:span></text:p>
        <text:p text:style-name="P2141"><text:span text:style-name="T2142">2</text:span><text:span text:style-name="T2143">. Turto saugojimo funkcijos perdavimas neatleidžia depozitoriumo nuo atsakomybės ir šiame įstatyme ar<text:s/></text:span><text:span text:style-name="T2144">kituose kolektyvinio investavimo subjektų ar jų valdymo įmonių veiklą reglamentuojančiuose teisės aktuose nustatytų reikalavimų depozitoriumui laikymosi.</text:span></text:p>
        <text:p text:style-name="P2145"><text:span text:style-name="T2146">3</text:span><text:span text:style-name="T2147">. Depozitoriumas gali turto saugojimo funkciją perduoti kitai įmonei tik tuo atveju, kai ši funkc</text:span><text:span text:style-name="T2148">ija perduodama dėl objektyvių priežasčių. Turto saugojimo funkcijos perdavimu negali būti vengiama šiame įstatyme nustatytos depozitoriumo atsakomybės.</text:span></text:p>
        <text:p text:style-name="P2149"><text:span text:style-name="T2150">4</text:span><text:span text:style-name="T2151">. Depozitoriumas turi elgtis profesionaliai, rūpestingai ir apdairiai pasirinkdamas įmonę, kuriai<text:s/></text:span><text:span text:style-name="T2152">planuoja perduoti turto saugojimo funkciją, periodiškai, kaip nustatyta 2015 m. gruodžio 17 d. Komisijos deleguotajame reglamente (ES) 2016/438, kuriuo papildomos Europos Parlamento ir Tarybos direktyvos 2009/65/EB nuostatos dėl depozitoriumų pareigų</text:span><text:span text:style-name="T2153"><text:s/></text:span><text:span text:style-name="T2154">(OL 2</text:span><text:span text:style-name="T2155">016 L 78, p. 11) (toliau – Reglamentas (ES) 2016/438), peržiūrėti įmonės, kuriai perduota turto saugojimo funkcija, pasirinkimą, nuolat stebėti, kaip ji atlieka šias funkcijas, vykdo veiklą ir kaip ji laikosi tvarkos, atlikdama jai perduotas funkcijas, kai</text:span><text:span text:style-name="T2156">p nustatyta Reglamente (ES) 2016/438.<text:s/></text:span></text:p>
        <text:p text:style-name="P2157"><text:span text:style-name="T2158">5</text:span><text:span text:style-name="T2159">. Depozitoriumas turi užtikrinti, kad įmonė, kuriai perduota turto saugojimo funkcija, visada atitiktų šias sąlygas:</text:span></text:p>
        <text:p text:style-name="P2160"><text:span text:style-name="T2161">1</text:span><text:span text:style-name="T2162">) įmonės struktūra, atsakingų valdymo organo narių ir darbuotojų kompetencija yra tinkamos i</text:span><text:span text:style-name="T2163">r proporcingos depozitoriumo perduoto saugoti turto pobūdžiui ir sudėtingumui;</text:span></text:p>
        <text:p text:style-name="P2164"><text:span text:style-name="T2165">2</text:span><text:span text:style-name="T2166">) įmonei taikomi tokių įmonių veiklą reglamentuojančiuose teisės aktuose nustatyti rizikos ribojimo reikalavimai, įskaitant kapitalo reikalavimus, nuolatinė priežiūra pagal</text:span><text:span text:style-name="T2167"><text:s/>atitinkamą jurisdikciją ir auditas;</text:span></text:p>
        <text:p text:style-name="P2168"><text:span text:style-name="T2169">3</text:span><text:span text:style-name="T2170">) įmonė depozitoriume saugomo kolektyvinio investavimo subjekto turtą atskiria nuo nuosavo ir depozitoriumo klientų turto taip, kad būtų galima bet kuriuo metu aiškiai nustatyti, koks turtas priklauso atitinkamam d</text:span><text:span text:style-name="T2171">epozitoriumo klientui;</text:span></text:p>
        <text:p text:style-name="P2172"><text:span text:style-name="T2173">4</text:span><text:span text:style-name="T2174">) įmonė imasi visų priemonių, būtinų užtikrinti, kad įmonei tapus nemokiai jai depozitoriumo perduotas saugoti kolektyvinio investavimo subjekto turtas nebūtų paskirstytas arba realizuotas įmonės kreditorių naudai;</text:span></text:p>
        <text:p text:style-name="P2175"><text:span text:style-name="T2176">5</text:span><text:span text:style-name="T2177">) įmonė<text:s/></text:span><text:span text:style-name="T2178">laikosi šio įstatymo 35 straipsnio 1 ir 12 dalyse, 36 straipsnio 1, 2, 3 ir 4 dalyse ir 38 straipsnio 3 dalyje depozitoriumui nustatytų reikalavimų.<text:s/></text:span></text:p>
        <text:p text:style-name="P2179"><text:span text:style-name="T2180">6</text:span><text:span text:style-name="T2181">. Kai pagal trečiosios valstybės</text:span><text:span text:style-name="T2182"><text:s/></text:span><text:span text:style-name="T2183">teisę reikalaujama, kad tam tikras kolektyvinio investavimo subjek</text:span><text:span text:style-name="T2184">to finansines priemones saugotų toje valstybėje įsteigta įmonė, ir toje valstybėje nėra įmonių, kurios atitiktų šio straipsnio 5 dalies 2 punkte nustatytas sąlygas, depozitoriumas gali perduoti savo funkcijas toje valstybėje įsteigtai įmonei tik tiek, kiek</text:span><text:span text:style-name="T2185"><text:s/>tai yra reikalaujama pagal trečiosios valstybės teisę, ir tik tol, kol nėra toje valstybėje įsteigtų įmonių, kurios atitiktų šio straipsnio 5 dalies 2 punkte nustatytas sąlygas.</text:span></text:p>
        <text:p text:style-name="P2186"><text:span text:style-name="T2187">7</text:span><text:span text:style-name="T2188">. Depozitoriumo funkcijas perduoti pagal šio straipsnio 6 dalį galima tu</text:span><text:span text:style-name="T2189">o atveju, kai kolektyvinio investavimo subjekto investuotojai yra iš anksto kolektyvinio investavimo veiklą reglamentuojančių teisės aktų nustatyta tvarka informuoti apie funkcijų perdavimą, įskaitant informavimą apie su funkcijų perdavimu susijusią riziką</text:span><text:span text:style-name="T2190">, ir jo aplinkybes, taip pat apie tai, kad funkcijų perdavimas yra būtinas dėl trečiosios valstybės teisės aktuose nustatytų suvaržymų, ir kai kolektyvinio investavimo subjektas ar valdymo įmonė raštu nurodo depozitoriumui perduoti tokio kolektyvinio inves</text:span><text:span text:style-name="T2191">tavimo subjekto turto saugojimą tai trečiojoje valstybėje</text:span><text:span text:style-name="T2192"><text:s/></text:span><text:span text:style-name="T2193">įsteigtai įmonei.</text:span></text:p>
        <text:p text:style-name="P2194"><text:span text:style-name="T2195">8</text:span><text:span text:style-name="T2196">. Įmonė, kuriai depozitoriumas perdavė turto saugojimo funkciją, gali šią funkciją perduoti kitai įmonei, jeigu ši atitinka visus šiame įstatyme nustatytus depozitoriumo funkc</text:span><text:span text:style-name="T2197">ijų perdavimui taikomus reikalavimus ir apie tokį perdavimą pateikiamas pranešimas depozitoriumui. Šiuo atveju tokiai įmonei<text:s/></text:span><text:span text:style-name="T2198">mutatis mutandis</text:span><text:span text:style-name="T2199"><text:s/>taikomi šiame straipsnyje nustatyti reikalavimai.<text:s/></text:span></text:p>
        <text:p text:style-name="P2200"><text:span text:style-name="T2201">9</text:span><text:span text:style-name="T2202">. Depozitoriumo funkcijų perdavimu nelaikomos vertybinių p</text:span><text:span text:style-name="T2203">opierių atsiskaitymo sistemų teikiamos paslaugos arba panašios trečiųjų valstybių vertybinių popierių atsiskaitymo sistemų teikiamos paslaugos.</text:span></text:p>
        <text:p text:style-name="P2204"/>
        <text:p text:style-name="P2205"><text:span text:style-name="T2206">38</text:span><text:span text:style-name="T2207"><text:s/>straipsnis.<text:s/></text:span><text:span text:style-name="T2208">Laikinas valdymo perdavimas depozitoriumui</text:span></text:p>
        <text:p text:style-name="P2209"><text:span text:style-name="T2210">1</text:span><text:span text:style-name="T2211">. Jeigu valdymo įmonės teisė valdyti kolek</text:span><text:span text:style-name="T2212">tyvinio investavimo subjektą sustabdoma arba pasibaigia, o kitai valdymo įmonei kolektyvinio investavimo subjekto valdymas neperduodamas, valdymo įmonė privalo pranešti depozitoriumui apie teisės valdyti turtą sustabdymą ar pasibaigimą. Tokiu atveju kolekt</text:span><text:span text:style-name="T2213">yvinio investavimo subjekto laikiną valdymą perima depozitoriumas, kuris turi visas valdymo įmonės teises ir pareigas, jeigu įstatymuose arba kolektyvinio investavimo subjekto steigimo dokumentuose nenustatyta kitaip.</text:span></text:p>
        <text:p text:style-name="P2214"><text:span text:style-name="T2215">2</text:span><text:span text:style-name="T2216">. Depozitoriumas perima<text:s/></text:span><text:span text:style-name="T2217">kolektyvinio investavimo subjekto valdymą laikotarpiui, kuriam sustabdoma valdymo įmonės teisė valdyti kolektyvinio investavimo subjektą. Tuo atveju, kai valdymo įmonės teisė valdyti kolektyvinio investavimo subjektą pasibaigia, depozitoriumas privalo perd</text:span><text:span text:style-name="T2218">uoti valdymą kitai valdymo įmonei per 3 mėnesius nuo valdymo perėmimo. Per 3 mėnesius kitai valdymo įmonei neperduotas kolektyvinio investavimo subjektas turi būti panaikinamas depozitoriumo valdybos sprendimu arba likviduojamas depozitoriumo valdybos inic</text:span><text:span text:style-name="T2219">iatyva.</text:span><text:span text:style-name="T2220"><text:s/></text:span><text:span text:style-name="T2221">Jeigu depozitoriumo valdyba nepanaikina kolektyvinio investavimo subjekto ar neinicijuoja jo likvidavimo per įstatymo nustatytą terminą, priežiūros institucija turi teisę priimti sprendimą panaikinti kolektyvinio investavimo subjektą arba inicijuot</text:span><text:span text:style-name="T2222">i jo likvidavimą.</text:span></text:p>
        <text:p text:style-name="P2223"><text:span text:style-name="T2224">3</text:span><text:span text:style-name="T2225">. Depozitoriumas negali kartu verstis ir valdymo įmonės veikla, išskyrus šio straipsnio 1 ir 2 dalyse nurodytus atvejus.</text:span></text:p>
        <text:p text:style-name="P2226"/>
        <text:p text:style-name="P2227"/>
        <text:p text:style-name="P2228"><text:span text:style-name="T2229">39</text:span><text:span text:style-name="T2230"><text:s/>straipsnis.<text:s/></text:span><text:span text:style-name="T2231">Depozitoriumo atsakomybė</text:span></text:p>
        <text:p text:style-name="P2232"><text:span text:style-name="T2233">1</text:span><text:span text:style-name="T2234">. Depozitoriumas atsako kolektyvinio investavimo subjektui<text:s/></text:span><text:span text:style-name="T2235">ir kolektyvinio investavimo subjekto dalyviams už saugomų ir kitoms įmonėms perduotų saugoti finansinių priemonių praradimą.<text:s/></text:span></text:p>
        <text:p text:style-name="P2236"><text:span text:style-name="T2237">2</text:span><text:span text:style-name="T2238">. Kai prarandamos finansinės priemonės, saugomos depozitoriume, įskaitant atvejus, kai depozitoriumas turto saugojimo funkcij</text:span><text:span text:style-name="T2239">ą perduoda kitai įmonei, depozitoriumas privalo per įmanomai trumpiausią laiką nuo praradimo paaiškėjimo dienos grąžinti kolektyvinio investavimo subjektui arba kolektyvinio investavimo subjekto vardu veikiančiai valdymo įmonei tokios pačios rūšies finansi</text:span><text:span text:style-name="T2240">nes priemones arba atitinkamą sumą, kuri nustatoma pagal finansinės priemonės rinkos kainą praradimo momentu.<text:s/></text:span></text:p>
        <text:p text:style-name="P2241"><text:span text:style-name="T2242">3</text:span><text:span text:style-name="T2243">. Depozitoriumas, aplaidžiai ar sąmoningai netinkamai atlikęs savo funkcijas pagal šį įstatymą, privalo kolektyvinio investavimo subjektui i</text:span><text:span text:style-name="T2244">r (arba) jo dalyviui atlyginti ir visus kitus su netinkamu depozitoriumo funkcijų atlikimu susijusius nuostolius.</text:span></text:p>
        <text:p text:style-name="P2245"><text:span text:style-name="T2246">4</text:span><text:span text:style-name="T2247">. Šio straipsnio 1 dalyje nurodyta depozitoriumo atsakomybė negali būti panaikinta arba apribota rašytiniu ar kitokiu susitarimu. Toks<text:s/></text:span><text:span text:style-name="T2248">susitarimas negalioja ir yra niekinis.</text:span></text:p>
        <text:p text:style-name="P2249"><text:span text:style-name="T2250">5</text:span><text:span text:style-name="T2251">. Kolektyvinio investavimo subjekto dalyviai gali pareikalauti depozitoriumo atsakomybės tiesiogiai iš depozitoriumo arba netiesiogiai per valdymo įmonę su sąlyga, kad dėl to neatsiras pakartotinis žalos atlygini</text:span><text:span text:style-name="T2252">mas arba dalyviams nebus taikomos nevienodos sąlygos.</text:span></text:p>
        <text:p text:style-name="P2253"><text:span text:style-name="T2254">6</text:span><text:span text:style-name="T2255">. Depozitoriumas atleidžiamas nuo šio straipsnio 1 dalyje numatytos atsakomybės, jeigu įrodo, kad jo saugomos ir kitoms įmonėms perduotos saugoti finansinės priemonės buvo prarastos dėl išorės įvyk</text:span><text:span text:style-name="T2256">io, kurio jis negalėjo pagrįstai kontroliuoti ir kurio padarinių nebūtų galima išvengti nepaisant visų tam pagrįstai dėtų pastangų.</text:span></text:p>
        <text:p text:style-name="P2257"/>
        <text:p text:style-name="P2258"><text:span text:style-name="T2259">40</text:span><text:span text:style-name="T2260"><text:s/>straipsnis.<text:s/></text:span><text:span text:style-name="T2261">Depozitoriumo pakeitimas ir sutarties su depozitoriumu pateikimas<text:s/></text:span></text:p>
        <text:p text:style-name="P2262"><text:span text:style-name="T2263">1</text:span><text:span text:style-name="T2264">. Kolektyvinio investavimo sub</text:span><text:span text:style-name="T2265">jektas arba kolektyvinio investavimo subjekto vardu veikianti valdymo įmonė depozitoriumą gali pakeisti tik tuo atveju, jeigu tam priežiūros institucija išdavė išankstinį leidimą. Šiuo atveju sudaroma sutartis su nauju kolektyvinio investavimo subjekto dep</text:span><text:span text:style-name="T2266">ozitoriumu. Nauja sutartis turi būti pateikta priežiūros institucijai per 5 darbo dienas nuo pasirašymo dienos.</text:span></text:p>
        <text:p text:style-name="P2267"><text:span text:style-name="T2268">2</text:span><text:span text:style-name="T2269">. Priežiūros institucija turi būti informuojama apie su depozitoriumu sudarytos sutarties pakeitimus su paaiškinimais, kokios sutarties nuo</text:span><text:span text:style-name="T2270">statos keitėsi. Sutarties su depozitoriumu pakeitimai su paaiškinimais arba nauja sutartis priežiūros institucijai turi būti pateikti per 5 darbo dienas nuo pasirašymo dienos.<text:s/></text:span></text:p>
        <text:p text:style-name="P2271"><text:span text:style-name="T2272">3</text:span><text:span text:style-name="T2273">.</text:span><text:span text:style-name="T2274"><text:s/></text:span><text:span text:style-name="T2275">Jeigu depozitoriumas nesilaiko teisės aktų reikalavimų, nevykdo savo įsi</text:span><text:span text:style-name="T2276">pareigojimų ar netinkamai juos vykdo, priežiūros institucija, siekdama užtikrinti kolektyvinio investavimo subjekto dalyvių teises, turi teisę nurodyti valdymo įmonei pakeisti depozitoriumą.</text:span></text:p>
        <text:p text:style-name="P2277"/>
        <text:p text:style-name="P2278"><text:span text:style-name="T2279">IV</text:span><text:span text:style-name="T2280"><text:s/>SKYRIUS</text:span></text:p>
        <text:p text:style-name="P2281"><text:span text:style-name="T2282">KOLEKTYVINIO INVESTAVIMO SUBJEKTŲ VEIKLA</text:span></text:p>
        <text:p text:style-name="P2283"/>
        <text:p text:style-name="P2284"><text:span text:style-name="T2285">PIRMASIS</text:span><text:span text:style-name="T2286"><text:s/>SKIRSNIS</text:span></text:p>
        <text:p text:style-name="P2287"><text:span text:style-name="T2288">BENDROSIOS KOLEKTYVINIO INVESTAVIMO SUBJEKTŲ VEIKLĄ REGLAMENTUOJANČIOS NUOSTATOS</text:span></text:p>
        <text:p text:style-name="P2289"/>
        <text:p text:style-name="P2290"><text:span text:style-name="T2291">41</text:span><text:span text:style-name="T2292"><text:s/>straipsnis.<text:s/></text:span><text:span text:style-name="T2293">Kolektyvinio investavimo subjektų veiklos formos, rūšys ir tipai</text:span></text:p>
        <text:p text:style-name="P2294"><text:span text:style-name="T2295">1</text:span><text:span text:style-name="T2296">. Vadovaujantis šiuo įstatymu, suderintieji ir specialieji kolekt</text:span><text:span text:style-name="T2297">yvinio investavimo subjektai Lietuvos Respublikoje gali būti steigiami ir veikti kaip investicinės bendrovės arba investiciniai fondai, jeigu šiame straipsnyje nenustatyta kitaip. Specialieji kolektyvinio investavimo subjektai skirstomi į rūšis ir tipus.</text:span></text:p>
        <text:p text:style-name="P2298"><text:span text:style-name="T2299">2</text:span><text:span text:style-name="T2300">. Suderintieji kolektyvinio investavimo subjektai gali būti steigiami tik kaip investiciniai fondai arba investicinės kintamojo kapitalo bendrovės. Draudžiama steigti uždarojo tipo suderintuosius kolektyvinio investavimo subjektus.</text:span></text:p>
        <text:p text:style-name="P2301"><text:span text:style-name="T2302">3</text:span><text:span text:style-name="T2303">. Vadovaujantis</text:span><text:span text:style-name="T2304"><text:s/>šiuo įstatymu, gali būti steigiami šių rūšių specialieji kolektyvinio investavimo subjektai:</text:span></text:p>
        <text:p text:style-name="P2305"><text:span text:style-name="T2306">1</text:span><text:span text:style-name="T2307">) kolektyvinio investavimo į perleidžiamuosius vertybinius popierius subjektai;</text:span></text:p>
        <text:p text:style-name="P2308"><text:span text:style-name="T2309">2</text:span><text:span text:style-name="T2310">) nekilnojamojo turto kolektyvinio investavimo subjektai;</text:span></text:p>
        <text:p text:style-name="P2311"><text:span text:style-name="T2312">3</text:span><text:span text:style-name="T2313">) privataus</text:span><text:span text:style-name="T2314"><text:s/>kapitalo kolektyvinio investavimo subjektai;</text:span></text:p>
        <text:p text:style-name="P2315"><text:span text:style-name="T2316">4</text:span><text:span text:style-name="T2317">) kolektyvinio investavimo subjektai, investuojantys į kitus kolektyvinio investavimo subjektus.</text:span></text:p>
        <text:p text:style-name="P2318"><text:span text:style-name="T2319">4</text:span><text:span text:style-name="T2320">. Specialieji kolektyvinio investavimo subjektai gali būti atvirojo tipo (atvirojo tipo investiciniai</text:span><text:span text:style-name="T2321"><text:s/>fondai ar investicinės kintamojo kapitalo bendrovės) arba uždarojo tipo (uždarojo tipo investiciniai fondai ar uždarojo tipo investicinės bendrovės).</text:span></text:p>
        <text:p text:style-name="P2322"/>
        <text:p text:style-name="P2323"><text:span text:style-name="T2324">42</text:span><text:span text:style-name="T2325"><text:s/>straipsnis.<text:s/></text:span><text:span text:style-name="T2326">Kolektyvinio investavimo subjektų grynųjų aktyvų dydis</text:span></text:p>
        <text:p text:style-name="P2327"><text:span text:style-name="T2328">1</text:span><text:span text:style-name="T2329">. Kolektyvinio investav</text:span><text:span text:style-name="T2330">imo subjekto grynieji aktyvai, išskyrus šio straipsnio 3 dalyje nurodytus atvejus, turi būti ne mažesni kaip:</text:span></text:p>
        <text:p text:style-name="P2331"><text:span text:style-name="T2332">1</text:span><text:span text:style-name="T2333">) investicinio fondo – 300 000 eurų;</text:span></text:p>
        <text:p text:style-name="P2334"><text:span text:style-name="T2335">2</text:span><text:span text:style-name="T2336">) investicinės bendrovės – 600 000 eurų.</text:span></text:p>
        <text:p text:style-name="P2337"><text:span text:style-name="T2338">2</text:span><text:span text:style-name="T2339">. Sudėtinio kolektyvinio investavimo subjekto kiekvie</text:span><text:span text:style-name="T2340">no subfondo grynieji aktyvai turi būti ne mažesni negu šio straipsnio 1 dalyje nustatyti grynieji aktyvai.</text:span></text:p>
        <text:p text:style-name="P2341"><text:span text:style-name="T2342">3</text:span><text:span text:style-name="T2343">. Šio straipsnio 1 dalyje nustatyti reikalavimai netaikomi:</text:span></text:p>
        <text:p text:style-name="P2344"><text:span text:style-name="T2345">1</text:span><text:span text:style-name="T2346">) 6 mėnesius nuo investicinio fondo veiklos pradžios, kaip ji nustatyta šio<text:s/></text:span><text:span text:style-name="T2347">įstatymo 8 straipsnio 1 ar 3 dalyje;</text:span></text:p>
        <text:p text:style-name="P2348"><text:span text:style-name="T2349">2</text:span><text:span text:style-name="T2350">) 12 mėnesių nuo investicinės bendrovės-valdytojos veiklos licencijos išdavimo dienos, kaip ji nustatyta šio įstatymo 6 straipsnyje, arba investicinės bendrovės, kurios valdymas perduotas valdymo įmonei, veiklos pr</text:span><text:span text:style-name="T2351">adžios, kaip ji nustatyta šio įstatymo 8 straipsnio 1 ar 3 dalyje.</text:span></text:p>
        <text:p text:style-name="P2352"><text:span text:style-name="T2353">4</text:span><text:span text:style-name="T2354">. Jeigu įsteigtas naujas kolektyvinio investavimo subjektas per šio straipsnio 3 dalyje nustatytą terminą nesukaupia reikalaujamo grynųjų aktyvų dydžio, jo valdymo įmonė privalo nede</text:span><text:span text:style-name="T2355">lsdama imtis priemonių, kad kolektyvinio investavimo subjektas būtų panaikintas arba likviduotas.</text:span></text:p>
        <text:p text:style-name="P2356"><text:span text:style-name="T2357">5</text:span><text:span text:style-name="T2358">. Jeigu investicinio fondo grynieji aktyvai tampa mažesni kaip 330 000 eurų, o investicinės bendrovės – mažesni kaip 660 000 eurų, apie tai nedelsiant, b</text:span><text:span text:style-name="T2359">et ne vėliau kaip per 3 darbo dienas, raštu turi būti pranešama priežiūros institucijai. Pranešime turi būti išdėstytos grynųjų aktyvų vertės sumažėjimo priežastys ir numatomos priemonės padėčiai ištaisyti.</text:span></text:p>
        <text:p text:style-name="P2360"><text:span text:style-name="T2361">6</text:span><text:span text:style-name="T2362">. Jeigu per 6 mėnesius nuo dienos, kai gryni</text:span><text:span text:style-name="T2363">eji aktyvai tampa mažesni, negu reikalaujama, padėtis nėra ištaisoma, valdymo įmonė privalo nedelsdama imtis priemonių, kad kolektyvinio investavimo subjektas būtų panaikintas arba likviduotas.</text:span></text:p>
        <text:p text:style-name="P2364"><text:span text:style-name="T2365">7</text:span><text:span text:style-name="T2366">. Jeigu valdymo įmonė nesiima šio straipsnio 4, 5 ar 6 da</text:span><text:span text:style-name="T2367">lyje nurodytų veiksmų arba nepanaikina ar nelikviduoja kolektyvinio investavimo subjekto per protingą terminą, priežiūros institucija turi teisę priimti sprendimą pripažinti netekusiu galios priežiūros institucijos leidimą patvirtinti investicinės bendrovė</text:span><text:span text:style-name="T2368">s, kurios valdymas perduotas valdymo įmonei, steigimo dokumentus ir pasirinkti depozitoriumą, panaikinti investicinį fondą arba investicinės bendrovės-valdytojos veiklos licencijos galiojimą.</text:span></text:p>
        <text:p text:style-name="P2369"/>
        <text:p text:style-name="P2370"><text:span text:style-name="T2371">43</text:span><text:span text:style-name="T2372"><text:s/>straipsnis.<text:s/></text:span><text:span text:style-name="T2373">Investicinių vienetų ar akcijų klasės ir (</text:span><text:span text:style-name="T2374">ar) serijos</text:span></text:p>
        <text:p text:style-name="P2375"><text:span text:style-name="T2376">1</text:span><text:span text:style-name="T2377">. Kolektyvinio investavimo subjektas gali turėti skirtingų klasių ir (ar) serijų investicinių vienetų ar akcijų. Investicinių vienetų ar akcijų skirstymas į klases ir (ar) serijas turi būti pagrįstas objektyviais kriterijais ir nediskrimin</text:span><text:span text:style-name="T2378">uoti kolektyvinio investavimo subjekto investuotojų ir jo dalyvių.<text:s/></text:span></text:p>
        <text:p text:style-name="P2379"><text:span text:style-name="T2380">2</text:span><text:span text:style-name="T2381">. Skirtingos investicinių vienetų ar akcijų klasės ir (ar) serijos, skirtingų klasių ir (ar) serijų investicinių vienetų ar akcijų turinčių investuotojų teisės ir pareigos bei taikomi</text:span><text:span text:style-name="T2382"><text:s/>apribojimai turi būti atskleisti kolektyvinio investavimo subjekto steigimo dokumentuose, prospekte ir pagrindinės informacijos investuotojams dokumente</text:span><text:span text:style-name="T2383">.</text:span></text:p>
        <text:p text:style-name="P2384"><text:span text:style-name="T2385">3</text:span><text:span text:style-name="T2386">. Viena investicinės bendrovės akcija, nepaisant jos vertės, klasės ir (ar) serijos, visuotiniam</text:span><text:span text:style-name="T2387">e bendrovės akcininkų susirinkime suteikia akcininkui vieną balsą.</text:span></text:p>
        <text:p text:style-name="P2388"><text:span text:style-name="T2389">4</text:span><text:span text:style-name="T2390">. Skirtingų klasių ir (ar) serijų kolektyvinio investavimo subjekto investiciniai vienetai turi būti įtraukti į apskaitą atskirai nuo kitų klasių ir (ar) serijų šio subjekto investicin</text:span><text:span text:style-name="T2391">ių vienetų.</text:span></text:p>
        <text:p text:style-name="P2392"/>
        <text:p text:style-name="P2393"><text:span text:style-name="T2394">44</text:span><text:span text:style-name="T2395"><text:s/>straipsnis.<text:s/></text:span><text:span text:style-name="T2396">Investicinis fondas</text:span></text:p>
        <text:p text:style-name="P2397"><text:span text:style-name="T2398">1</text:span><text:span text:style-name="T2399">. Investicinį fondą sudarantis turtas padalytas į investicinius vienetus.<text:s/></text:span></text:p>
        <text:p text:style-name="P2400"><text:span text:style-name="T2401">2</text:span><text:span text:style-name="T2402">. Valdymo įmonė investicinį fondą sudarantį turtą valdo, naudoja ir juo disponuoja turto patikėjimo teise.</text:span></text:p>
        <text:p text:style-name="P2403"><text:span text:style-name="T2404">3</text:span><text:span text:style-name="T2405">. Į<text:s/></text:span><text:span text:style-name="T2406">investicinį fondą sudarantį turtą draudžiama nukreipti išieškojimą pagal valdymo įmonės ar fondo dalyvių prievoles. Investicinio fondo dalyvio kreditoriai turi teisę nukreipti savo reikalavimus fondo dalyviui tik į dalyviui priklausančius investicinio fond</text:span><text:span text:style-name="T2407">o investicinius vienetus. Investicinio fondo dalyvis už investicinio fondo vardu prisiimtus įsipareigojimus atsako tik jam priklausančių investicinio fondo vienetų verte.</text:span></text:p>
        <text:p text:style-name="P2408"><text:span text:style-name="T2409">4</text:span><text:span text:style-name="T2410">. Kiekvieną investicinį fondą sudarantis turtas turi būti atskirtas nuo valdymo<text:s/></text:span><text:span text:style-name="T2411">įmonės ir kito jos valdomo kolektyvinio investavimo subjekto turimo turto ir įtraukiamas į apskaitą atskirai.</text:span></text:p>
        <text:p text:style-name="P2412"/>
        <text:p text:style-name="P2413"><text:span text:style-name="T2414">45</text:span><text:span text:style-name="T2415"><text:s/>straipsnis.<text:s/></text:span><text:span text:style-name="T2416">Lyginamasis indeksas</text:span></text:p>
        <text:p text:style-name="P2417"><text:span text:style-name="T2418">1</text:span><text:span text:style-name="T2419">. Suderintieji kolektyvinio investavimo subjektai ir kolektyvinio investavimo į perleidžiamuosius<text:s/></text:span><text:span text:style-name="T2420">vertybinius popierius subjektai privalo naudoti lyginamąjį indeksą.</text:span></text:p>
        <text:p text:style-name="P2421"><text:span text:style-name="T2422">2</text:span><text:span text:style-name="T2423">. Kolektyvinio investavimo subjekto lyginamasis indeksas turi sudaryti galimybę visuomenei tinkamai vertinti kolektyvinio investavimo subjekto veiklos rezultatus. Kolektyvinio investa</text:span><text:span text:style-name="T2424">vimo subjekto lyginamasis indeksas turi būti pasirenkamas atsižvelgiant į konkretaus kolektyvinio investavimo subjekto investavimo strategiją.</text:span></text:p>
        <text:p text:style-name="P2425"><text:span text:style-name="T2426">3</text:span><text:span text:style-name="T2427">. Priežiūros institucija nustato lyginamajam indeksui taikomus reikalavimus.</text:span></text:p>
        <text:p text:style-name="P2428"><text:span text:style-name="T2429">4</text:span><text:span text:style-name="T2430">. Skelbdama kolektyvinio i</text:span><text:span text:style-name="T2431">nvestavimo subjekto veiklos rezultatus, valdymo įmonė privalo juos lyginti su lyginamuoju indeksu priežiūros institucijos nustatyta tvarka. Šis reikalavimas netaikomas pagrindinės informacijos investuotojams dokumente skelbiamiems kolektyvinio investavimo<text:s/></text:span><text:span text:style-name="T2432">subjekto veiklos rezultatams. Kolektyvinio investavimo subjekto lyginamasis indeksas taip pat turi būti nurodytas kolektyvinio investavimo subjekto metų ataskaitoje.</text:span></text:p>
        <text:p text:style-name="P2433"><text:span text:style-name="T2434">5</text:span><text:span text:style-name="T2435">. Valdymo įmonė privalo patvirtinti taisykles, nustatančias kolektyvinio investavimo<text:s/></text:span><text:span text:style-name="T2436">subjekto lyginamojo indekso pasirinkimo ir keitimo kriterijus bei tvarką.</text:span></text:p>
        <text:p text:style-name="P2437"/>
        <text:p text:style-name="P2438"><text:span text:style-name="T2439">46</text:span><text:span text:style-name="T2440"><text:s/>straipsnis.<text:s/></text:span><text:span text:style-name="T2441">Kolektyvinio investavimo subjekto investavimo strategijos keitimas</text:span></text:p>
        <text:p text:style-name="P2442"><text:span text:style-name="T2443">1</text:span><text:span text:style-name="T2444">. Suderintojo kolektyvinio investavimo subjekto investavimo strategija negali būti keiči</text:span><text:span text:style-name="T2445">ama taip, kad šis kolektyvinio investavimo subjektas taptų specialiuoju kolektyvinio investavimo subjektu.</text:span></text:p>
        <text:p text:style-name="P2446"><text:span text:style-name="T2447">2</text:span><text:span text:style-name="T2448">. Suderintojo ir specialiojo kolektyvinio investavimo subjektų investavimo strategija negali būti keičiama taip, kad jie taptų kolektyvinio inve</text:span><text:span text:style-name="T2449">stavimo subjektu, kuriam šis įstatymas nėra taikomas.</text:span></text:p>
        <text:p text:style-name="P2450"><text:span text:style-name="T2451">3</text:span><text:span text:style-name="T2452">. Iš esmės keičiant kolektyvinio investavimo subjekto strategiją arba kai strategijos keitimas lemia subjekto tipo ar rūšies pasikeitimą, apie tai kolektyvinio investavimo subjekto dalyviams turi b</text:span><text:span text:style-name="T2453">ūti iš anksto pranešta subjekto steigimo dokumentuose ar prospekte nustatyta tvarka.</text:span></text:p>
        <text:p text:style-name="P2454"><text:span text:style-name="T2455">4</text:span><text:span text:style-name="T2456">. Šio straipsnio 3 dalyje nustatytais atvejais valdymo įmonė privalo sudaryti galimybę kolektyvinio investavimo subjekto dalyviams per pakankamą terminą, kuris negali</text:span><text:span text:style-name="T2457"><text:s/>būti trumpesnis kaip 2 mėnesiai nuo tinkamo dalyvių informavimo apie numatomą kolektyvinio investavimo subjekto strategijos keitimą, pareikalauti išpirkti jiems priklausančius kolektyvinio investavimo subjekto investicinius vienetus ar akcijas be papildom</text:span><text:span text:style-name="T2458">ų atskaitymų. Apie šią teisę kolektyvinio investavimo subjekto dalyviai turi būti informuojami pateikiant šio straipsnio 3 dalyje nustatytą pranešimą.</text:span></text:p>
        <text:p text:style-name="P2459"/>
        <text:p text:style-name="P2460"><text:span text:style-name="T2461">ANTRASIS</text:span><text:span text:style-name="T2462"><text:s/>SKIRSNIS</text:span></text:p>
        <text:p text:style-name="P2463"><text:span text:style-name="T2464">KOLEKTYVINIO INVESTAVIMO SUBJEKTŲ INVESTICINIŲ VIENETŲ AR AKCIJŲ PARDAVIMO IR<text:s/></text:span><text:span text:style-name="T2465">IŠPIRKIMO TVARKA</text:span></text:p>
        <text:p text:style-name="P2466"/>
        <text:p text:style-name="P2467"><text:span text:style-name="T2468">47</text:span><text:span text:style-name="T2469"><text:s/>straipsnis.<text:s/></text:span><text:span text:style-name="T2470">Investicinių vienetų ar akcijų pardavimas</text:span></text:p>
        <text:p text:style-name="P2471"><text:span text:style-name="T2472">1</text:span><text:span text:style-name="T2473">. Investuotojas investicinius vienetus ar akcijas įsigyja paprasta rašytine forma sudarydamas sutartį su valdymo įmone ar investicinių vienetų ar akcijų platintoju.</text:span></text:p>
        <text:p text:style-name="P2474"><text:span text:style-name="T2475">2</text:span><text:span text:style-name="T2476">.<text:s/></text:span><text:span text:style-name="T2477">Investiciniai vienetai ar akcijos gali būti išleisti tik gavus pinigus į kolektyvinio investavimo subjekto sąskaitą, išskyrus šio straipsnio 4 dalyje ir šio įstatymo 57 straipsnio 2 dalyje nustatytą išimtį. Nuosavybės teisė į investicinius vienetus ar akci</text:span><text:span text:style-name="T2478">jas įgyjama nuo įrašo padarymo asmeninėje investicinių vienetų ar akcijų sąskaitoje. Įrašas asmeninėje investicinių vienetų ar akcijų sąskaitoje turi būti padarytas ne vėliau kaip per vieną darbo dieną nuo pinigų gavimo kolektyvinio investavimo subjekto są</text:span><text:span text:style-name="T2479">skaitoje. Tuo atveju, kai investiciniai vienetai ar akcijos yra išleidžiami ne kiekvieną dieną, įrašas asmeninėje investicinių vienetų ar akcijų sąskaitoje turi būti padaromas nedelsiant, kai išleidžiami investiciniai vienetai ar akcijos. Jeigu papildomų i</text:span><text:span text:style-name="T2480">nvesticinių vienetų ar akcijų priskiriama skirstant pelną, tai nuosavybės teisė atsiranda po to, kai asmeninėje investicinių vienetų ar akcijų sąskaitoje padaromas įrašas.</text:span></text:p>
        <text:p text:style-name="P2481"><text:span text:style-name="T2482">3</text:span><text:span text:style-name="T2483">. Vadovaujantis šiuo įstatymu įsteigtų kolektyvinio investavimo subjektų invest</text:span><text:span text:style-name="T2484">iciniai vienetai ar akcijos gali būti platinami reguliuojamos rinkos ar daugiašalės prekybos sistemos operatoriaus ir (ar) atsiskaitymų sistemos techninėmis organizacinėmis priemonėmis priežiūros institucijos nustatyta tvarka.</text:span></text:p>
        <text:p text:style-name="P2485"><text:span text:style-name="T2486">4</text:span><text:span text:style-name="T2487">. Investiciniai vienetai</text:span><text:span text:style-name="T2488"><text:s/>ar akcijos gali būti išleisti kitu negu šio straipsnio 2 dalyje nustatytu laiku, jeigu tenkinamos visos šios sąlygos:</text:span></text:p>
        <text:p text:style-name="P2489"><text:span text:style-name="T2490">1</text:span><text:span text:style-name="T2491">) tokia galimybė nustatyta kolektyvinio investavimo subjekto steigimo dokumentuose;</text:span></text:p>
        <text:p text:style-name="P2492"><text:span text:style-name="T2493">2</text:span><text:span text:style-name="T2494">) investicinius vienetus ar akcijas įsigyja p</text:span><text:span text:style-name="T2495">rofesionalieji investuotojai arba tarpininkai, kurie platina šiuos investicinius vienetus ar akcijas ir juos įgyja neprofesionaliųjų investuotojų sąskaita ir jų naudai;</text:span></text:p>
        <text:p text:style-name="P2496"><text:span text:style-name="T2497">3</text:span><text:span text:style-name="T2498">) tokie investiciniai vienetai ar akcijos priskiriami atskirai klasei;</text:span></text:p>
        <text:p text:style-name="P2499"><text:span text:style-name="T2500">4</text:span><text:span text:style-name="T2501">) vald</text:span><text:span text:style-name="T2502">ymo įmonei pateikiamos tinkamą prievolės šio straipsnio 5 dalyje nustatytu terminu apmokėti įsigyjamus investicinius vienetus ar akcijas įvykdymą užtikrinančios priemonės;</text:span></text:p>
        <text:p text:style-name="P2503"><text:span text:style-name="T2504">5</text:span><text:span text:style-name="T2505">) sutartyje dėl investicinių vienetų ar akcijų įsigijimo nustatyta, kad investi</text:span><text:span text:style-name="T2506">cinių vienetų ar akcijų įgijėjas įstatymų ir steigimo dokumentų nustatytas turtines ir neturtines teises, išskyrus nuosavybės teisę, įgyja tik apmokėjęs investicinius vienetus ar akcijas;</text:span></text:p>
        <text:p text:style-name="P2507"><text:span text:style-name="T2508">6</text:span><text:span text:style-name="T2509">) valdymo įmonė taiko veiksmingas investicinių vienetų ar akcij</text:span><text:span text:style-name="T2510">ų apmokėjimo rizikos valdymo priemones ir procedūras. <text:s/></text:span></text:p>
        <text:p text:style-name="P2511"><text:span text:style-name="T2512">5</text:span><text:span text:style-name="T2513">. Šio straipsnio 4 dalyje nustatytu atveju investiciniai vienetai ar akcijos turi būti apmokėti per 3 darbo dienas nuo investicinių vienetų ar akcijų išleidimo dienos.<text:s/></text:span></text:p>
        <text:p text:style-name="P2514"/>
        <text:p text:style-name="P2515"><text:span text:style-name="T2516">48</text:span><text:span text:style-name="T2517"><text:s/>straipsnis.<text:s/></text:span><text:span text:style-name="T2518">Ti</text:span><text:span text:style-name="T2519">esioginis investicinių vienetų ar akcijų platinimas</text:span></text:p>
        <text:p text:style-name="P2520"><text:span text:style-name="T2521">1</text:span><text:span text:style-name="T2522">. Valdymo įmonė, prieš siūlydama investuotojui įsigyti kolektyvinio investavimo subjekto investicinių vienetų ar akcijų, turi pasiūlyti jam pateikti informaciją apie jo žinias ir patirtį investavimo<text:s/></text:span><text:span text:style-name="T2523">srityje, susijusias su konkretaus kolektyvinio investavimo subjekto investiciniais vienetais ar akcijomis.</text:span></text:p>
        <text:p text:style-name="P2524"><text:span text:style-name="T2525">2</text:span><text:span text:style-name="T2526">. Atsižvelgdama į investuotojo pateiktą informaciją, valdymo įmonė turi įvertinti, ar konkretaus kolektyvinio investavimo subjekto investiciniai</text:span><text:span text:style-name="T2527"><text:s/>vienetai ar akcijos yra tinkami šiam investuotojui. Jeigu valdymo įmonė, įvertinusi investuotojo pateiktą informaciją, nustato, kad atitinkamo kolektyvinio investavimo subjekto investiciniai vienetai ar akcijos konkrečiam investuotojui yra netinkami, ji p</text:span><text:span text:style-name="T2528">rivalo investuotoją apie tai įspėti. Įspėjimas gali būti pateikiamas ir standartizuota forma.</text:span></text:p>
        <text:p text:style-name="P2529"><text:span text:style-name="T2530">3</text:span><text:span text:style-name="T2531">. Jeigu investuotojas atsisako suteikti šio straipsnio 1 dalyje nurodytą informaciją arba pateikia nepakankamai informacijos apie savo žinias ir patirtį inve</text:span><text:span text:style-name="T2532">stavimo srityje, valdymo įmonė privalo įspėti investuotoją, kad jo atsisakymas pateikti reikalingą informaciją arba ne visos reikalingos informacijos pateikimas neleidžia valdymo įmonei nustatyti, ar konkretaus kolektyvinio investavimo subjekto investicini</text:span><text:span text:style-name="T2533">ai vienetai ar akcijos yra tinkami investuotojui. Toks įspėjimas gali būti pateikiamas ir standartizuota forma.</text:span></text:p>
        <text:p text:style-name="P2534"><text:span text:style-name="T2535">4</text:span><text:span text:style-name="T2536">. Valdymo įmonė gali priimti paraišką įsigyti investicinių vienetų ar akcijų ir nesurinkusi informacijos apie investuotojo žinias ir patirt</text:span><text:span text:style-name="T2537">į investavimo srityje bei neįvertinusi, ar konkretaus kolektyvinio investavimo subjekto investiciniai vienetai ar akcijos yra tinkami investuotojui, su sąlyga, kad yra tenkinamos visos šios sąlygos:</text:span></text:p>
        <text:p text:style-name="P2538"><text:span text:style-name="T2539">1</text:span><text:span text:style-name="T2540">) konkretaus kolektyvinio investavimo subjekto investi</text:span><text:span text:style-name="T2541">cinių vienetų ar akcijų platinimas vyksta investuotojo iniciatyva;</text:span></text:p>
        <text:p text:style-name="P2542"><text:span text:style-name="T2543">2</text:span><text:span text:style-name="T2544">) investuotojas buvo įspėtas, kad konkretaus kolektyvinio investavimo subjekto investicinius vienetus ar akcijas platinanti valdymo įmonė neturi pareigos įvertinti siūlomo kolektyvinio</text:span><text:span text:style-name="T2545"><text:s/>investavimo subjekto investicinių vienetų ar akcijų tinkamumo investuotojui, todėl investuotojas nesinaudoja šiame įstatyme nustatyta investuotojo interesų apsauga, kuri numatyta teikiant kitas paslaugas. Toks įspėjimas gali būti pateikiamas standartizuot</text:span><text:span text:style-name="T2546">a forma;</text:span></text:p>
        <text:p text:style-name="P2547"><text:span text:style-name="T2548">3</text:span><text:span text:style-name="T2549">) valdymo įmonė vengia interesų konfliktų.</text:span></text:p>
        <text:p text:style-name="P2550"><text:span text:style-name="T2551">5</text:span><text:span text:style-name="T2552">.</text:span><text:span text:style-name="T2553"><text:s/></text:span><text:span text:style-name="T2554">Priežiūros institucija detalizuoja šiame straipsnyje nustatytus tiesioginio investicinių vienetų ar akcijų platinimo reikalavimus.</text:span></text:p>
        <text:p text:style-name="P2555"/>
        <text:p text:style-name="P2556"><text:span text:style-name="T2557">49</text:span><text:span text:style-name="T2558"><text:s/>straipsnis.<text:s/></text:span><text:span text:style-name="T2559">Investicinių vienetų ar akcijų vertė<text:s/></text:span><text:span text:style-name="T2560">ir kaina</text:span></text:p>
        <text:p text:style-name="P2561"><text:span text:style-name="T2562">1</text:span><text:span text:style-name="T2563">. Investicinio vieneto ar akcijos vertė</text:span><text:span text:style-name="T2564"><text:s/></text:span><text:span text:style-name="T2565">nustatoma grynųjų aktyvų vertę padalijus iš visų apyvartoje esančių investicinių vienetų ar akcijų skaičiaus. Investicinio vieneto ar akcijos kaina yra lygi jo ar jos vertei, išskyrus šio straipsnio 2 d</text:span><text:span text:style-name="T2566">alyje nurodytus atvejus.</text:span></text:p>
        <text:p text:style-name="P2567"><text:span text:style-name="T2568">2</text:span><text:span text:style-name="T2569">. Nustatant investicinio vieneto ar akcijos kainą, galima:</text:span></text:p>
        <text:p text:style-name="P2570"><text:span text:style-name="T2571">1</text:span><text:span text:style-name="T2572">) prie vertės, nurodytos šio straipsnio 1 dalyje, pridėti</text:span><text:span text:style-name="T2573"><text:s/></text:span><text:span text:style-name="T2574">su kolektyvinio investavimo subjekto investicinių vienetų ar akcijų pardavimu susijusių atskaitymų dydį</text:span><text:span text:style-name="T2575"><text:s/></text:span><text:span text:style-name="T2576">(j</text:span><text:span text:style-name="T2577">eigu tai numatyta kolektyvinio investavimo subjekto steigimo dokumentuose) tik tuo atveju, jeigu šių atskaitymų dydžiu nebuvo sumažinta grynųjų aktyvų vertė;</text:span></text:p>
        <text:p text:style-name="P2578"><text:span text:style-name="T2579">2</text:span><text:span text:style-name="T2580">) iš vertės, nurodytos šio straipsnio 1 dalyje, atimti su kolektyvinio investavimo subjekto<text:s/></text:span><text:span text:style-name="T2581">investicinių vienetų ar akcijų išpirkimu susijusių atskaitymų dydžio sumą tik tuo atveju, jeigu šių atskaitymų</text:span><text:span text:style-name="T2582"><text:s/></text:span><text:span text:style-name="T2583">dydžio suma nebuvo sumažinta grynųjų aktyvų vertė.</text:span></text:p>
        <text:p text:style-name="P2584"/>
        <text:p text:style-name="P2585"><text:span text:style-name="T2586">50</text:span><text:span text:style-name="T2587"><text:s/>straipsnis.<text:s/></text:span><text:span text:style-name="T2588">Grynųjų aktyvų vertės nustatymas</text:span></text:p>
        <text:p text:style-name="P2589"><text:span text:style-name="T2590">Grynųjų aktyvų vertė nustatoma atsi</text:span><text:span text:style-name="T2591">žvelgiant į kolektyvinio investavimo subjekto turto rinkos kainą ir vadovaujantis priežiūros institucijos teisės aktuose nustatytais grynųjų aktyvų vertės skaičiavimo principais ir tvarka, kolektyvinio investavimo subjekto steigimo dokumentuose nustatytomi</text:span><text:span text:style-name="T2592">s grynųjų aktyvų vertės nustatymo taisyklėmis.</text:span></text:p>
        <text:p text:style-name="P2593"/>
        <text:p text:style-name="P2594"><text:span text:style-name="T2595">51</text:span><text:span text:style-name="T2596"><text:s/>straipsnis.<text:s/></text:span><text:span text:style-name="T2597">Investicinių vienetų ar akcijų išpirkimas</text:span></text:p>
        <text:p text:style-name="P2598"><text:span text:style-name="T2599">1</text:span><text:span text:style-name="T2600">. Valdymo įmonė kolektyvinio investavimo subjekto dalyvio reikalavimu privalo išpirkti jo investicinius vienetus ar akcijas paraiškos išpirk</text:span><text:span text:style-name="T2601">ti investicinius vienetus ar akcijas pateikimo dienos kaina, jeigu paraiška pateikiama iki valdymo įmonės nustatyto paraiškos priėmimo laiko pabaigos. Jeigu paraiška pateikiama po nustatyto laiko, investiciniai vienetai ar akcijos privalo būti išpirkti kit</text:span><text:span text:style-name="T2602">os darbo dienos po paraiškos pateikimo kaina, išskyrus paraišką išpirkti nekilnojamojo turto, privataus kapitalo kolektyvinio investavimo subjekto ir (ar) kolektyvinio investavimo subjekto, investuojančio į kitus kolektyvinio investavimo subjektus, investi</text:span><text:span text:style-name="T2603">cinius vienetus ar akcijas (tokios paraiškos anuliuojamos).</text:span></text:p>
        <text:p text:style-name="P2604"><text:span text:style-name="T2605">2</text:span><text:span text:style-name="T2606">. Valdymo įmonės veiksmai, kurių ji imasi siekdama užtikrinti, kad kolektyvinio investavimo subjekto investicinių vienetų ar akcijų biržos vertė labai nesiskirtų nuo šio subjekto grynųjų akty</text:span><text:span text:style-name="T2607">vų vertės, priskiriami prie šio straipsnio 1 dalyje nurodyto investicinių vienetų ar akcijų išpirkimo.</text:span></text:p>
        <text:p text:style-name="P2608"><text:span text:style-name="T2609">3</text:span><text:span text:style-name="T2610">. Atsiskaityti už išpirktus suderintojo kolektyvinio investavimo subjekto investicinius vienetus ar akcijas privaloma ne vėliau kaip per 7 dienas nu</text:span><text:span text:style-name="T2611">o paraiškos išpirkti investicinius vienetus ar akcijas pateikimo dienos.</text:span></text:p>
        <text:p text:style-name="P2612"><text:span text:style-name="T2613">4</text:span><text:span text:style-name="T2614">. Atsiskaitymo už išpirktus specialiųjų kolektyvinio investavimo subjektų investicinius vienetus ar akcijas tvarka nustatyta kituose atitinkamos rūšies ir tipo specialiųjų kolekt</text:span><text:span text:style-name="T2615">yvinio investavimo subjektų veiklą reglamentuojančiuose šio įstatymo straipsniuose.</text:span></text:p>
        <text:p text:style-name="P2616"><text:span text:style-name="T2617">5</text:span><text:span text:style-name="T2618">. Paraišką išpirkti investicinius vienetus ar akcijas, bendrosios jungtinės nuosavybės teise priklausančius sutuoktiniams, turi teisę pateikti vienas iš sutuoktinių, t</text:span><text:span text:style-name="T2619">urėdamas kito sutuoktinio išduotą įgaliojimą, kuris gali būti ir paprastos rašytinės formos.</text:span></text:p>
        <text:p text:style-name="P2620"/>
        <text:p text:style-name="P2621"><text:span text:style-name="T2622">52</text:span><text:span text:style-name="T2623"><text:s/>straipsnis.<text:s/></text:span><text:span text:style-name="T2624">Investicinių vienetų ar akcijų išpirkimo sustabdymas ir atnaujinimas</text:span></text:p>
        <text:p text:style-name="P2625"><text:span text:style-name="T2626">1</text:span><text:span text:style-name="T2627">. Teisę sustabdyti investicinių vienetų ar akcijų išpirkimą turi<text:s/></text:span><text:span text:style-name="T2628">valdymo įmonė ir priežiūros institucija.</text:span></text:p>
        <text:p text:style-name="P2629"><text:span text:style-name="T2630">2</text:span><text:span text:style-name="T2631">. Sustabdyti išpirkimą galima ne ilgiau kaip 3 mėnesiams per metus.</text:span></text:p>
        <text:p text:style-name="P2632"><text:span text:style-name="T2633">3</text:span><text:span text:style-name="T2634">. Išpirkimas gali būti sustabdomas, jeigu:</text:span></text:p>
        <text:p text:style-name="P2635"><text:span text:style-name="T2636">1</text:span><text:span text:style-name="T2637">) tai būtina siekiant apsaugoti visuomenės, o kartu ir kolektyvinio investavimo subjekto da</text:span><text:span text:style-name="T2638">lyvių interesus nuo galimo kolektyvinio investavimo subjekto nemokumo ar išpirkimo kainos kritimo, kai nepalanki investicinių priemonių rinkos padėtis ir sumažėjusi investicinių priemonių portfelio vertė;</text:span></text:p>
        <text:p text:style-name="P2639"><text:span text:style-name="T2640">2</text:span><text:span text:style-name="T2641">) nepakanka lėšų išmokėti už išperkamus invest</text:span><text:span text:style-name="T2642">icinius vienetus ar akcijas, o turimų investicinių priemonių pardavimas (realizavimas) būtų nuostolingas;</text:span></text:p>
        <text:p text:style-name="P2643"><text:span text:style-name="T2644">3</text:span><text:span text:style-name="T2645">) tokią poveikio priemonę šio įstatymo nustatyta tvarka pritaiko priežiūros institucija.</text:span></text:p>
        <text:p text:style-name="P2646"><text:span text:style-name="T2647">4</text:span><text:span text:style-name="T2648">. Nuo sprendimo sustabdyti investicinių vienetų a</text:span><text:span text:style-name="T2649">r akcijų išpirkimą priėmimo momento draudžiama:</text:span></text:p>
        <text:p text:style-name="P2650"><text:span text:style-name="T2651">1</text:span><text:span text:style-name="T2652">) priimti paraiškas išpirkti investicinius vienetus ar akcijas;</text:span></text:p>
        <text:p text:style-name="P2653"><text:span text:style-name="T2654">2</text:span><text:span text:style-name="T2655">) atsiskaityti už investicinius vienetus ar akcijas, kuriuos išpirkti buvo pareikalauta iki nutarimo sustabdyti išpirkimą priėmimo.</text:span></text:p>
        <text:p text:style-name="P2656"><text:span text:style-name="T2657">5</text:span><text:span text:style-name="T2658">. Jeigu sprendimą sustabdyti išpirkimą priėmė priežiūros institucija, teisę jį atnaujinti turi tik priežiūros institucija arba teismas, arba Lietuvos administracinių ginčų komisija ir jos teritoriniai padaliniai, panaikinę tokį sprendimą. Kitais atvejai</text:span><text:span text:style-name="T2659">s tokią teisę turi ir valdymo įmonė.</text:span></text:p>
        <text:p text:style-name="P2660"><text:span text:style-name="T2661">6</text:span><text:span text:style-name="T2662">.</text:span><text:span text:style-name="T2663"><text:s/></text:span><text:span text:style-name="T2664">Apie išpirkimo sustabdymą ir išpirkimo atnaujinimą nedelsiant raštu turi būti pranešama asmenims, per kuriuos vykdomas išpirkimas, taip pat priežiūros institucijai, o tuo atveju, kai investiciniai vienetai ar akc</text:span><text:span text:style-name="T2665">ijos platinami kitose valstybėse narėse ar trečiosiose valstybėse, – ir kitų valstybių narių ar trečiųjų valstybių priežiūros institucijoms, taip pat apie tai turi būti paskelbiama per visuomenės informavimo priemones, o investuotojus, ketinančius pateikti</text:span><text:span text:style-name="T2666"><text:s/>paraišką įsigyti tokio kolektyvinio investavimo subjekto investicinių vienetų ar akcijų, valdymo įmonė privalo apie išpirkimo sustabdymą ir išpirkimo atnaujinimą informuoti raštu.</text:span></text:p>
        <text:p text:style-name="P2667"/>
        <text:p text:style-name="P2668"><text:span text:style-name="T2669">53</text:span><text:span text:style-name="T2670"><text:s/>straipsnis.<text:s/></text:span><text:span text:style-name="T2671">Investicinės kintamojo kapitalo bendrovės akcijų<text:s/></text:span><text:span text:style-name="T2672">platinimo ypatumai</text:span></text:p>
        <text:p text:style-name="P2673"><text:span text:style-name="T2674">1</text:span><text:span text:style-name="T2675">. Parduodant investicinės kintamojo kapitalo bendrovės akcijas, Akcinių bendrovių įstatymo nuostatos, reglamentuojančios akcinių bendrovių akcijų pasirašymą ir apmokėjimą, netaikomos. Investicinių kintamojo kapitalo bendrovių akcijo</text:span><text:span text:style-name="T2676">s gali būti pradėtos platinti, kai bendrovė gauna investicinės kintamojo kapitalo bendrovės-valdytojos veiklos licenciją ir (arba) priežiūros institucijos leidimą patvirtinti investicinės kintamojo kapitalo bendrovės, kurios valdymas perduotas valdymo įmon</text:span><text:span text:style-name="T2677">ei, įstatus, pasirinkti depozitoriumą ir, jeigu taikoma, leidimą kitoje valstybėje narėje licencijuotai valdymo įmonei valdyti Lietuvos Respublikoje įsteigtą investicinę kintamojo kapitalo bendrovę.</text:span></text:p>
        <text:p text:style-name="P2678"><text:span text:style-name="T2679">2</text:span><text:span text:style-name="T2680">. Investicinės kintamojo kapitalo bendrovės akcijos<text:s/></text:span><text:span text:style-name="T2681">gali būti platinamos neterminuotai. Akcijų emisijos dydis neribojamas, išskyrus atvejį, kai investicinės kintamojo kapitalo bendrovės įstatuose nurodyta didžiausia suma, už kurią leidžiama išplatinti akcijų.</text:span></text:p>
        <text:p text:style-name="P2682"><text:span text:style-name="T2683">3</text:span><text:span text:style-name="T2684">. Investicinė kintamojo kapitalo bendrovė<text:s/></text:span><text:span text:style-name="T2685">neturi teisės parduoti savo akcijų išsimokėtinai ar atidėti jų apmokėjimo termino, išskyrus šio įstatymo 47 straipsnio 4 dalyje nustatytą atvejį.</text:span></text:p>
        <text:p text:style-name="P2686"><text:span text:style-name="T2687">4</text:span><text:span text:style-name="T2688">. Tik visiškai apmokėtos akcijos laikomos išleistomis ir gali būti įrašomos į akcininko asmeninę perleidž</text:span><text:span text:style-name="T2689">iamųjų vertybinių popierių sąskaitą, išskyrus šio įstatymo 47 straipsnio 4 dalyje nustatytą atvejį.</text:span></text:p>
        <text:p text:style-name="P2690"/>
        <text:p text:style-name="P2691"><text:span text:style-name="T2692">TREČIASIS</text:span><text:span text:style-name="T2693"><text:s/>SKIRSNIS</text:span></text:p>
        <text:p text:style-name="P2694"><text:span text:style-name="T2695">SUDĖTINIAI KOLEKTYVINIO INVESTAVIMO SUBJEKTAI</text:span></text:p>
        <text:p text:style-name="P2696"/>
        <text:p text:style-name="P2697"><text:span text:style-name="T2698">54</text:span><text:span text:style-name="T2699"><text:s/>straipsnis.<text:s/></text:span><text:span text:style-name="T2700">Sudėtinio kolektyvinio investavimo subjekto steigimo dokumenta</text:span><text:span text:style-name="T2701">i</text:span></text:p>
        <text:p text:style-name="P2702"><text:span text:style-name="T2703">1</text:span><text:span text:style-name="T2704">. Sudėtinės investicinės bendrovės įstatuose šio įstatymo 76 straipsnio 1 dalies 2, 3, 4, 6 ir 8 punktuose, 130 straipsnio 2 dalies 1 ir 2 punktuose ir 153 straipsnio 2 dalyje nurodyta informacija turi būti pateikta apie kiekvieną sudėtinę investici</text:span><text:span text:style-name="T2705">nę bendrovę sudarantį subfondą atskirai. Papildomai apie kiekvieną subfondą investicinės bendrovės įstatuose turi būti nurodoma:</text:span></text:p>
        <text:p text:style-name="P2706"><text:span text:style-name="T2707">1</text:span><text:span text:style-name="T2708">) subfondo pavadinimas;</text:span></text:p>
        <text:p text:style-name="P2709"><text:span text:style-name="T2710">2</text:span><text:span text:style-name="T2711">) laikotarpis, kuriam įsteigtas subfondas;</text:span></text:p>
        <text:p text:style-name="P2712"><text:span text:style-name="T2713">3</text:span><text:span text:style-name="T2714">) subfondo valiuta;</text:span></text:p>
        <text:p text:style-name="P2715"><text:span text:style-name="T2716">4</text:span><text:span text:style-name="T2717">) informacija, kad inv</text:span><text:span text:style-name="T2718">esticinės bendrovės visuotiniame akcininkų susirinkime sprendžiant tik su vieno subfondo dalyvių interesais susijusį klausimą balsavimo teisę turi tik to subfondo dalyviai.</text:span></text:p>
        <text:p text:style-name="P2719"><text:span text:style-name="T2720">2</text:span><text:span text:style-name="T2721">. Sudėtinio investicinio fondo taisyklėse šio įstatymo 70 straipsnio 2 dalie</text:span><text:span text:style-name="T2722">s 3, 7, 9, 12, 14, 15, 17, 18 punktuose ir 130 straipsnio 2 dalies 1 ir 2 punktuose nurodyta informacija turi būti pateikta apie kiekvieną sudėtinį investicinį fondą sudarantį subfondą. Papildomai apie kiekvieną subfondą sudėtinio investicinio fondo taisyk</text:span><text:span text:style-name="T2723">lėse turi būti pateikiama šio straipsnio 1 dalies 1, 2 ir 3 punktuose nurodyta informacija.</text:span></text:p>
        <text:p text:style-name="P2724"><text:span text:style-name="T2725">3</text:span><text:span text:style-name="T2726">. Sudėtinio kolektyvinio investavimo subjekto steigimo dokumentuose taip pat turi būti nurodoma:</text:span></text:p>
        <text:p text:style-name="P2727"><text:span text:style-name="T2728">1</text:span><text:span text:style-name="T2729">) subfondo investicinių vienetų ar akcijų keitimo į kito to</text:span><text:span text:style-name="T2730"><text:s/>paties kolektyvinio investavimo subjekto subfondo investicinius vienetus ar akcijas tvarka;</text:span></text:p>
        <text:p text:style-name="P2731"><text:span text:style-name="T2732">2</text:span><text:span text:style-name="T2733">) naujų subfondų steigimo tvarka.</text:span></text:p>
        <text:p text:style-name="P2734"/>
        <text:p text:style-name="P2735"><text:span text:style-name="T2736">55</text:span><text:span text:style-name="T2737"><text:s/>straipsnis.<text:s/></text:span><text:span text:style-name="T2738">Sudėtiniams kolektyvinio investavimo subjektams ir jų valdymo įmonėms taikomi reikalavimai</text:span></text:p>
        <text:p text:style-name="P2739"><text:span text:style-name="T2740">1</text:span><text:span text:style-name="T2741">. Su</text:span><text:span text:style-name="T2742">dėtinio kolektyvinio investavimo subjekto valdymo įmonė privalo laikytis šiame įstatyme ir kituose teisės aktuose, reglamentuojančiuose atitinkamos rūšies ir tipo kolektyvinio investavimo subjektų ir valdymo įmonių veiklą, nustatytų šiems kolektyvinio inve</text:span><text:span text:style-name="T2743">stavimo subjektams ir jų valdymo įmonėms taikomų reikalavimų.</text:span></text:p>
        <text:p text:style-name="P2744"><text:span text:style-name="T2745">2</text:span><text:span text:style-name="T2746">. Kolektyvinio investavimo subjekto veiklą reglamentuojančios šio įstatymo ir kitų teisės aktų nuostatos, išskyrus šio įstatymo 138 straipsnio nuostatas, taikomos kiekvienam subfondui<text:s/></text:span><text:span text:style-name="T2747">atskirai. Kiekvienam subfondui atskirai netaikomos šio įstatymo II skyriaus pirmojo skirsnio nuostatos, išskyrus šio įstatymo 8 straipsnio</text:span><text:span text:style-name="T2748"><text:s/></text:span><text:span text:style-name="T2749">nuostatas, kurios<text:s/></text:span><text:span text:style-name="T2750">mutatis mutandis</text:span><text:span text:style-name="T2751"><text:s/>taikomos kiekvienam subfondui atskirai.</text:span></text:p>
        <text:p text:style-name="P2752"><text:span text:style-name="T2753">3</text:span><text:span text:style-name="T2754">. Sudėtinį kolektyvinio investavimo<text:s/></text:span><text:span text:style-name="T2755">subjektą sudarančių subfondų turtą privalo saugoti vienas depozitoriumas.</text:span></text:p>
        <text:p text:style-name="P2756"><text:span text:style-name="T2757">4</text:span><text:span text:style-name="T2758">. Kiekvieną subfondą sudarantis turtas turi būti įtrauktas į apskaitą atskirai nuo kitų tą patį kolektyvinio investavimo subjektą sudarančių subfondų turto.</text:span></text:p>
        <text:p text:style-name="P2759"><text:span text:style-name="T2760">5</text:span><text:span text:style-name="T2761">. Vieną subfond</text:span><text:span text:style-name="T2762">ą sudarantis turtas negali būti naudojamas įsipareigojimams kito tą patį kolektyvinio investavimo subjektą sudarančio subfondo dalyviams ar tretiesiems asmenims padengti.</text:span></text:p>
        <text:p text:style-name="P2763"><text:span text:style-name="T2764">6</text:span><text:span text:style-name="T2765">. Sudėtinis kolektyvinio investavimo subjektas privalo turėti bendrą prospektą.<text:s/></text:span><text:span text:style-name="T2766">Kai subfondo investicinių vienetų ar akcijų emisijai taikomas Vertybinių popierių įstatymo nustatytas reikalavimas parengti prospektą, papildomai turi būti parengtas atskiras subfondo prospektas. Pagrindinės informacijos investuotojams dokumentas turi būti</text:span><text:span text:style-name="T2767"><text:s/>rengiamas kiekvienam subfondui atskirai.</text:span></text:p>
        <text:p text:style-name="P2768"><text:span text:style-name="T2769">7</text:span><text:span text:style-name="T2770">. Kolektyvinio investavimo subjekto dalyvių sąrašą valdymo įmonė tvarko pagal kiekvieną subfondą atskirai. Išduodant nuosavybės teisės patvirtinimo dokumentus, juose nurodomas (nurodomi) konkretaus subfondo (s</text:span><text:span text:style-name="T2771">ubfondų) pavadinimas (pavadinimai).</text:span></text:p>
        <text:p text:style-name="P2772"><text:span text:style-name="T2773">8</text:span><text:span text:style-name="T2774">. Valdymo įmonei draudžiama daryti bet kokius atskaitymus nuo kolektyvinio investavimo subjekto turto už sandorius, sudarytus tarp jo subfondų.</text:span></text:p>
        <text:p text:style-name="P2775"><text:span text:style-name="T2776">9</text:span><text:span text:style-name="T2777">. Sudėtinio kolektyvinio investavimo subjekto subfondų jungimui ta</text:span><text:span text:style-name="T2778">ikomi šiame įstatyme kolektyvinio investavimo subjektų jungimui nustatyti reikalavimai.</text:span></text:p>
        <text:p text:style-name="P2779"/>
        <text:p text:style-name="P2780"><text:span text:style-name="T2781">56</text:span><text:span text:style-name="T2782"><text:s/>straipsnis.<text:s/></text:span><text:span text:style-name="T2783">Sudėtinės investicinės bendrovės ypatumai</text:span></text:p>
        <text:p text:style-name="P2784"><text:span text:style-name="T2785">Sudėtinės investicinės bendrovės visuotiniame akcininkų susirinkime, sprendžiant tik su vieno bendrovė</text:span><text:span text:style-name="T2786">s subfondo dalyvių interesais susijusį klausimą, balsavimo teisę turi tik to subfondo dalyviai.</text:span></text:p>
        <text:p text:style-name="P2787"/>
        <text:p text:style-name="P2788"><text:span text:style-name="T2789">57</text:span><text:span text:style-name="T2790"><text:s/>straipsnis.<text:s/></text:span><text:span text:style-name="T2791">Subfondo investicinių vienetų ar akcijų keitimas</text:span></text:p>
        <text:p text:style-name="P2792"><text:span text:style-name="T2793">1</text:span><text:span text:style-name="T2794">. Kolektyvinio investavimo subjekto dalyvis gali keisti savo turimus subfondo invest</text:span><text:span text:style-name="T2795">icinius vienetus ar akcijas į kito to paties kolektyvinio investavimo subjekto subfondo investicinius vienetus ar akcijas, jeigu kolektyvinio investavimo subjekto steigimo dokumentuose nenustatyta kitaip ir, kai taikoma, dalyvis atitinka to subfondo dalyvi</text:span><text:span text:style-name="T2796">ams keliamus reikalavimus. Keičiant subfondo investicinius vienetus ar akcijas, draudžiama atskaityti bet kokius su kolektyvinio investavimo subjekto investicinių vienetų ar akcijų platinimu ar išpirkimu susijusius atskaitymus, išskyrus atskaitymus, tiesio</text:span><text:span text:style-name="T2797">giai susijusius su investicinių vienetų ar akcijų keitimo išlaidomis.</text:span></text:p>
        <text:p text:style-name="P2798"><text:span text:style-name="T2799">2</text:span><text:span text:style-name="T2800">. Pinigai į subfondo sąskaitą turi būti gauti ne vėliau kaip kitą darbo dieną nuo investicinių vienetų ar akcijų išleidimo dienos. Šio straipsnio 1 dalyje nurodytu atveju šio įstaty</text:span><text:span text:style-name="T2801">mo 47 straipsnio 2 dalyje nustatytas reikalavimas akcijas ar investicinius vienetus išleisti tik gavus pinigus į subfondo sąskaitą gali būti netaikomas, jeigu tokia galimybė ir jos įgyvendinimo tvarka nustatyta kolektyvinio investavimo subjekto steigimo do</text:span><text:span text:style-name="T2802">kumentuose.<text:s/></text:span></text:p>
        <text:p text:style-name="P2803"/>
        <text:p text:style-name="P2804"><text:span text:style-name="T2805">KETVIRTASIS</text:span><text:span text:style-name="T2806"><text:s/>SKIRSNIS</text:span></text:p>
        <text:p text:style-name="P2807"><text:span text:style-name="T2808">LIETUVOS RESPUBLIKOJE ĮSTEIGTŲ SPECIALIŲJŲ KOLEKTYVINIO INVESTAVIMO SUBJEKTŲ IR SUDERINTŲJŲ KOLEKTYVINIO INVESTAVIMO SUBJEKTŲ, KURIŲ INVESTICINIAI VIENETAI AR AKCIJOS PLATINAMI TIK LIETUVOS RESPUBLIKOJE, JUNGIMAS</text:span></text:p>
        <text:p text:style-name="P2809"/>
        <text:p text:style-name="P2810"><text:span text:style-name="T2811">58</text:span><text:span text:style-name="T2812"><text:s/>straipsnis.<text:s/></text:span><text:span text:style-name="T2813">Kolektyvinio investavimo subjektų jungimo principai</text:span></text:p>
        <text:p text:style-name="P2814"><text:span text:style-name="T2815">1</text:span><text:span text:style-name="T2816">. Šio skirsnio nuostatos taikomos Lietuvos Respublikoje įsteigtų specialiųjų kolektyvinio investavimo subjektų ir suderintųjų kolektyvinio investavimo subjektų, kurių investicinia</text:span><text:span text:style-name="T2817">i vienetai ar akcijos platinami tik Lietuvos Respublikoje, jungimui.</text:span></text:p>
        <text:p text:style-name="P2818"><text:span text:style-name="T2819">2</text:span><text:span text:style-name="T2820">. Šiame skirsnyje vartojama kolektyvinio investavimo subjekto sąvoka apima ir jo subfondus.</text:span></text:p>
        <text:p text:style-name="P2821"><text:span text:style-name="T2822">3</text:span><text:span text:style-name="T2823">. Laikantis šiame skirsnyje nustatytų reikalavimų, kolektyvinio investavimo subjektų<text:s/></text:span><text:span text:style-name="T2824">jungimas gali būti vykdomas teisės aktų nustatyta tvarka, neatsižvelgiant į kolektyvinio investavimo subjektų veiklos formą.</text:span></text:p>
        <text:p text:style-name="P2825"><text:span text:style-name="T2826">4</text:span><text:span text:style-name="T2827">. Kolektyvinio investavimo subjektų jungimas gali būti vykdomas sujungimo arba prijungimo būdu.</text:span></text:p>
        <text:p text:style-name="P2828"><text:span text:style-name="T2829">5</text:span><text:span text:style-name="T2830">. Kolektyvinio<text:s/></text:span><text:span text:style-name="T2831">investavimo subjektų sujungimas – dviejų ar daugiau kolektyvinio investavimo subjektų suvienijimas į naują kolektyvinio investavimo subjektą, kuriam perleidžiamas visas tų kolektyvinio investavimo subjektų turtas ir įsipareigojimai.</text:span></text:p>
        <text:p text:style-name="P2832"><text:span text:style-name="T2833">6</text:span><text:span text:style-name="T2834">. Kolektyvinio inv</text:span><text:span text:style-name="T2835">estavimo subjektų prijungimas – vieno ar daugiau kolektyvinio investavimo subjektų jungimas prie kito kolektyvinio investavimo subjekto, kuriam perleidžiamas visas prijungiamų kolektyvinio investavimo subjektų turtas ir įsipareigojimai.</text:span></text:p>
        <text:p text:style-name="P2836"><text:span text:style-name="T2837">7</text:span><text:span text:style-name="T2838">. Kolektyvinio</text:span><text:span text:style-name="T2839"><text:s/>investavimo subjektams jungti reikalingas išankstinis priežiūros institucijos leidimas.</text:span></text:p>
        <text:p text:style-name="P2840"><text:span text:style-name="T2841">8</text:span><text:span text:style-name="T2842">. Draudžiama jungti:</text:span></text:p>
        <text:p text:style-name="P2843"><text:span text:style-name="T2844">1</text:span><text:span text:style-name="T2845">) specialųjį ir suderintąjį kolektyvinio investavimo subjektus, jeigu po jungimo liks veikti specialusis kolektyvinio investavimo subjekta</text:span><text:span text:style-name="T2846">s;</text:span></text:p>
        <text:p text:style-name="P2847"><text:span text:style-name="T2848">2</text:span><text:span text:style-name="T2849">) skirtingų tipų specialiuosius kolektyvinio investavimo subjektus;</text:span></text:p>
        <text:p text:style-name="P2850"><text:span text:style-name="T2851">3</text:span><text:span text:style-name="T2852">) skirtingų rūšių specialiuosius kolektyvinio investavimo subjektus.</text:span></text:p>
        <text:p text:style-name="P2853"/>
        <text:p text:style-name="P2854"><text:span text:style-name="T2855">59</text:span><text:span text:style-name="T2856"><text:s/>straipsnis.<text:s/></text:span><text:span text:style-name="T2857">Leidimo jungti kolektyvinio investavimo subjektus išdavimo tvarka</text:span></text:p>
        <text:p text:style-name="P2858"><text:span text:style-name="T2859">1</text:span><text:span text:style-name="T2860">. Valdymo į</text:span><text:span text:style-name="T2861">monė, norinti gauti leidimą jungti kolektyvinio investavimo subjektus, priežiūros institucijai turi pateikti:</text:span></text:p>
        <text:p text:style-name="P2862"><text:span text:style-name="T2863">1</text:span><text:span text:style-name="T2864">) jungime dalyvaujančių kolektyvinio investavimo subjektų ar jų valdymo įmonių patvirtintą bendrųjų jungimo sąlygų projektą;</text:span></text:p>
        <text:p text:style-name="P2865"><text:span text:style-name="T2866">2</text:span><text:span text:style-name="T2867">) po jungimo<text:s/></text:span><text:span text:style-name="T2868">veiksiančio kolektyvinio investavimo subjekto steigimo dokumentus, prospektą ir pagrindinės informacijos investuotojams dokumentą;</text:span></text:p>
        <text:p text:style-name="P2869"><text:span text:style-name="T2870">3</text:span><text:span text:style-name="T2871">) jungime dalyvaujančių kolektyvinio investavimo subjektų depozitoriumų pagal šio įstatymo 60 straipsnyje nustatytus rei</text:span><text:span text:style-name="T2872">kalavimus parengtą patvirtinimo dokumentą;</text:span></text:p>
        <text:p text:style-name="P2873"><text:span text:style-name="T2874">4</text:span><text:span text:style-name="T2875">) informaciją apie jungimą, kurią jungime dalyvaujantys kolektyvinio investavimo subjektai ar jų valdymo įmonės ketina pateikti savo dalyviams.</text:span></text:p>
        <text:p text:style-name="P2876"><text:span text:style-name="T2877">2</text:span><text:span text:style-name="T2878">. Priežiūros institucija, nustačiusi, kad jai pateikti ne</text:span><text:span text:style-name="T2879"><text:s/>visi šio straipsnio 1 dalyje nurodyti dokumentai ir informacija, per 10 darbo dienų nuo dalies dokumentų ar informacijos gavimo dienos turi teisę reikalauti, kad valdymo įmonė pateiktų visus trūkstamus dokumentus ar informaciją.</text:span></text:p>
        <text:p text:style-name="P2880"><text:span text:style-name="T2881">3</text:span><text:span text:style-name="T2882">. Priežiūros<text:s/></text:span><text:span text:style-name="T2883">institucija turi teisę raštu pareikalauti, kad valdymo įmonė papildytų ir (ar) pakeistų kolektyvinio investavimo subjektų dalyviams ketinamą teikti informaciją. Šia teise priežiūros institucija gali pasinaudoti ne vėliau kaip per 15 darbo dienų nuo visų ši</text:span><text:span text:style-name="T2884">o straipsnio 1 dalyje nurodytų dokumentų ir informacijos gavimo dienos.</text:span></text:p>
        <text:p text:style-name="P2885"><text:span text:style-name="T2886">4</text:span><text:span text:style-name="T2887">. Priežiūros institucija išduoda leidimą jungti kolektyvinio investavimo subjektus, jeigu:</text:span></text:p>
        <text:p text:style-name="P2888"><text:span text:style-name="T2889">1</text:span><text:span text:style-name="T2890">) planuojamas jungimas atitinka visus šio skirsnio reikalavimus ir šio skirsnio įgyve</text:span><text:span text:style-name="T2891">ndinamuosius priežiūros institucijos teisės aktus;</text:span></text:p>
        <text:p text:style-name="P2892"><text:span text:style-name="T2893">2</text:span><text:span text:style-name="T2894">) priežiūros institucija neprieštarauja jungime dalyvaujančių kolektyvinio investavimo subjektų dalyviams ketinamai teikti informacijai.</text:span></text:p>
        <text:p text:style-name="P2895"><text:span text:style-name="T2896">5</text:span><text:span text:style-name="T2897">. Apie sutikimą ar atsisakymą išduoti leidimą jungti kol</text:span><text:span text:style-name="T2898">ektyvinio investavimo subjektus priežiūros institucija valdymo įmonei turi pranešti per 20 darbo dienų nuo visų šio straipsnio 1 dalyje nurodytų dokumentų ir informacijos gavimo dienos.</text:span></text:p>
        <text:p text:style-name="P2899"><text:span text:style-name="T2900">6</text:span><text:span text:style-name="T2901">. Po jungimo veiksiančio kolektyvinio investavimo subjekto invest</text:span><text:span text:style-name="T2902">icinių priemonių portfeliui<text:s/></text:span><text:span text:style-name="T2903">mutatis mutandis</text:span><text:span text:style-name="T2904"><text:s/>taikomos šio įstatymo 86 straipsnio 2 dalyje nustatytos laikino investavimo taisyklių nesilaikymo nuostatos. Laikino investavimo taisyklių nesilaikymo terminas pradedamas skaičiuoti nuo kolektyvinio investavimo<text:s/></text:span><text:span text:style-name="T2905">subjektų jungimo užbaigimo dienos.</text:span></text:p>
        <text:p text:style-name="P2906"><text:span text:style-name="T2907">7</text:span><text:span text:style-name="T2908">. Išsamius jungime dalyvaujančių kolektyvinio investavimo subjektų ar jų valdymo įmonių parengto bendrųjų jungimo sąlygų projekto turinio reikalavimus nustato priežiūros institucija.</text:span></text:p>
        <text:p text:style-name="P2909"/>
        <text:p text:style-name="P2910"><text:span text:style-name="T2911">60</text:span><text:span text:style-name="T2912"><text:s/>straipsnis.<text:s/></text:span><text:span text:style-name="T2913">Papildomos<text:s/></text:span><text:span text:style-name="T2914">jungime dalyvaujančių kolektyvinio investavimo subjektų depozitoriumų pareigos</text:span></text:p>
        <text:p text:style-name="P2915"><text:span text:style-name="T2916">Jungime dalyvaujančių kolektyvinio investavimo subjektų depozitoriumai privalo patvirtinti, kad jie patikrino, ar bendrųjų jungimo sąlygų projekte nurodytas jungimo būdas, jun</text:span><text:span text:style-name="T2917">gime dalyvaujantys kolektyvinio investavimo subjektai, planuojama jungimo užbaigimo data ir turto perleidimui bei investicinių vienetų ar akcijų keitimui ketinamos taikyti taisyklės atitinka Lietuvos Respublikos teisės aktų ir atitinkamo kolektyvinio inves</text:span><text:span text:style-name="T2918">tavimo subjekto steigimo dokumentų reikalavimus, ir jokių neatitikčių nenustatė.</text:span></text:p>
        <text:p text:style-name="P2919"/>
        <text:p text:style-name="P2920"><text:span text:style-name="T2921">61</text:span><text:span text:style-name="T2922"><text:s/>straipsnis.<text:s/></text:span><text:span text:style-name="T2923">Papildomos po jungimo pasibaigsiančio kolektyvinio investavimo subjekto auditoriaus ir jungime dalyvaujančių kolektyvinio investavimo subjektų ar jų vald</text:span><text:span text:style-name="T2924">ymo įmonių pareigos</text:span></text:p>
        <text:p text:style-name="P2925"><text:span text:style-name="T2926">1</text:span><text:span text:style-name="T2927">. Po jungimo pasibaigsiančio kolektyvinio investavimo subjekto auditorius turi patvirtinti:</text:span></text:p>
        <text:p text:style-name="P2928"><text:span text:style-name="T2929">1</text:span><text:span text:style-name="T2930">) turto ir įsipareigojimų, atsirasiančių šio įstatymo 66 straipsnio 2 dalyje nurodytą investicinių vienetų ar akcijų keitimo santykio ap</text:span><text:span text:style-name="T2931">skaičiavimo dieną, vertinimo kriterijus;</text:span></text:p>
        <text:p text:style-name="P2932"><text:span text:style-name="T2933">2</text:span><text:span text:style-name="T2934">) investicinių vienetų ar akcijų keitimo santykio apskaičiavimo metodą ir faktinį investicinių vienetų ar akcijų keitimo santykį, nustatytą šio įstatymo 66 straipsnio 2 dalyje nurodytą investicinių vienetų ar a</text:span><text:span text:style-name="T2935">kcijų keitimo santykio apskaičiavimo dieną.</text:span></text:p>
        <text:p text:style-name="P2936"><text:span text:style-name="T2937">2</text:span><text:span text:style-name="T2938">. Jungime dalyvaujantys kolektyvinio investavimo subjektai ar jų valdymo įmonės privalo užtikrinti, kad finansinių ataskaitų audito ataskaitų kopijos būtų pateiktos priežiūros institucijai, taip pat nemoka</text:span><text:span text:style-name="T2939">mai teikiamos jungime dalyvaujančių kolektyvinio investavimo subjektų dalyviams jų prašymu.</text:span></text:p>
        <text:p text:style-name="P2940"/>
        <text:p text:style-name="P2941"><text:span text:style-name="T2942">62</text:span><text:span text:style-name="T2943"><text:s/>straipsnis.<text:s/></text:span><text:span text:style-name="T2944">Informacijos teikimo jungime dalyvaujančių kolektyvinio investavimo subjektų dalyviams tvarka</text:span></text:p>
        <text:p text:style-name="P2945"><text:span text:style-name="T2946">1</text:span><text:span text:style-name="T2947">. Jungime dalyvaujantys kolektyvinio<text:s/></text:span><text:span text:style-name="T2948">investavimo subjektai ar jų valdymo įmonės turi pateikti jungime dalyvaujančių kolektyvinio investavimo subjektų dalyviams pakankamą ir tikslią informaciją apie jungimą, būtiną šio jungimo poveikiui dalyvių investicijai tinkamai įvertinti bei galimybei dal</text:span><text:span text:style-name="T2949">yviams priimti pagrįstus sprendimus dėl pasinaudojimo šio įstatymo 64 straipsnyje nurodyta teise sudaryti.</text:span></text:p>
        <text:p text:style-name="P2950"><text:span text:style-name="T2951">2</text:span><text:span text:style-name="T2952">. Jungime dalyvaujančių kolektyvinio investavimo subjektų dalyviams teikiamoje informacijoje apie jungimą turi būti nurodyta:</text:span></text:p>
        <text:p text:style-name="P2953"><text:span text:style-name="T2954">1</text:span><text:span text:style-name="T2955">) jungimo priež</text:span><text:span text:style-name="T2956">astys;</text:span></text:p>
        <text:p text:style-name="P2957"><text:span text:style-name="T2958">2</text:span><text:span text:style-name="T2959">) numatomas jungimo poveikis jame dalyvaujančių kolektyvinio investavimo subjektų dalyviams, įskaitant informaciją apie visus reikšmingus pasikeitimus, susijusius su investavimo politika ir strategija, išlaidomis, numatomais padariniais, period</text:span><text:span text:style-name="T2960">inėmis ataskaitomis, galimais veiklos pokyčiais, ir, jeigu taikoma, aiškų įspėjimą investuotojams, kad jiems taikomas mokestinis režimas po įvykdyto jungimo gali keistis, bet jais neapsiribojant;</text:span></text:p>
        <text:p text:style-name="P2961"><text:span text:style-name="T2962">3</text:span><text:span text:style-name="T2963">) laikotarpis, kuriam pasibaigus nebus išleidžiami ir i</text:span><text:span text:style-name="T2964">šperkami po jungimo pasibaigsiančio kolektyvinio investavimo subjekto investiciniai vienetai ar akcijos;</text:span></text:p>
        <text:p text:style-name="P2965"><text:span text:style-name="T2966">4</text:span><text:span text:style-name="T2967">) visos su jungimu susijusios teisės, kurias vykdant jungimą turi kolektyvinio investavimo subjektų dalyviai, įskaitant teisę gauti papildomos inf</text:span><text:span text:style-name="T2968">ormacijos, teisę pareikalavus gauti finansinių ataskaitų audito ataskaitos kopiją ir teisę pasinaudoti šio įstatymo 64 straipsnio 1 dalyje nurodyta teise, bet jomis neapsiribojant, kartu nurodant terminą, per kurį šia teise galima pasinaudoti;</text:span></text:p>
        <text:p text:style-name="P2969"><text:span text:style-name="T2970">5</text:span><text:span text:style-name="T2971">) kiti<text:s/></text:span><text:span text:style-name="T2972">svarbūs procedūriniai jungimo aspektai ir planuojama jungimo užbaigimo data, įskaitant sprendimo dėl investicinės bendrovės jungimo procedūrą bei kolektyvinio investavimo subjekto dalyvių informavimo apie jungimo užbaigimą būdą, taip pat informaciją apie k</text:span><text:span text:style-name="T2973">etinimą sustabdyti investicinių vienetų ar akcijų išleidimą ir (ar) išpirkimą siekiant veiksmingai užbaigti jungimą, bet tuo neapsiribojant;</text:span></text:p>
        <text:p text:style-name="P2974"><text:span text:style-name="T2975">6</text:span><text:span text:style-name="T2976">) po jungimo veiksiančio kolektyvinio investavimo subjekto pagrindinės informacijos investuotojams dokumento k</text:span><text:span text:style-name="T2977">opija.</text:span></text:p>
        <text:p text:style-name="P2978"><text:span text:style-name="T2979">3</text:span><text:span text:style-name="T2980">. Informacija apie jungimą jungime dalyvaujančių kolektyvinio investavimo subjektų dalyviams turi būti pateikiama po to, kai priežiūros institucija suteikia leidimą jungti kolektyvinio investavimo subjektus, bet ne vėliau kaip prieš 30 dienų<text:s/></text:span><text:span text:style-name="T2981">iki paskutinės termino, per kurį dalyviai turi teisę pasinaudoti šio įstatymo 64 straipsnio 1 dalyje nurodyta teise, dienos.</text:span></text:p>
        <text:p text:style-name="P2982"><text:span text:style-name="T2983">4</text:span><text:span text:style-name="T2984">. Per laikotarpį nuo informacijos apie jungimą pateikimo jungime dalyvaujančių kolektyvinio investavimo subjektų dalyviams die</text:span><text:span text:style-name="T2985">nos iki jungimo užbaigimo dienos valdymo įmonė privalo šio straipsnio 2 dalyje nurodytą informaciją pateikti visiems asmenims, ketinantiems įsigyti bet kurio iš jungime dalyvaujančių kolektyvinio investavimo subjektų investicinių vienetų ar akcijų arba pap</text:span><text:span text:style-name="T2986">rašiusiems bet kurio iš šių subjektų steigimo dokumentų, prospekto ar pagrindinės informacijos investuotojams dokumento kopijų.</text:span></text:p>
        <text:p text:style-name="P2987"><text:span text:style-name="T2988">5</text:span><text:span text:style-name="T2989">. Priežiūros institucija nustato išsamius jungime dalyvaujančių kolektyvinio investavimo subjektų dalyviams teikiamos infor</text:span><text:span text:style-name="T2990">macijos turinio, formos ir pateikimo tvarkos reikalavimus.</text:span></text:p>
        <text:p text:style-name="P2991"/>
        <text:p text:style-name="P2992"><text:span text:style-name="T2993">63</text:span><text:span text:style-name="T2994"><text:s/>straipsnis.<text:s/></text:span><text:span text:style-name="T2995">Sprendimas dėl investicinės bendrovės jungimo</text:span></text:p>
        <text:p text:style-name="P2996"><text:span text:style-name="T2997">Sprendimą dėl investicinės bendrovės jungimo priima visuotinis akcininkų susirinkimas kvalifikuotąja balsų dauguma, kuri negali</text:span><text:span text:style-name="T2998"><text:s/>būti mažesnė kaip 2/3 visų susirinkime dalyvaujančių akcininkų akcijų suteikiamų balsų. Bet kuriuo atveju draudžiama nustatyti, kad šis sprendimas turi būti priimamas daugiau kaip 75 procentų visų visuotiniame akcininkų susirinkime dalyvaujančių akcininkų</text:span><text:span text:style-name="T2999"><text:s/>turimų akcijų suteikiamų balsų.</text:span></text:p>
        <text:p text:style-name="P3000"/>
        <text:p text:style-name="P3001"><text:span text:style-name="T3002">64</text:span><text:span text:style-name="T3003"><text:s/>straipsnis.<text:s/></text:span><text:span text:style-name="T3004">Jungime dalyvaujančių kolektyvinio investavimo subjektų dalyvių teisė ir pasinaudojimo ja tvarka</text:span></text:p>
        <text:p text:style-name="P3005"><text:span text:style-name="T3006">1</text:span><text:span text:style-name="T3007">. Jungime dalyvaujančių kolektyvinio investavimo subjektų dalyviai turi teisę reikalauti, kad jų tu</text:span><text:span text:style-name="T3008">rimi investiciniai vienetai ar akcijos būtų išpirkti arba, jeigu taikoma, konvertuoti į kito suderintojo kolektyvinio investavimo subjekto, kurio investavimo strategija yra panaši ir kuris valdomas tos pačios ar kitos valdymo įmonės, kai šias valdymo įmone</text:span><text:span text:style-name="T3009">s sieja bendras valdymas ar kontrolė arba tiesiogiai ar netiesiogiai valdoma kontrolinė jų kvalifikuotoji įstatinio kapitalo ir (arba) balsavimo teisių dalis, investicinius vienetus ar akcijas be jokių atskaitymų, išskyrus tuos, kuriuos kolektyvinio invest</text:span><text:span text:style-name="T3010">avimo subjektas ar jo valdymo įmonė taiko siekdami padengti su tokiais kolektyvinio investavimo subjekto dalyvių reikalavimais susijusias investicijų mažinimo išlaidas.</text:span></text:p>
        <text:p text:style-name="P3011"><text:span text:style-name="T3012">2</text:span><text:span text:style-name="T3013">. Šio straipsnio 1 dalyje nurodyta teise investicinių vienetų ar akcijų savininkai</text:span><text:span text:style-name="T3014"><text:s/>gali pasinaudoti nuo momento, kai jiems pranešama apie jungimą. Ši teisė pasibaigia likus 5 darbo dienoms iki šio įstatymo 66 straipsnio 2 dalyje nurodyto investicinių vienetų ar akcijų keitimo santykio apskaičiavimo dienos.</text:span></text:p>
        <text:p text:style-name="P3015"><text:span text:style-name="T3016">3</text:span><text:span text:style-name="T3017">. Priežiūros institucija,</text:span><text:span text:style-name="T3018"><text:s/>nepažeisdama šio straipsnio 1 ir 2 dalių reikalavimų, turi teisę reikalauti arba leisti pačiai valdymo įmonei laikinai sustabdyti investicinių vienetų ar akcijų išleidimą ir (ar) išpirkimą, jeigu tai būtina siekiant apsaugoti investicinių vienetų ar akcij</text:span><text:span text:style-name="T3019">ų savininkų interesus.</text:span></text:p>
        <text:p text:style-name="P3020"/>
        <text:p text:style-name="P3021"><text:span text:style-name="T3022">65</text:span><text:span text:style-name="T3023"><text:s/>straipsnis.<text:s/></text:span><text:span text:style-name="T3024">Su jungimu susijusių išlaidų padengimas</text:span></text:p>
        <text:p text:style-name="P3025"><text:span text:style-name="T3026">Draudžiama iš jungime dalyvaujančių kolektyvinio investavimo subjektų turto arba jų dalyvių sąskaita dengti bet kokias su pasirengimu jungimui, jungimo vykdymu ir<text:s/></text:span><text:span text:style-name="T3027">jungimo užbaigimu susijusias išlaidas, įskaitant teisines, konsultacines, administracines ar kitas išlaidas. Šis draudimas netaikomas jungime dalyvaujančiai investicinei bendrovei</text:span><text:span text:style-name="T3028">-</text:span><text:span text:style-name="T3029">valdytojai ir jos akcininkams.</text:span></text:p>
        <text:p text:style-name="P3030"/>
        <text:p text:style-name="P3031"><text:span text:style-name="T3032">66</text:span><text:span text:style-name="T3033"><text:s/>straipsnis.<text:s/></text:span><text:span text:style-name="T3034">Jungimo užbaigimo tvark</text:span><text:span text:style-name="T3035">a</text:span></text:p>
        <text:p text:style-name="P3036"><text:span text:style-name="T3037">1</text:span><text:span text:style-name="T3038">. Kolektyvinio investavimo subjektų jungimas laikomas užbaigtu, kai, konvertavus po jungimo pasibaigsiančio kolektyvinio investavimo subjekto investicinius vienetus ar akcijas į po jungimo veiksiančio kolektyvinio investavimo subjekto investicinius<text:s/></text:span><text:span text:style-name="T3039">vienetus ar akcijas, atliekami paskutiniai įrašai asmeninėse investicinių vienetų ar akcijų sąskaitose.</text:span></text:p>
        <text:p text:style-name="P3040"><text:span text:style-name="T3041">2</text:span><text:span text:style-name="T3042">. Po jungimo pasibaigsiančio kolektyvinio investavimo subjekto investicinių vienetų ar akcijų keitimo į po jungimo veiksiančio kolektyvinio investa</text:span><text:span text:style-name="T3043">vimo subjekto investicinius vienetus ar akcijas santykis turi būti nustatytas šio straipsnio 1 dalyje nurodytą jungimo užbaigimo dieną.</text:span></text:p>
        <text:p text:style-name="P3044"><text:span text:style-name="T3045">3</text:span><text:span text:style-name="T3046">. Šio straipsnio 1 ir 2 dalyse nurodytos datos negali būti ankstesnės už tą, kai jungimui pritarė jungime dalyvauja</text:span><text:span text:style-name="T3047">nčių investicinių bendrovių akcininkai.</text:span></text:p>
        <text:p text:style-name="P3048"><text:span text:style-name="T3049">4</text:span><text:span text:style-name="T3050">. Apie jungimo užbaigimą po jungimo veiksiantis kolektyvinio investavimo subjektas ar jo valdymo įmonė privalo nedelsdami, bet ne vėliau kaip per 5 darbo dienas:</text:span></text:p>
        <text:p text:style-name="P3051"><text:span text:style-name="T3052">1</text:span><text:span text:style-name="T3053">) raštu pranešti priežiūros institucijai ir pa</text:span><text:span text:style-name="T3054">teikti jai:<text:s/></text:span></text:p>
        <text:p text:style-name="P3055"><text:span text:style-name="T3056">a</text:span><text:span text:style-name="T3057">) po jungimo pasibaigusio investicinio fondo steigimo dokumentus ir prašymą pripažinti juos netekusiais galios;</text:span></text:p>
        <text:p text:style-name="P3058"><text:span text:style-name="T3059">b</text:span><text:span text:style-name="T3060">) prašymą pripažinti leidimą pritarti po jungimo pasibaigusios investicinės bendrovės, kurios valdymas perduotas valdymo įm</text:span><text:span text:style-name="T3061">onei, įstatams, pasirinkti depozitoriumą netekusiu galios;</text:span></text:p>
        <text:p text:style-name="P3062"><text:span text:style-name="T3063">c</text:span><text:span text:style-name="T3064">) prašymą pripažinti netekusia galios po jungimo pasibaigusios investicinės bendrovės-valdytojos veiklos licenciją;</text:span></text:p>
        <text:p text:style-name="P3065"><text:span text:style-name="T3066">2</text:span><text:span text:style-name="T3067">) paskelbti po jungimo veiksiančio kolektyvinio investavimo subjekto<text:s/></text:span><text:span text:style-name="T3068">steigimo dokumentuose nurodytoje (nurodytose) interneto svetainėje (svetainėse).</text:span></text:p>
        <text:p text:style-name="P3069"><text:span text:style-name="T3070">5</text:span><text:span text:style-name="T3071">. Po jungimo pasibaigusi investicinė bendrovė turi Juridinių asmenų registre įregistruoti atitinkamus įstatų pakeitimus arba turi būti likviduojama.</text:span></text:p>
        <text:p text:style-name="P3072"/>
        <text:p text:style-name="P3073"><text:span text:style-name="T3074">67</text:span><text:span text:style-name="T3075"><text:s/>straipsnis.<text:s/></text:span><text:span text:style-name="T3076">Įvykdyto jungimo padariniai</text:span></text:p>
        <text:p text:style-name="P3077"><text:span text:style-name="T3078">1</text:span><text:span text:style-name="T3079">. Šiame skirsnyje nustatyta tvarka įvykdytas jungimas negali būti pripažintas niekiniu ar negaliojančiu.</text:span></text:p>
        <text:p text:style-name="P3080"><text:span text:style-name="T3081">2</text:span><text:span text:style-name="T3082">. Įvykdyto jungimo padariniai:</text:span></text:p>
        <text:p text:style-name="P3083"><text:span text:style-name="T3084">1</text:span><text:span text:style-name="T3085">) visas po jungimo pasibaigsiančio kolektyvinio investavimo<text:s/></text:span><text:span text:style-name="T3086">subjekto turtas ir įsipareigojimai perleidžiami po jungimo veiksiančiam kolektyvinio investavimo subjektui arba, jeigu taikoma, perduodami patikėjimo teise valdyti po jungimo veiksiančio kolektyvinio investavimo subjekto depozitoriumui;</text:span></text:p>
        <text:p text:style-name="P3087"><text:span text:style-name="T3088">2</text:span><text:span text:style-name="T3089">) po jungimo p</text:span><text:span text:style-name="T3090">asibaigsiančio kolektyvinio investavimo subjekto dalyviai tampa po jungimo veiksiančio kolektyvinio investavimo subjekto dalyviais;</text:span></text:p>
        <text:p text:style-name="P3091"><text:span text:style-name="T3092">3</text:span><text:span text:style-name="T3093">) po jungimo pasibaigsiantis kolektyvinio investavimo subjektas nustoja veikti kaip kolektyvinio investavimo subjektas,</text:span><text:span text:style-name="T3094"><text:s/>kai jungimas užbaigiamas.</text:span></text:p>
        <text:p text:style-name="P3095"/>
        <text:p text:style-name="P3096"><text:span text:style-name="T3097">68</text:span><text:span text:style-name="T3098"><text:s/>straipsnis.<text:s/></text:span><text:span text:style-name="T3099">Patvirtinimo apie turto ir įsipareigojimų perdavimo įvykdymą tvarka</text:span></text:p>
        <text:p text:style-name="P3100"><text:span text:style-name="T3101">Po jungimo veiksiančio kolektyvinio investavimo subjekto valdymo įmonė privalo priežiūros institucijos nustatyta tvarka patvirtinti sav</text:span><text:span text:style-name="T3102">o depozitoriumui, kad kolektyvinio investavimo subjekto turto ir įsipareigojimų perdavimas įvykdytas.</text:span></text:p>
        <text:p text:style-name="P3103"/>
        <text:p text:style-name="P3104"><text:span text:style-name="T3105">V</text:span><text:span text:style-name="T3106"><text:s/>SKYRIUS</text:span></text:p>
        <text:p text:style-name="P3107"><text:span text:style-name="T3108">INVESTICINIAI FONDAI IR INVESTICINĖS KINTAMOJO KAPITALO BENDROVĖS</text:span></text:p>
        <text:p text:style-name="P3109"/>
        <text:p text:style-name="P3110"><text:span text:style-name="T3111">PIRMASIS</text:span><text:span text:style-name="T3112"><text:s/>SKIRSNIS</text:span></text:p>
        <text:p text:style-name="P3113"><text:span text:style-name="T3114">INVESTICINIS FONDAS</text:span></text:p>
        <text:p text:style-name="P3115"/>
        <text:p text:style-name="P3116"><text:span text:style-name="T3117">69</text:span><text:span text:style-name="T3118"><text:s/>straipsnis.<text:s/></text:span><text:span text:style-name="T3119">Inve</text:span><text:span text:style-name="T3120">sticinio fondo steigimas</text:span></text:p>
        <text:p text:style-name="P3121"><text:span text:style-name="T3122">Valdymo įmonės valdybos sprendime dėl investicinio fondo steigimo turi būti nurodyta:</text:span></text:p>
        <text:p text:style-name="P3123"><text:span text:style-name="T3124">1</text:span><text:span text:style-name="T3125">) investicinio fondo pavadinimas;</text:span></text:p>
        <text:p text:style-name="P3126"><text:span text:style-name="T3127">2</text:span><text:span text:style-name="T3128">) depozitoriumo pavadinimas ir buveinė;</text:span></text:p>
        <text:p text:style-name="P3129"><text:span text:style-name="T3130">3</text:span><text:span text:style-name="T3131">) investiciniam fondui įsteigti skiriama pradinė suma.</text:span></text:p>
        <text:p text:style-name="P3132"/>
        <text:p text:style-name="P3133"><text:span text:style-name="T3134">70</text:span><text:span text:style-name="T3135"><text:s/>straipsnis.<text:s/></text:span><text:span text:style-name="T3136">Investicinio fondo taisyklės</text:span></text:p>
        <text:p text:style-name="P3137"><text:span text:style-name="T3138">1</text:span><text:span text:style-name="T3139">. Investicinio fondo taisyklės turi būti patvirtintos valdymo įmonės valdybos sprendimu.</text:span></text:p>
        <text:p text:style-name="P3140"><text:span text:style-name="T3141">2</text:span><text:span text:style-name="T3142">. Investicinio fondo taisyklėse nustatomi valdymo įmonės ir investicinio fondo dalyvių santykiai. Jose<text:s/></text:span><text:span text:style-name="T3143">turi būti nurodyta:</text:span></text:p>
        <text:p text:style-name="P3144"><text:span text:style-name="T3145">1</text:span><text:span text:style-name="T3146">) investicinio fondo pavadinimas, iš kurio galima būtų nustatyti specialiojo fondo rūšį, ir informacija, leidžianti nustatyti, ar šis fondas yra suderintasis, ar specialusis kolektyvinio investavimo subjektas;</text:span></text:p>
        <text:p text:style-name="P3147"><text:span text:style-name="T3148">2</text:span><text:span text:style-name="T3149">) valdymo įmonės i</text:span><text:span text:style-name="T3150">r depozitoriumo pavadinimai ir buveinės;</text:span></text:p>
        <text:p text:style-name="P3151"><text:span text:style-name="T3152">3</text:span><text:span text:style-name="T3153">) investicinį fondą sudarančio turto investavimo strategija, investicijų apribojimai ir specializacija geografinėje zonoje arba ūkio šakoje, informacija apie tai, kad fondas turi lyginamąjį indeksą, ir vietos,<text:s/></text:span><text:span text:style-name="T3154">kuriose galima susipažinti su jo sudarymo tvarka;</text:span></text:p>
        <text:p text:style-name="P3155"><text:span text:style-name="T3156">4</text:span><text:span text:style-name="T3157">) dalyvių teisės ir pareigos;</text:span></text:p>
        <text:p text:style-name="P3158"><text:span text:style-name="T3159">5</text:span><text:span text:style-name="T3160">) valdymo įmonės teisės ir pareigos valdant investicinį fondą, sandoriai, kuriuos valdymo įmonė gali sudaryti ir vykdyti investicinio fondo sąskaita ir jo naudai;</text:span></text:p>
        <text:p text:style-name="P3161"><text:span text:style-name="T3162">6</text:span><text:span text:style-name="T3163">) atlygio valdymo įmonei, depozitoriumui ir investicinių vienetų ar akcijų platintojui apskaičiavimo metodika, dydis ir mokėjimo tvarka;</text:span></text:p>
        <text:p text:style-name="P3164"><text:span text:style-name="T3165">7</text:span><text:span text:style-name="T3166">) kitų išlaidų, dengiamų iš investicinį fondą sudarančio turto, baigtinis sąrašas ir jų apskaičiavimo metodika;</text:span></text:p>
        <text:p text:style-name="P3167"><text:span text:style-name="T3168">8</text:span><text:span text:style-name="T3169">) valdymo įmonės, depozitoriumo pakeitimo sąlygos ir tvarka;</text:span></text:p>
        <text:p text:style-name="P3170"><text:span text:style-name="T3171">9</text:span><text:span text:style-name="T3172">) investicinių vienetų pardavimo, išpirkimo sąlygos ir tvarka;</text:span></text:p>
        <text:p text:style-name="P3173"><text:span text:style-name="T3174">10</text:span><text:span text:style-name="T3175">) investicinių vienetų išpirkimo sustabdymo ir atnaujinimo pagrindai ir tvarka;</text:span></text:p>
        <text:p text:style-name="P3176"><text:span text:style-name="T3177">11</text:span><text:span text:style-name="T3178">) turto įvertinimo, investicin</text:span><text:span text:style-name="T3179">io vieneto vertės apskaičiavimo ir skelbimo tvarka;</text:span></text:p>
        <text:p text:style-name="P3180"><text:span text:style-name="T3181">12</text:span><text:span text:style-name="T3182">) išpirkimo ir pardavimo kainos nustatymo tvarka;</text:span></text:p>
        <text:p text:style-name="P3183"><text:span text:style-name="T3184">13</text:span><text:span text:style-name="T3185">) informacijos apie investicinį fondą skelbimo tvarka;</text:span></text:p>
        <text:p text:style-name="P3186"><text:span text:style-name="T3187">14</text:span><text:span text:style-name="T3188">) investicinio fondo pajamų skirstymo ir (arba) reinvestavimo tvarka;</text:span></text:p>
        <text:p text:style-name="P3189"><text:span text:style-name="T3190">15</text:span><text:span text:style-name="T3191">) inv</text:span><text:span text:style-name="T3192">esticinio fondo panaikinimo pagrindai ir procedūra;</text:span></text:p>
        <text:p text:style-name="P3193"><text:span text:style-name="T3194">16</text:span><text:span text:style-name="T3195">) investicinio fondo taisyklių pakeitimo tvarka;</text:span></text:p>
        <text:p text:style-name="P3196"><text:span text:style-name="T3197">17</text:span><text:span text:style-name="T3198">) veiklos trukmė, jeigu veikla terminuota;</text:span></text:p>
        <text:p text:style-name="P3199"><text:span text:style-name="T3200">18</text:span><text:span text:style-name="T3201">) investicinių vienetų klasės ir (ar) serijos (jeigu yra), jų suteikiamos teisės ir pareigos<text:s/></text:span><text:span text:style-name="T3202">ir taikomi apribojimai.</text:span></text:p>
        <text:p text:style-name="P3203"><text:span text:style-name="T3204">3</text:span><text:span text:style-name="T3205">. Investicinio fondo taisyklėse gali būti ir kitų šiam įstatymui ir kitiems teisės aktams neprieštaraujančių nuostatų. Šio straipsnio 2 dalyje nurodytų tvarkų, taisyklių, procedūrų ir kitos informacijos investicinio fondo tai</text:span><text:span text:style-name="T3206">syklėse nurodyti nebūtina, jeigu jos nesiskiria nuo šiame įstatyme ir jį detalizuojančiuose teisės aktuose nustatytųjų ir tai aiškiai nurodoma investicinio fondo taisyklėse: pateikiamos nuorodos į konkrečius taikomus teisės aktus, nurodant jų taikymo mastą</text:span><text:span text:style-name="T3207">.</text:span></text:p>
        <text:p text:style-name="P3208"><text:span text:style-name="T3209">4</text:span><text:span text:style-name="T3210">. Jeigu pasikeičia investicinio fondo taisyklėse nurodyta informacija, investicinio fondo taisyklės turi būti pataisytos ir pateiktos priežiūros institucijai ne vėliau kaip per 7 dienas nuo tokių pasikeitimų atsiradimo dienos.</text:span></text:p>
        <text:p text:style-name="P3211"><text:span text:style-name="T3212">5</text:span><text:span text:style-name="T3213">. Reikalavimas ga</text:span><text:span text:style-name="T3214">uti išankstinį priežiūros institucijos leidimą atnaujinti investicinio fondo taisykles netaikomas, tačiau valdymo įmonė turi nedelsdama, ne vėliau kaip per 7 dienas nuo taisyklių atnaujinimo, pateikti priežiūros institucijai atnaujintas investicinio fondo<text:s/></text:span><text:span text:style-name="T3215">taisykles. Atvejus, kurie yra laikomi investicinio fondo taisyklių atnaujinimu, nustato priežiūros institucija.</text:span></text:p>
        <text:p text:style-name="P3216"/>
        <text:p text:style-name="P3217"><text:span text:style-name="T3218">71</text:span><text:span text:style-name="T3219"><text:s/>straipsnis.<text:s/></text:span><text:span text:style-name="T3220">Investicinio fondo dalyvių teisės</text:span></text:p>
        <text:p text:style-name="P3221"><text:span text:style-name="T3222">1</text:span><text:span text:style-name="T3223">. Investicinio fondo dalyvis turi šias teises:</text:span></text:p>
        <text:p text:style-name="P3224"><text:span text:style-name="T3225">1</text:span><text:span text:style-name="T3226">) šiame įstatyme ir investicinio<text:s/></text:span><text:span text:style-name="T3227">fondo taisyklėse nustatyta tvarka gauti dalį investicinio fondo pajamų;</text:span></text:p>
        <text:p text:style-name="P3228"><text:span text:style-name="T3229">2</text:span><text:span text:style-name="T3230">) gauti likusią naikinamo investicinio fondo dalį;</text:span></text:p>
        <text:p text:style-name="P3231"><text:span text:style-name="T3232">3</text:span><text:span text:style-name="T3233">) gauti teisės aktų nustatytą informaciją apie fondą;</text:span></text:p>
        <text:p text:style-name="P3234"><text:span text:style-name="T3235">4</text:span><text:span text:style-name="T3236">) kitas šiame įstatyme ir investicinio fondo taisyklėse nustatyt</text:span><text:span text:style-name="T3237">as teises.</text:span></text:p>
        <text:p text:style-name="P3238"><text:span text:style-name="T3239">2</text:span><text:span text:style-name="T3240">. Atvirojo tipo investicinio fondo dalyvis turi teisę bet kada pareikalauti, kad valdymo įmonė išpirktų jo turimus investicinio fondo investicinius vienetus.</text:span></text:p>
        <text:p text:style-name="P3241"/>
        <text:p text:style-name="P3242"><text:span text:style-name="T3243">72</text:span><text:span text:style-name="T3244"><text:s/>straipsnis.<text:s/></text:span><text:span text:style-name="T3245">Atlygis ir kitos iš investicinį fondą sudarančių lėšų deng</text:span><text:span text:style-name="T3246">iamos išlaidos</text:span></text:p>
        <text:p text:style-name="P3247"><text:span text:style-name="T3248">1</text:span><text:span text:style-name="T3249">. Atlygis valdymo įmonei už investicinio fondo valdymą, depozitoriumui už depozitoriumo paslaugas ir kitos išlaidos, susijusios su investiciniu fondu, mokami iš investicinį fondą sudarančių lėšų.</text:span></text:p>
        <text:p text:style-name="P3250"><text:span text:style-name="T3251">2</text:span><text:span text:style-name="T3252">. Iš investicinį fondą sudarančių l</text:span><text:span text:style-name="T3253">ėšų galima apmokėti tik tas išlaidas, kurios susijusios su investicinio fondo valdymu ir numatytos investicinio fondo taisyklėse. Šių išlaidų suma negali viršyti fondo taisyklėse nustatytų fondo išlaidų ribų. Visos kitos investicinio fondo taisyklėse nenum</text:span><text:span text:style-name="T3254">atytos arba nustatytas ribas viršijančios išlaidos turi būti dengiamos valdymo įmonės sąskaita.</text:span></text:p>
        <text:p text:style-name="P3255"/>
        <text:p text:style-name="P3256"><text:span text:style-name="T3257">73</text:span><text:span text:style-name="T3258"><text:s/>straipsnis.<text:s/></text:span><text:span text:style-name="T3259">Investicinio fondo investicinių pajamų paskirstymas</text:span></text:p>
        <text:p text:style-name="P3260"><text:span text:style-name="T3261">1</text:span><text:span text:style-name="T3262">. Investicinio fondo dalyviams investicinių pajamų dalis (išmokos grynaisiais<text:s/></text:span><text:span text:style-name="T3263">pinigais) mokama tik tuo atveju, jeigu tai numatyta investicinio fondo taisyklėse. Taip pat investicinio fondo taisyklėse turi būti numatytas tokių išmokų mokėjimo periodiškumas, investicinių pajamų dalis, kuri bus skiriama toms išmokoms, išmokėjimo tvarka</text:span><text:span text:style-name="T3264">.</text:span></text:p>
        <text:p text:style-name="P3265"><text:span text:style-name="T3266">2</text:span><text:span text:style-name="T3267">. Investicinio fondo investicinių pajamų paskirstymo teisingumą užtikrina investicinio fondo depozitoriumas, vykdydamas šio įstatymo 35 straipsnio 4 dalies 5 punkte numatytas pareigas.</text:span></text:p>
        <text:p text:style-name="P3268"/>
        <text:p text:style-name="P3269"><text:span text:style-name="T3270">74</text:span><text:span text:style-name="T3271"><text:s/>straipsnis.<text:s/></text:span><text:span text:style-name="T3272">Valdymo įmonės teisės valdyti investicinį<text:s/></text:span><text:span text:style-name="T3273">fondą pasibaigimas</text:span></text:p>
        <text:p text:style-name="P3274"><text:span text:style-name="T3275">Valdymo įmonės teisė valdyti investicinį fondą pasibaigia:</text:span></text:p>
        <text:p text:style-name="P3276"><text:span text:style-name="T3277">1</text:span><text:span text:style-name="T3278">) perdavus valdymą kitai valdymo įmonei;</text:span></text:p>
        <text:p text:style-name="P3279"><text:span text:style-name="T3280">2</text:span><text:span text:style-name="T3281">) panaikinus valdymo įmonės licencijos galiojimą;</text:span></text:p>
        <text:p text:style-name="P3282"><text:span text:style-name="T3283">3</text:span><text:span text:style-name="T3284">) pradėjus priverstinę valdymo įmonės likvidavimo procedūrą;</text:span></text:p>
        <text:p text:style-name="P3285"><text:span text:style-name="T3286">4</text:span><text:span text:style-name="T3287">) iškė</text:span><text:span text:style-name="T3288">lus valdymo įmonei bankroto bylą;</text:span></text:p>
        <text:p text:style-name="P3289"><text:span text:style-name="T3290">5</text:span><text:span text:style-name="T3291">) kitais teisės aktuose arba investicinio fondo taisyklėse numatytais atvejais.</text:span></text:p>
        <text:p text:style-name="P3292"/>
        <text:p text:style-name="P3293"><text:span text:style-name="T3294">75</text:span><text:span text:style-name="T3295"><text:s/>straipsnis.<text:s/></text:span><text:span text:style-name="T3296">Investicinio fondo panaikinimas</text:span></text:p>
        <text:p text:style-name="P3297"><text:span text:style-name="T3298">1</text:span><text:span text:style-name="T3299">. Investicinis fondas panaikinamas jį sudarantį turtą padalijus investicinio</text:span><text:span text:style-name="T3300"><text:s/>fondo taisyklėse ir šiame įstatyme nustatytais atvejais ir tvarka. Sprendimą panaikinti investicinį fondą gali priimti valdymo įmonės valdyba, priežiūros institucija ir depozitoriumo valdyba šiame įstatyme ir investicinio fondo taisyklėse nustatytais pagr</text:span><text:span text:style-name="T3301">indais.</text:span></text:p>
        <text:p text:style-name="P3302"><text:span text:style-name="T3303">2</text:span><text:span text:style-name="T3304">. Priėmus sprendimą dėl investicinio fondo panaikinimo:</text:span></text:p>
        <text:p text:style-name="P3305"><text:span text:style-name="T3306">1</text:span><text:span text:style-name="T3307">) investicinių vienetų išpirkimas ir platinimas nutraukiami;<text:s/></text:span></text:p>
        <text:p text:style-name="P3308"><text:span text:style-name="T3309">2</text:span><text:span text:style-name="T3310">) šiame įstatyme nustatyti diversifikavimo reikalavimai nebetaikomi.</text:span></text:p>
        <text:p text:style-name="P3311"><text:span text:style-name="T3312">3</text:span><text:span text:style-name="T3313">. Investicinio fondo naikinimo metu paaiš</text:span><text:span text:style-name="T3314">kėjus, kad investicinį fondą sudarančio turto padengti jo sąskaita prisiimtoms prievolėms nepakanka, valdymo įmonė neprivalo vykdyti likusių prievolių tais atvejais, kai valdymo įmonės prašymu priežiūros institucija patvirtina, kad nėra duomenų apie tai, k</text:span><text:span text:style-name="T3315">ad valdymo įmonė netinkamai vykdė šiame įstatyme ir investicinio fondo taisyklėse jai nustatytas pareigas.</text:span></text:p>
        <text:p text:style-name="P3316"><text:span text:style-name="T3317">4</text:span><text:span text:style-name="T3318">. Patenkinus kreditorių reikalavimus, pinigai, gauti už parduotą investicinį fondą sudariusį turtą, turi būti padalyti investicinio fondo dalyvi</text:span><text:span text:style-name="T3319">ams proporcingai jų dalims.</text:span></text:p>
        <text:p text:style-name="P3320"><text:span text:style-name="T3321">5</text:span><text:span text:style-name="T3322">. Jeigu teisme nagrinėjami ieškiniai dėl prievolių, kurios turi būti įvykdytos investicinio fondo sąskaita, investicinis fondas gali būti naikinamas tik įsiteisėjus sprendimams tokiose bylose.</text:span></text:p>
        <text:p text:style-name="P3323"><text:span text:style-name="T3324">6</text:span><text:span text:style-name="T3325">. Valdymo įmonė,<text:s/></text:span><text:span text:style-name="T3326">panaikinusi investicinį fondą, privalo nedelsdama pateikti priežiūros institucijai tokio investicinio fondo steigimo dokumentus kartu su prašymu pripažinti juos netekusiais galios, informaciją apie atsiskaitymą su investicinio fondo dalyviais, finansinių a</text:span><text:span text:style-name="T3327">taskaitų rinkinį, sudarytą pagal investicinio fondo panaikinimo dienos duomenis, šio rinkinio auditoriaus išvadą ir finansinių ataskaitų audito ataskaitą, kurioje pateikiama šio įstatymo 16 straipsnio 7 dalyje nurodyta informacija.</text:span></text:p>
        <text:p text:style-name="P3328"/>
        <text:p text:style-name="P3329"><text:span text:style-name="T3330">ANTRASIS</text:span><text:span text:style-name="T3331"><text:s/>SKIRSN</text:span><text:span text:style-name="T3332">IS<text:s/></text:span></text:p>
        <text:p text:style-name="P3333"><text:span text:style-name="T3334">INVESTICINĖ KINTAMOJO KAPITALO BENDROVĖ</text:span></text:p>
        <text:p text:style-name="P3335"/>
        <text:p text:style-name="P3336"><text:span text:style-name="T3337">76</text:span><text:span text:style-name="T3338"><text:s/>straipsnis.<text:s/></text:span><text:span text:style-name="T3339">Investicinės kintamojo kapitalo bendrovės įstatai</text:span></text:p>
        <text:p text:style-name="P3340"><text:span text:style-name="T3341">1</text:span><text:span text:style-name="T3342">. Be bendrovės įstatams Akcinių bendrovių įstatyme nustatytų reikalavimų, investicinės kintamojo kapitalo bendrovės įstatuose turi būti n</text:span><text:span text:style-name="T3343">urodyta:</text:span></text:p>
        <text:p text:style-name="P3344"><text:span text:style-name="T3345">1</text:span><text:span text:style-name="T3346">) bendrovės pavadinimas, iš kurio galima būtų nustatyti specialiosios investicinės kintamojo kapitalo bendrovės rūšį, ir informacija, leidžianti nustatyti, ar ši bendrovė yra suderintasis ar specialusis kolektyvinio investavimo subjektas;</text:span></text:p>
        <text:p text:style-name="P3347"><text:span text:style-name="T3348">2</text:span><text:span text:style-name="T3349">) informacija, kad bendrovės akcininkams nėra suteikiama pirmumo teisė įsigyti bendrovės naujų išleidžiamų akcijų, arba šios teisės įgyvendinimo tvarka, jeigu ji skiriasi nuo nustatytosios Akcinių bendrovių įstatyme;</text:span></text:p>
        <text:p text:style-name="P3350"><text:span text:style-name="T3351">3</text:span><text:span text:style-name="T3352">) akcijų pardavimo, išpirkimo ir a</text:span><text:span text:style-name="T3353">tsiskaitymo už jas tvarka;</text:span></text:p>
        <text:p text:style-name="P3354"><text:span text:style-name="T3355">4</text:span><text:span text:style-name="T3356">) investavimo strategija, informacija apie tai, kad bendrovė turi lyginamąjį indeksą, ir vietos, kuriose galima susipažinti su jo sudarymo tvarka;</text:span></text:p>
        <text:p text:style-name="P3357"><text:span text:style-name="T3358">5</text:span><text:span text:style-name="T3359">) akcijų išpirkimo sustabdymo ir atnaujinimo pagrindai ir tvarka;</text:span></text:p>
        <text:p text:style-name="P3360"><text:span text:style-name="T3361">6</text:span><text:span text:style-name="T3362">)</text:span><text:span text:style-name="T3363"><text:s/>pajamų (tarp jų ir dividendų, dividendų už trumpesnį nei finansiniai metai laikotarpį) bendrovės akcininkams išmokėjimo tvarka;</text:span></text:p>
        <text:p text:style-name="P3364"><text:span text:style-name="T3365">7</text:span><text:span text:style-name="T3366">) grynųjų aktyvų skaičiavimo ir akcijų kainos nustatymo taisyklės;</text:span></text:p>
        <text:p text:style-name="P3367"><text:span text:style-name="T3368">8</text:span><text:span text:style-name="T3369">) išlaidų struktūra ir jų padengimo tvarka, atlygi</text:span><text:span text:style-name="T3370">o depozitoriumui dydis, taip pat galimas didžiausias iš bendrovės turto dengiamų išlaidų dydis;</text:span></text:p>
        <text:p text:style-name="P3371"><text:span text:style-name="T3372">9</text:span><text:span text:style-name="T3373">) valdymo įmonės, depozitoriumo pakeitimo sąlygos ir tvarka.</text:span></text:p>
        <text:p text:style-name="P3374"><text:span text:style-name="T3375">2</text:span><text:span text:style-name="T3376">. Šio straipsnio 1 dalyje nurodytų tvarkų, taisyklių ir kitos informacijos įstatuose nu</text:span><text:span text:style-name="T3377">rodyti nebūtina, jeigu jos nesiskiria nuo nustatytųjų šiame įstatyme ir jo įgyvendinamuosiuose teisės aktuose, Akcinių bendrovių įstatyme ir apie tai nurodoma pačiuose įstatuose, pateikiant nuorodas į taikomus teisės aktus ir jų taikymo mastą.</text:span></text:p>
        <text:p text:style-name="P3378"><text:span text:style-name="T3379">3</text:span><text:span text:style-name="T3380">.<text:s/></text:span><text:span text:style-name="T3381">Įstatinio kapitalo dydžio, akcijų skaičiaus ir akcijos nominaliosios vertės įstatuose nurodyti neprivaloma. Juose gali būti nurodoma didžiausia suma, už kurią galima išplatinti akcijų.</text:span></text:p>
        <text:p text:style-name="P3382"><text:span text:style-name="T3383">4</text:span><text:span text:style-name="T3384">. Investicinės kintamojo kapitalo bendrovės vadovo ir kitų valdymo</text:span><text:span text:style-name="T3385"><text:s/>organų rinkimo ir atšaukimo tvarka nurodoma tik tuo atveju, jeigu jos valdymas neperduodamas valdymo įmonei.</text:span></text:p>
        <text:p text:style-name="P3386"><text:span text:style-name="T3387">5</text:span><text:span text:style-name="T3388">. Investicinės kintamojo kapitalo bendrovės įstatai ir jų pakeitimai ar papildymai registruojami Juridinių asmenų registre po to, kai jiems<text:s/></text:span><text:span text:style-name="T3389">pritaria priežiūros institucija.</text:span></text:p>
        <text:p text:style-name="P3390"><text:span text:style-name="T3391">6</text:span><text:span text:style-name="T3392">. Jeigu pasikeičia investicinės kintamojo kapitalo bendrovės įstatuose nurodyta informacija, įstatai turi būti pataisyti ir pateikti priežiūros institucijai ne vėliau kaip per 7 dienas nuo tokių pasikeitimų atsiradimo<text:s/></text:span><text:span text:style-name="T3393">dienos.</text:span></text:p>
        <text:p text:style-name="P3394"><text:span text:style-name="T3395">7</text:span><text:span text:style-name="T3396">. Reikalavimas gauti išankstinį priežiūros institucijos leidimą atnaujinti investicinės kintamojo kapitalo bendrovės įstatus netaikomas, tačiau valdymo įmonė turi nedelsdama, ne vėliau kaip per 7 dienas nuo įstatų atnaujinimo, pateikti priežiū</text:span><text:span text:style-name="T3397">ros institucijai atnaujintus įstatus. Atvejus, kurie yra laikomi investicinės bendrovės įstatų atnaujinimu, nustato priežiūros institucija.</text:span></text:p>
        <text:p text:style-name="P3398"><text:span text:style-name="T3399">8</text:span><text:span text:style-name="T3400">. Jeigu investicinės kintamojo kapitalo bendrovės įstatuose nurodyta<text:s/></text:span><text:span text:style-name="T3401">didžiausia suma, už kurią galima išplatint</text:span><text:span text:style-name="T3402">i akcijų</text:span><text:span text:style-name="T3403">, dokumentas, kuriuo patvirtinamas investicinės kintamojo kapitalo bendrovės pasirašytojo kapitalo dydis (pasirašytų akcijų nominaliųjų verčių suma arba grynųjų aktyvų vertė, kai akcijos neturi nominaliosios vertės), apskaičiuotas ataskaitinių fina</text:span><text:span text:style-name="T3404">nsinių metų pabaigos dieną, per 30 dienų nuo bendrovės ataskaitinių finansinių metų pabaigos turi būti pateiktas Juridinių asmenų registro tvarkytojui.<text:s/></text:span></text:p>
        <text:p text:style-name="P3405"/>
        <text:p text:style-name="P3406"><text:span text:style-name="T3407">77</text:span><text:span text:style-name="T3408"><text:s/>straipsnis.<text:s/></text:span><text:span text:style-name="T3409">Investicinės kintamojo kapitalo bendrovės išperkamosios akcijos</text:span></text:p>
        <text:p text:style-name="P3410"><text:span text:style-name="T3411">1</text:span><text:span text:style-name="T3412">. Visos inve</text:span><text:span text:style-name="T3413">sticinės kintamojo kapitalo bendrovės akcijos gali būti tik paprastosios vardinės.</text:span></text:p>
        <text:p text:style-name="P3414"><text:span text:style-name="T3415">2</text:span><text:span text:style-name="T3416">. Investicinei kintamojo kapitalo bendrovei draudžiama išleisti privilegijuotąsias akcijas, obligacijas ar akcijas, kurios akcininkui nesuteikia teisės pareikalauti jas</text:span><text:span text:style-name="T3417"><text:s/>išpirkti.</text:span></text:p>
        <text:p text:style-name="P3418"><text:span text:style-name="T3419">3</text:span><text:span text:style-name="T3420">. Investicinei kintamojo kapitalo bendrovei draudžiama turėti savo akcijų.</text:span></text:p>
        <text:p text:style-name="P3421"/>
        <text:p text:style-name="P3422"><text:span text:style-name="T3423">78</text:span><text:span text:style-name="T3424"><text:s/>straipsnis.<text:s/></text:span><text:span text:style-name="T3425">Investicinės kintamojo kapitalo bendrovės valdymo sutartis</text:span></text:p>
        <text:p text:style-name="P3426"><text:span text:style-name="T3427">1</text:span><text:span text:style-name="T3428">. Valdymo įmonės ir investicinės kintamojo kapitalo bendrovės, kurios valdymas<text:s/></text:span><text:span text:style-name="T3429">perduotas valdymo įmonei, valdymo sutartyje turi būti nustatyta:</text:span></text:p>
        <text:p text:style-name="P3430"><text:span text:style-name="T3431">1</text:span><text:span text:style-name="T3432">) investicinės veiklos tikslai ir būdai;</text:span></text:p>
        <text:p text:style-name="P3433"><text:span text:style-name="T3434">2</text:span><text:span text:style-name="T3435">) atlygio valdymo įmonei apskaičiavimo metodika ir jo mokėjimo tvarka;</text:span></text:p>
        <text:p text:style-name="P3436"><text:span text:style-name="T3437">3</text:span><text:span text:style-name="T3438">) valdybos funkcijos, kurias įsipareigoja atlikti valdymo įmonė;</text:span></text:p>
        <text:p text:style-name="P3439"><text:span text:style-name="T3440">4</text:span><text:span text:style-name="T3441">) valdymo įmonės įgaliojimai palaikant santykius su depozitoriumu ir kitomis institucijomis;</text:span></text:p>
        <text:p text:style-name="P3442"><text:span text:style-name="T3443">5</text:span><text:span text:style-name="T3444">) informacija, kurią valdymo įmonė teiks šiai investicinei kintamojo kapitalo bendrovei;</text:span></text:p>
        <text:p text:style-name="P3445"><text:span text:style-name="T3446">6</text:span><text:span text:style-name="T3447">) pavedamo valdyti investicinių priemonių portfelio sudėtis,</text:span><text:span text:style-name="T3448"><text:s/>rinkos vertė;</text:span></text:p>
        <text:p text:style-name="P3449"><text:span text:style-name="T3450">7</text:span><text:span text:style-name="T3451">) atsakomybė už įsipareigojimų neįvykdymą;</text:span></text:p>
        <text:p text:style-name="P3452"><text:span text:style-name="T3453">8</text:span><text:span text:style-name="T3454">) sutarties nutraukimo sąlygos ir tvarka.</text:span></text:p>
        <text:p text:style-name="P3455"><text:span text:style-name="T3456">2</text:span><text:span text:style-name="T3457">. Investicinės kintamojo kapitalo bendrovės, kurios valdymas perduotas valdymo įmonei, valdymo sutarties kopija turi būti pateikiama prieži</text:span><text:span text:style-name="T3458">ūros institucijai ir depozitoriumui.</text:span></text:p>
        <text:p text:style-name="P3459"/>
        <text:p text:style-name="P3460"><text:span text:style-name="T3461">VI</text:span><text:span text:style-name="T3462"><text:s/>SKYRIUS</text:span></text:p>
        <text:p text:style-name="P3463"><text:span text:style-name="T3464">SUDERINTIEJI KOLEKTYVINIO INVESTAVIMO SUBJEKTAI</text:span></text:p>
        <text:p text:style-name="P3465"/>
        <text:p text:style-name="P3466"><text:span text:style-name="T3467">PIRMASIS</text:span><text:span text:style-name="T3468"><text:s/>SKIRSNIS</text:span></text:p>
        <text:p text:style-name="P3469"><text:span text:style-name="T3470">SUDERINTŲJŲ KOLEKTYVINIO INVESTAVIMO SUBJEKTŲ INVESTAVIMO TAISYKLĖS</text:span></text:p>
        <text:p text:style-name="P3471"/>
        <text:p text:style-name="P3472"><text:span text:style-name="T3473">79</text:span><text:span text:style-name="T3474"><text:s/>straipsnis.<text:s/></text:span><text:span text:style-name="T3475">Investavimo objektai</text:span></text:p>
        <text:p text:style-name="P3476"><text:span text:style-name="T3477">1</text:span><text:span text:style-name="T3478">.<text:s/></text:span><text:span text:style-name="T3479">Suderintojo kolektyvinio investavimo subjekto turtą gali sudaryti tik:</text:span></text:p>
        <text:p text:style-name="P3480"><text:span text:style-name="T3481">1</text:span><text:span text:style-name="T3482">) perleidžiamieji vertybiniai popieriai ir pinigų rinkos priemonės, įtraukti į rinkos, pagal Finansinių priemonių rinkų įstatymą laikomos reguliuojama ir veikiančia Lietuvos Respubli</text:span><text:span text:style-name="T3483">koje ar kitoje valstybėje narėje, prekybos sąrašą, ir (arba)</text:span></text:p>
        <text:p text:style-name="P3484"><text:span text:style-name="T3485">2</text:span><text:span text:style-name="T3486">) perleidžiamieji vertybiniai popieriai ir pinigų rinkos priemonės, įtraukti į prekybą kitoje valstybėje narėje pagal nustatytas taisykles veikiančioje, pripažintoje, prižiūrimoje ir visuome</text:span><text:span text:style-name="T3487">nei prieinamoje rinkoje, ir (arba)</text:span></text:p>
        <text:p text:style-name="P3488"><text:span text:style-name="T3489">3</text:span><text:span text:style-name="T3490">) perleidžiamieji vertybiniai popieriai ir pinigų rinkos priemonės, įtraukti į prekybą kitoje valstybėje (išskyrus valstybes nares) pagal nustatytas taisykles veikiančioje, pripažintoje, prižiūrimoje ir visuomenei pr</text:span><text:span text:style-name="T3491">ieinamoje rinkoje, jeigu ši rinka yra nurodyta kolektyvinio investavimo subjekto steigimo dokumentuose, ir (arba)</text:span></text:p>
        <text:p text:style-name="P3492"><text:span text:style-name="T3493">4</text:span><text:span text:style-name="T3494">) išleidžiami nauji perleidžiamieji vertybiniai popieriai, jeigu emisijos sąlygose numatytas įsipareigojimas įtraukti šiuos vertybinius p</text:span><text:span text:style-name="T3495">opierius į prekybą reguliuojamoje rinkoje ir jeigu jie bus įtraukti į prekybą ne vėliau kaip per vienus metus nuo jų išleidimo (jeigu tokia rinka yra šios dalies 3 punkte nurodytoje valstybėje, ji turi būti nurodyta kolektyvinio investavimo subjekto steigi</text:span><text:span text:style-name="T3496">mo dokumentuose), ir (arba)</text:span></text:p>
        <text:p text:style-name="P3497"><text:span text:style-name="T3498">5</text:span><text:span text:style-name="T3499">) šio įstatymo 83 straipsnio 1 dalyje nurodytų kolektyvinio investavimo subjektų investiciniai vienetai ir akcijos, ir (arba)</text:span></text:p>
        <text:p text:style-name="P3500"><text:span text:style-name="T3501">6</text:span><text:span text:style-name="T3502">) indėliai ne ilgesniam kaip 12 mėnesių terminui, kuriuos pareikalavus galima atsiimti kredi</text:span><text:span text:style-name="T3503">to įstaigoje, kurios buveinė yra valstybėje narėje arba kitoje valstybėje, kurioje riziką ribojanti priežiūra yra ne mažiau griežta, negu nustatyta Europos Sąjungoje, ir (arba)</text:span></text:p>
        <text:p text:style-name="P3504"><text:span text:style-name="T3505">7</text:span><text:span text:style-name="T3506">) šio įstatymo 84 straipsnio 1 dalyje nurodytos išvestinės finansinės prie</text:span><text:span text:style-name="T3507">monės, ir (arba)</text:span></text:p>
        <text:p text:style-name="P3508"><text:span text:style-name="T3509">8</text:span><text:span text:style-name="T3510">) šio straipsnio 2 dalyje nurodytos pinigų rinkos priemonės.</text:span></text:p>
        <text:p text:style-name="P3511"><text:span text:style-name="T3512">2</text:span><text:span text:style-name="T3513">. Į pinigų rinkos priemones, kurios nėra įtrauktos į prekybą reguliuojamoje rinkoje, leidžiama investuoti tik tuo atveju, jeigu šių priemonių emisija ar emitentas yra</text:span><text:span text:style-name="T3514"><text:s/>reguliuojami siekiant saugoti investuotojus ir jų santaupas, o šios priemonės:</text:span></text:p>
        <text:p text:style-name="P3515"><text:span text:style-name="T3516">1</text:span><text:span text:style-name="T3517">) išleistos arba garantuotos valstybės narės vyriausybės, regioninės valdžios, savivaldybės ar centrinio banko, Europos Centrinio Banko, Europos Sąjungos ar Europos investic</text:span><text:span text:style-name="T3518">ijų banko, trečiosios valstybės vyriausybės ar vieno iš federacinę valstybę sudarančių subjektų, ar tarptautinės organizacijos, kuriai priklauso bent viena valstybė narė, ar</text:span></text:p>
        <text:p text:style-name="P3519"><text:span text:style-name="T3520">2</text:span><text:span text:style-name="T3521">) išleistos subjekto, kurio vertybiniai popieriai įtraukti į prekybą šio stra</text:span><text:span text:style-name="T3522">ipsnio 1 dalies 1, 2 ir 3 punktuose nurodytose reguliuojamose rinkose, ar</text:span></text:p>
        <text:p text:style-name="P3523"><text:span text:style-name="T3524">3</text:span><text:span text:style-name="T3525">) išleistos ar garantuotos subjekto, kurio veiklos rizika yra prižiūrima pagal Europos Sąjungos teisės reikalavimus ar tokius reikalavimus, kurie yra ne mažiau griežti, negu nus</text:span><text:span text:style-name="T3526">tatyti Europos Sąjungoje, ar</text:span></text:p>
        <text:p text:style-name="P3527"><text:span text:style-name="T3528">4</text:span><text:span text:style-name="T3529">) išleistos priežiūros institucijos patvirtintus kriterijus atitinkančios įmonės, kurios kapitalas ir rezervai sudaro bent 10 milijonų eurų ir kuri rengia ir skelbia</text:span><text:span text:style-name="T3530"><text:s/></text:span><text:span text:style-name="T3531">konsoliduotąsias finansines ataskaitas bei atlieka įmoni</text:span><text:span text:style-name="T3532">ų grupės finansavimo funkciją, kai bent vienos iš jos grupei priklausančių įmonių perleidžiamieji vertybiniai popieriai yra įtraukti į prekybą reguliuojamoje rinkoje, arba kuri naudojama banko paskolomis finansuojamiems vertybiniams popieriams išleisti, o<text:s/></text:span><text:span text:style-name="T3533">investicijos į tokias pinigų rinkos priemones apsaugotos ne mažiau, negu nurodyta šio straipsnio 2 dalies 1, 2 ir 3 punktuose.</text:span></text:p>
        <text:p text:style-name="P3534"><text:span text:style-name="T3535">3</text:span><text:span text:style-name="T3536">. Investicinė kintamojo kapitalo bendrovė gali įsigyti tik jos tiesioginei veiklai vykdyti būtiną kilnojamąjį ir (ar) neki</text:span><text:span text:style-name="T3537">lnojamąjį turtą.</text:span></text:p>
        <text:p text:style-name="P3538"><text:span text:style-name="T3539">4</text:span><text:span text:style-name="T3540">. Į šio straipsnio 1 dalyje nenumatytus perleidžiamuosius vertybinius popierius ir pinigų rinkos priemones negali būti investuota daugiau kaip 10 procentų grynųjų aktyvų.</text:span></text:p>
        <text:p text:style-name="P3541"><text:span text:style-name="T3542">5</text:span><text:span text:style-name="T3543">. Kolektyvinio investavimo subjekto turtas negali būti<text:s/></text:span><text:span text:style-name="T3544">investuojamas į tauriuosius metalus arba į vertybinius popierius, suteikiančius į juos teises, bet gali būti investuojamas į pinigus.</text:span></text:p>
        <text:p text:style-name="P3545"><text:span text:style-name="T3546">6</text:span><text:span text:style-name="T3547">. Jeigu kolektyvinio investavimo subjektą sudaro daugiau negu vienas subfondas, šio skirsnio nuostatos taikomos kiekv</text:span><text:span text:style-name="T3548">ienam subfondui atskirai.</text:span></text:p>
        <text:p text:style-name="P3549"><text:span text:style-name="T3550">7</text:span><text:span text:style-name="T3551">. Priežiūros institucija turi teisę detalizuoti šiame įstatyme nustatytus</text:span><text:span text:style-name="T3552"><text:s/></text:span><text:span text:style-name="T3553">suderintųjų kolektyvinio investavimo subjektų investavimo objektams taikomus reikalavimus.</text:span></text:p>
        <text:p text:style-name="P3554"><text:span text:style-name="T3555">8</text:span><text:span text:style-name="T3556">.<text:s/></text:span><text:span text:style-name="T3557">Kai suderintojo kolektyvinio investavimo subjekto val</text:span><text:span text:style-name="T3558">dymo įmonė arba investicinė bendrovė-valdytoja prisiima riziką, susijusią su pakeitimu vertybiniais popieriais, kuris nebeatitinka 2017 m. gruodžio 12 d. Europos Parlamento ir Tarybos reglamente (ES) 2017/2402, kuriuo nustatoma bendroji pakeitimo vertybini</text:span><text:span text:style-name="T3559">ais popieriais sistema ir sukuriama specialioji paprasto, skaidraus ir standartizuoto pakeitimo vertybiniais popieriais sistema, ir iš dalies keičiamos direktyvos 2009/65/EB, 2009/138/EB ir 2011/61/ES bei reglamentai (EB) Nr. 1060/2009 ir (ES) Nr. 648/2012</text:span><text:span text:style-name="T3560"><text:s/>(OL 2017 L 347, p. 35), nustatytų reikalavimų, suderintojo kolektyvinio investavimo subjekto valdymo įmonė arba investicinė bendrovė-valdytoja veikia ir prireikus imasi taisomųjų veiksmų kuo labiau atsižvelgdamos į investuotojų interesus.</text:span></text:p>
        <text:p text:style-name="P3561"/>
        <text:p text:style-name="P3562"><text:span text:style-name="T3563">80</text:span><text:span text:style-name="T3564"><text:s/>straip</text:span><text:span text:style-name="T3565">snis.<text:s/></text:span><text:span text:style-name="T3566">Investicinių priemonių portfelio diversifikavimas</text:span></text:p>
        <text:p text:style-name="P3567"><text:span text:style-name="T3568">1</text:span><text:span text:style-name="T3569">. Į vieno asmens išleistus perleidžiamuosius vertybinius popierius ar pinigų rinkos priemones gali būti investuota ne daugiau kaip 5 procentai suderintojo kolektyvinio investavimo subjekto turtą<text:s/></text:span><text:span text:style-name="T3570">sudarančių grynųjų aktyvų, išskyrus šio straipsnio 2, 5 ir 6 dalyse nustatytus atvejus.</text:span></text:p>
        <text:p text:style-name="P3571"><text:span text:style-name="T3572">2</text:span><text:span text:style-name="T3573">. Į vieno asmens išleistus perleidžiamuosius vertybinius popierius ar pinigų rinkos priemones gali būti investuota daugiau kaip 5 procentai, bet ne daugiau kaip 10</text:span><text:span text:style-name="T3574"><text:s/>procentų grynųjų aktyvų, jeigu tokių investicijų bendra suma nėra didesnė kaip 40 procentų grynųjų aktyvų (šis apribojimas netaikomas indėliams ir išvestinėms finansinėms priemonėms, kuriomis prekiaujama už šio įstatymo 79 straipsnio 1 dalies 1, 2 ir 3 pu</text:span><text:span text:style-name="T3575">nktuose nurodytų rinkų ribų, jeigu jų emitentui taikoma riziką ribojanti priežiūra).</text:span></text:p>
        <text:p text:style-name="P3576"><text:span text:style-name="T3577">3</text:span><text:span text:style-name="T3578">. Investicijos į indėlius vienoje kredito įstaigoje negali sudaryti daugiau kaip 20 procentų kolektyvinio investavimo subjekto turtą sudarančių grynųjų aktyvų.</text:span></text:p>
        <text:p text:style-name="P3579"><text:span text:style-name="T3580">4</text:span><text:span text:style-name="T3581">.</text:span><text:span text:style-name="T3582"><text:s/>Bendra investicijų į vieno asmens išleistus perleidžiamuosius vertybinius popierius, pinigų rinkos priemones, indėlius ir įsipareigojimų, atsirandančių iš sandorių su tuo asmeniu dėl išvestinių finansinių priemonių, sudarytų už šio įstatymo 79 straipsnio<text:s/></text:span><text:span text:style-name="T3583">1 dalies 1, 2 ir 3 punktuose nurodytų rinkų ribų, suma negali būti didesnė kaip 20 procentų kolektyvinio investavimo subjekto grynųjų aktyvų vertės.</text:span></text:p>
        <text:p text:style-name="P3584"><text:span text:style-name="T3585">5</text:span><text:span text:style-name="T3586">. Investicijos į valstybės narės ar jos savivaldybės, kitos valstybės, tarptautinės organizacijos, kur</text:span><text:span text:style-name="T3587">iai priklauso bent viena valstybė narė, išleistus arba garantuotus vieno emitento perleidžiamuosius vertybinius popierius ar pinigų rinkos priemones negali būti didesnės kaip 35 procentai kolektyvinio investavimo subjekto grynųjų aktyvų vertės. Priežiūros<text:s/></text:span><text:span text:style-name="T3588">institucija gali leisti investuoti į šioje dalyje nurodytus perleidžiamuosius vertybinius popierius ar pinigų rinkos priemones ir didesnę dalį grynųjų aktyvų, jeigu tokiu atveju investuotojų interesai būtų pakankamai apsaugoti, investuota į ne mažiau kaip<text:s/></text:span><text:span text:style-name="T3589">6 emisijų perleidžiamuosius vertybinius popierius ar pinigų rinkos priemones, o į vienos emisijos perleidžiamuosius vertybinius popierius ar pinigų rinkos priemones investuota ne daugiau kaip 30 procentų grynųjų aktyvų.</text:span></text:p>
        <text:p text:style-name="P3590"><text:span text:style-name="T3591">6</text:span><text:span text:style-name="T3592">. Investicijos į obligacijas, i</text:span><text:span text:style-name="T3593">šleistas tokios valstybėje narėje registruotą buveinę turinčios kredito įstaigos, kuri, siekiant apsaugoti obligacijų savininkų interesus, yra tos valstybės specialiai prižiūrima pagal teisės aktus, o iš obligacijų leidimo gauta suma visam obligacijų galio</text:span><text:span text:style-name="T3594">jimo laikui investuojama į tokį turtą, kurio pakaktų obligacijų savininkų reikalavimams patenkinti ir iš kurio emitentui tapus nemokiam obligacijų savininkų reikalavimai išmokėti pagrindinę sumą ir palūkanas būtų patenkinti pirmumo teise, negali būti dides</text:span><text:span text:style-name="T3595">nės kaip 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3596"><text:span text:style-name="T3597">7</text:span><text:span text:style-name="T3598">.<text:s/></text:span><text:span text:style-name="T3599">Šio straipsnio 5 ir 6 dalyse numatyti perleidžiamieji vertybiniai popieriai ir pinigų rinkos priemonės nėra įskaitomi skaičiuojant investicijas, kurioms pagal šio straipsnio 2 dalį taikoma didžiausia leidžiama 40 procentų riba. Šio straipsnio 1–6 dalyse ir</text:span><text:span text:style-name="T3600"><text:s/>šio įstatymo 84 straipsnio 5 dalyje nustatytos ribos negali būti sudedamos, todėl investicijų į vieno asmens išleistus perleidžiamuosius vertybinius popierius, pinigų rinkos priemones, indėlius ar įsipareigojimus, atsirandančius iš sandorių su tuo asmeniu</text:span><text:span text:style-name="T3601"><text:s/>dėl išvestinių finansinių priemonių, sudarytų už šio įstatymo 79 straipsnio 1 dalies 1, 2 ir 3 punktuose nurodytų rinkų ribų, suma negali būti didesnė kaip 35 procentai kolektyvinio investavimo subjekto turtą sudarančių grynųjų aktyvų.</text:span></text:p>
        <text:p text:style-name="P3602"><text:span text:style-name="T3603">8</text:span><text:span text:style-name="T3604">. Į įmonių, pr</text:span><text:span text:style-name="T3605">iklausančių grupei, kuri turi sudaryti konsoliduotąsias finansines ataskaitas, išleistus perleidžiamuosius vertybinius popierius ir pinigų rinkos priemones gali būti investuota ne daugiau kaip 20 procentų grynųjų aktyvų.</text:span></text:p>
        <text:p text:style-name="P3606"/>
        <text:p text:style-name="P3607"><text:span text:style-name="T3608">81</text:span><text:span text:style-name="T3609"><text:s/>straipsnis.<text:s/></text:span><text:span text:style-name="T3610">Draudimas tur</text:span><text:span text:style-name="T3611">ėti esminį poveikį vertybinius popierius ar pinigų rinkos priemones išleidžiančiam asmeniui</text:span></text:p>
        <text:p text:style-name="P3612"><text:span text:style-name="T3613">1</text:span><text:span text:style-name="T3614">. Valdymo įmonės ar investicinės kintamojo kapitalo bendrovės turimos kurio nors akcijas išleidžiančio asmens akcijos kartu su valdymo įmonės valdomų suderintų</text:span><text:span text:style-name="T3615">jų kolektyvinio investavimo subjektų turimomis to asmens akcijomis negali suteikti daugiau kaip 1/10 visų balsavimo teisių akcijas išleidžiančio asmens visuotiniame akcininkų susirinkime.</text:span></text:p>
        <text:p text:style-name="P3616"><text:span text:style-name="T3617">2</text:span><text:span text:style-name="T3618">. Kolektyvinio investavimo subjektas gali įsigyti ne daugiau ka</text:span><text:span text:style-name="T3619">ip:</text:span></text:p>
        <text:p text:style-name="P3620"><text:span text:style-name="T3621">1</text:span><text:span text:style-name="T3622">) 10 procentų visų balso teisių nesuteikiančių akcijas išleidžiančio asmens akcijų;</text:span></text:p>
        <text:p text:style-name="P3623"><text:span text:style-name="T3624">2</text:span><text:span text:style-name="T3625">) 10 procentų visų vertybinius popierius išleidžiančio asmens obligacijų ir kitokių formų ne nuosavybės vertybinių popierių;</text:span></text:p>
        <text:p text:style-name="P3626"><text:span text:style-name="T3627">3</text:span><text:span text:style-name="T3628">) 25 procentus kito kolektyvin</text:span><text:span text:style-name="T3629">io investavimo subjekto investicinių vienetų arba akcijų;</text:span></text:p>
        <text:p text:style-name="P3630"><text:span text:style-name="T3631">4</text:span><text:span text:style-name="T3632">) 10 procentų vieno pinigų rinkos priemones išleidžiančio asmens išleistų pinigų rinkos priemonių.</text:span></text:p>
        <text:p text:style-name="P3633"><text:span text:style-name="T3634">3</text:span><text:span text:style-name="T3635">. Šio straipsnio 2 dalies 2, 3 ir 4 punktuose nustatytų ribų galima nesilaikyti įsigiji</text:span><text:span text:style-name="T3636">mo momentu, jeigu bendra tų perleidžiamųjų vertybinių popierių ar pinigų rinkos priemonių vertė negali būti apskaičiuojama.</text:span></text:p>
        <text:p text:style-name="P3637"><text:span text:style-name="T3638">4</text:span><text:span text:style-name="T3639">. Šio straipsnio 2 dalies 2 ir 4 punktuose nustatytos ribos netaikomos perleidžiamiesiems vertybiniams popieriams ir pinigų<text:s/></text:span><text:span text:style-name="T3640">rinkos priemonėms, kurias išleido ar už kurias garantavo valstybė ar savivaldybės.</text:span></text:p>
        <text:p text:style-name="P3641"/>
        <text:p text:style-name="P3642"><text:span text:style-name="T3643">82</text:span><text:span text:style-name="T3644"><text:s/>straipsnis.<text:s/></text:span><text:span text:style-name="T3645">Indekso investicinio fondo ar indekso investicinės kintamojo kapitalo bendrovės ypatumai</text:span></text:p>
        <text:p text:style-name="P3646"><text:span text:style-name="T3647">1</text:span><text:span text:style-name="T3648">. Indekso investiciniu fondu ar indekso investicine kinta</text:span><text:span text:style-name="T3649">mojo kapitalo bendrove vadinamas toks investicinis fondas ar investicinė kintamojo kapitalo bendrovė, kurių steigimo dokumentuose numatytas vienintelis tikslas – atkartoti priežiūros institucijos pripažintą akcijų, obligacijų ar kitų formų ne nuosavybės ve</text:span><text:span text:style-name="T3650">rtybinių popierių indekso sudėtį, įskaitant išvestinių finansinių priemonių arba kitų priemonių ar būdų, numatytų šio įstatymo 84 straipsnio 3 dalyje, naudojimą, tiesiogiai ar netiesiogiai investuojant į indeksą sudarančias investicines priemones. Priežiūr</text:span><text:span text:style-name="T3651">os institucija turi teisę pripažinti tik tokius indeksus, kurie atitinka visas šias sąlygas:</text:span></text:p>
        <text:p text:style-name="P3652"><text:span text:style-name="T3653">1</text:span><text:span text:style-name="T3654">) indeksą atkartojančio vertybinių popierių portfelio sudėtis yra pakankamai diversifikuota;</text:span></text:p>
        <text:p text:style-name="P3655"><text:span text:style-name="T3656">2</text:span><text:span text:style-name="T3657">) indeksas gerai atspindi rinkos, su kuria jis yra susietas,<text:s/></text:span><text:span text:style-name="T3658">padėtį, o jo sudarytojas taiko pripažintą metodiką, kai paprastai neeliminuojamas pagrindinis (didžiausią indekso dalį sudarantis) rinkos emitentas;</text:span></text:p>
        <text:p text:style-name="P3659"><text:span text:style-name="T3660">3</text:span><text:span text:style-name="T3661">) indeksas ir jo apskaičiavimo tvarka skelbiami viešai ir indekso sudarytojas yra nepriklausomas nuo i</text:span><text:span text:style-name="T3662">ndeksą atkartojančio subjekto, tačiau jie gali priklausyti tai pačiai glaudžiais ryšiais susijusiai subjektų grupei, jeigu toje grupėje veikia veiksminga interesų konfliktų valdymo sistema.</text:span></text:p>
        <text:p text:style-name="P3663"><text:span text:style-name="T3664">2</text:span><text:span text:style-name="T3665">. Į vieno emitento akcijas, obligacijas ar kitokių formų ne</text:span><text:span text:style-name="T3666"><text:s/>nuosavybės vertybinius popierius gali būti investuota iki 20 procentų indekso investicinio fondo ar investicinės kintamojo kapitalo bendrovės grynųjų aktyvų. Priežiūros institucijai sutikus, jeigu tai būtina dėl ypatingų sąlygų rinkoje, ypač reguliuojamoj</text:span><text:span text:style-name="T3667">e rinkoje, dominuojant tam tikriems perleidžiamiesiems vertybiniams popieriams ar pinigų rinkos priemonėms, į vieno emitento akcijas, obligacijas ar kitokių formų ne nuosavybės vertybinius popierius gali būti investuojama iki 35 procentų grynųjų aktyvų. Ši</text:span><text:span text:style-name="T3668">uo atveju kolektyvinio investavimo subjekto<text:s/></text:span><text:span text:style-name="T3669">pagrindinės informacijos investuotojams dokumente<text:s/></text:span><text:span text:style-name="T3670">turi būti pateikiama tokias išskirtines sąlygas pagrindžianti informacija. Šis priežiūros institucijos sutikimas galioja tik vienam emitentui.</text:span></text:p>
        <text:p text:style-name="P3671"/>
        <text:p text:style-name="P3672"><text:span text:style-name="T3673">83</text:span><text:span text:style-name="T3674"><text:s/>straipsni</text:span><text:span text:style-name="T3675">s.<text:s/></text:span><text:span text:style-name="T3676">Investavimas į kitus kolektyvinio investavimo subjektus</text:span></text:p>
        <text:p text:style-name="P3677"><text:span text:style-name="T3678">1</text:span><text:span text:style-name="T3679">. Leidžiama investuoti į suderintųjų kolektyvinio investavimo subjektų investicinius vienetus ir akcijas bei į investicinius vienetus ir akcijas tokių kolektyvinio investavimo subjektų, kurie<text:s/></text:span><text:span text:style-name="T3680">atitinka šias sąlygas:</text:span></text:p>
        <text:p text:style-name="P3681"><text:span text:style-name="T3682">1</text:span><text:span text:style-name="T3683">) subjektų vienintelis tikslas – platinant investicinius vienetus ar akcijas kaupti asmenų lėšas ir padalijant jas kolektyviai investuoti į perleidžiamuosius vertybinius popierius ir (ar) kitą šiame skirsnyje numatytą likvidų turt</text:span><text:span text:style-name="T3684">ą, subjektų investiciniai vienetai ar akcijos turi būti išperkami bet kada jų turėtojui pareikalavus, šie subjektai yra licencijuoti Lietuvos Respublikoje ir jų priežiūra yra ne mažiau griežta, negu nustatyta Europos Sąjungoje, ar licencijuoti tokioje vals</text:span><text:span text:style-name="T3685">tybėje, kurioje priežiūra yra ne mažiau griežta, negu nustatyta Europos Sąjungoje, o priežiūros institucija bendradarbiauja su atitinkama kitos valstybės narės ar trečiosios valstybės priežiūros institucija;</text:span></text:p>
        <text:p text:style-name="P3686"><text:span text:style-name="T3687">2</text:span><text:span text:style-name="T3688">) subjektų dalyvių teisių apsauga, įskaitan</text:span><text:span text:style-name="T3689">t turto atskyrimo, skolinimosi, skolinimo ir turto neatlygintino perdavimo reglamentavimą, yra ne mažiau griežta, negu pagal šį įstatymą nustatyta suderintiesiems kolektyvinio investavimo subjektams;</text:span></text:p>
        <text:p text:style-name="P3690"><text:span text:style-name="T3691">3</text:span><text:span text:style-name="T3692">) subjektai apie savo veiklą teikia pusmečio ir met</text:span><text:span text:style-name="T3693">ų ataskaitas, leidžiančias įvertinti jų turtą ir įsipareigojimus, pelną ir veiklą per ataskaitinį laikotarpį;</text:span></text:p>
        <text:p text:style-name="P3694"><text:span text:style-name="T3695">4</text:span><text:span text:style-name="T3696">) ne daugiau kaip 10 procentų subjektų grynųjų aktyvų, vadovaujantis jų steigimo dokumentais, gali būti investuota į kitų kolektyvinio invest</text:span><text:span text:style-name="T3697">avimo subjektų investicinius vienetus ar akcijas.</text:span></text:p>
        <text:p text:style-name="P3698"><text:span text:style-name="T3699">2</text:span><text:span text:style-name="T3700">. Į kiekvieną iš šio straipsnio 1 dalyje numatytų subjektų gali būti investuojama ne daugiau kaip 10 procentų kolektyvinio investavimo subjekto grynųjų aktyvų.</text:span></text:p>
        <text:p text:style-name="P3701"><text:span text:style-name="T3702">3</text:span><text:span text:style-name="T3703">. Bendra investicijų į kitus subje</text:span><text:span text:style-name="T3704">ktus negu suderintieji kolektyvinio investavimo subjektai suma negali būti didesnė kaip 30 procentų grynųjų aktyvų.</text:span></text:p>
        <text:p text:style-name="P3705"><text:span text:style-name="T3706">4</text:span><text:span text:style-name="T3707">. Susijusiais laikomi tokie kolektyvinio investavimo subjektai, kuriuos valdo ta pati valdymo įmonė ar tokios valdymo įmonės, kurių dau</text:span><text:span text:style-name="T3708">giau negu pusė valdymo organų narių yra tie patys asmenys arba kurias kontroliuoja tas pats asmuo, arba kurių viena turi daugiau kaip 10 procentų balsų kitos valdymo įmonės visuotiniame akcininkų susirinkime. Susijusių kolektyvinio investavimo subjektų inv</text:span><text:span text:style-name="T3709">esticiniai vienetai arba akcijos gali būti įsigyjami tik už grynųjų aktyvų vertę.</text:span></text:p>
        <text:p text:style-name="P3710"/>
        <text:p text:style-name="P3711"><text:span text:style-name="T3712">84</text:span><text:span text:style-name="T3713"><text:s/>straipsnis.<text:s/></text:span><text:span text:style-name="T3714">Investavimas į išvestines finansines priemones</text:span></text:p>
        <text:p text:style-name="P3715"><text:span text:style-name="T3716">1</text:span><text:span text:style-name="T3717">. Leidžiama investuoti tik į išvestines finansines priemones (įskaitant ir tas, kurios suteikia teis</text:span><text:span text:style-name="T3718">ę tik gauti pinigus), kurios atitinka šias sąlygas:</text:span></text:p>
        <text:p text:style-name="P3719"><text:span text:style-name="T3720">1</text:span><text:span text:style-name="T3721">) jos yra įtrauktos į prekybą šio įstatymo 79 straipsnio 1 dalies 1, 2 ir 3 punktuose nurodytose rinkose arba jomis prekiaujama už pirmiau nurodytų rinkų ribų;</text:span></text:p>
        <text:p text:style-name="P3722"><text:span text:style-name="T3723">2</text:span><text:span text:style-name="T3724">) jos yra susietos su šio įstatymo 7</text:span><text:span text:style-name="T3725">9 straipsnio 1 dalyje nurodytomis investicinėmis priemonėmis, finansiniais indeksais, palūkanų normomis, valiutomis ar valiutos kursais, į kuriuos, kaip nurodyta kolektyvinio investavimo subjekto steigimo dokumentuose, kolektyvinio investavimo subjektas tu</text:span><text:span text:style-name="T3726">ri teisę investuoti;</text:span></text:p>
        <text:p text:style-name="P3727"><text:span text:style-name="T3728">3</text:span><text:span text:style-name="T3729">) kita šalis sandoriuose, sudarytuose už šio įstatymo 79 straipsnio 1 dalies 1, 2 ir 3 punktuose nurodytų rinkų ribų, atitinka priežiūros institucijos nustatytus kriterijus ir jai yra taikoma riziką ribojanti priežiūra;</text:span></text:p>
        <text:p text:style-name="P3730"><text:span text:style-name="T3731">4</text:span><text:span text:style-name="T3732">)<text:s/></text:span><text:span text:style-name="T3733">priemones, kuriomis prekiaujama už šio įstatymo 79 straipsnio 1 dalies 1, 2 ir 3 punktuose nurodytų rinkų ribų, kiekvieną dieną galima patikrinti, patikimai ir tiksliai įvertinti ir bet kuriuo metu parduoti ar kitaip atlyginamai realizuoti jų tikrąja verte</text:span><text:span text:style-name="T3734">.</text:span></text:p>
        <text:p text:style-name="P3735"><text:span text:style-name="T3736">2</text:span><text:span text:style-name="T3737">. Valdymo įmonė privalo:</text:span></text:p>
        <text:p text:style-name="P3738"><text:span text:style-name="T3739">1</text:span><text:span text:style-name="T3740">) riziką valdyti taip, kad galėtų bet kuriuo metu stebėti ir skaičiuoti pozicijų riziką ir jos poveikį bendrai investicinių priemonių portfelio rizikai;</text:span></text:p>
        <text:p text:style-name="P3741"><text:span text:style-name="T3742">2</text:span><text:span text:style-name="T3743">)<text:s/></text:span><text:span text:style-name="T3744">tiksliai ir nepriklausomai vertinti išvestinių finansinių p</text:span><text:span text:style-name="T3745">riemonių, kuriomis prekiaujama už</text:span><text:span text:style-name="T3746"><text:s/></text:span><text:span text:style-name="T3747">šio įstatymo 79 straipsnio 1, 2 ir 3 punktuose nurodytų rinkų ribų, vertę</text:span><text:span text:style-name="T3748">;</text:span></text:p>
        <text:p text:style-name="P3749"><text:span text:style-name="T3750">3</text:span><text:span text:style-name="T3751">) priežiūros institucijos nustatyta tvarka pateikti jai informaciją apie išvestinių finansinių priemonių rūšis, dėl jų kylančią riziką, kiekyb</text:span><text:span text:style-name="T3752">ines ribas ir metodus, kuriais vertinama su išvestinių finansinių priemonių sandoriais susijusi kiekvieno kolektyvinio investavimo subjekto rizika.</text:span></text:p>
        <text:p text:style-name="P3753"><text:span text:style-name="T3754">3</text:span><text:span text:style-name="T3755">. Priežiūros institucija nustato tvarką, kaip valdymo įmonė, siekdama veiksmingai valdyti investicini</text:span><text:span text:style-name="T3756">ų priemonių portfelį, turi teisę naudoti investicines ir kitas priemones, susijusias su perleidžiamaisiais vertybiniais popieriais ar pinigų rinkos priemonėmis. Tokių būdų ar investicinių priemonių naudojimas nereiškia, kad leidžiama nukrypti nuo kolektyvi</text:span><text:span text:style-name="T3757">nio investavimo subjekto steigimo dokumentuose nustatytų investavimo tikslų.</text:span></text:p>
        <text:p text:style-name="P3758"><text:span text:style-name="T3759">4</text:span><text:span text:style-name="T3760">. Pagal sandorius dėl išvestinių finansinių priemonių prisiimtas rizikos mastas negali būti didesnis už kolektyvinio investavimo subjekto grynųjų aktyvų vertę. Skaičiuojant r</text:span><text:span text:style-name="T3761">izikos mastą, turi būti atsižvelgiama į išvestinės finansinės priemonės vertę skaičiavimo metu, į sandorio šalies riziką, į būsimus rinkos pasikeitimus ir laiką, kurio reikia įsipareigojimams įvykdyti, ir į tai, kad išvestinė finansinė priemonė įeina į per</text:span><text:span text:style-name="T3762">leidžiamojo vertybinio popieriaus ar pinigų rinkos priemonės sudėtį. Į išvestines finansines priemones gali būti investuota iki 35 procentų kolektyvinio investavimo subjekto aktyvų vertės, bet tik tuo atveju, jeigu nebus viršytos šio įstatymo 80 straipsnyj</text:span><text:span text:style-name="T3763">e nustatytos ribos. Nustatant, ar neviršytos šio įstatymo 80 straipsnyje nustatytos ribos, investicijos į su indeksu susietas išvestines finansines priemones skaičiuojamos atskirai.</text:span></text:p>
        <text:p text:style-name="P3764"><text:span text:style-name="T3765">5</text:span><text:span text:style-name="T3766">.<text:s/></text:span><text:span text:style-name="T3767">R</text:span><text:span text:style-name="T3768">izik</text:span><text:span text:style-name="T3769">os mastas</text:span><text:span text:style-name="T3770"><text:s/>sandoriuose<text:s/></text:span><text:span text:style-name="T3771">dėl<text:s/></text:span><text:span text:style-name="T3772">išvestin</text:span><text:span text:style-name="T3773">ių</text:span><text:span text:style-name="T3774"><text:s/>finansin</text:span><text:span text:style-name="T3775">ių</text:span><text:span text:style-name="T3776"><text:s/>priemon</text:span><text:span text:style-name="T3777">ių</text:span><text:span text:style-name="T3778">, sud</text:span><text:span text:style-name="T3779">arytuose už šio įstatymo<text:s/></text:span><text:span text:style-name="T3780">79</text:span><text:span text:style-name="T3781"><text:s/>straipsnio 1 dalies 1</text:span><text:span text:style-name="T3782">, 2 ir<text:s/></text:span><text:span text:style-name="T3783">3 punktuose nurodytų rinkų ribų, negali būti didesnis kaip 5 procentai kolektyvinio investavimo subjekto grynųjų aktyvų vertės, o tuo atveju, jeigu kita sandorio šalis yra šio įstatymo 79 straipsnio 1</text:span><text:span text:style-name="T3784"><text:s/>dalies 6 punkte</text:span><text:span text:style-name="T3785"><text:s/></text:span><text:span text:style-name="T3786">nurodyta kredito įstaiga, – ne didesnis kaip 10 procentų grynųjų aktyvų vertės.</text:span></text:p>
        <text:p text:style-name="P3787"/>
        <text:p text:style-name="P3788"><text:span text:style-name="T3789">85</text:span><text:span text:style-name="T3790"><text:s/>straipsnis.<text:s/></text:span><text:span text:style-name="T3791">Informavimas apie investavimo strategiją</text:span></text:p>
        <text:p text:style-name="P3792"><text:span text:style-name="T3793">1</text:span><text:span text:style-name="T3794">. Prospekte ir reklaminio pobūdžio informacijoje investavimo strategija turi būti aiškiai n</text:span><text:span text:style-name="T3795">urodyta tais atvejais, kai:</text:span></text:p>
        <text:p text:style-name="P3796"><text:span text:style-name="T3797">1</text:span><text:span text:style-name="T3798">) didelė grynųjų aktyvų dalis investuota ne į perleidžiamuosius vertybinius popierius ar pinigų rinkos priemones arba kai investavimo strategija yra pagrįsta indeksu;</text:span></text:p>
        <text:p text:style-name="P3799"><text:span text:style-name="T3800">2</text:span><text:span text:style-name="T3801">) tikimasi, kad dėl investicinių priemonių portfelio<text:s/></text:span><text:span text:style-name="T3802">sudėties ar investavimo strategijos gali labai pasikeisti grynųjų aktyvų vertė.</text:span></text:p>
        <text:p text:style-name="P3803"><text:span text:style-name="T3804">2</text:span><text:span text:style-name="T3805">. Investuotojo prašymu valdymo įmonė turi pateikti papildomos informacijos, susijusios su kolektyvinio investavimo subjekto kiekybinėmis rizikos valdymo ribomis, jos val</text:span><text:span text:style-name="T3806">dymo metodais ir naujausiais pagrindinių priemonių rizikos pasikeitimais.</text:span></text:p>
        <text:p text:style-name="P3807"/>
        <text:p text:style-name="P3808"><text:span text:style-name="T3809">86</text:span><text:span text:style-name="T3810"><text:s/>straipsnis.<text:s/></text:span><text:span text:style-name="T3811">Laikinas investavimo taisyklių nesilaikymas</text:span></text:p>
        <text:p text:style-name="P3812"><text:span text:style-name="T3813">1</text:span><text:span text:style-name="T3814">. Kolektyvinio investavimo subjektas ar jo valdymo įmonė gali nesilaikyti šiame skirsnyje nustatytų investavimo</text:span><text:span text:style-name="T3815"><text:s/>apribojimų, jeigu jis (ji) pasinaudoja turimų perleidžiamųjų vertybinių popierių ar pinigų rinkos priemonių suteikiama pirmumo teise. Tokiu atveju, taip pat tada, kai investavimo taisyklių reikalavimai pažeidžiami dėl priežasčių, nepriklausančių nuo valdy</text:span><text:span text:style-name="T3816">mo įmonės, neatitiktis turi būti pašalinta kiek įmanoma greičiau, bet ne vėliau kaip per 6 mėnesius.</text:span></text:p>
        <text:p text:style-name="P3817"><text:span text:style-name="T3818">2</text:span><text:span text:style-name="T3819">. Įsteigto naujo kolektyvinio investavimo subjekto investicinių priemonių portfelis 6 mėnesius nuo dienos, kai priežiūros institucija išdavė investici</text:span><text:span text:style-name="T3820">nės bendrovės-valdytojos veiklos licenciją arba leidimą patvirtinti investicinio fondo, investicinės bendrovės, kurios valdymas perduotas valdymo įmonei, steigimo dokumentus, pasirinkti depozitoriumą ir, jeigu taikoma, leidimą kitoje valstybėje narėje lice</text:span><text:span text:style-name="T3821">ncijuotai valdymo įmonei valdyti kolektyvinio investavimo subjektą, gali neatitikti šio įstatymo 80, 82 ir 83 straipsnių reikalavimų.</text:span></text:p>
        <text:p text:style-name="P3822"><text:span text:style-name="T3823">3</text:span><text:span text:style-name="T3824">. Šiame skirsnyje nustatytus reikalavimus pažeidusi valdymo įmonė privalo nedelsdama apie pažeidimą raštu pranešti pr</text:span><text:span text:style-name="T3825">iežiūros institucijai, nurodydama pažeidimo priežastis, priemones, kurių ji ketina imtis padėčiai ištaisyti, ir numatomą pažeidimo ištaisymo terminą.</text:span></text:p>
        <text:p text:style-name="P3826"/>
        <text:p text:style-name="P3827"><text:span text:style-name="T3828">ANTRASIS</text:span><text:span text:style-name="T3829"><text:s/>SKIRSNIS</text:span></text:p>
        <text:p text:style-name="P3830"><text:span text:style-name="T3831">FINANSUOJAMŲJŲ IR FINANSUOJANČIŲJŲ SUBJEKTŲ STRUKTŪRA</text:span></text:p>
        <text:p text:style-name="P3832"/>
        <text:p text:style-name="P3833"><text:span text:style-name="T3834">87</text:span><text:span text:style-name="T3835"><text:s/>straipsnis.<text:s/></text:span><text:span text:style-name="T3836">Finansuojamųjų ir finansuojančiųjų subjektų struktūros reikalavimai</text:span></text:p>
        <text:p text:style-name="P3837"><text:span text:style-name="T3838">1</text:span><text:span text:style-name="T3839">. Kolektyvinio investavimo subjektas arba jo subfondas gali būti finansuojamuoju arba finansuojančiuoju subjektu, kaip nustatyta šiame skirsnyje.</text:span></text:p>
        <text:p text:style-name="P3840"><text:span text:style-name="T3841">2</text:span><text:span text:style-name="T3842">. Suderintasis kolektyvinio inve</text:span><text:span text:style-name="T3843">stavimo subjektas, esantis finansuojančiuoju subjektu, ne mažiau kaip 85 procentus savo grynųjų aktyvų turi investuoti į kito suderintojo kolektyvinio investavimo subjekto – finansuojamojo subjekto – investicinius vienetus ar akcijas.</text:span></text:p>
        <text:p text:style-name="P3844"><text:span text:style-name="T3845">3</text:span><text:span text:style-name="T3846">. Šio skirsnio n</text:span><text:span text:style-name="T3847">uostatos specialiesiems kolektyvinio investavimo subjektams ir jų valdymo įmonėms taikomos<text:s/></text:span><text:span text:style-name="T3848">mutatis mutandis</text:span><text:span text:style-name="T3849">.</text:span></text:p>
        <text:p text:style-name="P3850"/>
        <text:p text:style-name="P3851"><text:span text:style-name="T3852">88</text:span><text:span text:style-name="T3853"><text:s/>straipsnis.<text:s/></text:span><text:span text:style-name="T3854">Finansuojamojo ir finansuojančiojo subjektų ypatumai</text:span></text:p>
        <text:p text:style-name="P3855"><text:span text:style-name="T3856">1</text:span><text:span text:style-name="T3857">. Finansuojančiajam subjektui investuojant į finansuojamąjį subjekt</text:span><text:span text:style-name="T3858">ą ne mažiau kaip 85 procentus savo grynųjų aktyvų, šių investicijų atžvilgiu leidžiama nesilaikyti suderintojo kolektyvinio investavimo subjekto sąvokoje, apibrėžtoje šio įstatymo 2 straipsnio 53</text:span><text:span text:style-name="T3859"><text:s/></text:span><text:span text:style-name="T3860">dalyje, nurodyto vienintelio jo tikslo, taip pat nesilaikyti</text:span><text:span text:style-name="T3861"><text:s/>šio įstatymo 79 ir 80 straipsniuose nustatytų suderintųjų kolektyvinio investavimo subjektų investavimo objektų ir investicinių priemonių portfelio diversifikavimo reikalavimų bei šio įstatymo 81 straipsnio 2 dalies 3 punkte ir 83 straipsnyje investavimui</text:span><text:span text:style-name="T3862"><text:s/>į kitus kolektyvinio investavimo subjektus nustatyto reikalavimo.</text:span></text:p>
        <text:p text:style-name="P3863"><text:span text:style-name="T3864">2</text:span><text:span text:style-name="T3865">. Jeigu finansuojamasis subjektas turi bent du finansuojančiuosius subjektus, jam leidžiama nesilaikyti suderintojo kolektyvinio investavimo subjekto sąvokoje, apibrėžtoje šio įstatymo</text:span><text:span text:style-name="T3866"><text:s/>2 straipsnio<text:s/></text:span><text:span text:style-name="T3867">53</text:span><text:span text:style-name="T3868"><text:s/></text:span><text:span text:style-name="T3869">dalyje, nurodyto vienintelio jo tikslo, taip pat suderintiesiems kolektyvinio investavimo subjektams, kurių investiciniai vienetai ar akcijos nėra platinami Lietuvos Respublikoje ar kitose valstybėse narėse, taikomas apribojimas,<text:s/></text:span><text:span text:style-name="T3870">nustatytas šio įstatymo 1 straipsnio 3 dalyje.</text:span></text:p>
        <text:p text:style-name="P3871"><text:span text:style-name="T3872">3</text:span><text:span text:style-name="T3873">. Jeigu finansuojamasis subjektas nekaupia asmenų lėšų platindamas</text:span><text:span text:style-name="T3874"><text:s/></text:span><text:span text:style-name="T3875">savo investicinius vienetus ar akcijas ne savo buveinės valstybėje narėje, tačiau šioje valstybėje narėje turi vieną ar daugiau finansuoj</text:span><text:span text:style-name="T3876">ančiųjų subjektų, jam netaikomi kolektyvinio investavimo subjektų investicinių vienetų ar akcijų platinimo kitoje valstybėje narėje ar Lietuvos Respublikoje reikalavimai, nustatyti šio įstatymo 119 ar 124 straipsnyje.</text:span></text:p>
        <text:p text:style-name="P3877"/>
        <text:p text:style-name="P3878"><text:span text:style-name="T3879">89</text:span><text:span text:style-name="T3880"><text:s/>straipsnis.<text:s/></text:span><text:span text:style-name="T3881">Leidimo finansuo</text:span><text:span text:style-name="T3882">jančiajam subjektui investuoti į finansuojamąjį subjektą išdavimo tvarka</text:span></text:p>
        <text:p text:style-name="P3883"><text:span text:style-name="T3884">1</text:span><text:span text:style-name="T3885">. Lietuvos Respublikoje įsteigtas kolektyvinio investavimo subjektas, ketinantis tapti finansuojančiuoju subjektu, ar jo valdymo įmonė privalo gauti išankstinį priežiūros institu</text:span><text:span text:style-name="T3886">cijos leidimą viršyti šio įstatymo 83 straipsnio 2 dalyje nustatytą investavimo ribą (toliau šiame straipsnyje – leidimas).</text:span></text:p>
        <text:p text:style-name="P3887"><text:span text:style-name="T3888">2</text:span><text:span text:style-name="T3889">. Apie sutikimą ar atsisakymą išduoti leidimą priežiūros institucija praneša šio straipsnio 1 dalyje nurodytam kolektyvinio inv</text:span><text:span text:style-name="T3890">estavimo subjektui ar jo valdymo įmonei per 15 darbo dienų nuo visų šio straipsnio 4 dalyje nurodytų dokumentų ir informacijos pateikimo dienos.</text:span></text:p>
        <text:p text:style-name="P3891"><text:span text:style-name="T3892">3</text:span><text:span text:style-name="T3893">. Priežiūros institucija išduoda leidimą, jeigu finansuojantysis subjektas, jo depozitoriumas, auditorius<text:s/></text:span><text:span text:style-name="T3894">ir finansuojamasis subjektas atitinka visus šiame skirsnyje nustatytus reikalavimus.</text:span></text:p>
        <text:p text:style-name="P3895"><text:span text:style-name="T3896">4</text:span><text:span text:style-name="T3897">. Leidimą norintis gauti kolektyvinio investavimo subjektas ar jo valdymo įmonė priežiūros institucijai turi pateikti šiuos dokumentus ir informaciją:</text:span></text:p>
        <text:p text:style-name="P3898"><text:span text:style-name="T3899">1</text:span><text:span text:style-name="T3900">) finansuoja</text:span><text:span text:style-name="T3901">mojo ir finansuojančiojo subjektų steigimo dokumentus;</text:span></text:p>
        <text:p text:style-name="P3902"><text:span text:style-name="T3903">2</text:span><text:span text:style-name="T3904">) finansuojamojo ir finansuojančiojo subjektų prospektus ir pagrindinės informacijos investuotojams dokumentus;</text:span></text:p>
        <text:p text:style-name="P3905"><text:span text:style-name="T3906">3</text:span><text:span text:style-name="T3907">) finansuojamojo ir finansuojančiojo subjektų susitarimą dėl dokumentų ir infor</text:span><text:span text:style-name="T3908">macijos pateikimo arba valdymo įmonės veiklos vidaus taisykles, kaip tai nustatyta šio įstatymo 90 straipsnyje;</text:span></text:p>
        <text:p text:style-name="P3909"><text:span text:style-name="T3910">4</text:span><text:span text:style-name="T3911">) jeigu taikoma, šio įstatymo 96 straipsnio 1 dalyje nurodytą investicinių vienetų ar akcijų savininkams numatomą teikti informaciją;</text:span></text:p>
        <text:p text:style-name="P3912"><text:span text:style-name="T3913">5</text:span><text:span text:style-name="T3914">) jeigu finansuojamojo ir finansuojančiojo subjektų turtas saugomas skirtinguose depozitoriumuose, – šio įstatymo 102 straipsnio 1 dalyje nurodytą šių depozitoriumų susitarimą dėl keitimosi informacija;</text:span></text:p>
        <text:p text:style-name="P3915"><text:span text:style-name="T3916">6</text:span><text:span text:style-name="T3917">) jeigu finansuojamojo ir finansuojančiojo subje</text:span><text:span text:style-name="T3918">ktų auditą atlieka skirtingi auditoriai, – šio įstatymo 103 straipsnio 1 dalyje nurodytą šių auditorių susitarimą dėl keitimosi informacija.</text:span></text:p>
        <text:p text:style-name="P3919"><text:span text:style-name="T3920">5</text:span><text:span text:style-name="T3921">. Jeigu finansuojamasis subjektas yra įsteigtas kitoje valstybėje narėje, finansuojantysis subjektas ar jo v</text:span><text:span text:style-name="T3922">aldymo įmonė priežiūros institucijai taip pat turi pateikti finansuojamojo subjekto buveinės valstybės narės priežiūros institucijos patvirtinimo, kad suderintasis finansuojamasis subjektas arba jo subfondas atitinka šio įstatymo 2 straipsnio 6 dalies 2 ir</text:span><text:span text:style-name="T3923"><text:s/>3 punktuose nustatytus reikalavimus, dokumentą. Šiuos dokumentus finansuojantysis subjektas ar jo valdymo įmonė priežiūros institucijai gali pateikti lietuvių arba anglų kalba.</text:span></text:p>
        <text:p text:style-name="P3924"><text:span text:style-name="T3925">6</text:span><text:span text:style-name="T3926">. Finansuojančiojo subjekto investicijos į finansuojamojo subjekto invest</text:span><text:span text:style-name="T3927">icinius vienetus ar akcijas negali viršyti šio įstatymo 83 straipsnio 2 dalyje nustatytos investavimo ribos, kol nėra įsigaliojęs šio įstatymo 90 straipsnyje nurodytas finansuojamojo ir finansuojančiojo subjektų ar jų valdymo įmonių susitarimas dėl dokumen</text:span><text:span text:style-name="T3928">tų ir informacijos pateikimo.</text:span></text:p>
        <text:p text:style-name="P3929"><text:span text:style-name="T3930">7</text:span><text:span text:style-name="T3931">. Finansuojantysis subjektas į finansuojamojo subjekto investicinius vienetus ar akcijas gali investuoti tik:</text:span></text:p>
        <text:p text:style-name="P3932"><text:span text:style-name="T3933">1</text:span><text:span text:style-name="T3934">) įsigaliojus šio įstatymo 102 straipsnyje nurodytam depozitoriumų susitarimui dėl keitimosi informacija<text:s/></text:span><text:span text:style-name="T3935">(kai finansuojamojo ir finansuojančiojo subjektų turtas saugomas skirtinguose depozitoriumuose);</text:span></text:p>
        <text:p text:style-name="P3936"><text:span text:style-name="T3937">2</text:span><text:span text:style-name="T3938">) įsigaliojus šio įstatymo 103 straipsnyje nurodytam auditorių susitarimui dėl keitimosi informacija (kai finansuojamojo ir finansuojančiojo subjektų<text:s/></text:span><text:span text:style-name="T3939">auditą atlieka skirtingi auditoriai).</text:span></text:p>
        <text:p text:style-name="P3940"/>
        <text:p text:style-name="P3941"><text:span text:style-name="T3942">90</text:span><text:span text:style-name="T3943"><text:s/>straipsnis.<text:s/></text:span><text:span text:style-name="T3944">Finansuojamojo ir finansuojančiojo subjektų susitarimas dėl dokumentų ir informacijos pateikimo</text:span></text:p>
        <text:p text:style-name="P3945"><text:span text:style-name="T3946">1</text:span><text:span text:style-name="T3947">. Finansuojantysis subjektas ar jo valdymo įmonė privalo su finansuojamuoju subjektu ar jo va</text:span><text:span text:style-name="T3948">ldymo įmone sudaryti susitarimą, užtikrinantį, kad finansuojamasis subjektas ar jo valdymo įmonė pateiks jam ar jo valdymo įmonei visus šiame įstatyme ir kituose teisės aktuose, reglamentuojančiuose atitinkamos rūšies ir tipo kolektyvinio investavimo subje</text:span><text:span text:style-name="T3949">ktų ir valdymo įmonių veiklą, nustatytoms finansuojančiojo subjekto funkcijoms atlikti reikalingus dokumentus ir informaciją.</text:span></text:p>
        <text:p text:style-name="P3950"><text:span text:style-name="T3951">2</text:span><text:span text:style-name="T3952">. Jeigu finansuojamąjį ir finansuojantįjį subjektus valdo ta pati valdymo įmonė, vietoj susitarimo gali būti parengtos šiame<text:s/></text:span><text:span text:style-name="T3953">straipsnyje nurodytų finansuojamojo subjekto funkcijų atlikimą užtikrinančios valdymo įmonės veiklos vidaus taisyklės.</text:span></text:p>
        <text:p text:style-name="P3954"><text:span text:style-name="T3955">3</text:span><text:span text:style-name="T3956">. Finansuojamojo ir finansuojančiojo subjektų ar jų valdymo įmonių susitarimas dėl dokumentų ir informacijos pateikimo arba valdymo<text:s/></text:span><text:span text:style-name="T3957">įmonės veiklos vidaus taisyklės šių subjektų dalyvių prašymu jiems pateikiamos nemokamai.</text:span></text:p>
        <text:p text:style-name="P3958"><text:span text:style-name="T3959">4</text:span><text:span text:style-name="T3960">. Priežiūros institucija nustato šio įstatymo reikalavimus detalizuojančius finansuojamojo ir finansuojančiojo subjektų ar jų valdymo įmonių susitarimo dėl dokum</text:span><text:span text:style-name="T3961">entų ir informacijos pateikimo bei valdymo įmonės veiklos vidaus taisyklių turinio reikalavimus.</text:span></text:p>
        <text:p text:style-name="P3962"/>
        <text:p text:style-name="P3963"><text:span text:style-name="T3964">91</text:span><text:span text:style-name="T3965"><text:s/>straipsnis.<text:s/></text:span><text:span text:style-name="T3966">Finansuojamojo ir finansuojančiojo subjektų prospektai, metų ir pusmečio ataskaitos, statistinių duomenų ataskaitos</text:span></text:p>
        <text:p text:style-name="P3967"><text:span text:style-name="T3968">1</text:span><text:span text:style-name="T3969">. Priežiūros ins</text:span><text:span text:style-name="T3970">titucija nustato,</text:span><text:span text:style-name="T3971"><text:s/></text:span><text:span text:style-name="T3972">kokia papildoma informacija turi būti pateikiama finansuojančiojo subjekto prospekte.</text:span></text:p>
        <text:p text:style-name="P3973"><text:span text:style-name="T3974">2</text:span><text:span text:style-name="T3975">. Finansuojančiojo subjekto metų ataskaitoje kartu su kita privaloma pateikti periodine informacija turi būti pateikta informacija apie finansuojam</text:span><text:span text:style-name="T3976">ojo ir finansuojančiojo subjektų ar jų valdymo įmonių taikomus atskaitymus, o metų ir pusmečio ataskaitose turi būti nurodytos vietos, kuriose galima gauti finansuojamojo subjekto metų ir pusmečio ataskaitas.</text:span></text:p>
        <text:p text:style-name="P3977"><text:span text:style-name="T3978">3</text:span><text:span text:style-name="T3979">. Be šio įstatymo 28 straipsnio 7 dalyje,<text:s/></text:span><text:span text:style-name="T3980">29 straipsnio 2 dalyje ir 31 straipsnio 6 dalyje nustatytų reikalavimų, Lietuvos Respublikoje įsteigtas finansuojantysis subjektas turi priežiūros institucijai pateikti finansuojamojo subjekto prospektą, pagrindinės informacijos investuotojams dokumentą ir</text:span><text:span text:style-name="T3981"><text:s/>visus jų pakeitimus, taip pat metų ir pusmečio ataskaitas, statistinių duomenų ataskaitas.</text:span></text:p>
        <text:p text:style-name="P3982"><text:span text:style-name="T3983">4</text:span><text:span text:style-name="T3984">. Finansuojantysis subjektas ar jo valdymo įmonė popieriuje išspausdintas finansuojamojo subjekto prospekto, metų ir pusmečio ataskaitų kopijas investuotojų pr</text:span><text:span text:style-name="T3985">ašymu privalo jiems pateikti nemokamai.</text:span></text:p>
        <text:p text:style-name="P3986"/>
        <text:p text:style-name="P3987"><text:span text:style-name="T3988">92</text:span><text:span text:style-name="T3989"><text:s/>straipsnis.<text:s/></text:span><text:span text:style-name="T3990">Pareiga perduoti informaciją depozitoriumui</text:span></text:p>
        <text:p text:style-name="P3991"><text:span text:style-name="T3992">Finansuojančiojo subjekto valdymo įmonė, o jeigu finansuojančiojo subjekto valdymas neperduotas valdymo įmonei, – pats finansuojantysis subjektas yr</text:span><text:span text:style-name="T3993">a atsakingi už visos su finansuojamuoju subjektu susijusios ir tinkamam finansuojančiojo subjekto depozitoriumo pareigų atlikimui reikalingos informacijos perdavimą finansuojančiojo subjekto depozitoriumui.</text:span></text:p>
        <text:p text:style-name="P3994"/>
        <text:p text:style-name="P3995"><text:span text:style-name="T3996">93</text:span><text:span text:style-name="T3997"><text:s/>straipsnis.<text:s/></text:span><text:span text:style-name="T3998">Pareiga koordinuoti grynųjų</text:span><text:span text:style-name="T3999"><text:s/>aktyvų vertės skaičiavimo ir paskelbimo laiką</text:span></text:p>
        <text:p text:style-name="P4000"><text:span text:style-name="T4001">Finansuojamasis ir finansuojantysis subjektai ar jų valdymo įmonės privalo siekti, kad būtų išvengta bet kokio neteisėto naudos, atsirandančios dėl pasirinkto skirtingo laiko šių subjektų grynųjų aktyvų vert</text:span><text:span text:style-name="T4002">ei nustatyti, gavimo ir būtų užkirstas kelias pasinaudoti grynųjų aktyvų verčių skirtumais. Šiuo tikslu abu subjektai ar jų valdymo įmonės privalo imtis visų reikalingų priemonių savo grynųjų aktyvų vertės skaičiavimo ir paskelbimo laikui koordinuoti.</text:span></text:p>
        <text:p text:style-name="P4003"/>
        <text:p text:style-name="P4004"><text:span text:style-name="T4005">94</text:span><text:span text:style-name="T4006"><text:s/>straipsnis.<text:s/></text:span><text:span text:style-name="T4007">Reikalavimai finansuojančiajam subjektui ar jo valdymo įmonei</text:span></text:p>
        <text:p text:style-name="P4008"><text:span text:style-name="T4009">1</text:span><text:span text:style-name="T4010">. Finansuojantysis subjektas ar jo valdymo įmonė privalo veiksmingai stebėti finansuojamojo subjekto veiklą. Atlikdami šią pareigą, finansuojantysis subjektas ar jo<text:s/></text:span><text:span text:style-name="T4011">valdymo įmonė gali vadovautis iš finansuojamojo subjekto, jo valdymo įmonės, depozitoriumo ir auditoriaus gauta informacija bei dokumentais, išskyrus atvejus, kai yra pagrindas abejoti šios informacijos ir dokumentų teisingumu.</text:span></text:p>
        <text:p text:style-name="P4012"><text:span text:style-name="T4013">2</text:span><text:span text:style-name="T4014">. Jeigu finansuojantysi</text:span><text:span text:style-name="T4015">s subjektas, jo valdymo įmonė arba bet kuris kitas finansuojančiojo subjekto ar jo valdymo įmonės vardu veikiantis asmuo gauna su investavimu į finansuojamojo subjekto investicinius vienetus ar akcijas susijusį platinimo mokestį, komisinius ar kitą pinigin</text:span><text:span text:style-name="T4016">ę naudą, jie turi būti įskaitomi į finansuojančiojo subjekto turtą.</text:span></text:p>
        <text:p text:style-name="P4017"/>
        <text:p text:style-name="P4018"><text:span text:style-name="T4019">95</text:span><text:span text:style-name="T4020"><text:s/>straipsnis.<text:s/></text:span><text:span text:style-name="T4021">Reikalavimai finansuojamajam subjektui ar jo valdymo įmonei</text:span></text:p>
        <text:p text:style-name="P4022"><text:span text:style-name="T4023">1</text:span><text:span text:style-name="T4024">. Lietuvos Respublikoje įsteigtas finansuojamasis subjektas ar jo valdymo įmonė turi nedelsdami patei</text:span><text:span text:style-name="T4025">kti priežiūros institucijai kiekvieno į jo investicinius vienetus ar akcijas investuojančio finansuojančiojo subjekto identifikacinius duomenis. Jeigu finansuojantysis subjektas yra įsteigtas kitoje valstybėje narėje, priežiūros institucija šią informaciją</text:span><text:span text:style-name="T4026"><text:s/>nedelsdama perduoda finansuojančiojo subjekto buveinės valstybės narės priežiūros institucijai.</text:span></text:p>
        <text:p text:style-name="P4027"><text:span text:style-name="T4028">2</text:span><text:span text:style-name="T4029">. Finansuojamasis subjektas ar jo valdymo įmonė negali taikyti platinimo ir išpirkimo mokesčių finansuojančiajam subjektui už jo investicinių vienetų ar a</text:span><text:span text:style-name="T4030">kcijų įsigijimą arba išpirkimą.</text:span></text:p>
        <text:p text:style-name="P4031"><text:span text:style-name="T4032">3</text:span><text:span text:style-name="T4033">. Finansuojamasis subjektas ar jo valdymo įmonė privalo užtikrinti, kad finansuojančiajam subjektui ar jo valdymo įmonei, priežiūros institucijai ar finansuojančiojo subjekto buveinės valstybės narės priežiūros instituc</text:span><text:span text:style-name="T4034">ijai (kai finansuojantysis subjektas įsteigtas kitoje valstybėje narėje), depozitoriumui ir auditoriui būtų laiku pateikta visa šiame įstatyme, kituose teisės aktuose, reglamentuojančiuose atitinkamos rūšies ir tipo kolektyvinio investavimo subjektų ir val</text:span><text:span text:style-name="T4035">dymo įmonių, depozitoriumų ir auditorių veiklą, ir finansuojamojo subjekto steigimo dokumentuose nustatyta informacija.</text:span></text:p>
        <text:p text:style-name="P4036"/>
        <text:p text:style-name="P4037"><text:span text:style-name="T4038">96</text:span><text:span text:style-name="T4039"><text:s/>straipsnis.<text:s/></text:span><text:span text:style-name="T4040">Kolektyvinio investavimo subjekto, ketinančio tapti finansuojančiuoju subjektu, ir finansuojančiojo subjekto, keti</text:span><text:span text:style-name="T4041">nančio tapti kito finansuojamojo subjekto finansuojančiuoju subjektu, dalyviams teikiama informacija</text:span></text:p>
        <text:p text:style-name="P4042"><text:span text:style-name="T4043">1</text:span><text:span text:style-name="T4044">. Kolektyvinio investavimo subjektas, ketinantis tapti finansuojančiuoju subjektu, ar jo valdymo įmonė arba finansuojantysis subjektas, ketinantis tap</text:span><text:span text:style-name="T4045">ti kito finansuojamojo subjekto finansuojančiuoju subjektu, ar jo valdymo įmonė šio subjekto dalyviams turi pateikti šią informaciją:</text:span></text:p>
        <text:p text:style-name="P4046"><text:span text:style-name="T4047">1</text:span><text:span text:style-name="T4048">) nurodyti, kad priežiūros institucija (kai finansuojantysis subjektas įsteigtas Lietuvos Respublikoje) ar finansuojanč</text:span><text:span text:style-name="T4049">iojo subjekto buveinės valstybės narės priežiūros institucija (kai finansuojantysis subjektas įsteigtas kitoje valstybėje narėje) suteikė šiam subjektui šio įstatymo 89 straipsnio 1 dalyje nurodytą leidimą;</text:span></text:p>
        <text:p text:style-name="P4050"><text:span text:style-name="T4051">2</text:span><text:span text:style-name="T4052">) pateikti finansuojamojo ir finansuojančioj</text:span><text:span text:style-name="T4053">o subjektų pagrindinės informacijos investuotojams dokumentus;</text:span></text:p>
        <text:p text:style-name="P4054"><text:span text:style-name="T4055">3</text:span><text:span text:style-name="T4056">) nurodyti datą, kada finansuojančiojo subjekto turtas bus pradėtas investuoti į finansuojamąjį subjektą, arba, jeigu jis jau investuotas į jį, – datą, kada investicijos viršys šio įstatym</text:span><text:span text:style-name="T4057">o 83 straipsnio 2 dalyje nustatytą investavimo ribą;</text:span></text:p>
        <text:p text:style-name="P4058"><text:span text:style-name="T4059">4</text:span><text:span text:style-name="T4060">) nurodyti, kad per 30 dienų nuo šioje dalyje nurodytos informacijos pateikimo dalyviams dienos atitinkamo subjekto dalyviai turi teisę pareikalauti išpirkti jų turimus investicinius vienetus ar akc</text:span><text:span text:style-name="T4061">ijas be jokių atskaitymų, išskyrus tuos, kuriuos kolektyvinio investavimo subjektas ar jo valdymo įmonė taiko siekdami padengti su tokiais dalyvių reikalavimais susijusias investicijų mažinimo išlaidas.</text:span></text:p>
        <text:p text:style-name="P4062"><text:span text:style-name="T4063">2</text:span><text:span text:style-name="T4064">. Šio straipsnio 1 dalyje nurodyta informacija</text:span><text:span text:style-name="T4065"><text:s/>turi būti pateikta likus ne mažiau kaip 30 dienų iki šio straipsnio 1 dalies 3 punkte nurodytos datos.</text:span></text:p>
        <text:p text:style-name="P4066"><text:span text:style-name="T4067">3</text:span><text:span text:style-name="T4068">. Finansuojantysis subjektas, investuodamas į atitinkamo finansuojamojo subjekto investicinius vienetus ar akcijas, ar jo valdymo įmonė šio įstatym</text:span><text:span text:style-name="T4069">o 83 straipsnio 2 dalyje nustatytas investavimo ribas gali viršyti tik pasibaigus šio straipsnio 2 dalyje nurodytam 30 dienų terminui.</text:span></text:p>
        <text:p text:style-name="P4070"><text:span text:style-name="T4071">4</text:span><text:span text:style-name="T4072">. Jeigu finansuojantysis subjektas ar jo valdymo įmonė yra gavę šio įstatymo 119 straipsnio 4 dalyje nurodytą prieži</text:span><text:span text:style-name="T4073">ūros institucijos pranešimą apie dokumentų perdavimą finansuojančiojo subjekto priimančiosios valstybės narės priežiūros institucijai, šio straipsnio 1 dalyje nurodyta informacija turi būti pateikta ir finansuojančiojo subjekto priimančiosios valstybės nar</text:span><text:span text:style-name="T4074">ės valstybine ar viena iš valstybinių kalbų arba šios valstybės narės priežiūros institucijos nustatyta kalba.</text:span></text:p>
        <text:p text:style-name="P4075"><text:span text:style-name="T4076">5</text:span><text:span text:style-name="T4077">. Jeigu kitoje valstybėje narėje įsteigtas finansuojantysis subjektas ar jo valdymo įmonė yra gavę šio įstatymo 124 straipsnio 1 dalyje nuro</text:span><text:span text:style-name="T4078">dytą kitos valstybės narės ar trečiosios valstybės priežiūros institucijos pranešimą apie dokumentų perdavimą priežiūros institucijai, šio straipsnio 1 dalyje nurodyta informacija turi būti pateikta lietuvių arba anglų kalba.</text:span></text:p>
        <text:p text:style-name="P4079"><text:span text:style-name="T4080">6</text:span><text:span text:style-name="T4081">. Už finansuojančiojo<text:s/></text:span><text:span text:style-name="T4082">subjekto dalyviams teikiamos informacijos vertimo parengimą atsakinga finansuojančiojo subjekto valdymo įmonė, o jeigu subjekto valdymas neperduotas valdymo įmonei, – pats finansuojantysis subjektas. Vertimas turi tiksliai atitikti finansuojančiojo subjekt</text:span><text:span text:style-name="T4083">o buveinės valstybės narės valstybine ar viena iš valstybinių kalbų arba šios valstybės narės priežiūros institucijos nustatyta kalba parengtos informacijos turinį.</text:span></text:p>
        <text:p text:style-name="P4084"><text:span text:style-name="T4085">7</text:span><text:span text:style-name="T4086">. Priežiūros institucija nustato šio straipsnio 1 dalyje nurodytos informacijos teikim</text:span><text:span text:style-name="T4087">o investicinių vienetų ar akcijų savininkams tvarką.</text:span></text:p>
        <text:p text:style-name="P4088"/>
        <text:p text:style-name="P4089"><text:span text:style-name="T4090">97</text:span><text:span text:style-name="T4091"><text:s/>straipsnis.<text:s/></text:span><text:span text:style-name="T4092">Finansuojančiojo subjekto ar jo valdymo įmonės teisė sustabdyti investicinių vienetų ar akcijų išleidimą ar išpirkimą</text:span></text:p>
        <text:p text:style-name="P4093"><text:span text:style-name="T4094">1</text:span><text:span text:style-name="T4095">. Lietuvos Respublikoje įsteigtam finansuojamajam<text:s/></text:span><text:span text:style-name="T4096">subjektui jo paties ar jo valdymo įmonės iniciatyva arba priežiūros institucijos reikalavimu laikinai sustabdžius investicinių vienetų ar akcijų išleidimą ar išpirkimą, kiekvienas Lietuvos Respublikoje įsteigtas finansuojamojo subjekto finansuojantysis sub</text:span><text:span text:style-name="T4097">jektas ar jo valdymo įmonė įgyja teisę, nesilaikydami šio įstatymo 52 straipsnyje nustatytų reikalavimų, tam pačiam laikotarpiui sustabdyti finansuojančiojo subjekto investicinių vienetų ar akcijų išleidimą ar išpirkimą.</text:span></text:p>
        <text:p text:style-name="P4098"><text:span text:style-name="T4099">2</text:span><text:span text:style-name="T4100">. Kitoje valstybėje narėje įst</text:span><text:span text:style-name="T4101">eigtam finansuojamajam subjektui jo paties ar jo valdymo įmonės iniciatyva arba finansuojamojo subjekto buveinės valstybės narės priežiūros institucijos reikalavimu laikinai sustabdžius investicinių vienetų ar akcijų išleidimą ar išpirkimą, kiekvienas Liet</text:span><text:span text:style-name="T4102">uvos Respublikoje įsteigtas finansuojamojo subjekto finansuojantysis subjektas ar jo valdymo įmonė įgyja teisę, nesilaikydami šio įstatymo 52</text:span><text:span text:style-name="T4103"><text:s/></text:span><text:span text:style-name="T4104">straipsnyje nustatytų reikalavimų, tam pačiam laikotarpiui sustabdyti finansuojančiojo subjekto investicinių viene</text:span><text:span text:style-name="T4105">tų ar akcijų išleidimą ar išpirkimą.</text:span></text:p>
        <text:p text:style-name="P4106"/>
        <text:p text:style-name="P4107"><text:span text:style-name="T4108">98</text:span><text:span text:style-name="T4109"><text:s/>straipsnis.<text:s/></text:span><text:span text:style-name="T4110">Finansuojančiojo subjekto reklama</text:span></text:p>
        <text:p text:style-name="P4111"><text:span text:style-name="T4112">Finansuojantysis subjektas ar jo valdymo įmonė reklaminio pobūdžio informacijoje turi nurodyti, kad finansuojantysis subjektas ne mažiau kaip 85 procentus savo g</text:span><text:span text:style-name="T4113">rynųjų aktyvų nuolat investuoja į konkretaus finansuojamojo subjekto investicinius vienetus ar akcijas.</text:span></text:p>
        <text:p text:style-name="P4114"/>
        <text:p text:style-name="P4115"><text:span text:style-name="T4116">99</text:span><text:span text:style-name="T4117"><text:s/>straipsnis.<text:s/></text:span><text:span text:style-name="T4118">Finansuojamojo subjekto panaikinimas arba likvidavimas</text:span></text:p>
        <text:p text:style-name="P4119"><text:span text:style-name="T4120">1</text:span><text:span text:style-name="T4121">. Jeigu finansuojamasis subjektas yra panaikinamas arba likviduojamas,</text:span><text:span text:style-name="T4122"><text:s/>jo finansuojantysis subjektas taip pat privalo būti panaikinamas arba likviduojamas, išskyrus atvejus, kai finansuojančiojo subjekto ar jo valdymo įmonės prašymu priežiūros institucija (kai finansuojantysis subjektas įsteigtas Lietuvos Respublikoje) ar fi</text:span><text:span text:style-name="T4123">nansuojančiojo subjekto buveinės valstybės narės priežiūros institucija (kai finansuojantysis subjektas įsteigtas kitoje valstybėje narėje):</text:span></text:p>
        <text:p text:style-name="P4124"><text:span text:style-name="T4125">1</text:span><text:span text:style-name="T4126">) leidžia ne mažiau kaip 85 procentus finansuojančiojo subjekto turto investuoti į kito pasirinkto finansuojamoj</text:span><text:span text:style-name="T4127">o subjekto investicinius vienetus ar akcijas;</text:span></text:p>
        <text:p text:style-name="P4128"><text:span text:style-name="T4129">2</text:span><text:span text:style-name="T4130">) pritaria finansuojančiojo subjekto steigimo dokumentų pakeitimams, po kurių finansuojantysis subjektas pertvarkomas į kolektyvinio investavimo subjektą, kuris nėra finansuojantysis subjektas.</text:span></text:p>
        <text:p text:style-name="P4131"><text:span text:style-name="T4132">2</text:span><text:span text:style-name="T4133">. Fi</text:span><text:span text:style-name="T4134">nansuojamojo subjekto panaikinimas arba likvidavimas pradedamas vykdyti ne anksčiau kaip praėjus 3 mėnesiams po to, kai finansuojamasis subjektas ar jo valdymo įmonė apie sprendimą panaikinti arba likviduoti finansuojamąjį subjektą praneša visiems šio subj</text:span><text:span text:style-name="T4135">ekto dalyviams ir priežiūros institucijai, o kai finansuojantysis subjektas įsteigtas kitoje valstybėje narėje, – ir finansuojančiojo subjekto buveinės valstybės narės priežiūros institucijai, jeigu Lietuvos Respublikos teisės aktuose dėl priverstinio bend</text:span><text:span text:style-name="T4136">rovių likvidavimo nenustatyta kitaip.</text:span></text:p>
        <text:p text:style-name="P4137"><text:span text:style-name="T4138">3</text:span><text:span text:style-name="T4139">. Priežiūros institucija nustato finansuojamojo subjekto – investicinio fondo – panaikinimo ir finansuojamojo subjekto – investicinės bendrovės – likvidavimo tvarką.</text:span></text:p>
        <text:p text:style-name="P4140"/>
        <text:p text:style-name="P4141"><text:span text:style-name="T4142">100</text:span><text:span text:style-name="T4143"><text:s/>straipsnis.<text:s/></text:span><text:span text:style-name="T4144">Finansuojamojo subjekto<text:s/></text:span><text:span text:style-name="T4145">jungimas arba skaidymas</text:span></text:p>
        <text:p text:style-name="P4146"><text:span text:style-name="T4147">1</text:span><text:span text:style-name="T4148">. Finansuojamąjį subjektą jungiant su kitu kolektyvinio investavimo subjektu arba skaidant į du ar daugiau kolektyvinio investavimo subjektų, finansuojantysis subjektas panaikinamas arba likviduojamas, išskyrus atvejus, kai pri</text:span><text:span text:style-name="T4149">ežiūros institucija (kai finansuojantysis subjektas įsteigtas Lietuvos Respublikoje) ar finansuojančiojo subjekto buveinės valstybės narės priežiūros institucija (kai finansuojantysis subjektas įsteigtas kitoje valstybėje narėje) finansuojančiojo subjekto<text:s/></text:span><text:span text:style-name="T4150">ar jo valdymo įmonės prašymu išduoda vieną iš šių leidimų:</text:span></text:p>
        <text:p text:style-name="P4151"><text:span text:style-name="T4152">1</text:span><text:span text:style-name="T4153">) ir toliau būti to paties finansuojamojo subjekto finansuojančiuoju subjektu ar tapti kito po finansuojamojo subjekto jungimo ar skaidymo veiksiančio finansuojamojo subjekto finansuojančiuoju<text:s/></text:span><text:span text:style-name="T4154">subjektu;</text:span></text:p>
        <text:p text:style-name="P4155"><text:span text:style-name="T4156">2</text:span><text:span text:style-name="T4157">) ne mažiau kaip 85 procentus finansuojančiojo subjekto turto investuoti į kito jungime ar skaidyme nedalyvaujančio finansuojamojo subjekto investicinius vienetus ar akcijas;</text:span></text:p>
        <text:p text:style-name="P4158"><text:span text:style-name="T4159">3</text:span><text:span text:style-name="T4160">) pakeisti finansuojančiojo subjekto steigimo dokumentus taip</text:span><text:span text:style-name="T4161">, kad jis būtų pertvarkytas į kolektyvinio investavimo subjektą, kuris nėra finansuojantysis subjektas.</text:span></text:p>
        <text:p text:style-name="P4162"><text:span text:style-name="T4163">2</text:span><text:span text:style-name="T4164">. Finansuojamojo subjekto jungimas ar skaidymas laikomas užbaigtu tik tada, kai finansuojamasis subjektas ar jo valdymo įmonė visiems šio subjekt</text:span><text:span text:style-name="T4165">o dalyviams ir priežiūros institucijai (kai finansuojantysis subjektas įsteigtas Lietuvos Respublikoje) ar finansuojančiojo subjekto buveinės valstybės narės priežiūros institucijai (kai finansuojantysis subjektas įsteigtas kitoje valstybėje narėje) pateik</text:span><text:span text:style-name="T4166">ia šio įstatymo 110 straipsnyje nurodytą informaciją. Ši informacija turi būti pateikta ne vėliau kaip prieš 60 dienų iki jungimo ar skaidymo užbaigimo dienos.</text:span></text:p>
        <text:p text:style-name="P4167"><text:span text:style-name="T4168">3</text:span><text:span text:style-name="T4169">. Iki finansuojamojo subjekto jungimo ar skaidymo užbaigimo finansuojamasis subjektas ar jo</text:span><text:span text:style-name="T4170"><text:s/>valdymo įmonė turi sudaryti finansuojančiajam subjektui galimybę pareikalauti išpirkti visus finansuojančiojo subjekto turtą sudarančius finansuojamojo subjekto investicinius vienetus ar akcijas, išskyrus atvejį, kai išduodamas šio straipsnio 1 dalies 1 p</text:span><text:span text:style-name="T4171">unkte nurodytas leidimas.</text:span></text:p>
        <text:p text:style-name="P4172"><text:span text:style-name="T4173">4</text:span><text:span text:style-name="T4174">. Priežiūros institucija nustato finansuojamojo subjekto jungimo ir skaidymo tvarką.</text:span></text:p>
        <text:p text:style-name="P4175"/>
        <text:p text:style-name="P4176"><text:span text:style-name="T4177">101</text:span><text:span text:style-name="T4178"><text:s/>straipsnis.<text:s/></text:span><text:span text:style-name="T4179">Finansuojančiojo subjekto investavimo objektai ir rizikos masto skaičiavimas</text:span></text:p>
        <text:p text:style-name="P4180"><text:span text:style-name="T4181">1</text:span><text:span text:style-name="T4182">. Ne daugiau kaip 15 procentų<text:s/></text:span><text:span text:style-name="T4183">finansuojančiojo subjekto turto gali sudaryti:</text:span></text:p>
        <text:p text:style-name="P4184"><text:span text:style-name="T4185">1</text:span><text:span text:style-name="T4186">) likvidus turtas, laikantis šio įstatymo 79 straipsnio 4 ir 5 dalyse nustatytų reikalavimų;</text:span></text:p>
        <text:p text:style-name="P4187"><text:span text:style-name="T4188">2</text:span><text:span text:style-name="T4189">) šio įstatymo 84 straipsnio 1 dalyje nurodytos išvestinės finansinės priemonės, kurios naudojamos tik rizik</text:span><text:span text:style-name="T4190">ai valdyti šio įstatymo 84 straipsnio 3 ir 4 dalyse nustatyta tvarka;</text:span></text:p>
        <text:p text:style-name="P4191"><text:span text:style-name="T4192">3</text:span><text:span text:style-name="T4193">) tiesioginei finansuojančiojo subjekto – investicinės bendrovės – veiklai vykdyti būtinas kilnojamasis ir nekilnojamasis turtas.</text:span></text:p>
        <text:p text:style-name="P4194"><text:span text:style-name="T4195">2</text:span><text:span text:style-name="T4196">. Finansuojantysis subjektas ar jo valdymo į</text:span><text:span text:style-name="T4197">monė privalo skaičiuoti pagal sandorius dėl išvestinių finansinių priemonių prisiimtą rizikos mastą. Jis skaičiuojamas šio įstatymo 84 straipsnio 4 dalyje nustatyta tvarka – sumuojant šio straipsnio 1 dalies 2 punkte nurodytų išvestinių finansinių priemoni</text:span><text:span text:style-name="T4198">ų tiesioginį galimą rizikos mastą su:</text:span></text:p>
        <text:p text:style-name="P4199"><text:span text:style-name="T4200">1</text:span><text:span text:style-name="T4201">) faktiniu finansuojamojo subjekto išvestinių finansinių priemonių rizikos mastu proporcingai finansuojančiojo subjekto investicijoms į finansuojamąjį subjektą;</text:span></text:p>
        <text:p text:style-name="P4202"><text:span text:style-name="T4203">2</text:span><text:span text:style-name="T4204">) galimu didžiausiu finansuojamojo subjekto pagal</text:span><text:span text:style-name="T4205"><text:s/>sandorius dėl išvestinių finansinių priemonių prisiimtu rizikos mastu, nustatytu finansuojamojo subjekto steigimo dokumentuose proporcingai finansuojančiojo subjekto investicijoms į finansuojamąjį subjektą.</text:span></text:p>
        <text:p text:style-name="P4206"/>
        <text:p text:style-name="P4207"><text:span text:style-name="T4208">102</text:span><text:span text:style-name="T4209"><text:s/>straipsnis.<text:s/></text:span><text:span text:style-name="T4210">Reikalavimai finansuoja</text:span><text:span text:style-name="T4211">mojo ir finansuojančiojo subjektų depozitoriumams</text:span></text:p>
        <text:p text:style-name="P4212"><text:span text:style-name="T4213">1</text:span><text:span text:style-name="T4214">. Jeigu finansuojamojo ir finansuojančiojo subjektų turtą saugo skirtingi depozitoriumai, šie depozitoriumai, siekdami užtikrinti kiekvieno jų pareigų atlikimą, privalo sudaryti susitarimą dėl<text:s/></text:span><text:span text:style-name="T4215">keitimosi informacija.</text:span></text:p>
        <text:p text:style-name="P4216"><text:span text:style-name="T4217">2</text:span><text:span text:style-name="T4218">. Lietuvos Respublikoje įsteigto finansuojamojo subjekto depozitoriumas turi nedelsdamas raštu pranešti priežiūros institucijai, finansuojančiajam subjektui ir (kai finansuojamojo ir finansuojančiojo subjekto valdymo įmonės ir d</text:span><text:span text:style-name="T4219">epozitoriumai skiriasi) finansuojančiojo subjekto valdymo įmonei ir depozitoriumui apie visus pastebėtus su finansuojamuoju subjektu susijusius pažeidimus, galinčius neigiamai paveikti finansuojantįjį subjektą.</text:span></text:p>
        <text:p text:style-name="P4220"><text:span text:style-name="T4221">3</text:span><text:span text:style-name="T4222">. Priežiūros institucija nustato finansu</text:span><text:span text:style-name="T4223">ojamojo ir finansuojančiojo subjektų depozitoriumų susitarimo dėl keitimosi informacija turinį.</text:span></text:p>
        <text:p text:style-name="P4224"/>
        <text:p text:style-name="P4225"><text:span text:style-name="T4226">103</text:span><text:span text:style-name="T4227"><text:s/>straipsnis.<text:s/></text:span><text:span text:style-name="T4228">Reikalavimai finansuojamojo ir finansuojančiojo subjektų auditoriams</text:span></text:p>
        <text:p text:style-name="P4229"><text:span text:style-name="T4230">1</text:span><text:span text:style-name="T4231">. Jeigu finansuojamojo ir finansuojančiojo subjektų auditą atli</text:span><text:span text:style-name="T4232">eka skirtingi auditoriai, šie auditoriai turi sudaryti susitarimą dėl keitimosi informacija, įskaitant nuostatas dėl šio straipsnio 2 ir 3 dalyse nustatytų reikalavimų laikymosi.</text:span></text:p>
        <text:p text:style-name="P4233"><text:span text:style-name="T4234">2</text:span><text:span text:style-name="T4235">. Finansuojančiojo subjekto auditorius, rengdamas finansinių ataskaitų a</text:span><text:span text:style-name="T4236">udito ataskaitą, turi atsižvelgti į finansuojamojo subjekto finansinių ataskaitų audito ataskaitą. Jeigu finansuojamojo ir finansuojančiojo subjektų finansiniai metai skiriasi, finansuojamojo subjekto auditorius turi parengti paskutinės finansuojančiojo su</text:span><text:span text:style-name="T4237">bjekto finansinių metų dienos finansuojamojo subjekto<text:s/></text:span><text:span text:style-name="T4238">ad hoc</text:span><text:span text:style-name="T4239"><text:s/>ataskaitą.</text:span></text:p>
        <text:p text:style-name="P4240"><text:span text:style-name="T4241">3</text:span><text:span text:style-name="T4242">. Finansuojančiojo subjekto auditorius finansinių ataskaitų audito ataskaitoje turi pranešti apie visus finansuojamojo subjekto finansinių ataskaitų audito ataskaitoje atskleistus</text:span><text:span text:style-name="T4243"><text:s/>pažeidimus ir jų poveikį finansuojančiajam subjektui.</text:span></text:p>
        <text:p text:style-name="P4244"><text:span text:style-name="T4245">4</text:span><text:span text:style-name="T4246">. Priežiūros institucija nustato finansuojamojo ir finansuojančiojo subjektų auditorių susitarimo dėl keitimosi informacija turinį.</text:span></text:p>
        <text:p text:style-name="P4247"/>
        <text:p text:style-name="P4248"><text:span text:style-name="T4249">104</text:span><text:span text:style-name="T4250"><text:s/>straipsnis.<text:s/></text:span><text:span text:style-name="T4251">Finansuojamojo ir finansuojančiojo subjek</text:span><text:span text:style-name="T4252">tų veiklos priežiūra</text:span></text:p>
        <text:p text:style-name="P4253"><text:span text:style-name="T4254">1</text:span><text:span text:style-name="T4255">. Priežiūros institucija nedelsdama praneša apie kiekvieną su finansuojamuoju subjektu, jo valdymo įmone, depozitoriumu ar auditoriumi susijusį sprendimą, pritaikytą poveikio priemonę, šio skirsnio nuostatų nesilaikymą ir kitą šio</text:span><text:span text:style-name="T4256"><text:s/>įstatymo 16 straipsnio pagrindu iš finansuojamojo subjekto auditoriaus gautą informaciją:</text:span></text:p>
        <text:p text:style-name="P4257"><text:span text:style-name="T4258">1</text:span><text:span text:style-name="T4259">) finansuojančiajam subjektui ar jo valdymo įmonei, jeigu finansuojamasis ir finansuojantysis subjektai įsteigti Lietuvos Respublikoje;</text:span></text:p>
        <text:p text:style-name="P4260"><text:span text:style-name="T4261">2</text:span><text:span text:style-name="T4262">) finansuojančiojo su</text:span><text:span text:style-name="T4263">bjekto buveinės valstybės narės priežiūros institucijai, jeigu finansuojamasis subjektas įsteigtas Lietuvos Respublikoje, o finansuojantysis subjektas – kitoje valstybėje narėje.</text:span></text:p>
        <text:p text:style-name="P4264"><text:span text:style-name="T4265">2</text:span><text:span text:style-name="T4266">. Jeigu finansuojamasis subjektas įsteigtas kitoje valstybėje narėje,<text:s/></text:span><text:span text:style-name="T4267">o finansuojantysis subjektas – Lietuvos Respublikoje, priežiūros institucija, gavusi finansuojamojo subjekto buveinės valstybės narės priežiūros institucijos pranešimą apie bet kokį su finansuojamuoju subjektu, jo valdymo įmone, depozitoriumu ar auditorium</text:span><text:span text:style-name="T4268">i susijusį sprendimą, pritaikytą poveikio priemonę, veiklai keliamų reikalavimų nesilaikymą ir kitą finansuojamojo subjekto buveinės valstybės narės priežiūros institucijos iš finansuojamojo subjekto auditoriaus gautą informaciją, nedelsdama apie tai prane</text:span><text:span text:style-name="T4269">ša finansuojančiajam subjektui.</text:span></text:p>
        <text:p text:style-name="P4270"/>
        <text:p text:style-name="P4271"><text:span text:style-name="T4272">TREČIASIS</text:span><text:span text:style-name="T4273"><text:s/>SKIRSNIS</text:span></text:p>
        <text:p text:style-name="P4274"><text:span text:style-name="T4275">LIETUVOS RESPUBLIKOJE ĮSTEIGTŲ SUDERINTŲJŲ KOLEKTYVINIO INVESTAVIMO SUBJEKTŲ JUNGIMAS SU KITOSE VALSTYBĖSE NARĖSE ĮSTEIGTAIS SUDERINTAISIAIS KOLEKTYVINIO INVESTAVIMO SUBJEKTAIS IR LIETUVOS RESPUBL</text:span><text:span text:style-name="T4276">IKOJE ĮSTEIGTŲ SUDERINTŲJŲ KOLEKTYVINIO INVESTAVIMO SUBJEKTŲ, KURIŲ INVESTICINIAI VIENETAI AR AKCIJOS PLATINAMI KITOJE VALSTYBĖJE NARĖJE, JUNGIMAS</text:span></text:p>
        <text:p text:style-name="P4277"/>
        <text:p text:style-name="P4278"><text:span text:style-name="T4279">105</text:span><text:span text:style-name="T4280"><text:s/>straipsnis.<text:s/></text:span><text:span text:style-name="T4281">Suderintųjų kolektyvinio investavimo subjektų jungimo principai</text:span></text:p>
        <text:p text:style-name="P4282"><text:span text:style-name="T4283">1</text:span><text:span text:style-name="T4284">. Šiame skirsnyje v</text:span><text:span text:style-name="T4285">artojama suderintojo kolektyvinio investavimo subjekto sąvoka apima ir jo subfondus.</text:span></text:p>
        <text:p text:style-name="P4286"><text:span text:style-name="T4287">2</text:span><text:span text:style-name="T4288">. Šis skirsnis taikomas šių subjektų jungimui:</text:span></text:p>
        <text:p text:style-name="P4289"><text:span text:style-name="T4290">1</text:span><text:span text:style-name="T4291">) skirtingose valstybėse narėse – Lietuvos Respublikoje ir vienoje ar keliose kitose valstybėse narėse įsteigtų<text:s/></text:span><text:span text:style-name="T4292">suderintųjų kolektyvinio investavimo subjektų jungimui (toliau šiame skirsnyje – skirtingose valstybėse narėse įsteigtų suderintųjų kolektyvinio investavimo subjektų jungimas);</text:span></text:p>
        <text:p text:style-name="P4293"><text:span text:style-name="T4294">2</text:span><text:span text:style-name="T4295">) Lietuvos Respublikoje įsteigtų suderintųjų kolektyvinio investavimo subj</text:span><text:span text:style-name="T4296">ektų, kurių investiciniai vienetai ar akcijos platinami kitoje valstybėje narėje, jungimui (toliau šiame skirsnyje – Lietuvos Respublikoje įsteigtų suderintųjų kolektyvinio investavimo subjektų jungimas);</text:span></text:p>
        <text:p text:style-name="P4297"><text:span text:style-name="T4298">3</text:span><text:span text:style-name="T4299">) jungimui, kuriame dalyvauja bent vienas Liet</text:span><text:span text:style-name="T4300">uvos Respublikoje įsteigtas po jungimo pasibaigsiantis kolektyvinio investavimo subjektas.</text:span></text:p>
        <text:p text:style-name="P4301"><text:span text:style-name="T4302">3</text:span><text:span text:style-name="T4303">. Laikantis šiame skirsnyje nustatytų reikalavimų, kolektyvinio investavimo subjektų jungimas pagal šio įstatymo 106 straipsnyje nustatytus jungimo būdus gali</text:span><text:span text:style-name="T4304"><text:s/>būti vykdomas nepaisant kolektyvinio investavimo subjektų veiklos formos.</text:span></text:p>
        <text:p text:style-name="P4305"><text:span text:style-name="T4306">4</text:span><text:span text:style-name="T4307">. Skirtingose valstybėse narėse įsteigtų suderintųjų kolektyvinio investavimo subjektų jungimu laikomas jungimas, kai:</text:span></text:p>
        <text:p text:style-name="P4308"><text:span text:style-name="T4309">1</text:span><text:span text:style-name="T4310">) bent vienas iš jungime dalyvaujančių kolektyvinio in</text:span><text:span text:style-name="T4311">vestavimo subjektų yra įsteigtas ne Lietuvos Respublikoje;</text:span></text:p>
        <text:p text:style-name="P4312"><text:span text:style-name="T4313">2</text:span><text:span text:style-name="T4314">) vienas ar daugiau Lietuvos Respublikoje įsteigtų kolektyvinio investavimo subjektų prijungiami prie kitoje valstybėje narėje įsteigto naujo kolektyvinio investavimo subjekto;</text:span></text:p>
        <text:p text:style-name="P4315"><text:span text:style-name="T4316">3</text:span><text:span text:style-name="T4317">) vienas a</text:span><text:span text:style-name="T4318">r daugiau kitoje valstybėje narėje įsteigtų kolektyvinio investavimo subjektų prijungiami prie Lietuvos Respublikoje įsteigto naujo kolektyvinio investavimo subjekto.</text:span></text:p>
        <text:p text:style-name="P4319"><text:span text:style-name="T4320">5</text:span><text:span text:style-name="T4321">. Lietuvos Respublikoje įsteigtų suderintųjų kolektyvinio investavimo subjektų jun</text:span><text:span text:style-name="T4322">gimu šiame skirsnyje laikomas toks jungimas, kai bent vienas iš jungime dalyvaujančių kolektyvinio investavimo subjektų ar jų valdymo įmonių yra gavę šio įstatymo 119 straipsnio 4 dalyje nurodytą priežiūros institucijos pranešimą apie dokumentų perdavimą a</text:span><text:span text:style-name="T4323">titinkamo kolektyvinio investavimo subjekto priimančiosios valstybės narės priežiūros institucijai.</text:span></text:p>
        <text:p text:style-name="P4324"/>
        <text:p text:style-name="P4325"><text:span text:style-name="T4326">106</text:span><text:span text:style-name="T4327"><text:s/>straipsnis.<text:s/></text:span><text:span text:style-name="T4328">Suderintųjų kolektyvinio investavimo subjektų jungimo būdai</text:span></text:p>
        <text:p text:style-name="P4329"><text:span text:style-name="T4330">Suderintųjų kolektyvinio investavimo subjektų jungimas gali būti vykdom</text:span><text:span text:style-name="T4331">as šiais būdais:</text:span></text:p>
        <text:p text:style-name="P4332"><text:span text:style-name="T4333">1</text:span><text:span text:style-name="T4334">) vienas ar daugiau be panaikinimo ar likvidavimo procedūros pasibaigiančių suderintųjų kolektyvinio investavimo subjektų arba jų subfondų (po jungimo pasibaigsiantis kolektyvinio investavimo subjektas) visą savo turtą ir įsipareigojimu</text:span><text:span text:style-name="T4335">s perleidžia kitam veikiančiam suderintajam kolektyvinio investavimo subjektui arba jo subfondui (po jungimo veiksiantis kolektyvinio investavimo subjektas) už po jungimo pasibaigsiančio kolektyvinio investavimo subjekto dalyviams išleistus po jungimo veik</text:span><text:span text:style-name="T4336">siančio kolektyvinio investavimo subjekto investicinius vienetus ar akcijas ir, jeigu taikoma, išmoką grynaisiais pinigais, neviršijančią 10 procentų po jungimo pasibaigsiančio kolektyvinio investavimo subjekto dalyvių turimų šio subjekto investicinių vien</text:span><text:span text:style-name="T4337">etų ar akcijų grynųjų aktyvų vertės;</text:span></text:p>
        <text:p text:style-name="P4338"><text:span text:style-name="T4339">2</text:span><text:span text:style-name="T4340">) du ar daugiau be panaikinimo ar likvidavimo procedūros pasibaigiančių suderintųjų kolektyvinio investavimo subjektų arba jų subfondų (po jungimo pasibaigsiantis kolektyvinio investavimo subjektas) susijungia į jų</text:span><text:span text:style-name="T4341"><text:s/>pagrindu steigiamą naują suderintąjį kolektyvinio investavimo subjektą ir jam arba jo subfondui perleidžia visą savo turtą ir įsipareigojimus (po jungimo veiksiantis kolektyvinio investavimo subjektas) už po jungimo pasibaigsiančio kolektyvinio investavim</text:span><text:span text:style-name="T4342">o subjekto dalyviams išleistus po jungimo veiksiančio kolektyvinio investavimo subjekto investicinius vienetus ar akcijas ir, jeigu taikoma, išmoką grynaisiais pinigais, neviršijančią 10 procentų po jungimo pasibaigsiančio kolektyvinio investavimo subjekto</text:span><text:span text:style-name="T4343"><text:s/>dalyvių turimų šio subjekto investicinių vienetų ar akcijų grynųjų aktyvų vertės;</text:span></text:p>
        <text:p text:style-name="P4344"><text:span text:style-name="T4345">3</text:span><text:span text:style-name="T4346">) vienas ar daugiau suderintųjų kolektyvinio investavimo subjektų arba jų subfondų (po jungimo pasibaigsiantis kolektyvinio investavimo subjektas) savo grynuosius aktyv</text:span><text:span text:style-name="T4347">us perleidžia bet kuriam kitam jungime dalyvaujančio suderintojo kolektyvinio investavimo subjekto subfondui, jų pagrindu steigiamam naujam suderintajam kolektyvinio investavimo subjektui arba jo subfondui ar kitam veikiančiam suderintajam kolektyvinio inv</text:span><text:span text:style-name="T4348">estavimo subjektui arba jo subfondui (po jungimo veiksiantis kolektyvinio investavimo subjektas), o po jungimo pasibaigsiantis kolektyvinio investavimo subjektas veikia tol, kol įvykdo visus prisiimtus įsipareigojimus.</text:span></text:p>
        <text:p text:style-name="P4349"/>
        <text:p text:style-name="P4350"><text:span text:style-name="T4351">107</text:span><text:span text:style-name="T4352"><text:s/>straipsnis.<text:s/></text:span><text:span text:style-name="T4353">Leidimo jung</text:span><text:span text:style-name="T4354">ti Lietuvos Respublikoje įsteigtą po jungimo pasibaigsiantį kolektyvinio investavimo subjektą išdavimo tvarka</text:span></text:p>
        <text:p text:style-name="P4355"><text:span text:style-name="T4356">1</text:span><text:span text:style-name="T4357">. Lietuvos Respublikoje įsteigto po jungimo pasibaigsiančio kolektyvinio investavimo subjekto jungimui reikalingas išankstinis priežiūros ins</text:span><text:span text:style-name="T4358">titucijos leidimas.</text:span></text:p>
        <text:p text:style-name="P4359"><text:span text:style-name="T4360">2</text:span><text:span text:style-name="T4361">. Leidimą norintis gauti subjektas ar jo valdymo įmonė priežiūros institucijai turi pateikti:</text:span></text:p>
        <text:p text:style-name="P4362"><text:span text:style-name="T4363">1</text:span><text:span text:style-name="T4364">) jungime dalyvaujančių kolektyvinio investavimo subjektų ar jų valdymo įmonių patvirtintą bendrųjų jungimo sąlygų projektą;</text:span></text:p>
        <text:p text:style-name="P4365"><text:span text:style-name="T4366">2</text:span><text:span text:style-name="T4367">) po</text:span><text:span text:style-name="T4368"><text:s/>jungimo veiksiančio kolektyvinio investavimo subjekto naujausią prospektą ir pagrindinės informacijos investuotojams dokumentą, jeigu tas kolektyvinio investavimo subjektas yra arba bus įsteigtas kitoje valstybėje narėje;</text:span></text:p>
        <text:p text:style-name="P4369"><text:span text:style-name="T4370">3</text:span><text:span text:style-name="T4371">) jungime dalyvaujančių kole</text:span><text:span text:style-name="T4372">ktyvinio investavimo subjektų depozitoriumų pagal šio įstatymo 108 straipsnį parengtą patvirtinimo dokumentą;</text:span></text:p>
        <text:p text:style-name="P4373"><text:span text:style-name="T4374">4</text:span><text:span text:style-name="T4375">) informaciją apie jungimą, kurią jungime dalyvaujantys kolektyvinio investavimo subjektai ar jų valdymo įmonės ketina pateikti savo dalyviam</text:span><text:span text:style-name="T4376">s.</text:span></text:p>
        <text:p text:style-name="P4377"><text:span text:style-name="T4378">3</text:span><text:span text:style-name="T4379">. Šio straipsnio 2 dalyje nurodyta informacija turi būti parengta lietuvių kalba ir po jungimo veiksiančio kolektyvinio investavimo subjekto buveinės valstybės narės valstybine ar viena iš valstybinių kalbų arba šios valstybės narės priežiūros in</text:span><text:span text:style-name="T4380">stitucijos nustatyta kalba.</text:span></text:p>
        <text:p text:style-name="P4381"><text:span text:style-name="T4382">4</text:span><text:span text:style-name="T4383">. Priežiūros institucija, nustačiusi, kad jai pateikti ne visi šio straipsnio 2 dalyje nurodyti dokumentai ir informacija, turi teisę per 10 darbo dienų nuo dalies dokumentų ar informacijos gavimo dienos reikalauti, kad Lie</text:span><text:span text:style-name="T4384">tuvos Respublikoje įsteigtas po jungimo pasibaigsiantis kolektyvinio investavimo subjektas ar jo valdymo įmonė pateiktų visus trūkstamus dokumentus ar informaciją.</text:span></text:p>
        <text:p text:style-name="P4385"><text:span text:style-name="T4386">5</text:span><text:span text:style-name="T4387">. Priežiūros institucija po to, kai jai pateikiama visa reikalinga informacija, nedelsd</text:span><text:span text:style-name="T4388">ama perduoda šio straipsnio 2 dalyje nurodytų dokumentų ir informacijos kopijas kitos valstybės narės, kurioje yra arba bus įsteigtas po jungimo veiksiantis kolektyvinio investavimo subjektas, priežiūros institucijai. Priežiūros institucija, siekdama įvert</text:span><text:span text:style-name="T4389">inti, ar jungime dalyvaujančių kolektyvinio investavimo subjektų dalyviams apie jungimą teikiama informacija yra tinkama ir pakankama, bendradarbiauja su kitos valstybės narės priežiūros institucija aptardama galimą jungimo poveikį jungime dalyvausiančių k</text:span><text:span text:style-name="T4390">olektyvinio investavimo subjektų dalyviams.</text:span></text:p>
        <text:p text:style-name="P4391"><text:span text:style-name="T4392">6</text:span><text:span text:style-name="T4393">. Priežiūros institucija turi teisę:</text:span></text:p>
        <text:p text:style-name="P4394"><text:span text:style-name="T4395">1</text:span><text:span text:style-name="T4396">) raštu pareikalauti patikslinti Lietuvos Respublikoje įsteigto po jungimo pasibaigsiančio kolektyvinio investavimo subjekto dalyviams ketinamą teikti informaciją;</text:span></text:p>
        <text:p text:style-name="P4397"><text:span text:style-name="T4398">2</text:span><text:span text:style-name="T4399">) raštu pareikalauti, kad Lietuvos Respublikoje įsteigtas po jungimo veiksiantis kolektyvinio investavimo subjektas ar jo valdymo įmonė papildytų ir (arba) pakeistų kolektyvinio investavimo subjekto dalyviams ketinamą teikti informaciją. Šia teise prieži</text:span><text:span text:style-name="T4400">ūros institucija gali pasinaudoti ne vėliau kaip per 15 darbo dienų nuo visų šio straipsnio 2 dalyje nurodytų dokumentų ir informacijos gavimo dienos (kai po jungimo pasibaigsiantis kolektyvinio investavimo subjektas įsteigtas Lietuvos Respublikoje) arba n</text:span><text:span text:style-name="T4401">e vėliau kaip per 15 darbo dienų nuo tos dienos, kai po jungimo pasibaigsiančio kolektyvinio investavimo subjekto buveinės valstybės narės priežiūros institucija atitinkamų dokumentų kopijas perduoda priežiūros institucijai (kai po jungimo pasibaigsiantis<text:s/></text:span><text:span text:style-name="T4402">kolektyvinio investavimo subjektas įsteigtas kitoje valstybėje narėje).</text:span></text:p>
        <text:p text:style-name="P4403"><text:span text:style-name="T4404">7</text:span><text:span text:style-name="T4405">. Priežiūros institucija apie pasinaudojimą šio straipsnio 6 dalies 2 punkte nustatyta teise turi pranešti kitoje valstybėje narėje įsteigto po jungimo pasibaigsiančio kolektyvi</text:span><text:span text:style-name="T4406">nio investavimo subjekto buveinės valstybės narės priežiūros institucijai. Priežiūros institucija informaciją apie tai, ar ją tenkina papildyta ir (arba) pakeista Lietuvos Respublikoje įsteigto po jungimo veiksiančio kolektyvinio investavimo subjekto dalyv</text:span><text:span text:style-name="T4407">iams ketinama teikti informacija, turi pranešti kitoje valstybėje narėje įsteigto po jungimo pasibaigsiančio kolektyvinio investavimo subjekto buveinės valstybės narės priežiūros institucijai per 20 darbo dienų nuo visos papildytos ir (arba) pakeistos info</text:span><text:span text:style-name="T4408">rmacijos gavimo dienos.</text:span></text:p>
        <text:p text:style-name="P4409"><text:span text:style-name="T4410">8</text:span><text:span text:style-name="T4411">. Priežiūros institucija išduoda leidimą jungti, jeigu:</text:span></text:p>
        <text:p text:style-name="P4412"><text:span text:style-name="T4413">1</text:span><text:span text:style-name="T4414">) planuojamas jungimas atitinka visus šiame straipsnyje, šio įstatymo 108 ir 109 straipsniuose nustatytus reikalavimus ir šiuos straipsnius įgyvendinančius priežiūros i</text:span><text:span text:style-name="T4415">nstitucijos teisės aktus;</text:span></text:p>
        <text:p text:style-name="P4416"><text:span text:style-name="T4417">2</text:span><text:span text:style-name="T4418">) po jungimo veiksiantis kolektyvinio investavimo subjektas ar jo valdymo įmonė yra gavę šio įstatymo 119 straipsnio 4 dalyje ar 124 straipsnio 1 dalyje nurodytus pranešimus apie investicinių vienetų ar akcijų platinimą visos</text:span><text:span text:style-name="T4419">e valstybėse narėse, kuriose po jungimo pasibaigsiantis kolektyvinio investavimo subjektas turi leidimą veiklai ir (arba) jis ar jo valdymo įmonė yra gavusi atitinkamus pranešimus;</text:span></text:p>
        <text:p text:style-name="P4420"><text:span text:style-name="T4421">3</text:span><text:span text:style-name="T4422">) priežiūros institucija ir, jeigu taikoma, jungime dalyvaujančio kito</text:span><text:span text:style-name="T4423">je valstybėje narėje įsteigto po jungimo pasibaigsiančio ir po jungimo veiksiančio kolektyvinio investavimo subjektų buveinių valstybių narių priežiūros institucijos neprieštarauja šių subjektų dalyviams ketinamai teikti informacijai arba po jungimo veiksi</text:span><text:span text:style-name="T4424">ančio kolektyvinio investavimo subjekto buveinės valstybės narės priežiūros institucija priežiūros institucijai apie tai, ar ją tenkina papildyta ir (arba) pakeista toje valstybėje narėje įsteigto po jungimo veiksiančio kolektyvinio investavimo subjekto da</text:span><text:span text:style-name="T4425">lyviams ketinama teikti informacija, nepranešė per 20 darbo dienų nuo visos papildytos ir (arba) pakeistos informacijos gavimo dienos.</text:span></text:p>
        <text:p text:style-name="P4426"><text:span text:style-name="T4427">9</text:span><text:span text:style-name="T4428">. Priežiūros institucija apie sutikimą ar atsisakymą išduoti leidimą jungti Lietuvos Respublikoje įsteigtam po jun</text:span><text:span text:style-name="T4429">gimo pasibaigsiančiam kolektyvinio investavimo subjektui ar jo valdymo įmonei turi pranešti per 20 darbo dienų nuo visų šio straipsnio 2 dalyje nurodytų dokumentų ir informacijos gavimo. Priežiūros institucija apie priimtą sprendimą turi pranešti ir po jun</text:span><text:span text:style-name="T4430">gimo veiksiančio kolektyvinio investavimo subjekto buveinės valstybės narės priežiūros institucijai.</text:span></text:p>
        <text:p text:style-name="P4431"><text:span text:style-name="T4432">10</text:span><text:span text:style-name="T4433">. Lietuvos Respublikoje įsteigto po jungimo veiksiančio kolektyvinio investavimo subjekto investicinių priemonių portfeliui<text:s/></text:span><text:span text:style-name="T4434">mutatis mutandis</text:span><text:span text:style-name="T4435"><text:s/>taikomos</text:span><text:span text:style-name="T4436"><text:s/>šio įstatymo 86 straipsnio 2 dalies nuostatos dėl laikino investavimo taisyklių nesilaikymo. Laikino investavimo taisyklių nesilaikymo terminas pradedamas skaičiuoti nuo suderintųjų kolektyvinio investavimo subjektų jungimo užbaigimo dienos.</text:span></text:p>
        <text:p text:style-name="P4437"><text:span text:style-name="T4438">11</text:span><text:span text:style-name="T4439">.<text:s/></text:span><text:span text:style-name="T4440">Priežiūros institucija nustato išsamius jungime dalyvaujančių kolektyvinio investavimo subjektų ar jų valdymo įmonių parengto bendrųjų jungimo sąlygų projekto turinio reikalavimus.</text:span></text:p>
        <text:p text:style-name="P4441"/>
        <text:p text:style-name="P4442"><text:span text:style-name="T4443">108</text:span><text:span text:style-name="T4444"><text:s/>straipsnis.<text:s/></text:span><text:span text:style-name="T4445">Papildomos jungime dalyvaujančių kolektyvinio<text:s/></text:span><text:span text:style-name="T4446">investavimo subjektų depozitoriumų pareigos</text:span></text:p>
        <text:p text:style-name="P4447"><text:span text:style-name="T4448">Jungime dalyvaujančių kolektyvinio investavimo subjektų depozitoriumai privalo patvirtinti, kad jie patikrino, ar bendrųjų jungimo sąlygų projekte nurodytas jungimo būdas, jungime dalyvaujantys kolektyvinio inv</text:span><text:span text:style-name="T4449">estavimo subjektai, planuojama jungimo užbaigimo data ir turto perleidimui bei investicinių vienetų ar akcijų keitimui ketinamos taikyti taisyklės atitinka šio įstatymo ar atitinkamų kitos valstybės narės teisės aktų (kai jungime dalyvauja kitoje valstybėj</text:span><text:span text:style-name="T4450">e narėje įsteigtas kolektyvinio investavimo subjektas) ir atitinkamo kolektyvinio investavimo subjekto steigimo dokumentų reikalavimus, ir jokių neatitikčių nenustatė.</text:span></text:p>
        <text:p text:style-name="P4451"/>
        <text:p text:style-name="P4452"><text:span text:style-name="T4453">109</text:span><text:span text:style-name="T4454"><text:s/>straipsnis.<text:s/></text:span><text:span text:style-name="T4455">Papildomos po jungimo pasibaigsiančio kolektyvinio investavimo su</text:span><text:span text:style-name="T4456">bjekto auditoriaus ir jungime dalyvaujančių kolektyvinio investavimo subjektų ar jų valdymo įmonių pareigos</text:span></text:p>
        <text:p text:style-name="P4457"><text:span text:style-name="T4458">1</text:span><text:span text:style-name="T4459">. Lietuvos Respublikoje įsteigto po jungimo pasibaigsiančio kolektyvinio investavimo subjekto auditorius turi patvirtinti:</text:span></text:p>
        <text:p text:style-name="P4460"><text:span text:style-name="T4461">1</text:span><text:span text:style-name="T4462">) turto ir įsipar</text:span><text:span text:style-name="T4463">eigojimų, atsirasiančių šio įstatymo 114 straipsnio 2 dalyje nurodytą investicinių vienetų ar akcijų keitimo santykio apskaičiavimo dieną, vertinimo kriterijus;</text:span></text:p>
        <text:p text:style-name="P4464"><text:span text:style-name="T4465">2</text:span><text:span text:style-name="T4466">) jeigu taikoma, išmokos grynaisiais pinigais už šio subjekto investicinius vienetus ar ak</text:span><text:span text:style-name="T4467">cijas dydį ir jo apskaičiavimo pagrįstumą;</text:span></text:p>
        <text:p text:style-name="P4468"><text:span text:style-name="T4469">3</text:span><text:span text:style-name="T4470">) investicinių vienetų ar akcijų keitimo santykio apskaičiavimo metodą ir faktinį investicinių vienetų ar akcijų keitimo santykį, nustatytą šio įstatymo 114 straipsnio 2 dalyje nurodytą investicinių vienetų a</text:span><text:span text:style-name="T4471">r akcijų keitimo santykio apskaičiavimo dieną.</text:span></text:p>
        <text:p text:style-name="P4472"><text:span text:style-name="T4473">2</text:span><text:span text:style-name="T4474">. Jungime dalyvaujantys kolektyvinio investavimo subjektai ar jų valdymo įmonės privalo užtikrinti, kad finansinių ataskaitų audito ataskaitų kopijos būtų pateiktos priežiūros institucijai ir jungime da</text:span><text:span text:style-name="T4475">lyvaujančio kitoje valstybėje narėje įsteigto kolektyvinio investavimo subjekto buveinės valstybės narės priežiūros institucijai, taip pat šių ataskaitų kopijos nemokamai teikiamos jungime dalyvaujančių kolektyvinio investavimo subjektų dalyviams jų prašym</text:span><text:span text:style-name="T4476">u.</text:span></text:p>
        <text:p text:style-name="P4477"/>
        <text:p text:style-name="P4478"><text:span text:style-name="T4479">110</text:span><text:span text:style-name="T4480"><text:s/>straipsnis.<text:s/></text:span><text:span text:style-name="T4481">Informacijos teikimo jungime dalyvaujančių kolektyvinio investavimo subjektų dalyviams tvarka</text:span></text:p>
        <text:p text:style-name="P4482"><text:span text:style-name="T4483">1</text:span><text:span text:style-name="T4484">. Jungime dalyvaujantys kolektyvinio investavimo subjektai ar jų valdymo įmonės turi pateikti dalyviams pakankamą ir tikslią inform</text:span><text:span text:style-name="T4485">aciją apie jungimą, būtiną šio jungimo poveikiui dalyvių investicijai tinkamai įvertinti, ir sudaryti dalyviams galimybę priimti pagrįstus sprendimus dėl pasinaudojimo šio įstatymo 112 straipsnyje nustatyta teise.</text:span></text:p>
        <text:p text:style-name="P4486"><text:span text:style-name="T4487">2</text:span><text:span text:style-name="T4488">. Jungime dalyvaujančių kolektyvinio<text:s/></text:span><text:span text:style-name="T4489">investavimo subjektų dalyviams teikiamoje informacijoje apie jungimą turi būti nurodyta arba kartu pateikta:</text:span></text:p>
        <text:p text:style-name="P4490"><text:span text:style-name="T4491">1</text:span><text:span text:style-name="T4492">) jungimo priežastys;</text:span></text:p>
        <text:p text:style-name="P4493"><text:span text:style-name="T4494">2</text:span><text:span text:style-name="T4495">) numatomas jungimo poveikis jame dalyvaujančių kolektyvinio investavimo subjektų dalyviams, įskaitant informaciją ap</text:span><text:span text:style-name="T4496">ie visus reikšmingus pasikeitimus, susijusius su investavimo politika ir strategija, išlaidomis, numatomais padariniais, periodinėmis ataskaitomis, galimais veiklos pokyčiais, ir, jeigu taikoma, aiškų įspėjimą investuotojams, kad jiems taikomas mokestinis<text:s/></text:span><text:span text:style-name="T4497">režimas įvykdžius jungimą gali keistis, bet jais neapsiribojant;</text:span></text:p>
        <text:p text:style-name="P4498"><text:span text:style-name="T4499">3</text:span><text:span text:style-name="T4500">) laikotarpis, kuriam pasibaigus nebus išleidžiami ir išperkami po jungimo pasibaigsiančio kolektyvinio investavimo subjekto investiciniai vienetai ar akcijos;</text:span></text:p>
        <text:p text:style-name="P4501"><text:span text:style-name="T4502">4</text:span><text:span text:style-name="T4503">) visos su jungimu su</text:span><text:span text:style-name="T4504">sijusios teisės, kurias vykdant jungimą turi kolektyvinio investavimo subjektų dalyviai, įskaitant teisę gauti papildomos informacijos, teisę pareikalavus gauti finansinių ataskaitų audito ataskaitos kopiją ir teisę pasinaudoti šio įstatymo 112 straipsnio<text:s/></text:span><text:span text:style-name="T4505">1 dalyje nustatyta teise, bet jomis neapsiribojant, kartu nurodant terminą, per kurį šia teise galima pasinaudoti;</text:span></text:p>
        <text:p text:style-name="P4506"><text:span text:style-name="T4507">5</text:span><text:span text:style-name="T4508">) kiti svarbūs procedūriniai jungimo aspektai ir planuojama jungimo užbaigimo data, įskaitant sprendimo dėl investicinės bendrovės<text:s/></text:span><text:span text:style-name="T4509">jungimo procedūrą (kai bent viena iš jungime dalyvaujančių investicinių bendrovių įsteigta Lietuvos Respublikoje) ir (ar) pagal kitos valstybės narės teisę reikalaujamo dalyvių pritarimo jungimui procedūrą (kai bent vienas iš jungime dalyvaujančių kolektyv</text:span><text:span text:style-name="T4510">inio investavimo subjektų įsteigtas kitoje valstybėje narėje) bei kaip dalyviams bus pranešta apie jungimo užbaigimą, taip pat informaciją apie ketinimą sustabdyti investicinių vienetų ar akcijų išleidimą ir (arba) išpirkimą siekiant veiksmingai užbaigti j</text:span><text:span text:style-name="T4511">ungimą, bet tuo neapsiribojant;</text:span></text:p>
        <text:p text:style-name="P4512"><text:span text:style-name="T4513">6</text:span><text:span text:style-name="T4514">) po jungimo veiksiančio kolektyvinio investavimo subjekto pagrindinės informacijos investuotojams dokumento kopija.</text:span></text:p>
        <text:p text:style-name="P4515"><text:span text:style-name="T4516">3</text:span><text:span text:style-name="T4517">. Informacija apie jungimą jungime dalyvaujančių kolektyvinio investavimo subjektų dalyviams tu</text:span><text:span text:style-name="T4518">ri būti pateikiama po to, kai priežiūros institucija ir po jungimo pasibaigsiančio kolektyvinio investavimo subjekto buveinės valstybės narės priežiūros institucija (kai po jungimo pasibaigsiančio kolektyvinio investavimo subjektas įsteigtas kitoje valstyb</text:span><text:span text:style-name="T4519">ėje narėje) suteikia leidimą jungti, bet ne vėliau kaip prieš 30 dienų iki paskutinės termino, per kurį dalyviai turi teisę pasinaudoti šio įstatymo 112 straipsnio 1 dalyje nustatyta teise, dienos.</text:span></text:p>
        <text:p text:style-name="P4520"><text:span text:style-name="T4521">4</text:span><text:span text:style-name="T4522">. Per laikotarpį nuo informacijos apie jungimą pateik</text:span><text:span text:style-name="T4523">imo jungime dalyvaujančių kolektyvinio investavimo subjektų dalyviams dienos iki jungimo užbaigimo dienos kolektyvinio investavimo subjektas ar jo valdymo įmonė privalo šio straipsnio 2 dalyje nurodytą informaciją pateikti visiems asmenims, ketinantiems įs</text:span><text:span text:style-name="T4524">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4525"><text:span text:style-name="T4526">5</text:span><text:span text:style-name="T4527">. Jeigu<text:s/></text:span><text:span text:style-name="T4528">bent vienas iš Lietuvos Respublikoje įsteigtų jungime dalyvaujančių kolektyvinio investavimo subjektų ar jų valdymo įmonių yra gavę šio įstatymo 119 straipsnio 4 dalyje nurodytą priežiūros institucijos pranešimą apie dokumentų perdavimą atitinkamo kolektyv</text:span><text:span text:style-name="T4529">inio investavimo subjekto priimančiosios valstybės narės priežiūros institucijai, šio straipsnio 2 dalyje nurodyta informacija turi būti pateikta ir šio subjekto priimančiosios valstybės narės valstybine ar viena iš valstybinių kalbų arba šios valstybės na</text:span><text:span text:style-name="T4530">rės priežiūros institucijos nustatyta kalba.</text:span></text:p>
        <text:p text:style-name="P4531"><text:span text:style-name="T4532">6</text:span><text:span text:style-name="T4533">. Jeigu bent vienas iš kitoje valstybėje narėje įsteigtų jungime dalyvaujančių kolektyvinio investavimo subjektų ar jų valdymo įmonių yra gavę šio įstatymo 124 straipsnio 1 dalyje nurodytą atitinkamo kolekt</text:span><text:span text:style-name="T4534">yvinio investavimo subjekto buveinės valstybės narės priežiūros institucijos pranešimą apie dokumentų perdavimą priežiūros institucijai, šio straipsnio 2 dalyje nurodyta informacija turi būti pateikta lietuvių kalba.</text:span></text:p>
        <text:p text:style-name="P4535"><text:span text:style-name="T4536">7</text:span><text:span text:style-name="T4537">. Už kolektyvinio investavimo subj</text:span><text:span text:style-name="T4538">ekto dalyviams teikiamos informacijos vertimo parengimą atsakinga valdymo įmonė, o jeigu subjekto valdymas neperduotas valdymo įmonei, – pats kolektyvinio investavimo subjektas. Vertimas turi tiksliai atitikti kolektyvinio investavimo subjekto priimančiosi</text:span><text:span text:style-name="T4539">os valstybės narės valstybine ar viena iš valstybinių kalbų arba šios valstybės narės priežiūros institucijos nustatyta kalba parengtos informacijos turinį.</text:span></text:p>
        <text:p text:style-name="P4540"><text:span text:style-name="T4541">8</text:span><text:span text:style-name="T4542">. Priežiūros institucija nustato išsamius jungime dalyvaujančių kolektyvinio investavimo subje</text:span><text:span text:style-name="T4543">ktų dalyviams teikiamos informacijos turinio, formos ir jos pateikimo tvarkos reikalavimus.</text:span></text:p>
        <text:p text:style-name="P4544"/>
        <text:p text:style-name="P4545"/>
        <text:p text:style-name="P4546"/>
        <text:p text:style-name="P4547"><text:span text:style-name="T4548">111</text:span><text:span text:style-name="T4549"><text:s/>straipsnis.<text:s/></text:span><text:span text:style-name="T4550">Sprendimas dėl investicinės bendrovės jungimo</text:span></text:p>
        <text:p text:style-name="P4551"><text:span text:style-name="T4552">Jeigu kolektyvinio investavimo subjektų jungime dalyvauja Lietuvos Respublikoje įsteigta in</text:span><text:span text:style-name="T4553">vesticinė bendrovė, sprendimą dėl investicinės bendrovės jungimo priima visuotinis akcininkų susirinkimas kvalifikuotąja balsų dauguma, kuri negali būti mažesnė kaip 2/3 visų susirinkime dalyvaujančių akcininkų akcijų suteikiamų balsų. Bet kuriuo atveju dr</text:span><text:span text:style-name="T4554">audžiama nustatyti, kad šis sprendimas turi būti priimamas daugiau kaip 75 procentais visų visuotiniame akcininkų susirinkime dalyvaujančių akcininkų turimų akcijų suteikiamų balsų.</text:span></text:p>
        <text:p text:style-name="P4555"/>
        <text:p text:style-name="P4556"><text:span text:style-name="T4557">112</text:span><text:span text:style-name="T4558"><text:s/>straipsnis.<text:s/></text:span><text:span text:style-name="T4559">Jungime dalyvaujančių kolektyvinio investavimo subj</text:span><text:span text:style-name="T4560">ektų dalyvių teisė ir pasinaudojimo ja tvarka</text:span></text:p>
        <text:p text:style-name="P4561"><text:span text:style-name="T4562">1</text:span><text:span text:style-name="T4563">. Jungime dalyvaujančių kolektyvinio investavimo subjektų dalyviai turi teisę reikalauti, kad jų turimi investiciniai vienetai ar akcijos būtų išpirkti arba, jeigu taikoma, konvertuoti į kito suderintojo k</text:span><text:span text:style-name="T4564">olektyvinio investavimo subjekto, kurio investavimo strategija yra panaši ir kuris valdomas tos pačios ar kitos valdymo įmonės, kai šias valdymo įmones sieja bendras valdymas ar kontrolė arba tiesiogiai ar netiesiogiai valdoma kontrolinė jų kvalifikuotoji<text:s/></text:span><text:span text:style-name="T4565">įstatinio kapitalo ir (arba) balsavimo teisių dalis, investicinius vienetus ar akcijas be jokių atskaitymų, išskyrus tuos, kuriuos suderintasis kolektyvinio investavimo subjektas ar jo valdymo įmonė taiko siekdami padengti su tokiais dalyvių reikalavimais<text:s/></text:span><text:span text:style-name="T4566">susijusias investicijų mažinimo išlaidas.</text:span></text:p>
        <text:p text:style-name="P4567"><text:span text:style-name="T4568">2</text:span><text:span text:style-name="T4569">. Šio straipsnio 1 dalyje nurodyta teise investicinių vienetų ar akcijų savininkai gali pasinaudoti nuo momento, kai jiems pranešama apie jungimą. Ši teisė pasibaigia likus 5 darbo dienoms iki šio įstatymo 114</text:span><text:span text:style-name="T4570"><text:s/>straipsnio 2 dalyje nurodyto investicinių vienetų ar akcijų keitimo santykio apskaičiavimo dienos.</text:span></text:p>
        <text:p text:style-name="P4571"><text:span text:style-name="T4572">3</text:span><text:span text:style-name="T4573">. Priežiūros institucija, nepažeisdama šio straipsnio 1 ir 2 dalių reikalavimų, turi teisę reikalauti arba leisti pačiai valdymo įmonei laikinai sustab</text:span><text:span text:style-name="T4574">dyti investicinių vienetų ar akcijų išleidimą ir (arba) išpirkimą, jeigu tai būtina siekiant apsaugoti investicinių vienetų ar akcijų savininkų interesus.</text:span></text:p>
        <text:p text:style-name="P4575"/>
        <text:p text:style-name="P4576"><text:span text:style-name="T4577">113</text:span><text:span text:style-name="T4578"><text:s/>straipsnis.<text:s/></text:span><text:span text:style-name="T4579">Su jungimu susijusių išlaidų padengimas</text:span></text:p>
        <text:p text:style-name="P4580"><text:span text:style-name="T4581">Draudžiama iš jungime dalyvaujančių<text:s/></text:span><text:span text:style-name="T4582">kolektyvinio investavimo subjektų turto arba jų dalyvių sąskaita dengti bet kokias su pasirengimu jungimui, jungimo vykdymu ir jungimo užbaigimu susijusias išlaidas, įskaitant teisines, konsultacines, administracines ar kitas išlaidas. Šis draudimas netaik</text:span><text:span text:style-name="T4583">omas jungime dalyvaujančiai investicinei bendrovei-valdytojai ir jos dalyviams.<text:s/></text:span></text:p>
        <text:p text:style-name="P4584"/>
        <text:p text:style-name="P4585"><text:span text:style-name="T4586">114</text:span><text:span text:style-name="T4587"><text:s/>straipsnis.<text:s/></text:span><text:span text:style-name="T4588">Jungimo užbaigimo tvarka</text:span></text:p>
        <text:p text:style-name="P4589"><text:span text:style-name="T4590">1</text:span><text:span text:style-name="T4591">. Kai jungiami Lietuvos Respublikoje įsteigti suderintieji kolektyvinio investavimo subjektai ir kai jungiami skirtingose<text:s/></text:span><text:span text:style-name="T4592">valstybėse narėse įsteigti suderintieji kolektyvinio investavimo subjektai (kai po jungimo veiksiantis kolektyvinio investavimo subjektas įsteigtas Lietuvos Respublikoje), jungimas laikomas užbaigtu, kai, konvertavus po jungimo pasibaigsiančio kolektyvinio</text:span><text:span text:style-name="T4593"><text:s/>investavimo subjekto investicinius vienetus ar akcijas į po jungimo veiksiančio kolektyvinio investavimo subjekto investicinius vienetus ar akcijas, atliekami paskutiniai įrašai asmeninėse investicinių vienetų ar akcijų sąskaitose ir, jeigu taikoma, išmok</text:span><text:span text:style-name="T4594">amos šio įstatymo 106 straipsnyje nurodytos išmokos grynaisiais pinigais.</text:span></text:p>
        <text:p text:style-name="P4595"><text:span text:style-name="T4596">2</text:span><text:span text:style-name="T4597">. Kai jungiami šio straipsnio 1 dalyje nurodyti subjektai, po jungimo pasibaigsiančio kolektyvinio investavimo subjekto investicinių vienetų ar akcijų keitimo į po jungimo veiks</text:span><text:span text:style-name="T4598">iančio kolektyvinio investavimo subjekto investicinius vienetus ar akcijas santykis ir, jeigu taikoma, atitinkama grynųjų aktyvų vertė išmokoms grynaisiais pinigais turi būti nustatyti šio straipsnio 1 dalyje nurodytą jungimo užbaigimo dieną.</text:span></text:p>
        <text:p text:style-name="P4599"><text:span text:style-name="T4600">3</text:span><text:span text:style-name="T4601">. Šio st</text:span><text:span text:style-name="T4602">raipsnio 1 ir 2 dalyse nurodytos datos negali būti ankstesnės už tą, kai jungimui pritaria jungime dalyvaujančių investicinių bendrovių akcininkai.</text:span></text:p>
        <text:p text:style-name="P4603"><text:span text:style-name="T4604">4</text:span><text:span text:style-name="T4605">. Apie jungimo užbaigimą po jungimo veiksiantis kolektyvinio investavimo subjektas ar jo valdymo įmonė<text:s/></text:span><text:span text:style-name="T4606">turi raštu pranešti jungime dalyvaujančių kolektyvinio investavimo subjektų priežiūros institucijoms ir paskelbti po jungimo veiksiančio kolektyvinio investavimo subjekto steigimo dokumentuose nurodytoje (nurodytose) interneto svetainėje (svetainėse) (kai<text:s/></text:span><text:span text:style-name="T4607">po jungimo veiksiantis kolektyvinio investavimo subjektas įsteigtas Lietuvos Respublikoje) ar kitos valstybės narės (kai po jungimo veiksiantis kolektyvinio investavimo subjektas įsteigtas kitoje valstybėje narėje) nustatyta tvarka.</text:span></text:p>
        <text:p text:style-name="P4608"><text:span text:style-name="T4609">5</text:span><text:span text:style-name="T4610">. Jeigu po jungimo</text:span><text:span text:style-name="T4611"><text:s/>pasibaigsiantis investicinis fondas arba investicinė bendrovė, kurios valdymas perduotas valdymo įmonei, įsteigti Lietuvos Respublikoje, kartu su pranešimu apie jungimo užbaigimą valdymo įmonė priežiūros institucijai turi pateikti atitinkamai investicinio</text:span><text:span text:style-name="T4612"><text:s/>fondo steigimo dokumentus ir prašymą pripažinti juos netekusiais galios arba prašymą pripažinti leidimą pritarti po jungimo pasibaigusios investicinės bendrovės, kurios valdymas perduotas valdymo įmonei, įstatams, pasirinkti depozitoriumą netekusiu galios</text:span><text:span text:style-name="T4613">.</text:span></text:p>
        <text:p text:style-name="P4614"><text:span text:style-name="T4615">6</text:span><text:span text:style-name="T4616">. Po jungimo pasibaigusi investicinė bendrovė-valdytoja, įsteigta Lietuvos Respublikoje, turi pateikti priežiūros institucijai prašymą pripažinti netekusia galios po jungimo pasibaigusios investicinės bendrovės-valdytojos veiklos licenciją ir Juridi</text:span><text:span text:style-name="T4617">nių asmenų registre įregistruoti atitinkamus įstatų pakeitimus arba turi būti likviduojama.</text:span></text:p>
        <text:p text:style-name="P4618"/>
        <text:p text:style-name="P4619"><text:span text:style-name="T4620">115</text:span><text:span text:style-name="T4621"><text:s/>straipsnis.<text:s/></text:span><text:span text:style-name="T4622">Įvykdyto jungimo padariniai</text:span></text:p>
        <text:p text:style-name="P4623"><text:span text:style-name="T4624">1</text:span><text:span text:style-name="T4625">. Šiame skirsnyje nustatyta tvarka įvykdytas jungimas negali būti pripažintas niekiniu ar negaliojančiu.</text:span></text:p>
        <text:p text:style-name="P4626"><text:span text:style-name="T4627">2</text:span><text:span text:style-name="T4628">. Šio įstatymo 106 straipsnio 1 punkte nurodytu būdu įvykdyto jungimo padariniai:</text:span></text:p>
        <text:p text:style-name="P4629"><text:span text:style-name="T4630">1</text:span><text:span text:style-name="T4631">) visas po jungimo pasibaigsiančio kolektyvinio investavimo subjekto turtas ir įsipareigojimai perleidžiami po jungimo veiksiančiam kolektyvinio investavimo subjektui ar</text:span><text:span text:style-name="T4632">ba, jeigu taikoma, perduodami patikėjimo teise valdyti po jungimo veiksiančio kolektyvinio investavimo subjekto depozitoriumui;</text:span></text:p>
        <text:p text:style-name="P4633"><text:span text:style-name="T4634">2</text:span><text:span text:style-name="T4635">) po jungimo pasibaigsiančio kolektyvinio investavimo subjekto dalyviai tampa po jungimo veiksiančio kolektyvinio investavi</text:span><text:span text:style-name="T4636">mo subjekto dalyviais ir, jeigu taikoma, jie turi teisę gauti šio įstatymo 106 straipsnio 1 punkte nurodytą išmoką grynaisiais pinigais;</text:span></text:p>
        <text:p text:style-name="P4637"><text:span text:style-name="T4638">3</text:span><text:span text:style-name="T4639">) po jungimo pasibaigsiantis kolektyvinio investavimo subjektas nustoja veikti kaip kolektyvinio investavimo subje</text:span><text:span text:style-name="T4640">ktas, kai jungimas užbaigiamas.</text:span></text:p>
        <text:p text:style-name="P4641"><text:span text:style-name="T4642">3</text:span><text:span text:style-name="T4643">. Šio įstatymo 106 straipsnio 2 punkte nurodytu būdu įvykdyto jungimo padariniai:</text:span></text:p>
        <text:p text:style-name="P4644"><text:span text:style-name="T4645">1</text:span><text:span text:style-name="T4646">) visas po jungimo pasibaigsiančio kolektyvinio investavimo subjekto turtas ir įsipareigojimai perleidžiami įsteigtam naujam po jung</text:span><text:span text:style-name="T4647">imo veiksiančiam kolektyvinio investavimo subjektui arba, jeigu taikoma, perduodami patikėjimo teise valdyti po jungimo veiksiančio kolektyvinio investavimo subjekto depozitoriumui;</text:span></text:p>
        <text:p text:style-name="P4648"><text:span text:style-name="T4649">2</text:span><text:span text:style-name="T4650">) po jungimo pasibaigsiančio kolektyvinio investavimo subjekto dalyvi</text:span><text:span text:style-name="T4651">ai tampa įsteigto naujo po jungimo veiksiančio kolektyvinio investavimo subjekto dalyviais ir, jeigu taikoma, jie turi teisę gauti šio įstatymo 106 straipsnio 2 punkte nurodytą išmoką grynaisiais pinigais;</text:span></text:p>
        <text:p text:style-name="P4652"><text:span text:style-name="T4653">3</text:span><text:span text:style-name="T4654">) po jungimo pasibaigsiantis kolektyvinio<text:s/></text:span><text:span text:style-name="T4655">investavimo subjektas nustoja veikti kaip kolektyvinio investavimo subjektas, kai jungimas užbaigiamas.</text:span></text:p>
        <text:p text:style-name="P4656"><text:span text:style-name="T4657">4</text:span><text:span text:style-name="T4658">. Šio įstatymo 106 straipsnio 3 punkte nurodytu būdu įvykdyto jungimo padariniai:</text:span></text:p>
        <text:p text:style-name="P4659"><text:span text:style-name="T4660">1</text:span><text:span text:style-name="T4661">) po jungimo pasibaigsiančio kolektyvinio investavimo subjek</text:span><text:span text:style-name="T4662">to grynieji aktyvai perleidžiami po jungimo veiksiančiam kolektyvinio investavimo subjektui arba, jeigu taikoma, perduodami patikėjimo teise valdyti po jungimo veiksiančio kolektyvinio investavimo subjekto depozitoriumui;</text:span></text:p>
        <text:p text:style-name="P4663"><text:span text:style-name="T4664">2</text:span><text:span text:style-name="T4665">) po jungimo pasibaigsiančio<text:s/></text:span><text:span text:style-name="T4666">kolektyvinio investavimo subjekto dalyviai tampa po jungimo veiksiančio kolektyvinio investavimo subjekto dalyviais;</text:span></text:p>
        <text:p text:style-name="P4667"><text:span text:style-name="T4668">3</text:span><text:span text:style-name="T4669">) po jungimo pasibaigsiantis kolektyvinio investavimo subjektas veikia tol, kol įvykdo prisiimtus įsipareigojimus.</text:span></text:p>
        <text:p text:style-name="P4670"/>
        <text:p text:style-name="P4671"><text:span text:style-name="T4672">116</text:span><text:span text:style-name="T4673"><text:s/>straip</text:span><text:span text:style-name="T4674">snis.<text:s/></text:span><text:span text:style-name="T4675">Patvirtinimo apie turto ir įsipareigojimų perdavimo įvykdymą tvarka</text:span></text:p>
        <text:p text:style-name="P4676"><text:span text:style-name="T4677">Lietuvos Respublikoje įsteigto po jungimo veiksiančio kolektyvinio investavimo subjekto valdymo įmonė, o jeigu subjekto valdymas neperduotas valdymo įmonei, – pats kolektyvinio inv</text:span><text:span text:style-name="T4678">estavimo subjektas privalo priežiūros institucijos nustatyta tvarka patvirtinti savo depozitoriumui, kad kolektyvinio investavimo subjekto turto ir, jeigu taikoma, įsipareigojimų perdavimas įvykdytas.</text:span></text:p>
        <text:p text:style-name="P4679"/>
        <text:p text:style-name="P4680"><text:span text:style-name="T4681">VII</text:span><text:span text:style-name="T4682"><text:s/>SKYRIUS</text:span></text:p>
        <text:p text:style-name="P4683"><text:span text:style-name="T4684">TEISĖ TEIKTI PASLAUGAS</text:span></text:p>
        <text:p text:style-name="P4685"/>
        <text:p text:style-name="P4686"><text:span text:style-name="T4687">PIRMASIS</text:span><text:span text:style-name="T4688"><text:s/>SKIRSNIS</text:span></text:p>
        <text:p text:style-name="P4689"><text:span text:style-name="T4690">LIETUVOS RESPUBLIKOJE LICENCIJUOTŲ VALDYMO ĮMONIŲ IR INVESTICINIŲ KINTAMOJO KAPITALO BENDROVIŲ VEIKLA KITOSE VALSTYBĖSE NARĖSE AR TREČIOSIOSE VALSTYBĖSE</text:span></text:p>
        <text:p text:style-name="P4691"/>
        <text:p text:style-name="P4692"><text:span text:style-name="T4693">117</text:span><text:span text:style-name="T4694"><text:s/>straipsnis.<text:s/></text:span><text:span text:style-name="T4695">Lietuvos Respublikoje licencijuotų valdymo įmonių teisė teikti</text:span><text:span text:style-name="T4696"><text:s/>paslaugas kitose valstybėse narėse ar trečiosiose valstybėse</text:span></text:p>
        <text:p text:style-name="P4697"><text:span text:style-name="T4698">1</text:span><text:span text:style-name="T4699">. Šiame straipsnyje nustatomi reikalavimai, kurių privalo laikytis valdymo įmonė steigdama filialą kitoje valstybėje narėje arba tokioje valstybėje teikdama paslaugas nesteigdama filialo. T</text:span><text:span text:style-name="T4700">rečiojoje valstybėje valdymo įmonė turi teisę steigti filialą arba teikti paslaugas nesteigdama filialo šiame straipsnyje nustatyta tvarka, jeigu priežiūros institucijos susitarimai su trečiosios valstybės priežiūros institucija gali užtikrinti tinkamą vei</text:span><text:span text:style-name="T4701">klos priežiūrą, informacijos teikimą ir trečiosios valstybės teisės aktais nustatyti reikalavimai valdymo įmonių veiklai yra ne mažiau griežti, negu šiame įstatyme nustatyti reikalavimai valdymo įmonių veiklai. Jeigu valdymo įmonė jau turi bent vieną filia</text:span><text:span text:style-name="T4702">lą kitoje valstybėje narėje ar trečiojoje valstybėje, šiame straipsnyje nustatyta tvarka netaikoma kitiems jos filialams toje valstybėje steigti.</text:span></text:p>
        <text:p text:style-name="P4703"><text:span text:style-name="T4704">2</text:span><text:span text:style-name="T4705">. Valdymo įmonė, ketinanti steigti filialą kitoje valstybėje narėje ar trečiojoje valstybėje, apie tai tu</text:span><text:span text:style-name="T4706">ri pranešti priežiūros institucijai ir kartu pateikti šiuos dokumentus ir informaciją:</text:span></text:p>
        <text:p text:style-name="P4707"><text:span text:style-name="T4708">1</text:span><text:span text:style-name="T4709">) veiklos planą, jame nurodydama numatomą vykdyti veiklą ir planuojamas teikti paslaugas;</text:span></text:p>
        <text:p text:style-name="P4710"><text:span text:style-name="T4711">2</text:span><text:span text:style-name="T4712">) numatomą filialo organizacinę struktūrą;</text:span></text:p>
        <text:p text:style-name="P4713"><text:span text:style-name="T4714">3</text:span><text:span text:style-name="T4715">) valdymo įmonės riziko</text:span><text:span text:style-name="T4716">s valdymo proceso aprašymą;</text:span></text:p>
        <text:p text:style-name="P4717"><text:span text:style-name="T4718">4</text:span><text:span text:style-name="T4719">) šio įstatymo 120 straipsnio 2 dalyje nurodytų procedūrų ir priemonių aprašymą;</text:span></text:p>
        <text:p text:style-name="P4720"><text:span text:style-name="T4721">5</text:span><text:span text:style-name="T4722">) nurodyti valstybę, kurioje ketina steigti filialą, adresą valdymo įmonės priimančiojoje valstybėje narėje ar trečiojoje valstybėje,<text:s/></text:span><text:span text:style-name="T4723">kuriuo galima kreiptis prireikus gauti dokumentus, filialo vadovų vardus ir pavardes.</text:span></text:p>
        <text:p text:style-name="P4724"><text:span text:style-name="T4725">3</text:span><text:span text:style-name="T4726">. Priežiūros institucija šio straipsnio 2 dalyje nurodytą informaciją per 2 mėnesius turi perduoti kitos valstybės narės ar trečiosios valstybės priežiūros institu</text:span><text:span text:style-name="T4727">cijai, pridėdama informaciją apie įsipareigojimų investuotojams draudimo sistemą. Priežiūros institucija turi teisę neleisti steigti filialo ir per 2 mėnesius atsisakyti perduoti nurodytą informaciją tik tuo atveju, jeigu numatomo filialo struktūra ar vald</text:span><text:span text:style-name="T4728">ymo įmonės finansinė padėtis neatitinka priežiūros institucijos nustatytų reikalavimų tokiai veiklai vykdyti. Valdymo įmonei turi būti pranešama apie informacijos perdavimą arba atsisakymą ją perduoti.</text:span></text:p>
        <text:p text:style-name="P4729"><text:span text:style-name="T4730">4</text:span><text:span text:style-name="T4731">. Valdymo įmonė, ketinanti teikti jai išduotoje l</text:span><text:span text:style-name="T4732">icencijoje nurodytas paslaugas kitoje valstybėje narėje ar trečiojoje valstybėje</text:span><text:span text:style-name="T4733"><text:s/></text:span><text:span text:style-name="T4734">nesteigdama filialo, apie tai turi pranešti priežiūros institucijai ir kartu pateikti šiuos dokumentus bei informaciją:</text:span></text:p>
        <text:p text:style-name="P4735"><text:span text:style-name="T4736">1</text:span><text:span text:style-name="T4737">) nurodyti valstybę, kurioje ketina teikti paslaugas</text:span><text:span text:style-name="T4738">;</text:span></text:p>
        <text:p text:style-name="P4739"><text:span text:style-name="T4740">2</text:span><text:span text:style-name="T4741">) veiklos planą, jame nurodydama numatomą vykdyti veiklą ir planuojamas teikti paslaugas;</text:span></text:p>
        <text:p text:style-name="P4742"><text:span text:style-name="T4743">3</text:span><text:span text:style-name="T4744">) valdymo įmonės rizikos valdymo proceso aprašymą;</text:span></text:p>
        <text:p text:style-name="P4745"><text:span text:style-name="T4746">4</text:span><text:span text:style-name="T4747">) šio įstatymo 120 straipsnio 2 dalyje nurodytų procedūrų ir priemonių aprašymą.</text:span></text:p>
        <text:p text:style-name="P4748"><text:span text:style-name="T4749">5</text:span><text:span text:style-name="T4750">. Priežiūr</text:span><text:span text:style-name="T4751">os institucija per vieną mėnesį turi perduoti šio straipsnio 4 dalyje nurodytą pranešimą kitos valstybės narės ar trečiosios valstybės</text:span><text:span text:style-name="T4752"><text:s/></text:span><text:span text:style-name="T4753">priežiūros institucijai kartu su informacija apie įsipareigojimų investuotojams draudimo sistemą ir apie tai pranešti val</text:span><text:span text:style-name="T4754">dymo įmonei. Nuo šio momento valdymo įmonė įgyja teisę pradėti veiklą valdymo įmonės priimančiojoje valstybėje narėje, o įvykdžiusi šio įstatymo 119 straipsnyje nustatytus reikalavimus ar valdymo įmonės priimančiosios valstybės narės teisės aktuose nustaty</text:span><text:span text:style-name="T4755">tus reikalavimus dėl leidimo valdyti toje valstybėje narėje įsteigtus suderintuosius kolektyvinio investavimo subjektus, – atitinkamai platinti savo valdomų ne valdymo įmonės priimančiojoje valstybėje narėje įsteigtų kolektyvinio investavimo subjektų inves</text:span><text:span text:style-name="T4756">ticinius vienetus ar akcijas arba valdyti valdymo įmonės priimančiojoje valstybėje narėje įsteigtą suderintąjį kolektyvinio investavimo subjektą.</text:span></text:p>
        <text:p text:style-name="P4757"><text:span text:style-name="T4758">6</text:span><text:span text:style-name="T4759">. Kai valdymo įmonė ketina verstis suderintųjų kolektyvinio investavimo subjektų valdymo veikla kitoje va</text:span><text:span text:style-name="T4760">lstybėje narėje, priežiūros institucija valdymo įmonės priimančiosios valstybės narės priežiūros institucijai kartu su šio straipsnio 2 ar 4 dalyje nurodyta informacija pateikia patvirtinimo, kad valdymo įmonės veiklos licencija yra išduota pagal šio įstat</text:span><text:span text:style-name="T4761">ymo priedo 3 punkte nurodytą Europos Sąjungos direktyvą, dokumentą, taip pat pateikia valdymo įmonės veiklos licencijoje nurodytų veiklos rūšių aprašymą ir, jeigu taikoma, valdymo įmonei taikomų apribojimų, susijusių su jos veiklos licencijoje nurodytų sud</text:span><text:span text:style-name="T4762">erintųjų kolektyvinio investavimo subjektų rūšių valdymu, aprašymą.</text:span></text:p>
        <text:p text:style-name="P4763"><text:span text:style-name="T4764">7</text:span><text:span text:style-name="T4765">. Jeigu keičiasi kartu su pranešimu apie filialo steigimą valdymo įmonės perduota informacija, apie tai valdymo įmonė turi raštu pranešti priežiūros institucijai ir kitos valstybės na</text:span><text:span text:style-name="T4766">rės ar trečiosios valstybės priežiūros institucijai iš anksto, ne vėliau kaip prieš vieną mėnesį. Tokiu atveju, kai yra šio straipsnio 3 dalyje nurodytas pagrindas, priežiūros institucija turi nurodyti nutraukti filialo veiklą. Priežiūros institucija turi<text:s/></text:span><text:span text:style-name="T4767">pranešti kitos valstybės narės ar trečiosios valstybės priežiūros institucijai apie įsipareigojimų investuotojams draudimo sistemos pasikeitimus ar kitos perduotos informacijos pasikeitimus. Jeigu keičiasi priežiūros institucijai pateikta šio straipsnio 4<text:s/></text:span><text:span text:style-name="T4768">dalyje nurodyta informacija, kitoje valstybėje narėje ar trečiojoje valstybėje veiklą vykdanti neįsteigusi filialo valdymo įmonė apie tai privalo iš anksto raštu pranešti priežiūros institucijai ir atitinkamos kitos valstybės narės ar trečiosios valstybės</text:span><text:span text:style-name="T4769"><text:s/></text:span><text:span text:style-name="T4770">priežiūros institucijai.</text:span></text:p>
        <text:p text:style-name="P4771"><text:span text:style-name="T4772">8</text:span><text:span text:style-name="T4773">. Priežiūros institucija turi atnaujinti šio straipsnio 6 dalyje nurodytame patvirtinimo dokumente pateiktą informaciją ir pranešti kitos valstybės narės, kurioje valdymo įmonė vykdo veiklą, priežiūros institucijai apie valdym</text:span><text:span text:style-name="T4774">o įmonės veiklos licencijoje numatytų veiklos rūšių ar, jeigu taikoma, valdymo įmonei taikomų apribojimų, susijusių su jos veiklos licencijoje nurodytų suderintųjų kolektyvinio investavimo subjektų rūšių valdymu, pasikeitimus.</text:span></text:p>
        <text:p text:style-name="P4775"><text:span text:style-name="T4776">9</text:span><text:span text:style-name="T4777">. Šis straipsnis investi</text:span><text:span text:style-name="T4778">cinėms bendrovėms-valdytojoms netaikomas.</text:span></text:p>
        <text:p text:style-name="P4779"/>
        <text:p text:style-name="P4780"><text:span text:style-name="T4781">118</text:span><text:span text:style-name="T4782"><text:s/>straipsnis.<text:s/></text:span><text:span text:style-name="T4783">Lietuvos Respublikoje licencijuotų valdymo įmonių veiklos kitoje valstybėje narėje ar trečiojoje valstybėje priežiūra</text:span></text:p>
        <text:p text:style-name="P4784"><text:span text:style-name="T4785">1</text:span><text:span text:style-name="T4786">. Lietuvos Respublikoje licencijuota valdymo įmonė, vykdanti veiklą<text:s/></text:span><text:span text:style-name="T4787">kitoje valstybėje narėje ar trečiojoje valstybėje įsteigusi filialą, privalo laikytis valdymo įmonės priimančiosios valstybės narės ar trečiosios valstybės teisės aktuose nustatytų veiklos reikalavimų. Kaip valdymo įmonė laikosi šių reikalavimų, prižiūri v</text:span><text:span text:style-name="T4788">aldymo įmonės priimančiosios valstybės narės ar trečiosios valstybės priežiūros institucija. Lietuvos Respublikoje licencijuota valdymo įmonė, vykdanti veiklą kitoje valstybėje narėje ar trečiojoje valstybėje neįsteigusi filialo, privalo laikytis šio įstat</text:span><text:span text:style-name="T4789">ymo 11 straipsnyje nustatytų veiklos reikalavimų.</text:span></text:p>
        <text:p text:style-name="P4790"><text:span text:style-name="T4791">2</text:span><text:span text:style-name="T4792">. Priežiūros institucija prižiūri, kaip kitoje valstybėje narėje ar trečiojoje valstybėje investicines paslaugas teikiančios Lietuvos Respublikoje licencijuotos valdymo įmonės laikosi riziką ribojančių</text:span><text:span text:style-name="T4793"><text:s/>reikalavimų. Jeigu kitos valstybės narės ar trečiosios valstybės priežiūros institucija praneša apie valdymo įmonės padarytus pažeidimus, priežiūros institucija turi teisę taikyti poveikio priemones ir apie tai pranešti atitinkamos kitos valstybės narės a</text:span><text:span text:style-name="T4794">r trečiosios valstybės priežiūros institucijai.</text:span></text:p>
        <text:p text:style-name="P4795"><text:span text:style-name="T4796">3</text:span><text:span text:style-name="T4797">. Priežiūros institucija apie valdymo įmonės, kuri teikia paslaugas kitoje valstybėje narėje ar trečiojoje valstybėje, licencijos galiojimo panaikinimą nedelsdama praneša atitinkamos kitos valstybės narė</text:span><text:span text:style-name="T4798">s ar trečiosios valstybės priežiūros institucijai.</text:span></text:p>
        <text:p text:style-name="P4799"><text:span text:style-name="T4800">4</text:span><text:span text:style-name="T4801">. Priežiūros institucija, gavusi kitos valstybės narės ar trečiosios<text:s/></text:span><text:span text:style-name="T4802">valstybės</text:span><text:span text:style-name="T4803">, kurioje Lietuvos Respublikoje licencijuota valdymo įmonė vykdo veiklą įsteigusi filialą ar jo neįsteigusi, priežiūros in</text:span><text:span text:style-name="T4804">stitucijos pranešimą, kad valdymo įmonė atsisakė kitos valstybės narės ar trečiosios<text:s/></text:span><text:span text:style-name="T4805">valstybės</text:span><text:span text:style-name="T4806"><text:s/>priežiūros institucijai pateikti jos prašomą informaciją ar nepašalino pažeidimų per nustatytą laiką, nedelsdama imasi visų reikiamų šiame įstatyme numatytų prie</text:span><text:span text:style-name="T4807">monių, kad valdymo įmonė įvykdytų jos priimančiosios valstybės narės ar trečiosios<text:s/></text:span><text:span text:style-name="T4808">valstybės</text:span><text:span text:style-name="T4809"><text:s/>priežiūros institucijos nurodytus veiksmus. Apie priemones, kurių buvo imtasi, priežiūros institucija praneša valdymo įmonės priimančiosios valstybės narės ar treč</text:span><text:span text:style-name="T4810">iosios<text:s/></text:span><text:span text:style-name="T4811">valstybės</text:span><text:span text:style-name="T4812"><text:s/>priežiūros institucijai.</text:span></text:p>
        <text:p text:style-name="P4813"><text:span text:style-name="T4814">5</text:span><text:span text:style-name="T4815">. Šis straipsnis investicinėms bendrovėms-valdytojoms netaikomas.</text:span></text:p>
        <text:p text:style-name="P4816"/>
        <text:p text:style-name="P4817"><text:span text:style-name="T4818">119</text:span><text:span text:style-name="T4819"><text:s/>straipsnis.<text:s/></text:span><text:span text:style-name="T4820">Lietuvos Respublikoje įsteigto kolektyvinio investavimo subjekto investicinių vienetų ar akcijų platinimas kitoje valsty</text:span><text:span text:style-name="T4821">bėje narėje ar trečiojoje valstybėje</text:span></text:p>
        <text:p text:style-name="P4822"><text:span text:style-name="T4823">1</text:span><text:span text:style-name="T4824">. Valdymo įmonė, ketinanti kitoje valstybėje narėje platinti kolektyvinio investavimo subjekto investicinius vienetus ar akcijas, privalo priežiūros institucijai jos nustatyta tvarka pateikti pranešimą, parengtą pa</text:span><text:span text:style-name="T4825">gal 2010 m. liepos 1 d. Europos Komisijos reglamento (ES) Nr. 584/2010, kuriuo įgyvendinamos Europos Parlamento ir Tarybos direktyvos 2009/65/EB nuostatos dėl standartinio pranešimo ir KIPVPS pažymos formos ir turinio, dėl kompetentingų institucijų elektro</text:span><text:span text:style-name="T4826">ninių ryšių naudojimo taikant pranešimų teikimo tvarką, dėl patikrų vietoje ir tyrimų tvarkos ir dėl kompetentingų institucijų keitimosi informacija tvarkos (toliau – Reglamentas (ES) Nr. 584/2010), I priedą. Pranešime, be kita ko, turi būti pateikiama inf</text:span><text:span text:style-name="T4827">ormacija apie kolektyvinio investavimo subjekto investicinių vienetų ar akcijų platinimo tvarką šio subjekto priimančiojoje valstybėje narėje, įskaitant, jeigu taikoma, informaciją apie atskirų klasių ir (arba) serijų investicinių vienetų ar akcijų platini</text:span><text:span text:style-name="T4828">mo ypatumus.</text:span></text:p>
        <text:p text:style-name="P4829"><text:span text:style-name="T4830">2</text:span><text:span text:style-name="T4831">. Kartu su šio straipsnio 1 dalyje nurodytu pranešimu turi būti pateikiamos naujausios šių kolektyvinio investavimo subjektų dokumentų redakcijos:</text:span></text:p>
        <text:p text:style-name="P4832"><text:span text:style-name="T4833">1</text:span><text:span text:style-name="T4834">) steigimo dokumentai, prospektas, naujausia metų ataskaita ir pusmečio ataskaita, jeigu</text:span><text:span text:style-name="T4835"><text:s/>tokia parengta po metų ataskaitos, šių dokumentų vertimai, pateikti šio straipsnio 11 dalies 3 punkte ir 12 dalyje nustatyta tvarka;</text:span></text:p>
        <text:p text:style-name="P4836"><text:span text:style-name="T4837">2</text:span><text:span text:style-name="T4838">) pagrindinės informacijos investuotojams dokumentas kartu su jo vertimu, pateiktu šio straipsnio 11 dalies 2 punkte<text:s/></text:span><text:span text:style-name="T4839">ir 12 dalyje nustatyta tvarka.</text:span></text:p>
        <text:p text:style-name="P4840"><text:span text:style-name="T4841">3</text:span><text:span text:style-name="T4842">. Valdymo įmonė, ketinanti kitoje valstybėje narėje platinti investicinius vienetus ar akcijas, privalo valdymo įmonės arba kitoje šio straipsnio 1 dalyje nustatytame pranešime nurodytoje interneto svetainėje skelbti e</text:span><text:span text:style-name="T4843">lektronines šio straipsnio 2 dalyje nurodytų dokumentų ir jų pakeitimų versijas ir užtikrinti, kad kolektyvinio investavimo subjekto priimančioji valstybė narė turėtų prieigą prie atitinkamos interneto svetainės.</text:span></text:p>
        <text:p text:style-name="P4844"><text:span text:style-name="T4845">4</text:span><text:span text:style-name="T4846">. Priežiūros institucija įvertina, ar<text:s/></text:span><text:span text:style-name="T4847">pateikti visi šio straipsnio 1 ir 2 dalyse nurodyti dokumentai, ir per 10 darbo dienų nuo visų nurodytų dokumentų pateikimo dienos Reglamento (ES) Nr. 584/2010 nustatyta tvarka perduoda šiuos dokumentus kolektyvinio investavimo subjekto priimančiosios vals</text:span><text:span text:style-name="T4848">tybės narės priežiūros institucijai. Kartu su šiais dokumentais priežiūros institucija pateikia pagal Reglamento (ES) Nr. 584/2010 II priedą parengtą patvirtinimo, kad kolektyvinio investavimo subjektas atitinka šio įstatymo priedo 3 punkte nurodytos Europ</text:span><text:span text:style-name="T4849">os Sąjungos direktyvos reikalavimus, dokumentą. Priežiūros institucija, gavusi kolektyvinio investavimo subjekto priimančiosios valstybės narės priežiūros institucijos patvirtinimą, kad šioje dalyje nurodyti visi dokumentai gauti, apie tai nedelsdama prane</text:span><text:span text:style-name="T4850">ša valdymo įmonei. Gavusi šį pranešimą, valdymo įmonė gali pradėti platinti investicinius vienetus ar akcijas kolektyvinio investavimo subjekto priimančiojoje valstybėje narėje.</text:span></text:p>
        <text:p text:style-name="P4851"><text:span text:style-name="T4852">5</text:span><text:span text:style-name="T4853">. Šio straipsnio 1 dalyje nurodytas pranešimas ir šio straipsnio 4 dalyje</text:span><text:span text:style-name="T4854"><text:s/>nurodytas patvirtinimo dokumentas turi būti pateikiami anglų kalba.</text:span></text:p>
        <text:p text:style-name="P4855"><text:span text:style-name="T4856">6</text:span><text:span text:style-name="T4857">. Priežiūros institucija užtikrina, kad Lietuvos Respublikoje įsteigto kolektyvinio investavimo subjekto priimančiosios valstybės narės priežiūros institucija turėtų prieigą prie<text:s/></text:span><text:span text:style-name="T4858">elektroninių šio straipsnio 2 dalyje nurodytų dokumentų ir jų vertimo versijų.</text:span></text:p>
        <text:p text:style-name="P4859"><text:span text:style-name="T4860">7</text:span><text:span text:style-name="T4861">. Valdymo įmonė privalo nuolat atnaujinti šio straipsnio 2 dalyje nurodytus dokumentus ir jų vertimus. Apie visus šio straipsnio 2 dalyje nurodytų dokumentų pakeitimus vald</text:span><text:span text:style-name="T4862">ymo įmonė turi pranešti kolektyvinio investavimo subjekto priimančiosios valstybės narės priežiūros institucijai ir nurodyti, kur galima gauti šių dokumentų elektronines versijas.</text:span></text:p>
        <text:p text:style-name="P4863"><text:span text:style-name="T4864">8</text:span><text:span text:style-name="T4865">. Jeigu keičiasi kartu su šio straipsnio 1 dalyje nurodytu pranešimu pa</text:span><text:span text:style-name="T4866">teikta informacija apie investicinių vienetų ar akcijų arba tam tikrų klasių ir (arba) serijų investicinių vienetų ar akcijų platinimo tvarką, valdymo įmonė prieš įgyvendindama tokį pakeitimą apie jį turi raštu pranešti kolektyvinio investavimo subjekto pr</text:span><text:span text:style-name="T4867">iimančiosios valstybės narės priežiūros institucijai.</text:span></text:p>
        <text:p text:style-name="P4868"><text:span text:style-name="T4869">9</text:span><text:span text:style-name="T4870">. Kolektyvinio investavimo subjektas ar jo valdymo įmonė, vadovaudamiesi investicinių vienetų ar akcijų platinimo tvarką nustatančiais kolektyvinio investavimo subjekto priimančiosios valstybės nar</text:span><text:span text:style-name="T4871">ės teisės aktais, privalo imtis priemonių, užtikrinančių</text:span><text:span text:style-name="T4872"><text:s/></text:span><text:span text:style-name="T4873">investicinių vienetų ar akcijų išpirkimą</text:span><text:span text:style-name="T4874">,</text:span><text:span text:style-name="T4875"><text:s/></text:span><text:span text:style-name="T4876">teisingą lėšų už išperkamus investicinius vienetus ar akcijas išmokėjimą ir teisės aktų reikalaujamos informacijos investicinių vienetų ar akcijų savininkams</text:span><text:span text:style-name="T4877"><text:s/>pateikimą</text:span><text:span text:style-name="T4878">.</text:span></text:p>
        <text:p text:style-name="P4879"><text:span text:style-name="T4880">10</text:span><text:span text:style-name="T4881">. Valdymo įmonė, kitoje valstybėje narėje platindama kolektyvinio investavimo subjekto investicinius vienetus ar akcijas, privalo kolektyvinio investavimo subjekto priimančiosios valstybės narės investuotojams pateikti visą informaciją ir</text:span><text:span text:style-name="T4882"><text:s/>dokumentus, kuriuos šis subjektas pagal šio įstatymo II skyriaus antrojo skirsnio reikalavimus privalo pateikti investuotojams Lietuvos Respublikoje.</text:span></text:p>
        <text:p text:style-name="P4883"><text:span text:style-name="T4884">11</text:span><text:span text:style-name="T4885">. Šio straipsnio 10 dalyje nurodyta informacija ir dokumentai kolektyvinio investavimo subjekto pri</text:span><text:span text:style-name="T4886">imančiosios valstybės narės investuotojams turi būti pateikiami laikantis šių reikalavimų:</text:span></text:p>
        <text:p text:style-name="P4887"><text:span text:style-name="T4888">1</text:span><text:span text:style-name="T4889">) kolektyvinio investavimo subjekto priimančiosios valstybės narės teisės aktų nustatyta tvarka, nepažeidžiant tos valstybės narės teisės aktų reikalavimų dėl val</text:span><text:span text:style-name="T4890">dymo įmonės pareigos teikti informaciją investuotojams;</text:span></text:p>
        <text:p text:style-name="P4891"><text:span text:style-name="T4892">2</text:span><text:span text:style-name="T4893">) pagrindinės informacijos investuotojams dokumentas turi būti pateikiamas kolektyvinio investavimo subjekto priimančiosios valstybės narės valstybine ar viena iš valstybinių kalbų arba šios<text:s/></text:span><text:span text:style-name="T4894">valstybės narės priežiūros institucijos nustatyta kalba;</text:span></text:p>
        <text:p text:style-name="P4895"><text:span text:style-name="T4896">3</text:span><text:span text:style-name="T4897">) kita informacija ir dokumentai valdymo įmonės pasirinkimu turi būti pateikiami kolektyvinio investavimo subjekto priimančiosios valstybės narės valstybine ar viena iš valstybinių kalbų, šios v</text:span><text:span text:style-name="T4898">alstybės narės priežiūros institucijos nustatyta kalba arba anglų kalba.</text:span></text:p>
        <text:p text:style-name="P4899"><text:span text:style-name="T4900">12</text:span><text:span text:style-name="T4901">. Už šio straipsnio 11 dalies 2 ir 3 punktuose nurodytos informacijos ir dokumentų vertimo parengimą atsakinga valdymo įmonė. Vertimas turi tiksliai atitikti lietuvių kalba pa</text:span><text:span text:style-name="T4902">rengtos informacijos turinį.</text:span></text:p>
        <text:p text:style-name="P4903"><text:span text:style-name="T4904">13</text:span><text:span text:style-name="T4905">. Šio straipsnio 10, 11 ir 12 dalyse nustatyti reikalavimai taikomi ir visiems nurodytos informacijos ir dokumentų pakeitimams.</text:span></text:p>
        <text:p text:style-name="P4906"><text:span text:style-name="T4907">14</text:span><text:span text:style-name="T4908">. Kolektyvinio investavimo subjekto investicinių vienetų ar akcijų išleidimo, pardavimo</text:span><text:span text:style-name="T4909"><text:s/>ar išpirkimo kaina skelbiama šio įstatymo ir jo pagrindu priimtų teisės aktų nustatytu dažnumu (arba periodiškumu).</text:span></text:p>
        <text:p text:style-name="P4910"><text:span text:style-name="T4911">15</text:span><text:span text:style-name="T4912">. Priežiūros institucija nedelsdama praneša kitos valstybės narės, kurioje platinami investiciniai vienetai ar akcijos, priežiūros in</text:span><text:span text:style-name="T4913">stitucijai apie valdymo įmonės ar investicinės kintamojo kapitalo bendrovės-valdytojos licencijos galiojimo panaikinimą, investicinių vienetų ar akcijų išleidimo ar išpirkimo sustabdymą ar laikinojo priežiūros institucijos atstovo veiklai prižiūrėti paskyr</text:span><text:span text:style-name="T4914">imą. Jeigu kolektyvinio investavimo subjekto valdymo įmonė yra licencijuota kitoje valstybėje narėje, priežiūros institucija apie investicinių vienetų ar akcijų išleidimo ar išpirkimo sustabdymą turi pranešti ir valdymo įmonės buveinės valstybės narės prie</text:span><text:span text:style-name="T4915">žiūros institucijai.</text:span></text:p>
        <text:p text:style-name="P4916"><text:span text:style-name="T4917">16</text:span><text:span text:style-name="T4918">. Lietuvos Respublikoje įsteigto kolektyvinio investavimo subjekto investiciniai vienetai ar akcijos trečiojoje valstybėje gali būti platinami šio straipsnio nustatyta tvarka, jeigu priežiūros institucijos susitarimai su trečiosi</text:span><text:span text:style-name="T4919">os valstybės priežiūros institucija gali užtikrinti tinkamą veiklos priežiūrą ir informacijos teikimą.</text:span></text:p>
        <text:p text:style-name="P4920"><text:span text:style-name="T4921">17</text:span><text:span text:style-name="T4922">. Šiame straipsnyje vartojama kolektyvinio investavimo subjekto sąvoka apima ir jo subfondus.</text:span></text:p>
        <text:p text:style-name="P4923"/>
        <text:p text:style-name="P4924"/>
        <text:p text:style-name="P4925"><text:span text:style-name="T4926">120</text:span><text:span text:style-name="T4927"><text:s/>straipsnis.<text:s/></text:span><text:span text:style-name="T4928">Lietuvos Respublikoje<text:s/></text:span><text:span text:style-name="T4929">licencijuotų valdymo įmonių teisė valdyti kitoje valstybėje narėje įsteigtą suderintąjį kolektyvinio investavimo subjektą</text:span></text:p>
        <text:p text:style-name="P4930"><text:span text:style-name="T4931">1</text:span><text:span text:style-name="T4932">. Lietuvos Respublikoje licencijuota valdymo įmonė turi teisę valdyti kitoje valstybėje narėje įsteigtą suderintąjį kolektyvinio<text:s/></text:span><text:span text:style-name="T4933">investavimo subjektą tik tuo atveju, jeigu ji laikosi šiame straipsnyje, šio įstatymo 117, 118 ir 121 straipsniuose nustatytų reikalavimų ir kolektyvinio investavimo subjekto buveinės valstybės narės teisės aktų nustatyta tvarka yra gavusi atitinkamo kolek</text:span><text:span text:style-name="T4934">tyvinio investavimo subjekto buveinės valstybės narės priežiūros institucijos leidimą valdyti šį subjektą.</text:span></text:p>
        <text:p text:style-name="P4935"><text:span text:style-name="T4936">2</text:span><text:span text:style-name="T4937">. Lietuvos Respublikoje licencijuota valdymo įmonė, valdanti kitoje valstybėje narėje įsteigtą suderintąjį kolektyvinio investavimo subjektą, pr</text:span><text:span text:style-name="T4938">ivalo:</text:span></text:p>
        <text:p text:style-name="P4939"><text:span text:style-name="T4940">1</text:span><text:span text:style-name="T4941">) vadovaudamasi investicinių vienetų ar akcijų platinimo tvarką nustatančiais kolektyvinio investavimo subjekto buveinės valstybės narės teisės aktais, imtis priemonių, užtikrinančių investicinių vienetų ar akcijų išpirkimą,</text:span><text:span text:style-name="T4942"><text:s/></text:span><text:span text:style-name="T4943">teisingą lėšų už išpe</text:span><text:span text:style-name="T4944">rkamus investicinius vienetus ar akcijas išmokėjimą ir teisės aktų reikalaujamos informacijos investicinių vienetų ar akcijų savininkams pateikimą;</text:span></text:p>
        <text:p text:style-name="P4945"><text:span text:style-name="T4946">2</text:span><text:span text:style-name="T4947">) turėti tinkamas procedūras ir priemones, užtikrinančias tinkamą investuotojų skundų nagrinėjimą ir in</text:span><text:span text:style-name="T4948">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4949"><text:span text:style-name="T4950">3</text:span><text:span text:style-name="T4951">) turėti tinkamas procedūras ir priemones, užtikrinančias, kad kolektyvinio investavimo subjekto buveinės valstybės narės priežiūros institucijos ar investuotojų prašymu galėtų pateikti reikalaujamą informaciją;</text:span></text:p>
        <text:p text:style-name="P4952"><text:span text:style-name="T4953">4</text:span><text:span text:style-name="T4954">) užtikrinti, kad šios dalies 1, 2 ir</text:span><text:span text:style-name="T4955"><text:s/>3 punktuose nurodytos priemonės ir procedūros sudarytų sąlygas kolektyvinio investavimo subjekto buveinės valstybės narės priežiūros institucijai tiesiogiai iš valdymo įmonės gauti jai reikalingą informaciją.</text:span></text:p>
        <text:p text:style-name="P4956"><text:span text:style-name="T4957">3</text:span><text:span text:style-name="T4958">. Šis straipsnis investicinėms bendrovė</text:span><text:span text:style-name="T4959">ms-valdytojoms netaikomas.</text:span></text:p>
        <text:p text:style-name="P4960"/>
        <text:p text:style-name="P4961"><text:span text:style-name="T4962">121</text:span><text:span text:style-name="T4963"><text:s/>straipsnis.<text:s/></text:span><text:span text:style-name="T4964">Lietuvos Respublikoje licencijuotų valdymo įmonių, valdančių kitoje valstybėje narėje įsteigtą suderintąjį kolektyvinio investavimo subjektą, veiklai keliami reikalavimai ir šių valdymo įmonių priežiūra</text:span></text:p>
        <text:p text:style-name="P4965"><text:span text:style-name="T4966">1</text:span><text:span text:style-name="T4967">. Lietuvos Respublikoje licencijuota valdymo įmonė, kuri kitoje valstybėje narėje įsteigusi filialą ar jo neįsteigusi verčiasi toje valstybėje narėje įsteigtų suderintųjų kolektyvinio investavimo subjektų valdymo veikla, privalo laikytis Lietuvos Respubl</text:span><text:span text:style-name="T4968">ikos teisės aktuose nustatytų reikalavimų, susijusių su valdymo įmonės veiklos organizavimu, įskaitant valdymo funkcijų perdavimo tvarką, rizikos valdymo procedūras, riziką ribojančias taisykles ir jų laikymosi priežiūrą, šio įstatymo 11</text:span><text:span text:style-name="T4969"><text:s/></text:span><text:span text:style-name="T4970">straipsnyje nurody</text:span><text:span text:style-name="T4971">tas procedūras ir valdymo įmonės finansinei atskaitomybei keliamus reikalavimus.</text:span></text:p>
        <text:p text:style-name="P4972"><text:span text:style-name="T4973">2</text:span><text:span text:style-name="T4974">. Šio straipsnio 1 dalyje nurodyta valdymo įmonė privalo laikytis kolektyvinio investavimo subjekto steigimo dokumentuose ir prospekte nustatytų reikalavimų bei turėti pr</text:span><text:span text:style-name="T4975">iemones ir procedūras, užtikrinančias tinkamą šio reikalavimo laikymąsi, ir jas naudoti arba taikyti.</text:span></text:p>
        <text:p text:style-name="P4976"><text:span text:style-name="T4977">3</text:span><text:span text:style-name="T4978">. Priežiūros institucija prižiūri:</text:span></text:p>
        <text:p text:style-name="P4979"><text:span text:style-name="T4980">1</text:span><text:span text:style-name="T4981">) kaip šio straipsnio 1 dalyje nurodyta valdymo įmonė laikosi šio straipsnio 1 dalyje nustatytų reikalavimų;</text:span></text:p>
        <text:p text:style-name="P4982"><text:span text:style-name="T4983">2</text:span><text:span text:style-name="T4984">) ar valdymo įmonės veiklos organizavimas bei turimos ir naudojamos ar taikomos priemonės ir procedūros yra tinkamos;</text:span></text:p>
        <text:p text:style-name="P4985"><text:span text:style-name="T4986">3</text:span><text:span text:style-name="T4987">) ar valdymo įmonė laikosi savo valdomų suderintųjų kolektyvinio investavimo subjektų steigimui ir veiklai keliamų reikalavimų.</text:span></text:p>
        <text:p text:style-name="P4988"><text:span text:style-name="T4989">4</text:span><text:span text:style-name="T4990">. Priežiūros institucija, gavusi valstybės narės, į kurią Lietuvos Respublikoje licencijuota valdymo įmonė kreipėsi dėl toje valstybėje narėje įsteigto suderintojo kolektyvinio investavimo subjekto valdymo, prašymą pateikti paaiškinimus ir informaciją</text:span><text:span text:style-name="T4991">, susijusius su šiuo valdymo įmonės kreipimusi, per 10 darbo dienų nuo pradinio valstybės narės prašymo pateikimo dienos pateikia savo nuomonę prašomu klausimu.</text:span></text:p>
        <text:p text:style-name="P4992"><text:span text:style-name="T4993">5</text:span><text:span text:style-name="T4994">. Priežiūros institucija, prieš panaikindama Lietuvos Respublikoje licencijuotos valdymo<text:s/></text:span><text:span text:style-name="T4995">įmonės, valdančios kitoje valstybėje narėje įsteigtą suderintąjį kolektyvinio investavimo subjektą, licencijos galiojimą, konsultuojasi su kolektyvinio investavimo subjekto buveinės valstybės narės priežiūros institucija.</text:span></text:p>
        <text:p text:style-name="P4996"><text:span text:style-name="T4997">6</text:span><text:span text:style-name="T4998">. Priežiūros institucija nede</text:span><text:span text:style-name="T4999">lsdama praneša kitoje valstybėje narėje įsteigto suderintojo kolektyvinio investavimo subjekto buveinės valstybės narės priežiūros institucijai apie visas nustatytas su jį valdančia Lietuvos Respublikoje licencijuota valdymo įmone susijusias problemas, pri</text:span><text:span text:style-name="T5000">ežiūros institucijos nuomone, galinčias turėti esminį poveikį valdymo įmonės gebėjimui tinkamai atlikti su suderintųjų kolektyvinio investavimo subjektų valdymu susijusias pareigas, ar apie visus šiame įstatyme nustatytų valdymo įmonei taikomų reikalavimų<text:s/></text:span><text:span text:style-name="T5001">nesilaikymo atvejus.</text:span></text:p>
        <text:p text:style-name="P5002"><text:span text:style-name="T5003">7</text:span><text:span text:style-name="T5004">. Šis straipsnis investicinėms bendrovėms-valdytojoms netaikomas.</text:span></text:p>
        <text:p text:style-name="P5005"/>
        <text:p text:style-name="P5006"/>
        <text:p text:style-name="P5007"/>
        <text:p text:style-name="P5008"><text:span text:style-name="T5009">ANTRASIS</text:span><text:span text:style-name="T5010"><text:s/>SKIRSNIS</text:span></text:p>
        <text:p text:style-name="P5011"><text:span text:style-name="T5012">KITOJE VALSTYBĖJE NARĖJE AR TREČIOJOJE VALSTYBĖJE LICENCIJUOTŲ VALDYMO ĮMONIŲ IR ĮSTEIGTŲ KOLEKTYVINIO INVESTAVIMO SUBJEKTŲ VEIKLA LIET</text:span><text:span text:style-name="T5013">UVOS RESPUBLIKOJE</text:span></text:p>
        <text:p text:style-name="P5014"/>
        <text:p text:style-name="P5015"><text:span text:style-name="T5016">122</text:span><text:span text:style-name="T5017"><text:s/>straipsnis.<text:s/></text:span><text:span text:style-name="T5018">Kitoje valstybėje narėje ar trečiojoje valstybėje licencijuotų valdymo įmonių teisė teikti paslaugas Lietuvos Respublikoje</text:span></text:p>
        <text:p text:style-name="P5019"><text:span text:style-name="T5020">1</text:span><text:span text:style-name="T5021">. Kitoje valstybėje narėje licencijuota valdymo įmonė gali įsteigti filialą Lietuvos Resp</text:span><text:span text:style-name="T5022">ublikoje, jeigu tos valstybės narės priežiūros institucija priežiūros institucijai yra perdavusi šiuos dokumentus ir informaciją:</text:span></text:p>
        <text:p text:style-name="P5023"><text:span text:style-name="T5024">1</text:span><text:span text:style-name="T5025">) veiklos planą, kuriame nurodyta numatoma vykdyti veikla ir planuojamos teikti paslaugos;</text:span></text:p>
        <text:p text:style-name="P5026"><text:span text:style-name="T5027">2</text:span><text:span text:style-name="T5028">) numatomą filialo organiza</text:span><text:span text:style-name="T5029">cinę struktūrą;</text:span></text:p>
        <text:p text:style-name="P5030"><text:span text:style-name="T5031">3</text:span><text:span text:style-name="T5032">) valdymo įmonės rizikos valdymo proceso aprašymą;</text:span></text:p>
        <text:p text:style-name="P5033"><text:span text:style-name="T5034">4</text:span><text:span text:style-name="T5035">) šio įstatymo 127 straipsnio 2 dalyje nurodytų procedūrų ir priemonių aprašymą;</text:span></text:p>
        <text:p text:style-name="P5036"><text:span text:style-name="T5037">5</text:span><text:span text:style-name="T5038">) adresą Lietuvos Respublikoje, kuriuo galima kreiptis prireikus gauti dokumentus, filialo va</text:span><text:span text:style-name="T5039">dovų vardus ir pavardes.</text:span></text:p>
        <text:p text:style-name="P5040"><text:span text:style-name="T5041">2</text:span><text:span text:style-name="T5042">. Priežiūros institucija, gavusi šio straipsnio 1 dalyje nurodytus dokumentus ir informaciją, per 2 mėnesius pasirengia atlikti valdymo įmonės veiklos priežiūrą ir apie tai praneša valdymo įmonei.</text:span></text:p>
        <text:p text:style-name="P5043"><text:span text:style-name="T5044">3</text:span><text:span text:style-name="T5045">. Filialas gali būti į</text:span><text:span text:style-name="T5046">steigtas ir pradėti veiklą Lietuvos Respublikoje, kai valdymo įmonė gauna šio straipsnio 2 dalyje nurodytą priežiūros institucijos pranešimą, o jeigu pranešimo negauna, – praėjus 2 mėnesiams nuo dienos, kai valdymo įmonės buveinės valstybės narės priežiūro</text:span><text:span text:style-name="T5047">s institucija perduoda priežiūros institucijai šio straipsnio 1 dalyje nurodytą informaciją.</text:span></text:p>
        <text:p text:style-name="P5048"><text:span text:style-name="T5049">4</text:span><text:span text:style-name="T5050">. Jeigu šio straipsnio 1 dalyje nurodyta valdymo įmonė jau yra įsteigusi bent vieną filialą Lietuvos Respublikoje, šiame straipsnyje nustatyta tvarka netaikom</text:span><text:span text:style-name="T5051">a kitiems jos filialams steigti.</text:span></text:p>
        <text:p text:style-name="P5052"><text:span text:style-name="T5053">5</text:span><text:span text:style-name="T5054">. Kitoje valstybėje narėje licencijuota valdymo įmonė gali vykdyti veiklą Lietuvos Respublikoje nesteigdama filialo, jeigu valdymo įmonės buveinės valstybės narės priežiūros institucija priežiūros institucijai yra perd</text:span><text:span text:style-name="T5055">avusi šiuos dokumentus ir informaciją:</text:span></text:p>
        <text:p text:style-name="P5056"><text:span text:style-name="T5057">1</text:span><text:span text:style-name="T5058">) veiklos planą, kuriame nurodyta numatoma vykdyti veikla ir planuojamos teikti paslaugos;</text:span></text:p>
        <text:p text:style-name="P5059"><text:span text:style-name="T5060">2</text:span><text:span text:style-name="T5061">) valdymo įmonės rizikos valdymo proceso aprašymą;</text:span></text:p>
        <text:p text:style-name="P5062"><text:span text:style-name="T5063">3</text:span><text:span text:style-name="T5064">) šio įstatymo 127 straipsnio 2 dalyje nustatytų procedūrų ir<text:s/></text:span><text:span text:style-name="T5065">priemonių aprašymą.</text:span></text:p>
        <text:p text:style-name="P5066"><text:span text:style-name="T5067">6</text:span><text:span text:style-name="T5068">. Nuo to momento, kai valdymo įmonės buveinės valstybės narės priežiūros institucija praneša valdymo įmonei apie šio straipsnio 5 dalyje nurodytų dokumentų ir informacijos perdavimą priežiūros institucijai, valdymo įmonė įgyja te</text:span><text:span text:style-name="T5069">isę pradėti veiklą Lietuvos Respublikoje, o įvykdžiusi savo buveinės valstybės narės teisės aktuose nustatytus reikalavimus dėl kolektyvinio investavimo subjektų investicinių vienetų ar akcijų platinimo toje valstybėje narėje ar šio įstatymo 128 straipsnyj</text:span><text:span text:style-name="T5070">e nustatytus reikalavimus, – atitinkamai platinti savo valdomų ne Lietuvos Respublikoje įsteigtų kolektyvinio investavimo subjektų investicinius vienetus ar akcijas arba valdyti Lietuvos Respublikoje įsteigtą suderintąjį kolektyvinio investavimo subjektą.</text:span></text:p>
        <text:p text:style-name="P5071"><text:span text:style-name="T5072">7</text:span><text:span text:style-name="T5073">. Jeigu keičiasi informacija apie valdymo įmonę, nurodytą šio straipsnio 1 dalyje, įmonė apie tai turi raštu pranešti priežiūros institucijai iš anksto, ne vėliau kaip prieš vieną mėnesį. Jeigu keičiasi valdymo įmonės, vykdančios veiklą Lietuvos Respu</text:span><text:span text:style-name="T5074">blikoje neįsteigus filialo, priežiūros institucijai pateikta šio straipsnio 5 dalyje nurodyta informacija, valdymo įmonė apie tai privalo iš anksto raštu pranešti priežiūros institucijai.</text:span></text:p>
        <text:p text:style-name="P5075"><text:span text:style-name="T5076">8</text:span><text:span text:style-name="T5077">. Valdymo įmonė, licencijuota trečiojoje valstybėje, turi teisę</text:span><text:span text:style-name="T5078"><text:s/>teikti paslaugas Lietuvos Respublikoje tokia pačia tvarka, kokia nustatyta kitose valstybėse narėse licencijuotoms valdymo įmonėms, jeigu priežiūros institucija su trečiosios valstybės priežiūros institucija yra sudariusi susitarimą, kuris leidžia užtikri</text:span><text:span text:style-name="T5079">nti tinkamą veiklos priežiūrą ir informacijos teikimą.</text:span></text:p>
        <text:p text:style-name="P5080"><text:span text:style-name="T5081">9</text:span><text:span text:style-name="T5082">. Šis straipsnis investicinėms bendrovėms-valdytojoms netaikomas.</text:span></text:p>
        <text:p text:style-name="P5083"/>
        <text:p text:style-name="P5084"><text:span text:style-name="T5085">123</text:span><text:span text:style-name="T5086"><text:s/>straipsnis.<text:s/></text:span><text:span text:style-name="T5087">Kitoje valstybėje narėje ar trečiojoje valstybėje licencijuotų valdymo įmonių, teikiančių paslaugas Lietuvo</text:span><text:span text:style-name="T5088">s Respublikoje, veiklos priežiūra</text:span></text:p>
        <text:p text:style-name="P5089"><text:span text:style-name="T5090">1</text:span><text:span text:style-name="T5091">. Kitoje valstybėje narėje ar trečiojoje valstybėje licencijuota valdymo įmonė, vykdanti veiklą Lietuvos Respublikoje įsteigusi filialą, privalo laikytis šio įstatymo 11 straipsnyje nustatytų veiklos reikalavimų. Kaip</text:span><text:span text:style-name="T5092"><text:s/>valdymo įmonė laikosi šių reikalavimų, prižiūri priežiūros institucija. Kitoje valstybėje narėje ar trečiojoje valstybėje licencijuota valdymo įmonė, vykdanti veiklą Lietuvos Respublikoje neįsteigusi filialo, privalo laikytis valdymo įmonės buveinės valst</text:span><text:span text:style-name="T5093">ybės narės ar trečiosios valstybės teisės aktuose nustatytų veiklai keliamų ir riziką ribojančių reikalavimų.</text:span></text:p>
        <text:p text:style-name="P5094"><text:span text:style-name="T5095">2</text:span><text:span text:style-name="T5096">. Kitoje valstybėje narėje ar trečiojoje valstybėje</text:span><text:span text:style-name="T5097"><text:s/></text:span><text:span text:style-name="T5098">licencijuotos valdymo įmonės, vykdančios veiklą Lietuvos Respublikoje, privalo laikytis L</text:span><text:span text:style-name="T5099">ietuvos Respublikos teisės aktuose dėl bendrųjų interesų nustatytų veiklos reikalavimų.</text:span></text:p>
        <text:p text:style-name="P5100"><text:span text:style-name="T5101">3</text:span><text:span text:style-name="T5102">. Priežiūros institucija turi teisę iš kitoje valstybėje narėje ar trečiojoje<text:s/></text:span><text:span text:style-name="T5103">valstybėje<text:s/></text:span><text:span text:style-name="T5104">licencijuotos valdymo įmonės, įsteigusios filialą Lietuvos Respublikoje, r</text:span><text:span text:style-name="T5105">eikalauti statistiniais tikslais sudaromų filialo periodiškai teikiamų ataskaitų.</text:span></text:p>
        <text:p text:style-name="P5106"><text:span text:style-name="T5107">4</text:span><text:span text:style-name="T5108">. Priežiūros institucija turi teisę nurodyti kitoje valstybėje narėje ar trečiojoje valstybėje licencijuotai valdymo įmonei, vykdančiai veiklą Lietuvos Respublikoje įste</text:span><text:span text:style-name="T5109">igus filialą ar jo neįsteigus, pateikti visą informaciją, reikalingą įvertinti, ar valdymo įmonė laikosi jai šiame įstatyme nustatytų reikalavimų.</text:span></text:p>
        <text:p text:style-name="P5110"><text:span text:style-name="T5111">5</text:span><text:span text:style-name="T5112">. Kitos valstybės narės ar trečiosios valstybės priežiūros institucija ar jos įgalioti asmenys, iš ankst</text:span><text:span text:style-name="T5113">o pranešę priežiūros institucijai, turi teisę rengti atitinkamo valdymo įmonės filialo patikrinimus.</text:span></text:p>
        <text:p text:style-name="P5114"><text:span text:style-name="T5115">6</text:span><text:span text:style-name="T5116">. Jei</text:span><text:span text:style-name="T5117">gu</text:span><text:span text:style-name="T5118"><text:s/>Lietuvos Respublikoje veikianti<text:s/></text:span><text:span text:style-name="T5119">kitoje valstybėje narėje ar trečiojoje<text:s/></text:span><text:span text:style-name="T5120">valstybėje<text:s/></text:span><text:span text:style-name="T5121">licencijuota<text:s/></text:span><text:span text:style-name="T5122">valdymo įmonė pažeidžia teisės aktų<text:s/></text:span><text:span text:style-name="T5123">reikalavimus, priežiūros institucija nurod</text:span><text:span text:style-name="T5124">o jai</text:span><text:span text:style-name="T5125"><text:s/>pašalinti pažeidimus<text:s/></text:span><text:span text:style-name="T5126">ir apie tai praneša valdymo įmonės buveinės valstybės narės ar trečiosios<text:s/></text:span><text:span text:style-name="T5127">valstybės<text:s/></text:span><text:span text:style-name="T5128">priežiūros institucijai</text:span><text:span text:style-name="T5129">. Jeigu<text:s/></text:span><text:span text:style-name="T5130">kitoje valstybėje narėje ar trečiojoje<text:s/></text:span><text:span text:style-name="T5131">valstybėje<text:s/></text:span><text:span text:style-name="T5132">licencijuota valdymo į</text:span><text:span text:style-name="T5133">monė atsisako pateikti<text:s/></text:span><text:span text:style-name="T5134">priežiūros institucijai</text:span><text:span text:style-name="T5135"><text:s/>šiame straipsnyje nurodytą informaciją ar<text:s/></text:span><text:span text:style-name="T5136">nenutraukia pažeidimų per priežiūros institucijos nustatytą<text:s/></text:span><text:span text:style-name="T5137">terminą</text:span><text:span text:style-name="T5138">, priežiūros institucija apie tai praneša valdymo įmonės buveinės valstybės narės ar trečiosios vals</text:span><text:span text:style-name="T5139">tybės priežiūros institucijai. Jei</text:span><text:span text:style-name="T5140">gu</text:span><text:span text:style-name="T5141"><text:s/></text:span><text:span text:style-name="T5142">valdymo įmonė,<text:s/></text:span><text:span text:style-name="T5143">nepaisydama savo<text:s/></text:span><text:span text:style-name="T5144">buveinės valstybės narės ar trečiosios valstybės<text:s/></text:span><text:span text:style-name="T5145">priežiūros institucijos pritaikytų poveikio priemonių arba dėl to, kad pritaikytos priemonės yra nepakankamos ar konkreti priemonė negali<text:s/></text:span><text:span text:style-name="T5146">būti pritaikyta, ir toliau atsisako pateikti<text:s/></text:span><text:span text:style-name="T5147">priežiūros institucijai</text:span><text:span text:style-name="T5148"><text:s/>jos prašomą informaciją ar toliau pažeidžia Lietuvos Respublikos teisės aktų reikalavimus</text:span><text:span text:style-name="T5149">, priežiūros institucija</text:span><text:span text:style-name="T5150"><text:s/>turi teisę</text:span><text:span text:style-name="T5151">,<text:s/></text:span><text:span text:style-name="T5152">prieš<text:s/></text:span><text:span text:style-name="T5153">tai pranešusi<text:s/></text:span><text:span text:style-name="T5154">valdymo įmonės</text:span><text:span text:style-name="T5155"><text:s/>buveinės valstybės narės a</text:span><text:span text:style-name="T5156">r trečiosios valstybės</text:span><text:span text:style-name="T5157"><text:s/></text:span><text:span text:style-name="T5158">priežiūros institucijai,<text:s/></text:span><text:span text:style-name="T5159">imtis priemonių, kad<text:s/></text:span><text:span text:style-name="T5160">būtų apsaugoti investuotojų interesai<text:s/></text:span><text:span text:style-name="T5161">ir užkirstas kelias daromiems pažeidimams. Šiam tikslui<text:s/></text:span><text:span text:style-name="T5162">priežiūros institucija</text:span><text:span text:style-name="T5163"><text:s/>turi tik šio įstatymo<text:s/></text:span><text:span text:style-name="T5164">162 straipsnio 2 dalyje ir 164 straipsnyje<text:s/></text:span><text:span text:style-name="T5165">nusta</text:span><text:span text:style-name="T5166">tytas teises,<text:s/></text:span><text:span text:style-name="T5167">įskaitant</text:span><text:span text:style-name="T5168"><text:s/>teisę užkirsti kelią kolektyvinio investavimo subjekto investicinių vienetų ar akcijų platinimui Lietuvos Respublikoje ir,</text:span><text:span text:style-name="T5169"><text:s/>jeigu reikia,</text:span><text:span text:style-name="T5170"><text:s/></text:span><text:span text:style-name="T5171">uždrausti valdymo įmonei sudaryti sandorius Lietuvos Respublikoje,<text:s/></text:span><text:span text:style-name="T5172">taip pat gali taikyti<text:s/></text:span><text:span text:style-name="T5173">ir kit</text:span><text:span text:style-name="T5174">as<text:s/></text:span><text:span text:style-name="T5175">šio įstatymo 171 ir 173 straipsniuose nurodytas poveikio priemones.</text:span></text:p>
        <text:p text:style-name="P5176"><text:span text:style-name="T5177">7</text:span><text:span text:style-name="T5178">. Apie priemones, kurių ėmėsi šio straipsnio 6 dalyje nustatyta tvarka, priežiūros institucija nedelsdama privalo pranešti valdymo įmonės buveinės valstybės narės ar trečiosios val</text:span><text:span text:style-name="T5179">stybės priežiūros institucijai, o tuo atveju, kai priemonės pritaikytos kitoje valstybėje narėje licencijuotai valdymo įmonei,<text:s/></text:span><text:span text:style-name="T5180">–</text:span><text:span text:style-name="T5181"><text:s/>ir Europos Komisijai bei Europos vertybinių popierių ir rinkų institucijai. Jeigu yra pagrindas įtarti, kad kitoje valstybėje n</text:span><text:span text:style-name="T5182">arėje licencijuotos valdymo įmonės buveinės valstybės narės priežiūros institucija šio straipsnio 6 dalyje nurodytu atveju nesiėmė pakankamų veiksmų, priežiūros institucija apie tai gali pranešti Europos vertybinių popierių ir rinkų institucijai.</text:span></text:p>
        <text:p text:style-name="P5183"><text:span text:style-name="T5184">8</text:span><text:span text:style-name="T5185">. Pr</text:span><text:span text:style-name="T5186">iežiūros institucija, gavusi informaciją apie kitoje valstybėje narėje ar trečiojoje valstybėje licencijuotos valdymo įmonės licencijos galiojimo panaikinimą, nedelsdama imasi įstatymų nustatytų priemonių jos veiklai Lietuvos Respublikoje nutraukti.</text:span></text:p>
        <text:p text:style-name="P5187"><text:span text:style-name="T5188">9</text:span><text:span text:style-name="T5189">.</text:span><text:span text:style-name="T5190"><text:s/>Šis straipsnis investicinėms bendrovėms-valdytojoms netaikomas.</text:span></text:p>
        <text:p text:style-name="P5191"/>
        <text:p text:style-name="P5192"><text:span text:style-name="T5193">124</text:span><text:span text:style-name="T5194"><text:s/></text:span><text:span text:style-name="T5195">straipsnis.<text:s/></text:span><text:span text:style-name="T5196">Teisė platinti kitoje valstybėje narėje ar trečiojoje<text:s/></text:span><text:span text:style-name="T5197">valstybėje<text:s/></text:span><text:span text:style-name="T5198">įsteigto kolektyvinio investavimo subjekto investicinius vienetus ar akcijas</text:span></text:p>
        <text:p text:style-name="P5199"><text:span text:style-name="T5200">1</text:span><text:span text:style-name="T5201">. Kitoje valstybėje narėje ar trečiojoje<text:s/></text:span><text:span text:style-name="T5202">valstybėje<text:s/></text:span><text:span text:style-name="T5203">įsteigto šio įstatymo priedo 3 punkte nurodytos Europos Sąjungos direktyvos reikalavimus atitinkančio kolektyvinio investavimo subjekto investiciniai vienetai ar akcijos Lietuvos Respublikoje gali būti pr</text:span><text:span text:style-name="T5204">adėti platinti tik šio subjekto buveinės valstybės narės ar trečiosios<text:s/></text:span><text:span text:style-name="T5205">valstybės<text:s/></text:span><text:span text:style-name="T5206">priežiūros institucijai pranešus jam apie šio kolektyvinio investavimo subjekto ar jo valdymo įmonės pranešimo dėl ketinimo Lietuvos Respublikoje platinti atitinkamo subjekto<text:s/></text:span><text:span text:style-name="T5207">investicinius vienetus ar akcijas bei kitų būtinų pateikti dokumentų perdavimą priežiūros institucijai Reglamento (ES) Nr. 584/2010 nustatyta tvarka.</text:span></text:p>
        <text:p text:style-name="P5208"><text:span text:style-name="T5209">2</text:span><text:span text:style-name="T5210">. Šio straipsnio 1 dalyje nurodytus dokumentus priežiūros institucija priima ir saugo elektroniniu bū</text:span><text:span text:style-name="T5211">du.</text:span></text:p>
        <text:p text:style-name="P5212"><text:span text:style-name="T5213">3</text:span><text:span text:style-name="T5214">. Apie visus kolektyvinio investavimo subjekto ar jo valdymo įmonės pranešimo dėl ketinimo Lietuvos Respublikoje platinti atitinkamo subjekto investicinius vienetus ar akcijas bei kartu su šiuo pranešimu pateiktų dokumentų atnaujinimus ir pakeitim</text:span><text:span text:style-name="T5215">us kitoje valstybėje narėje ar trečiojoje valstybėje</text:span><text:span text:style-name="T5216"><text:s/></text:span><text:span text:style-name="T5217">įsteigtas kolektyvinio investavimo subjektas ar jo valdymo įmonė turi pranešti priežiūros institucijai jos nustatyta tvarka ir nurodyti, kur galima gauti šių dokumentų elektronines versijas.</text:span></text:p>
        <text:p text:style-name="P5218"><text:span text:style-name="T5219">4</text:span><text:span text:style-name="T5220">. Jeigu</text:span><text:span text:style-name="T5221"><text:s/>keičiasi kartu su kolektyvinio investavimo subjekto ar jo valdymo įmonės pranešimu dėl ketinimo Lietuvos Respublikoje platinti atitinkamo subjekto investicinius vienetus ar akcijas pateikta informacija, susijusi su investicinių vienetų ar akcijų arba tam<text:s/></text:span><text:span text:style-name="T5222">tikrų klasių investicinių vienetų ar akcijų platinimo tvarka, kitoje valstybėje narėje ar trečiojoje valstybėje</text:span><text:span text:style-name="T5223"><text:s/></text:span><text:span text:style-name="T5224">įsteigtas kolektyvinio investavimo subjektas ar jo valdymo įmonė apie tai turi pranešti priežiūros institucijai jos nustatyta tvarka prieš įgyve</text:span><text:span text:style-name="T5225">ndindami tokį pakeitimą.</text:span></text:p>
        <text:p text:style-name="P5226"><text:span text:style-name="T5227">5</text:span><text:span text:style-name="T5228">. Priežiūros institucija patvirtina, lietuvių ir anglų kalbomis savo interneto svetainėje skelbia ir nuolat atnaujina Lietuvos Respublikos įstatymų ir kitų teisės aktų, reglamentuojančių kitoje valstybėje narėje ar trečiojoje<text:s/></text:span><text:span text:style-name="T5229">valstybėje</text:span><text:span text:style-name="T5230"><text:s/></text:span><text:span text:style-name="T5231">įsteigtų kolektyvinio investavimo subjektų investicinių vienetų ar akcijų platinimo Lietuvos Respublikoje tvarką, sąrašą.</text:span></text:p>
        <text:p text:style-name="P5232"><text:span text:style-name="T5233">6</text:span><text:span text:style-name="T5234">. Kolektyvinio investavimo subjektas ar jo valdymo įmonė, vadovaudamiesi investicinių vienetų ar akcijų platinimo tvar</text:span><text:span text:style-name="T5235">ką nustatančiais Lietuvos Respublikos teisės aktais, privalo imtis priemonių, užtikrinančių</text:span><text:span text:style-name="T5236"><text:s/></text:span><text:span text:style-name="T5237">investicinių vienetų ar akcijų išpirkimą</text:span><text:span text:style-name="T5238">,<text:s/></text:span><text:span text:style-name="T5239">teisingą lėšų už išperkamus investicinius vienetus ar akcijas išmokėjimą ir teisės aktų reikalaujamos informacijos investi</text:span><text:span text:style-name="T5240">cinių vienetų ar akcijų savininkams pateikimą</text:span><text:span text:style-name="T5241">.</text:span></text:p>
        <text:p text:style-name="P5242"><text:span text:style-name="T5243">7</text:span><text:span text:style-name="T5244">. Kitoje valstybėje narėje ar trečiojoje valstybėje</text:span><text:span text:style-name="T5245"><text:s/></text:span><text:span text:style-name="T5246">licencijuotai valdymo įmonei, ketinančiai Lietuvos Respublikoje platinti savo valdomo ne Lietuvos Respublikoje įsteigto kolektyvinio investavimo subjekt</text:span><text:span text:style-name="T5247">o investicinius vienetus ar akcijas neįsteigus filialo ir neketinančiai teikti kitų paslaugų, taikomi tik kolektyvinio investavimo subjektams, savo investicinius vienetus ar akcijas platinantiems kitoje valstybėje narėje ar trečiojoje valstybėje, negu jie<text:s/></text:span><text:span text:style-name="T5248">yra įsteigti, nustatyti reikalavimai, nurodyti šiame įstatyme.</text:span></text:p>
        <text:p text:style-name="P5249"><text:span text:style-name="T5250">8</text:span><text:span text:style-name="T5251">. Jeigu pažeidžiami Lietuvos Respublikos teisės aktų reikalavimai, priežiūros institucija turi teisę uždrausti platinti investicinius vienetus arba akcijas.</text:span></text:p>
        <text:p text:style-name="P5252"><text:span text:style-name="T5253">9</text:span><text:span text:style-name="T5254">. Šiame straipsnyje vartoj</text:span><text:span text:style-name="T5255">ama kolektyvinio investavimo subjekto sąvoka apima ir jo subfondus.</text:span></text:p>
        <text:p text:style-name="P5256"/>
        <text:p text:style-name="P5257"><text:span text:style-name="T5258">125</text:span><text:span text:style-name="T5259"><text:s/>straipsnis.<text:s/></text:span><text:span text:style-name="T5260">Kitoje valstybėje narėje ar trečiojoje<text:s/></text:span><text:span text:style-name="T5261">valstybėje<text:s/></text:span><text:span text:style-name="T5262">įsteigtų kolektyvinio investavimo subjektų investicinių vienetų ar akcijų platinimo nutraukimo tvarka</text:span></text:p>
        <text:p text:style-name="P5263"><text:span text:style-name="T5264">1</text:span><text:span text:style-name="T5265">. Šio<text:s/></text:span><text:span text:style-name="T5266">įstatymo priedo 3 punkte nurodytos Europos Sąjungos direktyvos reikalavimus atitinkančio kolektyvinio investavimo subjekto investicinių vienetų ar akcijų platinimą Lietuvos Respublikoje norinti nutraukti kitoje valstybėje narėje ar trečiojoje valstybėje li</text:span><text:span text:style-name="T5267">cencijuota valdymo įmonė ne vėliau kaip prieš 2 mėnesius iki numatomo platinimo nutraukimo privalo apie tai raštu pranešti priežiūros institucijai ir paskelbti kolektyvinio investavimo subjekto steigimo dokumentuose nurodytoje (nurodytose) interneto svetai</text:span><text:span text:style-name="T5268">nėje (svetainėse) arba raštu pranešti kiekvienam kolektyvinio investavimo subjekto investicinių vienetų ar akcijų turinčiam Lietuvos Respublikos investuotojui.</text:span></text:p>
        <text:p text:style-name="P5269"><text:span text:style-name="T5270">2</text:span><text:span text:style-name="T5271">. Šio straipsnio 1 dalyje nurodytuose pranešimuose investuotojams ir priežiūros institucija</text:span><text:span text:style-name="T5272">i turi būti nurodoma:</text:span></text:p>
        <text:p text:style-name="P5273"><text:span text:style-name="T5274">1</text:span><text:span text:style-name="T5275">) numatoma investicinių vienetų ar akcijų platinimo Lietuvos Respublikoje nutraukimo data;</text:span></text:p>
        <text:p text:style-name="P5276"><text:span text:style-name="T5277">2</text:span><text:span text:style-name="T5278">) investicinių vienetų ar akcijų platinimo nutraukimo padariniai esamiems kolektyvinio investavimo subjekto investuotojams;</text:span></text:p>
        <text:p text:style-name="P5279"><text:span text:style-name="T5280">3</text:span><text:span text:style-name="T5281">) subj</text:span><text:span text:style-name="T5282">ekto, į kurį galės kreiptis esami investuotojai dėl savo turimų investicinių vienetų ar akcijų išpirkimo prieš platinimo nutraukimą, kontaktiniai duomenys;</text:span></text:p>
        <text:p text:style-name="P5283"><text:span text:style-name="T5284">4</text:span><text:span text:style-name="T5285">) subjekto, į kurį galės kreiptis esami investuotojai dėl savo turimų investicinių vienetų ar a</text:span><text:span text:style-name="T5286">kcijų išpirkimo po platinimo nutraukimo, kontaktiniai duomenys;</text:span></text:p>
        <text:p text:style-name="P5287"><text:span text:style-name="T5288">5</text:span><text:span text:style-name="T5289">) vieta, kurioje galimybe pareikalauti išpirkti turimus investicinius vienetus ar akcijas iki platinimo nutraukimo nepasinaudoję investuotojai galės susipažinti su kitoje valstybėje narėj</text:span><text:span text:style-name="T5290">e ar trečiojoje<text:s/></text:span><text:span text:style-name="T5291">valstybėje<text:s/></text:span><text:span text:style-name="T5292">licencijuotos valdymo įmonės ar investicinės bendrovės skelbiama informacija apie kolektyvinio investavimo subjektą.</text:span></text:p>
        <text:p text:style-name="P5293"><text:span text:style-name="T5294">3</text:span><text:span text:style-name="T5295">. Kitoje valstybėje narėje ar trečiojoje valstybėje licencijuota valdymo įmonė privalo vykdyti šio įstaty</text:span><text:span text:style-name="T5296">mo 126 straipsnyje nustatytą pareigą skelbti ir investuotojams teikti informaciją apie kolektyvinio investavimo subjekto veiklą ne trumpiau kaip 2 mėnesius nuo šio straipsnio 1 dalyje nustatytos pareigos tinkamo įvykdymo.</text:span></text:p>
        <text:p text:style-name="P5297"><text:span text:style-name="T5298">4</text:span><text:span text:style-name="T5299">. Šiame straipsnyje vartojama</text:span><text:span text:style-name="T5300"><text:s/>kolektyvinio investavimo subjekto sąvoka apima ir jo subfondus.</text:span></text:p>
        <text:p text:style-name="P5301"/>
        <text:p text:style-name="P5302"><text:span text:style-name="T5303">126</text:span><text:span text:style-name="T5304"><text:s/>straipsnis.<text:s/></text:span><text:span text:style-name="T5305">Kitoje valstybėje narėje ar trečiojoje<text:s/></text:span><text:span text:style-name="T5306">valstybėje<text:s/></text:span><text:span text:style-name="T5307">įsteigto kolektyvinio investavimo subjekto ar jo valdymo įmonės skelbiama informacija</text:span></text:p>
        <text:p text:style-name="P5308"><text:span text:style-name="T5309">1</text:span><text:span text:style-name="T5310">. Kitoje valstybėje narėje<text:s/></text:span><text:span text:style-name="T5311">įsteigtas kolektyvinio investavimo subjektas, kurio investiciniai vienetai ar akcijos platinami Lietuvos Respublikoje, ar jo valdymo įmonė privalo Lietuvos Respublikos investuotojams pateikti visą informaciją ir dokumentus, kuriuos šis subjektas pagal savo</text:span><text:span text:style-name="T5312"><text:s/>buveinės valstybės narės teisės aktų reikalavimus turi pateikti investuotojams savo buveinės valstybėje narėje. Trečiojoje valstybėje įsteigtas kolektyvinio investavimo subjektas, kurio investiciniai vienetai ar akcijos platinami Lietuvos Respublikoje, ar</text:span><text:span text:style-name="T5313"><text:s/>jo valdymo įmonė privalo Lietuvos Respublikos investuotojams pateikti visą informaciją ir dokumentus pagal šio įstatymo II skyriaus antrojo skirsnio reikalavimus.</text:span></text:p>
        <text:p text:style-name="P5314"><text:span text:style-name="T5315">2</text:span><text:span text:style-name="T5316">. Šio straipsnio 1 dalyje nurodyta informacija ir dokumentai investuotojams turi būti<text:s/></text:span><text:span text:style-name="T5317">pateikiami laikantis šių reikalavimų:</text:span></text:p>
        <text:p text:style-name="P5318"><text:span text:style-name="T5319">1</text:span><text:span text:style-name="T5320">) šio įstatymo nustatyta tvarka, nepažeidžiant šio įstatymo II skyriaus antrojo skirsnio nuostatų;</text:span></text:p>
        <text:p text:style-name="P5321"><text:span text:style-name="T5322">2</text:span><text:span text:style-name="T5323">) pagrindinės informacijos investuotojams dokumentas turi būti pateikiamas lietuvių kalba;</text:span></text:p>
        <text:p text:style-name="P5324"><text:span text:style-name="T5325">3</text:span><text:span text:style-name="T5326">) kita informac</text:span><text:span text:style-name="T5327">ija ir dokumentai kolektyvinio investavimo subjekto ar jo valdymo įmonės pasirinkimu turi būti pateikiami lietuvių ar anglų kalba.</text:span></text:p>
        <text:p text:style-name="P5328"><text:span text:style-name="T5329">3</text:span><text:span text:style-name="T5330">. Už šio straipsnio 2 dalies 2 ir 3 punktuose nurodytos informacijos ir dokumentų vertimo parengimą atsakinga kolektyv</text:span><text:span text:style-name="T5331">inio investavimo subjekto valdymo įmonė, o jeigu valdymas neperduotas valdymo įmonei, – pats kolektyvinio investavimo subjektas. Vertimas turi tiksliai atitikti atitinkamo kolektyvinio investavimo subjekto originalo kalba parengtos informacijos turinį.</text:span></text:p>
        <text:p text:style-name="P5332"><text:span text:style-name="T5333">4</text:span><text:span text:style-name="T5334">. Šio straipsnio 1, 2 ir 3 dalyse nustatyti reikalavimai taikomi ir visiems nurodytos informacijos ir dokumentų pakeitimams.</text:span></text:p>
        <text:p text:style-name="P5335"><text:span text:style-name="T5336">5</text:span><text:span text:style-name="T5337">. Kolektyvinio investavimo subjekto investicinių vienetų ar akcijų išleidimo, pardavimo ar išpirkimo kaina skelbiama šio sub</text:span><text:span text:style-name="T5338">jekto buveinės valstybės narės ar trečiosios valstybės teisės aktų nustatytu dažnumu (arba periodiškumu).</text:span></text:p>
        <text:p text:style-name="P5339"><text:span text:style-name="T5340">6</text:span><text:span text:style-name="T5341">. Kitoje valstybėje narėje ar trečiojoje valstybėje įsteigtas kolektyvinio investavimo subjektas, kurio investiciniai vienetai ar akcijos platina</text:span><text:span text:style-name="T5342">mi Lietuvos Respublikoje, gali nurodyti tokią pačią veiklos formą (investicinė bendrovė, investicinis fondas ar kita) kaip ir savo buveinės valstybėje narėje ar trečiojoje valstybėje.</text:span></text:p>
        <text:p text:style-name="P5343"><text:span text:style-name="T5344">7</text:span><text:span text:style-name="T5345">. Šiame straipsnyje vartojama kolektyvinio investavimo subjekto sąv</text:span><text:span text:style-name="T5346">oka apima ir jo subfondus.</text:span></text:p>
        <text:p text:style-name="P5347"/>
        <text:p text:style-name="P5348"><text:span text:style-name="T5349">127</text:span><text:span text:style-name="T5350"><text:s/>straipsnis.<text:s/></text:span><text:span text:style-name="T5351">Kitoje valstybėje narėje licencijuotų valdymo įmonių teisė valdyti Lietuvos Respublikoje įsteigtą suderintąjį kolektyvinio investavimo subjektą</text:span></text:p>
        <text:p text:style-name="P5352"><text:span text:style-name="T5353">1</text:span><text:span text:style-name="T5354">. Lietuvos Respublikoje įsteigtas suderintasis kolektyvin</text:span><text:span text:style-name="T5355">io investavimo subjektas gali būti valdomas arba pavestas valdyti kitoje valstybėje narėje licencijuotai valdymo įmonei tik tuo atveju, jeigu tokia valdymo įmonė laikosi šiame straipsnyje, taip pat šio įstatymo 119, 120, 125 ir 126 straipsniuose nustatytų<text:s/></text:span><text:span text:style-name="T5356">reikalavimų.</text:span></text:p>
        <text:p text:style-name="P5357"><text:span text:style-name="T5358">2</text:span><text:span text:style-name="T5359">. Kitoje valstybėje narėje licencijuota valdymo įmonė, valdanti Lietuvos Respublikoje įsteigtą suderintąjį kolektyvinio investavimo subjektą, privalo:</text:span></text:p>
        <text:p text:style-name="P5360"><text:span text:style-name="T5361">1</text:span><text:span text:style-name="T5362">) imtis šio įstatymo 124 straipsnio 6 dalyje nurodytų priemonių ir turėti tinkamas p</text:span><text:span text:style-name="T5363">rocedūras bei priemones, užtikrinančias tinkamą investuotojų skundų nagrinėjimą ir investuotojų galimybę be apribojimų naudotis savo teisėmis. Investuotojams turi būti sudaryta galimybė teikti skundus lietuvių kalba;</text:span></text:p>
        <text:p text:style-name="P5364"><text:span text:style-name="T5365">2</text:span><text:span text:style-name="T5366">) turėti tinkamas procedūras ir pr</text:span><text:span text:style-name="T5367">iemones, užtikrinančias, kad priežiūros institucijos ar investuotojų prašymu galėtų pateikti reikalaujamą informaciją;</text:span></text:p>
        <text:p text:style-name="P5368"><text:span text:style-name="T5369">3</text:span><text:span text:style-name="T5370">) užtikrinti, kad šios dalies 1 ir 2 punktuose nurodytos priemonės ir procedūros sudarytų sąlygas priežiūros institucijai tiesiogiai</text:span><text:span text:style-name="T5371"><text:s/>iš valdymo įmonės gauti jai reikalingą informaciją.</text:span></text:p>
        <text:p text:style-name="P5372"><text:span text:style-name="T5373">3</text:span><text:span text:style-name="T5374">. Šis straipsnis investicinėms bendrovėms-valdytojoms netaikomas.</text:span></text:p>
        <text:p text:style-name="P5375"/>
        <text:p text:style-name="P5376"><text:span text:style-name="T5377">128</text:span><text:span text:style-name="T5378"><text:s/>straipsnis.<text:s/></text:span><text:span text:style-name="T5379">Kitoje valstybėje narėje licencijuotos valdymo įmonės prašymas leisti valdyti Lietuvos Respublikoje<text:s/></text:span><text:span text:style-name="T5380">įsteigtą suderintąjį kolektyvinio investavimo subjektą</text:span></text:p>
        <text:p text:style-name="P5381"><text:span text:style-name="T5382">1</text:span><text:span text:style-name="T5383">. Kitoje valstybėje narėje licencijuota valdymo įmonė, norinti valdyti Lietuvos Respublikoje įsteigtą suderintąjį kolektyvinio investavimo subjektą, nepažeisdama šio įstatymo 8 straipsnio 3 dalyje</text:span><text:span text:style-name="T5384"><text:s/>nustatytų reikalavimų, privalo šiame straipsnyje nustatyta tvarka gauti išankstinį priežiūros institucijos leidimą.</text:span></text:p>
        <text:p text:style-name="P5385"><text:span text:style-name="T5386">2</text:span><text:span text:style-name="T5387">. Kitoje valstybėje narėje licencijuota valdymo įmonė, nepažeisdama šio įstatymo 8 straipsnyje ir 20 straipsnio 1 dalyje nustatytų rei</text:span><text:span text:style-name="T5388">kalavimų, priežiūros institucijai kartu su prašymu leisti valdyti Lietuvos Respublikoje įsteigtą suderintąjį kolektyvinio investavimo subjektą pateikia šio įstatymo 35 straipsnio 1 dalyje nurodytą sutartį</text:span><text:span text:style-name="T5389"><text:s/></text:span><text:span text:style-name="T5390">ir, jeigu taikoma, informaciją apie kolektyvinio in</text:span><text:span text:style-name="T5391">vestavimo subjekto investicijų valdymo ir administravimo funkcijų perdavimo tvarką.</text:span></text:p>
        <text:p text:style-name="P5392"><text:span text:style-name="T5393">3</text:span><text:span text:style-name="T5394">. Jeigu kitoje valstybėje narėje licencijuota valdymo įmonė jau valdo bent vieną Lietuvos Respublikoje įsteigtą tokios pačios rūšies suderintąjį kolektyvinio investavi</text:span><text:span text:style-name="T5395">mo subjektą, ji priežiūros institucijai turi pateikti nuorodą į jau pateiktus šio straipsnio 2 dalyje nurodytus dokumentus ir informaciją.</text:span></text:p>
        <text:p text:style-name="P5396"><text:span text:style-name="T5397">4</text:span><text:span text:style-name="T5398">. Priežiūros institucija, kiek tai būtina siekiant užtikrinti šiame įstatyme nustatytų reikalavimų laikymąsi, tu</text:span><text:span text:style-name="T5399">ri teisę prašyti šio straipsnio 1 dalyje nurodytos valdymo įmonės buveinės valstybės narės priežiūros instituciją pateikti paaiškinimus ir informaciją dėl šio straipsnio 2 dalyje nurodytų dokumentų ir duomenų bei informaciją apie tai, ar valdymo įmonė turi</text:span><text:span text:style-name="T5400"><text:s/>teisę valdyti atitinkamos rūšies suderintąjį kolektyvinio investavimo subjektą.</text:span></text:p>
        <text:p text:style-name="P5401"><text:span text:style-name="T5402">5</text:span><text:span text:style-name="T5403">. Priežiūros institucija netenkina valdymo įmonės prašymo leisti valdyti Lietuvos Respublikoje įsteigtą suderintąjį kolektyvinio investavimo subjektą, jeigu:</text:span></text:p>
        <text:p text:style-name="P5404"><text:span text:style-name="T5405">1</text:span><text:span text:style-name="T5406">) valdymo</text:span><text:span text:style-name="T5407"><text:s/>įmonė nesilaiko šio įstatymo 129 straipsnio 1 ir (ar) 2 dalyse nustatytų reikalavimų;</text:span></text:p>
        <text:p text:style-name="P5408"><text:span text:style-name="T5409">2</text:span><text:span text:style-name="T5410">) valdymo įmonės veiklos licencija nesuteikia įmonei teisės valdyti atitinkamos rūšies suderintąjį kolektyvinio investavimo subjektą, dėl kurio valdymo yra kreiptas</text:span><text:span text:style-name="T5411">i;</text:span></text:p>
        <text:p text:style-name="P5412"><text:span text:style-name="T5413">3</text:span><text:span text:style-name="T5414">) valdymo įmonė nepateikia šio straipsnio 2 dalyje nurodytų dokumentų ir informacijos.</text:span></text:p>
        <text:p text:style-name="P5415"><text:span text:style-name="T5416">6</text:span><text:span text:style-name="T5417">. Priežiūros institucija, prieš atsisakydama patenkinti valdymo įmonės prašymą, konsultuojasi su valdymo įmonės buveinės valstybės narės priežiūros instit</text:span><text:span text:style-name="T5418">ucija.</text:span></text:p>
        <text:p text:style-name="P5419"><text:span text:style-name="T5420">7</text:span><text:span text:style-name="T5421">. Valdymo įmonė apie visus esminius šio straipsnio 2 dalyje nurodytų dokumentų ir informacijos pasikeitimus turi nedelsdama raštu pranešti priežiūros institucijai.</text:span></text:p>
        <text:p text:style-name="P5422"><text:span text:style-name="T5423">8</text:span><text:span text:style-name="T5424">. Šis straipsnis investicinėms bendrovėms-valdytojoms netaikomas.</text:span></text:p>
        <text:p text:style-name="P5425"/>
        <text:p text:style-name="P5426"><text:span text:style-name="T5427">129</text:span><text:span text:style-name="T5428"><text:s/>straipsnis.<text:s/></text:span><text:span text:style-name="T5429">Kitoje valstybėje narėje licencijuotų valdymo įmonių, valdančių Lietuvos Respublikoje įsteigtą suderintąjį kolektyvinio investavimo subjektą, veiklai keliami reikalavimai ir šių subjektų priežiūra</text:span></text:p>
        <text:p text:style-name="P5430"><text:span text:style-name="T5431">1</text:span><text:span text:style-name="T5432">. Kitoje valstybėje narėje licencijuota<text:s/></text:span><text:span text:style-name="T5433">valdymo įmonė, kuri Lietuvos Respublikoje įsteigusi filialą ar jo neįsteigusi verčiasi suderintųjų kolektyvinio investavimo subjektų valdymo veikla (toliau šiame straipsnyje – valdymo įmonė), privalo laikytis Lietuvos Respublikos teisės aktuose nustatytų r</text:span><text:span text:style-name="T5434">eikalavimų, keliamų Lietuvos Respublikoje įsteigtų suderintųjų kolektyvinio investavimo subjektų steigimui ir veiklai Lietuvos Respublikoje, įskaitant suderintiesiems kolektyvinio investavimo subjektams keliamus reikalavimus:</text:span></text:p>
        <text:p text:style-name="P5435"><text:span text:style-name="T5436">1</text:span><text:span text:style-name="T5437">) investicinių vienetų ar<text:s/></text:span><text:span text:style-name="T5438">akcijų išleidimo ir išpirkimo;</text:span></text:p>
        <text:p text:style-name="P5439"><text:span text:style-name="T5440">2</text:span><text:span text:style-name="T5441">) investavimo strategijos ir investavimo apribojimų, įskaitant bendros rizikos masto ir taikomo finansinio sverto apskaičiavimą;</text:span></text:p>
        <text:p text:style-name="P5442"><text:span text:style-name="T5443">3</text:span><text:span text:style-name="T5444">) skolinimosi, skolinimo ir perleidžiamųjų vertybinių popierių, pinigų rinkos priemoni</text:span><text:span text:style-name="T5445">ų ar kitų investicinių priemonių, kurių suderintasis kolektyvinio investavimo subjektas neturi, pardavimo apribojimų;</text:span></text:p>
        <text:p text:style-name="P5446"><text:span text:style-name="T5447">4</text:span><text:span text:style-name="T5448">) turto vertinimo ir apskaitos;</text:span></text:p>
        <text:p text:style-name="P5449"><text:span text:style-name="T5450">5</text:span><text:span text:style-name="T5451">) investicinių vienetų ar akcijų išleidimo ir išpirkimo kainos apskaičiavimo, grynųjų aktyvų ver</text:span><text:span text:style-name="T5452">tės skaičiavimo klaidų ir kompensavimo investuotojams;</text:span></text:p>
        <text:p text:style-name="P5453"><text:span text:style-name="T5454">6</text:span><text:span text:style-name="T5455">) pajamų paskirstymo ir reinvestavimo;</text:span></text:p>
        <text:p text:style-name="P5456"><text:span text:style-name="T5457">7</text:span><text:span text:style-name="T5458">) informacijos atskleidimo, įskaitant jos atskleidimą prospekte, pagrindinės informacijos investuotojams dokumente, periodinėse ataskaitose ir statistin</text:span><text:span text:style-name="T5459">ių duomenų ataskaitose, ir finansinės atskaitomybės;</text:span></text:p>
        <text:p text:style-name="P5460"><text:span text:style-name="T5461">8</text:span><text:span text:style-name="T5462">) investicinių vienetų ar akcijų platinimo tvarkos;</text:span></text:p>
        <text:p text:style-name="P5463"><text:span text:style-name="T5464">9</text:span><text:span text:style-name="T5465">) santykių su dalyviais;</text:span></text:p>
        <text:p text:style-name="P5466"><text:span text:style-name="T5467">10</text:span><text:span text:style-name="T5468">) jungimo ir kitokio pertvarkymo;</text:span></text:p>
        <text:p text:style-name="P5469"><text:span text:style-name="T5470">11</text:span><text:span text:style-name="T5471">) veiklos nutraukimo ir panaikinimo ar likvidavimo;</text:span></text:p>
        <text:p text:style-name="P5472"><text:span text:style-name="T5473">12</text:span><text:span text:style-name="T5474">) dalyvių re</text:span><text:span text:style-name="T5475">gistro tvarkymo;</text:span></text:p>
        <text:p text:style-name="P5476"><text:span text:style-name="T5477">13</text:span><text:span text:style-name="T5478">) leidimų suderintiesiems kolektyvinio investavimo subjektams išdavimo ir su jų steigimo dokumentų ir prospektų tvirtinimu susijusių mokesčių;</text:span></text:p>
        <text:p text:style-name="P5479"><text:span text:style-name="T5480">14</text:span><text:span text:style-name="T5481">) dalyvių naudojimosi balsavimo teisėmis ir kitomis jų teisėmis, susijusiomis su šio</text:span><text:span text:style-name="T5482">s dalies 1–13 punktais.</text:span></text:p>
        <text:p text:style-name="P5483"><text:span text:style-name="T5484">2</text:span><text:span text:style-name="T5485">. Valdymo įmonė taip pat privalo laikytis suderintojo kolektyvinio investavimo subjekto steigimo dokumentuose ir prospekte nustatytų reikalavimų.</text:span></text:p>
        <text:p text:style-name="P5486"><text:span text:style-name="T5487">3</text:span><text:span text:style-name="T5488">. Valdymo įmonė privalo turėti priemones ir procedūras, užtikrinančias tin</text:span><text:span text:style-name="T5489">kamą šio straipsnio 1 ir 2 dalyse nustatytų reikalavimų laikymąsi, ir jas naudoti arba taikyti.</text:span></text:p>
        <text:p text:style-name="P5490"><text:span text:style-name="T5491">4</text:span><text:span text:style-name="T5492">. Priežiūros institucija prižiūri, kaip valdymo įmonė laikosi šio straipsnio 1 ir 2 dalyse nustatytų reikalavimų.</text:span></text:p>
        <text:p text:style-name="P5493"><text:span text:style-name="T5494">5</text:span><text:span text:style-name="T5495">. Jeigu valdymo įmonė pažeidžia<text:s/></text:span><text:span text:style-name="T5496">teisės aktų reikalavimus, priežiūros institucija nurodo jai pašalinti pažeidimus ir apie tai praneša valdymo įmonės buveinės valstybės narės priežiūros institucijai. Jeigu valdymo įmonė atsisako pateikti priežiūros institucijai šio įstatymo 123 straipsnio<text:s/></text:span><text:span text:style-name="T5497">4 dalyje nurodytą informaciją ar nenutraukia pažeidimų per priežiūros institucijos nustatytą terminą, priežiūros institucija apie tai praneša valdymo įmonės buveinės valstybės narės priežiūros institucijai. Jeigu valdymo įmonė, nepaisydama savo buveinės va</text:span><text:span text:style-name="T5498">lstybės narės priežiūros institucijos pritaikytų poveikio priemonių arba dėl to, kad pritaikytos priemonės yra nepakankamos ar konkreti priemonė negali būti pritaikyta, ir toliau atsisako pateikti priežiūros institucijai jos prašomą informaciją ar toliau p</text:span><text:span text:style-name="T5499">ažeidžia Lietuvos Respublikos teisės aktų reikalavimus, priežiūros institucija turi teisę, prieš tai pranešusi valdymo įmonės buveinės valstybės narės priežiūros institucijai, imtis šio įstatymo 123 straipsnio 6 dalyje nurodytų priemonių, taip pat reikalau</text:span><text:span text:style-name="T5500">ti, kad valdymo įmonė nutrauktų atitinkamo suderintojo kolektyvinio investavimo subjekto valdymą.</text:span></text:p>
        <text:p text:style-name="P5501"><text:span text:style-name="T5502">6</text:span><text:span text:style-name="T5503">. Apie priemones, kurių ėmėsi šio straipsnio 5 dalyje nustatyta tvarka, priežiūros institucija nedelsdama privalo pranešti valdymo įmonės buveinės valsty</text:span><text:span text:style-name="T5504">bės narės priežiūros institucijai, Europos Komisijai ir Europos vertybinių popierių ir rinkų institucijai. Jeigu yra pagrindas įtarti, kad valdymo įmonės buveinės valstybės narės priežiūros institucija šio straipsnio 5 dalyje nurodytu atveju nesiėmė pakank</text:span><text:span text:style-name="T5505">amų veiksmų, priežiūros institucija apie tai gali pranešti Europos vertybinių popierių ir rinkų institucijai.</text:span></text:p>
        <text:p text:style-name="P5506"><text:span text:style-name="T5507">7</text:span><text:span text:style-name="T5508">. Priežiūros institucija nedelsdama praneša valdymo įmonės buveinės valstybės narės priežiūros institucijai apie nustatytus visus su jos vald</text:span><text:span text:style-name="T5509">omu Lietuvos Respublikoje įsteigtu suderintuoju kolektyvinio investavimo subjektu susijusius veiklos trūkumus, sutrikimus ir pažeidimus, priežiūros institucijos nuomone, galinčius turėti esminį poveikį valdymo įmonės gebėjimui tinkamai atlikti su suderintų</text:span><text:span text:style-name="T5510">jų kolektyvinio investavimo subjektų valdymu susijusias pareigas ar laikytis Lietuvos Respublikos teisės aktuose nustatytų reikalavimų.</text:span></text:p>
        <text:p text:style-name="P5511"><text:span text:style-name="T5512">8</text:span><text:span text:style-name="T5513">. Tuo atveju, kai valdymo įmonės buveinės valstybės narės priežiūros institucija, prieš panaikindama valdymo įmonės</text:span><text:span text:style-name="T5514"><text:s/>licencijos galiojimą, konsultuojasi su priežiūros institucija, priežiūros institucija turi teisę imtis priemonių, būtinų investuotojų interesams apsaugoti, įskaitant teisę uždrausti valdymo įmonei sudaryti sandorius Lietuvos Respublikoje.</text:span></text:p>
        <text:p text:style-name="P5515"><text:span text:style-name="T5516">9</text:span><text:span text:style-name="T5517">. Šis strai</text:span><text:span text:style-name="T5518">psnis investicinėms bendrovėms-valdytojoms netaikomas.</text:span></text:p>
        <text:p text:style-name="P5519"/>
        <text:p text:style-name="P5520"><text:span text:style-name="T5521">VIII</text:span><text:span text:style-name="T5522"><text:s/>SKYRIUS</text:span></text:p>
        <text:p text:style-name="P5523"><text:span text:style-name="T5524">KOLEKTYVINIO INVESTAVIMO SUBJEKTŲ RŪŠYS</text:span></text:p>
        <text:p text:style-name="P5525"/>
        <text:p text:style-name="P5526"><text:span text:style-name="T5527">PIRMASIS</text:span><text:span text:style-name="T5528"><text:s/>SKIRSNIS</text:span></text:p>
        <text:p text:style-name="P5529"><text:span text:style-name="T5530">SPECIALIEJI KOLEKTYVINIO INVESTAVIMO SUBJEKTAI</text:span></text:p>
        <text:p text:style-name="P5531"/>
        <text:p text:style-name="P5532"><text:span text:style-name="T5533">130</text:span><text:span text:style-name="T5534"><text:s/>straipsnis.<text:s/></text:span><text:span text:style-name="T5535">Specialiesiems kolektyvinio investavimo subjek</text:span><text:span text:style-name="T5536">tams ir jų steigimo dokumentams taikomos nuostatos</text:span></text:p>
        <text:p text:style-name="P5537"><text:span text:style-name="T5538">1</text:span><text:span text:style-name="T5539">. Specialiesiems kolektyvinio investavimo subjektams ir jų valdymo įmonėms taikomi šio įstatymo reikalavimai, jeigu šiame skyriuje nenustatyta kitaip.</text:span></text:p>
        <text:p text:style-name="P5540"><text:span text:style-name="T5541">2</text:span><text:span text:style-name="T5542">. Specialiųjų investicinių fondų taisyklėse,</text:span><text:span text:style-name="T5543"><text:s/>be šio įstatymo 70 straipsnyje nustatytos informacijos, turi būti nurodyta:</text:span></text:p>
        <text:p text:style-name="P5544"><text:span text:style-name="T5545">1</text:span><text:span text:style-name="T5546">) investavimo į specialųjį investicinį fondą rizikos, jų aprašymas nurodant, kad investavimas į specialųjį investicinį fondą yra susijęs su didesne negu vidutinė, o investavima</text:span><text:span text:style-name="T5547">s į nekilnojamojo turto ir privataus kapitalo investicinį fondą – su ilgalaike rizika;</text:span></text:p>
        <text:p text:style-name="P5548"><text:span text:style-name="T5549">2</text:span><text:span text:style-name="T5550">) kolektyvinio investavimo subjekto, į kurio investicinius vienetus ar akcijas ketinama investuoti pasinaudojant šio įstatymo 151 straipsnio 6</text:span><text:span text:style-name="T5551"><text:s/></text:span><text:span text:style-name="T5552">dalyje nustatyta teis</text:span><text:span text:style-name="T5553">e, pavadinimas, investavimo strategija ir visų su investavimu į jį susijusių išlaidų dydžiai;</text:span></text:p>
        <text:p text:style-name="P5554"><text:span text:style-name="T5555">3</text:span><text:span text:style-name="T5556">) nekilnojamojo turto kolektyvinio investavimo subjekto nepriklausomo nekilnojamojo turto vertintojo (vertintojų) kandidatūros (kandidatūrų) atrankos kriteri</text:span><text:span text:style-name="T5557">jai (nepriklausomo turto vertintojo profesinė patirtis, specializacija ir kita), nepriklausomo (nepriklausomų) turto vertintojo (vertintojų) kandidatūros (kandidatūrų) keitimo principai.</text:span></text:p>
        <text:p text:style-name="P5558"><text:span text:style-name="T5559">3</text:span><text:span text:style-name="T5560">. Specialiųjų investicinių bendrovių įstatuose, be šio<text:s/></text:span><text:span text:style-name="T5561">įstatymo 76 straipsnio 1 dalyje nustatytos informacijos, turi būti nurodyta šio straipsnio 2 dalyje nustatyta informacija.</text:span></text:p>
        <text:p text:style-name="P5562"><text:span text:style-name="T5563">4</text:span><text:span text:style-name="T5564">. Specialiesiems kolektyvinio investavimo subjektams netaikomi šio įstatymo VI skyriaus trečiasis skirsnis ir VII skyrius. Kitos</text:span><text:span text:style-name="T5565"><text:s/>šio įstatymo nuostatos taikomos tiek, kiek šiame skyriuje nenustatyta kitaip.</text:span></text:p>
        <text:p text:style-name="P5566"><text:span text:style-name="T5567">5</text:span><text:span text:style-name="T5568">. Uždarojo tipo kolektyvinio investavimo subjektams šis įstatymas taikomas tiek, kiek šių santykių nereglamentuoja Vertybinių popierių įstatymas.</text:span></text:p>
        <text:p text:style-name="P5569"><text:span text:style-name="T5570">6</text:span><text:span text:style-name="T5571">. Specialiesiems kole</text:span><text:span text:style-name="T5572">ktyvinio investavimo subjektams ir jų valdymo įmonėms gali būti netaikomi šio įstatymo 22 straipsnio 1 dalyje nustatyti apribojimai dėl turto perleidimo ir įsigijimo, jei sandorį sudaryti būtina, veikiant geriausiomis šiam kolektyvinio investavimo subjektu</text:span><text:span text:style-name="T5573">i ir jo dalyviams sąlygomis ir jų interesais, ir šio kolektyvinio investavimo subjekto steigimo dokumentuose ir (arba) prospekte yra numatytos priemonės, skirtos tokio pobūdžio sandorių atitikčiai dalyvių interesams ir interesų konfliktų valdymui užtikrint</text:span><text:span text:style-name="T5574">i.</text:span></text:p>
        <text:p text:style-name="P5575"/>
        <text:p text:style-name="P5576"><text:span text:style-name="T5577">131</text:span><text:span text:style-name="T5578"><text:s/>straipsnis.<text:s/></text:span><text:span text:style-name="T5579">Bendrosios specialiųjų kolektyvinio investavimo subjektų investavimo taisyklės</text:span></text:p>
        <text:p text:style-name="P5580"><text:span text:style-name="T5581">1</text:span><text:span text:style-name="T5582">. Suėjus 6 mėnesiams nuo dienos, kai priežiūros institucija išdavė leidimą patvirtinti naujo specialiojo kolektyvinio investavimo subjekto<text:s/></text:span><text:span text:style-name="T5583">steigimo dokumentus ir pasirinkti depozitoriumą, tą subjektą valdančios valdymo įmonės investicijos į jį negali viršyti 30 procentų kolektyvinio investavimo subjekto grynųjų aktyvų vertės.</text:span></text:p>
        <text:p text:style-name="P5584"><text:span text:style-name="T5585">2</text:span><text:span text:style-name="T5586">. Valdymo įmonė savo valdomo nekilnojamojo turto kolektyvinio<text:s/></text:span><text:span text:style-name="T5587">investavimo subjekto sąskaita gali įsigyti šio įstatymo 140 straipsnio 1 dalies 1, 2, 3 ir 5 punktuose nurodytus investavimo objektus, priklausančius kolektyvinio investavimo subjekto depozitoriumui ar bendrovei, kuriai priklauso 5 ir daugiau procentų vald</text:span><text:span text:style-name="T5588">ymo įmonės ar investicinės bendrovės-valdytojos akcijų, suteikiančių balso teisę.</text:span></text:p>
        <text:p text:style-name="P5589"><text:span text:style-name="T5590">3</text:span><text:span text:style-name="T5591">. Valdymo įmonė savo valdomo privataus kapitalo kolektyvinio investavimo subjekto lėšomis gali įsigyti šio įstatymo 145 straipsnio 1 ir 2 punktuose nurodytus investavimo</text:span><text:span text:style-name="T5592"><text:s/>objektus, priklausančius kolektyvinio investavimo subjekto depozitoriumui ar bendrovei, kuriai priklauso 5 ir daugiau procentų valdymo įmonės akcijų, suteikiančių balso teisę.</text:span></text:p>
        <text:p text:style-name="P5593"><text:span text:style-name="T5594">4</text:span><text:span text:style-name="T5595">. Šio straipsnio 2 ir 3 dalyse nustatyta teise pasinaudojusi valdymo įmonė</text:span><text:span text:style-name="T5596"><text:s/>privalo ne vėliau kaip per 5 darbo dienas nuo įsigijimo sandorio sudarymo raštu pranešti apie jį priežiūros institucijai. Kartu su pranešimu priežiūros institucijai turi būti pateikiama:</text:span></text:p>
        <text:p text:style-name="P5597"><text:span text:style-name="T5598">1</text:span><text:span text:style-name="T5599">) valdymo įmonės valdybos sprendimas su jame nurodyta atitinkamo<text:s/></text:span><text:span text:style-name="T5600">investavimo objekto įsigijimo kaina;</text:span></text:p>
        <text:p text:style-name="P5601"><text:span text:style-name="T5602">2</text:span><text:span text:style-name="T5603">) įsigijimo motyvai;</text:span></text:p>
        <text:p text:style-name="P5604"><text:span text:style-name="T5605">3</text:span><text:span text:style-name="T5606">) kai įsigyjami šio įstatymo 140 straipsnio 1 dalies 1, 2, 3 ir 5 punktuose išvardyti investavimo objektai, – nekilnojamojo turto vertintojo išvada.</text:span></text:p>
        <text:p text:style-name="P5607"><text:span text:style-name="T5608">5</text:span><text:span text:style-name="T5609">. Specialiojo kolektyvinio inves</text:span><text:span text:style-name="T5610">tavimo subjekto valdymo įmonė, sudarydama sandorį dėl kolektyvinio investavimo turtą sudarančių investicinių priemonių, kurių ji neturi, pardavimo, privalo užtikrinti, kad tokio sandorio objektu esančios investicinės priemonės bus įsigytos iki tokio sandor</text:span><text:span text:style-name="T5611">io įvykdymo termino.</text:span></text:p>
        <text:p text:style-name="P5612"/>
        <text:p text:style-name="P5613"><text:span text:style-name="T5614">132</text:span><text:span text:style-name="T5615"><text:s/>straipsnis.<text:s/></text:span><text:span text:style-name="T5616">Specialiųjų kolektyvinio investavimo subjektų investicinių vienetų ar akcijų įsigijimas ir išpirkimas</text:span></text:p>
        <text:p text:style-name="P5617"><text:span text:style-name="T5618">1</text:span><text:span text:style-name="T5619">. Specialiųjų kolektyvinio investavimo subjektų investiciniai vienetai ar akcijos įsigyjami šio įstatymo<text:s/></text:span><text:span text:style-name="T5620">47, 49 straipsniuose ir kolektyvinio investavimo subjekto steigimo dokumentuose nustatyta tvarka, išskyrus šio straipsnio 2 dalyje ir šio įstatymo 133 straipsnyje nurodytus atvejus.</text:span></text:p>
        <text:p text:style-name="P5621"><text:span text:style-name="T5622">2</text:span><text:span text:style-name="T5623">. Šio įstatymo 47straipsnio 2, 3 dalyse ir 49 straipsnyje nustatyti r</text:span><text:span text:style-name="T5624">eikalavimai netaikomi nekilnojamojo turto ir</text:span><text:span text:style-name="T5625"><text:s/></text:span><text:span text:style-name="T5626">privataus kapitalo kolektyvinio investavimo subjektams. Šių kolektyvinio investavimo subjektų investiciniai vienetai ar akcijos įsigyjami kolektyvinio investavimo subjekto steigimo dokumentuose ir prospektuose n</text:span><text:span text:style-name="T5627">ustatyta tvarka ir terminais.</text:span></text:p>
        <text:p text:style-name="P5628"><text:span text:style-name="T5629">3</text:span><text:span text:style-name="T5630">. Specialiųjų kolektyvinio investavimo subjektų investiciniai vienetai ar akcijos išperkami ir už juos su investuotojais atsiskaitoma kolektyvinio investavimo subjekto steigimo dokumentuose ir prospekte nustatyta tvarka<text:s/></text:span><text:span text:style-name="T5631">ir terminais. Atsiskaityti už išpirktus specialiojo kolektyvinio investavimo subjekto investicinius vienetus ar akcijas privaloma ne vėliau kaip per 30 kalendorinių dienų nuo paraiškos išpirkti investicinius vienetus ar akcijas pateikimo dienos. Jeigu spec</text:span><text:span text:style-name="T5632">ialiojo kolektyvinio investavimo subjekto steigimo dokumentuose nustatyta kita paraiškų išpirkti investicinius vienetus ar akcijas vykdymo diena, 30 kalendorinių dienų terminas pradedamas skaičiuoti nuo kolektyvinio investavimo subjekto steigimo dokumentuo</text:span><text:span text:style-name="T5633">se nustatytos dienos. Investuotojų pateiktos paraiškos išpirkti atvirojo tipo specialiųjų kolektyvinio investavimo subjektų investicinius vienetus ar akcijas privalo būti vykdomos ne rečiau kaip kartą per 3 mėnesius.</text:span></text:p>
        <text:p text:style-name="P5634"><text:span text:style-name="T5635">4</text:span><text:span text:style-name="T5636">. Nekilnojamojo turto ar privataus</text:span><text:span text:style-name="T5637"><text:s/>kapitalo kolektyvinio investavimo subjekto valdymo įmonė turi teisę atidėti šio straipsnio 3 dalyje nustatytą atsiskaitymo už išperkamus investicinius vienetus ar akcijas terminą, kai išperkamų investicinių vienetų ar akcijų bendra vertė viršija subjekto<text:s/></text:span><text:span text:style-name="T5638">steigimo dokumentuose ir prospekte nustatytą vertę, kuri negali būti mažesnė negu 10 procentų subjekto grynųjų aktyvų vertės, arba išimtiniais atvejais, kai nepakanka lėšų išmokėti už išperkamus investicinius vienetus ar akcijas, o turimų investavimo objek</text:span><text:span text:style-name="T5639">tų pardavimas būtų nuostolingas. Atsiskaitymas gali būti atidedamas tik tuo atveju, kai tokia valdymo įmonės teisė nustatyta subjekto steigimo dokumentuose ir prospekte.<text:s/></text:span><text:span text:style-name="T5640">Atsiskaitymo už išperkamus investicinius vienetus ar akcijas terminas negali būti ilge</text:span><text:span text:style-name="T5641">snis kaip 6 mėnesiai.</text:span></text:p>
        <text:p text:style-name="P5642"/>
        <text:p text:style-name="P5643"><text:span text:style-name="T5644">133</text:span><text:span text:style-name="T5645"><text:s/>straipsnis.<text:s/></text:span><text:span text:style-name="T5646">Specialiųjų kolektyvinio investavimo subjektų investicinių vienetų ar akcijų apmokėjimas nepiniginiu įnašu</text:span></text:p>
        <text:p text:style-name="P5647"><text:span text:style-name="T5648">1</text:span><text:span text:style-name="T5649">. Specialiojo kolektyvinio investavimo subjekto investiciniai vienetai ar akcijos gali būti apmokam</text:span><text:span text:style-name="T5650">i juos apmokančiam asmeniui nuosavybės teise priklausančiu nepiniginiu įnašu.</text:span></text:p>
        <text:p text:style-name="P5651"><text:span text:style-name="T5652">2</text:span><text:span text:style-name="T5653">. Nepiniginiu įnašu gali būti tik specialiojo kolektyvinio investavimo subjekto investavimo strategiją atitinkantis turtas. Nepiniginiu įnašu negali būti iš civilinės apyvar</text:span><text:span text:style-name="T5654">tos išimtas turtas, taip pat darbai ir paslaugos.</text:span></text:p>
        <text:p text:style-name="P5655"><text:span text:style-name="T5656">3</text:span><text:span text:style-name="T5657">. Įsigyjamus investicinius vienetus ar akcijas apmokant nepiniginiu įnašu, įnašas turi būti įvertintas nepriklausomo turto vertintojo. Be įprastai turto vertinimo ataskaitoje pateikiamos informacijos,<text:s/></text:span><text:span text:style-name="T5658">joje papildomai turi būti:</text:span></text:p>
        <text:p text:style-name="P5659"><text:span text:style-name="T5660">1</text:span><text:span text:style-name="T5661">) nurodytas už nepiniginį įnašą numatomų įsigyti investicinių vienetų ar akcijų skaičius;</text:span></text:p>
        <text:p text:style-name="P5662"><text:span text:style-name="T5663">2</text:span><text:span text:style-name="T5664">) pateikta išvada, ar nustatyta nepiniginio įnašo vertė atitinka investicinių vienetų ar akcijų, numatomų išleisti už šį įnašą, ska</text:span><text:span text:style-name="T5665">ičių pagal jų verčių sumą.</text:span></text:p>
        <text:p text:style-name="P5666"><text:span text:style-name="T5667">4</text:span><text:span text:style-name="T5668">. Turto vertinimo ataskaita turi būti pateikta specialiajam kolektyvinio investavimo subjektui ar jo valdymo įmonei iki investicinių vienetų ar akcijų įsigijimo. Nepiniginio įnašo įvertinimo suma turi būti patvirtinta vald</text:span><text:span text:style-name="T5669">ymo įmonės valdybos.</text:span></text:p>
        <text:p text:style-name="P5670"><text:span text:style-name="T5671">5</text:span><text:span text:style-name="T5672">. Valdymo įmonė privalo nepiniginio įnašo vertinimo metu tinkamai informuoti savo valdomo kolektyvinio investavimo subjekto dalyvius apie tai, kad yra vertinamas nepiniginis įnašas, ir sudaryti galimybę visiems to pareikalavusiems</text:span><text:span text:style-name="T5673"><text:s/>kolektyvinio investavimo subjekto dalyviams susipažinti su turto vertinimo ataskaita.</text:span></text:p>
        <text:p text:style-name="P5674"><text:span text:style-name="T5675">6</text:span><text:span text:style-name="T5676">. Investicinių vienetų ar akcijų, kurie apmokami nepiniginiu įnašu, verčių suma negali būti didesnė už turto vertinimo ataskaitoje nurodytą nepiniginio įnašo vertę.</text:span></text:p>
        <text:p text:style-name="P5677"><text:span text:style-name="T5678">7</text:span><text:span text:style-name="T5679">. Investiciniai vienetai ar akcijos laikomi apmokėtais, kai juos įsigyjantis asmuo perduoda visą akcijų pasirašymo sutartyje nurodytą nepiniginį įnašą (paskutinę nepiniginio įnašo dalį) kolektyvinio investavimo subjekto nuosavybėn.</text:span></text:p>
        <text:p text:style-name="P5680"><text:span text:style-name="T5681">8</text:span><text:span text:style-name="T5682">. Šio straips</text:span><text:span text:style-name="T5683">nio 3, 4 ir 5 dalys netaikomos investicinėms kintamojo kapitalo bendrovėms, kurių įstatuose nustatyta, kokiu būdu:</text:span></text:p>
        <text:p text:style-name="P5684"><text:span text:style-name="T5685">1</text:span><text:span text:style-name="T5686">) užtikrinama, kad nepiniginio įnašo vertė atitinka investicinių vienetų ar akcijų, numatomų išleisti už šį įnašą, skaičių pagal jų verčių</text:span><text:span text:style-name="T5687"><text:s/>sumą;</text:span></text:p>
        <text:p text:style-name="P5688"><text:span text:style-name="T5689">2</text:span><text:span text:style-name="T5690">) sudaroma galimybė visiems to pareikalavusiems kolektyvinio investavimo subjekto dalyviams susipažinti su šios dalies 1 punkte nurodytos atitikties pagrindimo dokumentais.</text:span></text:p>
        <text:p text:style-name="P5691"/>
        <text:p text:style-name="P5692"><text:span text:style-name="T5693">134</text:span><text:span text:style-name="T5694"><text:s/>straipsnis.<text:s/></text:span><text:span text:style-name="T5695">Specialiųjų kolektyvinio investavimo subjektų<text:s/></text:span><text:span text:style-name="T5696">investicinių vienetų ar akcijų kainos skelbimas</text:span></text:p>
        <text:p text:style-name="P5697"><text:span text:style-name="T5698">1</text:span><text:span text:style-name="T5699">. Specialiųjų kolektyvinio investavimo subjektų valdymo įmonė privalo kolektyvinio investavimo subjekto steigimo dokumentuose nustatyta tvarka skelbti investicinių vienetų ar akcijų kainas kiekvieną kart</text:span><text:span text:style-name="T5700">ą, kai jas parduoda ar išperka.</text:span></text:p>
        <text:p text:style-name="P5701"><text:span text:style-name="T5702">2</text:span><text:span text:style-name="T5703">. Atvirojo tipo nekilnojamojo turto ar privataus kapitalo kolektyvinio investavimo subjektų investicinių vienetų ar akcijų vertės turi būti skelbiamos ne rečiau kaip kartą per 3 mėnesius, o atvirojo tipo kolektyvinio in</text:span><text:span text:style-name="T5704">vestavimo subjekto, investuojančio į kitus kolektyvinio investavimo subjektus, – ne rečiau kaip kartą per mėnesį.</text:span></text:p>
        <text:p text:style-name="P5705"/>
        <text:p text:style-name="P5706"><text:span text:style-name="T5707">135</text:span><text:span text:style-name="T5708"><text:s/>straipsnis.<text:s/></text:span><text:span text:style-name="T5709">Specialiųjų kolektyvinio investavimo subjektų prospektų turinys</text:span></text:p>
        <text:p text:style-name="P5710"><text:span text:style-name="T5711">Specialiųjų kolektyvinio investavimo subjektų prospek</text:span><text:span text:style-name="T5712">te ir pagrindinės informacijos investuotojams dokumente, be šiame įstatyme nustatytos informacijos, turi būti aiškiai įvardytas su investavimu į šiuos kolektyvinio investavimo subjektus susijusios rizikos pobūdis ir nurodoma, kad investavimas į specialųjį<text:s/></text:span><text:span text:style-name="T5713">kolektyvinio investavimo subjektą yra susijęs su didesne negu vidutinė, o investavimas į nekilnojamojo turto ir privataus kapitalo kolektyvinio investavimo subjektus – su ilgalaike rizika, atsižvelgiant į numatomą subjekto veiklos laikotarpį.</text:span></text:p>
        <text:p text:style-name="P5714"/>
        <text:p text:style-name="P5715"><text:span text:style-name="T5716">136</text:span><text:span text:style-name="T5717"><text:s/>st</text:span><text:span text:style-name="T5718">raipsnis.<text:s/></text:span><text:span text:style-name="T5719">Laikinas specialiųjų kolektyvinio investavimo subjektų investicinių vienetų ar akcijų platinimo sustabdymas</text:span></text:p>
        <text:p text:style-name="P5720"><text:span text:style-name="T5721">1</text:span><text:span text:style-name="T5722">. Teisę laikinai sustabdyti specialiojo kolektyvinio investavimo subjekto investicinių vienetų ar akcijų platinimą turi valdymo įmonė</text:span><text:span text:style-name="T5723">.</text:span></text:p>
        <text:p text:style-name="P5724"><text:span text:style-name="T5725">2</text:span><text:span text:style-name="T5726">. Investicinių vienetų ar akcijų platinimas gali būti laikinai sustabdytas tik tuo atveju, jeigu tokia teisė iš anksto numatyta specialiojo kolektyvinio investavimo subjekto steigimo dokumentuose, kai specialiojo kolektyvinio investavimo subjekto gr</text:span><text:span text:style-name="T5727">ynieji aktyvai pasiekia jo steigimo dokumentuose nustatytą didžiausią dydį.</text:span></text:p>
        <text:p text:style-name="P5728"><text:span text:style-name="T5729">3</text:span><text:span text:style-name="T5730">. Apie laikiną platinimo sustabdymą valdymo įmonė privalo ne vėliau kaip per 3 darbo dienas nuo atitinkamo sprendimo priėmimo dienos raštu pranešti priežiūros institucijai.</text:span></text:p>
        <text:p text:style-name="P5731"/>
        <text:p text:style-name="P5732"><text:span text:style-name="T5733">ANTRASIS</text:span><text:span text:style-name="T5734"><text:s/>SKIRSNIS</text:span></text:p>
        <text:p text:style-name="P5735"><text:span text:style-name="T5736">KOLEKTYVINIO INVESTAVIMO Į PERLEIDŽIAMUOSIUS VERTYBINIUS POPIERIUS SUBJEKTAI</text:span></text:p>
        <text:p text:style-name="P5737"/>
        <text:p text:style-name="P5738"><text:span text:style-name="T5739">137</text:span><text:span text:style-name="T5740"><text:s/>straipsnis.<text:s/></text:span><text:span text:style-name="T5741">Kolektyvinio investavimo į perleidžiamuosius vertybinius popierius subjektų ypatumai</text:span></text:p>
        <text:p text:style-name="P5742"><text:span text:style-name="T5743">1</text:span><text:span text:style-name="T5744">. Kolektyvinio investavimo į<text:s/></text:span><text:span text:style-name="T5745">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5746"><text:span text:style-name="T5747">2</text:span><text:span text:style-name="T5748">. Kol</text:span><text:span text:style-name="T5749">ektyvinio investavimo į perleidžiamuosius vertybinius popierius subjektams su šiame straipsnyje nustatytais apribojimais netaikomos šio įstatymo 22 straipsnio 4 ir 5 dalys, 22 straipsnio 3 dalyje nustatytas draudimas skolinti ar įkeisti investicinį fondą s</text:span><text:span text:style-name="T5750">udarantį ar investicinės bendrovės turtą, 80 straipsnio 1 ir 2 dalys, 119 straipsnis, 131 straipsnio 2, 3 ir 4 dalys, 136 straipsnis. Draudžiama kolektyvinio investavimo į perleidžiamuosius vertybinius popierius subjekto turtu garantuoti ar laiduoti už kit</text:span><text:span text:style-name="T5751">ų asmenų įsipareigojimus.</text:span></text:p>
        <text:p text:style-name="P5752"><text:span text:style-name="T5753">3</text:span><text:span text:style-name="T5754">. Kolektyvinio investavimo į perleidžiamuosius vertybinius popierius subjektas į vieno emitento perleidžiamuosius vertybinius popierius ar pinigų rinkos priemones gali investuoti iki 20 procentų grynųjų aktyvų, išskyrus šio į</text:span><text:span text:style-name="T5755">statymo 80 straipsnio 5 ir 6 dalyse nustatytus atvejus.</text:span></text:p>
        <text:p text:style-name="P5756"><text:span text:style-name="T5757">4</text:span><text:span text:style-name="T5758">. Kolektyvinio investavimo į perleidžiamuosius vertybinius popierius subjektas gali investuoti į perleidžiamuosius vertybinius popierius ir pinigų rinkos priemones, įtrauktus į prekybą daugiašalė</text:span><text:span text:style-name="T5759">je prekybos sistemoje ir neįtrauktus į prekybą šio įstatymo 79 straipsnio 1 dalies 1, 2 ir 3 punktuose nustatytus reikalavimus atitinkančiose rinkose, iki 30 procentų grynųjų aktyvų.</text:span></text:p>
        <text:p text:style-name="P5760"><text:span text:style-name="T5761">5</text:span><text:span text:style-name="T5762">. Valdymo įmonė, valdanti kolektyvinio investavimo į perleidžiamuosi</text:span><text:span text:style-name="T5763">us vertybinius popierius subjektą, gali skolintis iki 15 procentų paskolos sudarymo dieną buvusių grynųjų aktyvų vertės kolektyvinio investavimo subjekto steigimo dokumentuose iš anksto nustatytam terminui.</text:span></text:p>
        <text:p text:style-name="P5764"><text:span text:style-name="T5765">6</text:span><text:span text:style-name="T5766">. Kolektyvinio investavimo į perleidžiamuosi</text:span><text:span text:style-name="T5767">us vertybinius popierius subjekto turtas gali būti skolinamas tik licencijuotoms finansų įstaigoms. Paskolinto turto vertė negali viršyti 10 procentų kolektyvinio investavimo į perleidžiamuosius vertybinius popierius subjekto grynųjų aktyvų vertės. Valdymo</text:span><text:span text:style-name="T5768"><text:s/>įmonė, valdanti kolektyvinio investavimo subjektą, laikydamasi šioje dalyje nustatytų reikalavimų, gali skolinti kolektyvinio investavimo subjekto turtą ne ilgiau kaip 30 dienų. Šioje dalyje nustatyto ilgiausio skolinimo termino reikalavimo galima nesilai</text:span><text:span text:style-name="T5769">kyti tik tuo atveju, kai pagal sudarytą paskolos sutartį valdymo įmonė turi teisę bet kada pareikalauti grąžinti paskolintą kolektyvinio investavimo subjekto turtą.</text:span></text:p>
        <text:p text:style-name="P5770"/>
        <text:p text:style-name="P5771"><text:span text:style-name="T5772">TREČIASIS</text:span><text:span text:style-name="T5773"><text:s/>SKIRSNIS</text:span></text:p>
        <text:p text:style-name="P5774"><text:span text:style-name="T5775">NEKILNOJAMOJO TURTO KOLEKTYVINIO INVESTAVIMO SUBJEKTAI</text:span></text:p>
        <text:p text:style-name="P5776"/>
        <text:p text:style-name="P5777"><text:span text:style-name="T5778">138</text:span><text:span text:style-name="T5779"><text:s/>straipsnis.<text:s/></text:span><text:span text:style-name="T5780">Nekilnojamojo turto vertinimas</text:span></text:p>
        <text:p text:style-name="P5781"><text:span text:style-name="T5782">1</text:span><text:span text:style-name="T5783">. Nekilnojamojo turto kolektyvinio investavimo subjekto valdymo įmonė ar nekilnojamojo turto investicinė bendrovė-valdytoja privalo užtikrinti, kad kolektyvinio investavimo subjekto investicijų portfelį suda</text:span><text:span text:style-name="T5784">rančius ar ketinamus įsigyti nekilnojamojo turto objektus vertintų bent vienas nepriklausomas, teisę verstis nekilnojamojo turto vertinimo veikla turintis turto vertintojas.<text:s/></text:span></text:p>
        <text:p text:style-name="P5785"><text:span text:style-name="T5786">2</text:span><text:span text:style-name="T5787">. Valdymo įmonė ar investicinė bendrovė-valdytoja privalo užtikrinti, kad ko</text:span><text:span text:style-name="T5788">lektyvinio investavimo subjekto investicijų portfelį sudarančius ar ketinamus įsigyti nekilnojamojo turto objektus, esančius ne Lietuvos Respublikoje, vertintų bent vienas tos valstybės teisės aktuose nustatytus nekilnojamojo turto vertintojams taikomus re</text:span><text:span text:style-name="T5789">ikalavimus atitinkantis nekilnojamojo turto vertintojas.<text:s/></text:span></text:p>
        <text:p text:style-name="P5790"><text:span text:style-name="T5791">3</text:span><text:span text:style-name="T5792">. Pareiga įrodyti, kad kitos valstybės narės ar trečiosios valstybės nekilnojamojo turto vertintojas atitinka šio straipsnio 2 dalyje nustatytus reikalavimus, tenka valdymo įmonei ar investicin</text:span><text:span text:style-name="T5793">ei bendrovei-valdytojai.<text:s/></text:span></text:p>
        <text:p text:style-name="P5794"><text:span text:style-name="T5795">4</text:span><text:span text:style-name="T5796">. Nepriklausomu nekilnojamojo turto vertintoju negali būti tos pačios valdymo įmonės, investicinės bendrovės ar nekilnojamojo turto kolektyvinio investavimo subjekto turtą saugančio depozitoriumo vadovai ar darbuotojai. Tas p</text:span><text:span text:style-name="T5797">ats nepriklausomas nekilnojamojo turto vertintojas gali atlikti to paties kolektyvinio investavimo subjekto turto vertinimą ne ilgiau kaip 3 metus iš eilės.</text:span></text:p>
        <text:p text:style-name="P5798"><text:span text:style-name="T5799">5</text:span><text:span text:style-name="T5800">. Valdymo įmonė privalo užtikrinti, kad nepriklausomas turto vertintojas:</text:span></text:p>
        <text:p text:style-name="P5801"><text:span text:style-name="T5802">1</text:span><text:span text:style-name="T5803">) atliktų kiekvie</text:span><text:span text:style-name="T5804">no kolektyvinio investavimo subjekto turtą sudarančio nekilnojamojo turto objekto vertinimą, kurio pagrindu būtų skaičiuojama grynųjų aktyvų vertė;</text:span></text:p>
        <text:p text:style-name="P5805"><text:span text:style-name="T5806">2</text:span><text:span text:style-name="T5807">) ne anksčiau kaip prieš 1 mėnesį iki nekilnojamojo turto objekto pirkimo ar pardavimo sandorio sudarym</text:span><text:span text:style-name="T5808">o atliktų ketinamo parduoti kolektyvinio investavimo subjekto turtą sudarančio ar ketinamo įsigyti nekilnojamojo turto objekto vertinimą, išskyrus šio įstatymo 142 straipsnio 2 dalyje nustatytus atvejus.</text:span></text:p>
        <text:p text:style-name="P5809"><text:span text:style-name="T5810">6</text:span><text:span text:style-name="T5811">. Priežiūros institucija turi teisę<text:s/></text:span><text:span text:style-name="T5812">pareikalauti atlikti papildomą nepriklausomą nekilnojamojo turto vertinimą, nedalyvaujant ankstesnį turto vertinimą atlikusiam (atlikusiems) vertintojui (vertintojams), kai:</text:span></text:p>
        <text:p text:style-name="P5813"><text:span text:style-name="T5814">1</text:span><text:span text:style-name="T5815">) atliktas turto vertinimas neatitinka kolektyvinio investavimo subjekto<text:s/></text:span><text:span text:style-name="T5816">steigimo dokumentų reikalavimų;</text:span></text:p>
        <text:p text:style-name="P5817"><text:span text:style-name="T5818">2</text:span><text:span text:style-name="T5819">) yra pagrindas manyti, kad atliktas turto vertinimas gali neatitikti teisės aktų reikalavimų</text:span><text:span text:style-name="T5820"><text:s/></text:span><text:span text:style-name="T5821">ir tuo gali būti pažeisti kolektyvinio investavimo subjekto dalyvių interesai.</text:span></text:p>
        <text:p text:style-name="P5822"/>
        <text:p text:style-name="P5823"><text:span text:style-name="T5824">139</text:span><text:span text:style-name="T5825"><text:s/>straipsnis.<text:s/></text:span><text:span text:style-name="T5826">Nekilnojamojo turto k</text:span><text:span text:style-name="T5827">olektyvinio investavimo subjektų pagrindinės investavimo taisyklės ir ypatumai</text:span></text:p>
        <text:p text:style-name="P5828"><text:span text:style-name="T5829">1</text:span><text:span text:style-name="T5830">. Jeigu šiame skirsnyje nenustatyta kitaip, nekilnojamojo turto kolektyvinio investavimo subjekto turto investavimui netaikomi šio įstatymo 22 straipsnio 4 ir 5 dalyse, 79<text:s/></text:span><text:span text:style-name="T5831">straipsnyje, išskyrus 79 straipsnio 5 dalyje nustatytą draudimą, 80 ir 81 straipsniuose, 86 straipsnio 2 dalyje nustatyti apribojimai, 119 straipsnis, 22 straipsnio 3 dalyje nustatytas draudimas įkeisti investicinį fondą sudarantį ar investicinės bendrovės</text:span><text:span text:style-name="T5832"><text:s/>turtą. Draudžiama skolinti nekilnojamojo turto kolektyvinio investavimo subjekto turtą, garantuoti ar laiduoti juo už kitų asmenų įsipareigojimus</text:span><text:span text:style-name="T5833">, išskyrus specialios paskirties bendroves arba bendroves, į kurias investuoja nekilnojamojo turto kolektyvini</text:span><text:span text:style-name="T5834">o investavimo subjektai, jeigu</text:span><text:span text:style-name="T5835"><text:s/>tokios bendrovės turtas investuojamas į šio įstatymo 131 straipsnyje nurodytus reikalavimus atitinkantį nekilnojamąjį turtą ir tenkinamos šios dvi sąlygos:<text:s/></text:span></text:p>
        <text:p text:style-name="P5836"><text:span text:style-name="T5837">1</text:span><text:span text:style-name="T5838">) nekilnojamojo turto kolektyvinio investavimo subjekto skolinama</text:span><text:span text:style-name="T5839"><text:s/>lėšų suma, suteikiama garantija ar laidavimas sudaro ne didesnę bendrovei teikiamos paskolos, garantijos ar laidavimo sumos dalį nei nekilnojamojo turto kolektyvinio investavimo subjektui nuosavybės teise priklausančių akcijų dalis tos bendrovės įstatinia</text:span><text:span text:style-name="T5840">me kapitale arba šio įstatymo 153 straipsnio 3 dalyje nustatytu atveju – pasirašytajame kapitale;</text:span></text:p>
        <text:p text:style-name="P5841"><text:span text:style-name="T5842">2</text:span><text:span text:style-name="T5843">) tai bendrovei paskolintų lėšų, garantijos ir laidavimo bendra suma neviršija 50 procentų kolektyvinio investavimo subjekto grynųjų aktyvų vertės.<text:s/></text:span></text:p>
        <text:p text:style-name="P5844"><text:span text:style-name="T5845">2</text:span><text:span text:style-name="T5846">. Nekilnojamojo turto kolektyvinio investavimo subjektas, kurio valdymas nėra perduotas valdymo įmonei, ar nekilnojamojo turto kolektyvinio investavimo subjekto valdymo įmonė užtikrina atitiktį šio straipsnio 1 dalies 1 ir 2 punktuose nustatytiems reika</text:span><text:span text:style-name="T5847">lavimams visą paskolos, garantijos ir laidavimo suteikimo laikotarpį.<text:s/></text:span></text:p>
        <text:p text:style-name="P5848"><text:span text:style-name="T5849">3</text:span><text:span text:style-name="T5850">. Nekilnojamojo turto kolektyvinio investavimo subjektas neprivalo naudoti lyginamojo indekso.</text:span></text:p>
        <text:p text:style-name="P5851"><text:span text:style-name="T5852">4</text:span><text:span text:style-name="T5853">. Nekilnojamojo turto objekto įsigijimo kaina negali būti daug didesnė, o pardav</text:span><text:span text:style-name="T5854">imo kaina – daug mažesnė už tą, kurią nustatė šio įstatymo 138 straipsnyje nustatytus reikalavimus atitinkantis nekilnojamojo turto vertintojas. Dideliu kainos skirtumu laikytina kaina, kuri daugiau negu 15 procentų skiriasi nuo turto vertintojo (vertintoj</text:span><text:span text:style-name="T5855">ų) nustatytos nekilnojamojo turto objekto vertės. Valdymo</text:span><text:span text:style-name="T5856"><text:s/></text:span><text:span text:style-name="T5857">įmonė, valdanti nekilnojamojo turto kolektyvinio investavimo subjektą, išskirtiniais atvejais, kai tai nepažeidžia kolektyvinio investavimo subjekto dalyvių interesų, turi teisę sudaryti nekilnojamo</text:span><text:span text:style-name="T5858">jo turto objekto pirkimo ar pardavimo sandorį, kurio kaina viršija šioje dalyje nustatytą didžiausią leidžiamą kainų skirtumą.</text:span></text:p>
        <text:p text:style-name="P5859"><text:span text:style-name="T5860">5</text:span><text:span text:style-name="T5861">. Valdymo įmonė, valdanti kolektyvinio investavimo subjektą, kolektyvinio investavimo subjekto sąskaita gali skolintis iki 8</text:span><text:span text:style-name="T5862">0 procentų nekilnojamojo turto vertės kolektyvinio investavimo subjekto steigimo dokumentuose iš anksto nustatytam terminui.</text:span></text:p>
        <text:p text:style-name="P5863"/>
        <text:p text:style-name="P5864"><text:span text:style-name="T5865">140</text:span><text:span text:style-name="T5866"><text:s/>straipsnis.<text:s/></text:span><text:span text:style-name="T5867">Nekilnojamojo turto kolektyvinio investavimo subjektų investavimo objektai</text:span></text:p>
        <text:p text:style-name="P5868"><text:span text:style-name="T5869">1</text:span><text:span text:style-name="T5870">. Nekilnojamojo turto kolekt</text:span><text:span text:style-name="T5871">yvinio investavimo subjekto turtą gali sudaryti:</text:span></text:p>
        <text:p text:style-name="P5872"><text:span text:style-name="T5873">1</text:span><text:span text:style-name="T5874">) atskirą nekilnojamojo turto objektą sudaranti žemė, pastatai ir (arba) patalpos;</text:span></text:p>
        <text:p text:style-name="P5875"><text:span text:style-name="T5876">2</text:span><text:span text:style-name="T5877">) statomi nekilnojamojo turto objektai, kuriuos numatoma pastatyti per priimtiną laikotarpį;</text:span></text:p>
        <text:p text:style-name="P5878"><text:span text:style-name="T5879">3</text:span><text:span text:style-name="T5880">) bendrovių, kurių</text:span><text:span text:style-name="T5881"><text:s/>pagrindinę veiklą sudaro nekilnojamojo turto įsigijimas, rekonstravimas, nuoma, prekyba ir (arba) plėtra (nekilnojamojo turto bendrovės), vertybiniai popieriai ir pinigų rinkos priemonės, jeigu tokių bendrovių turtas investuotas į šio straipsnio reikalavi</text:span><text:span text:style-name="T5882">mus atitinkantį nekilnojamąjį turtą;</text:span></text:p>
        <text:p text:style-name="P5883"><text:span text:style-name="T5884">4</text:span><text:span text:style-name="T5885">) kitose valstybėse narėse įsteigtų nekilnojamojo turto kolektyvinio investavimo subjektų, kurių priežiūra yra ne mažiau griežta, negu nustatyta Lietuvos Respublikoje, investiciniai vienetai ar akcijos;</text:span></text:p>
        <text:p text:style-name="P5886"><text:span text:style-name="T5887">5</text:span><text:span text:style-name="T5888">) kiln</text:span><text:span text:style-name="T5889">ojamasis turtas ir įrenginiai, būtini kolektyvinio investavimo subjekto investicinių priemonių portfelyje esančiam nekilnojamojo turto objektui eksploatuoti;</text:span></text:p>
        <text:p text:style-name="P5890"><text:span text:style-name="T5891">6</text:span><text:span text:style-name="T5892">) perleidžiamieji vertybiniai popieriai ir pinigų rinkos priemonės, įtraukti į prekybą daugia</text:span><text:span text:style-name="T5893">šalėje prekybos sistemoje;</text:span></text:p>
        <text:p text:style-name="P5894"><text:span text:style-name="T5895">7</text:span><text:span text:style-name="T5896">) kitos šio įstatymo 79, 83 ir 84 straipsniuose išvardytos investicinės priemonės.</text:span></text:p>
        <text:p text:style-name="P5897"><text:span text:style-name="T5898">2</text:span><text:span text:style-name="T5899">. Draudžiama įsigyti nekilnojamojo turto kolektyvinio investavimo subjekto turtą sudarančius šio straipsnio 1 dalyje išvardytus objekt</text:span><text:span text:style-name="T5900">us, jeigu:</text:span></text:p>
        <text:p text:style-name="P5901"><text:span text:style-name="T5902">1</text:span><text:span text:style-name="T5903">) nuosavybės teisė į objektą yra apribota ir tai gali lemti nuosavybės teisės praradimą;</text:span></text:p>
        <text:p text:style-name="P5904"><text:span text:style-name="T5905">2</text:span><text:span text:style-name="T5906">) objektas neįregistruotas viešajame registre.</text:span></text:p>
        <text:p text:style-name="P5907"><text:span text:style-name="T5908">3</text:span><text:span text:style-name="T5909">. Nekilnojamojo turto kolektyvinio investavimo subjekto turtą, išskyrus šio įstatymo<text:s/></text:span><text:span text:style-name="T5910">141 straipsnio 8 dalyje nustatytą laikotarpį, privalo sudaryti ne mažiau kaip keturi atskiri nekilnojamojo turto objektai.</text:span></text:p>
        <text:p text:style-name="P5911"/>
        <text:p text:style-name="P5912"><text:span text:style-name="T5913">141</text:span><text:span text:style-name="T5914"><text:s/>straipsnis.<text:s/></text:span><text:span text:style-name="T5915">Nekilnojamojo turto kolektyvinio investavimo subjektų investicinių priemonių portfelio diversifikavimas</text:span></text:p>
        <text:p text:style-name="P5916"><text:span text:style-name="T5917">1</text:span><text:span text:style-name="T5918">.</text:span><text:span text:style-name="T5919"><text:s/>Nekilnojamojo turto kolektyvinio investavimo subjekto turtas laikomas pakankamai diversifikuotu, jeigu jis investuotas laikantis šiame straipsnyje išdėstytų reikalavimų. Skaičiuojant šio straipsnio 3 dalyje nustatytas didžiausias leidžiamas investavimo ri</text:span><text:span text:style-name="T5920">bas, kiekviena viename pastate esančių patalpų, kurios teisės aktų nustatyta tvarka yra suformuotos kaip atskiras nekilnojamojo turto objektas ir kurioms suteiktas unikalus numeris, laikytina atskiru (vienu) nekilnojamojo turto objektu.</text:span></text:p>
        <text:p text:style-name="P5921"><text:span text:style-name="T5922">2</text:span><text:span text:style-name="T5923">. Ne daugiau k</text:span><text:span text:style-name="T5924">aip 20 procentų nekilnojamojo turto kolektyvinio investavimo subjekto turtą sudarančių grynųjų aktyvų gali būti investuota į šio įstatymo 79 straipsnyje ir 137 straipsnio 4 dalyje nurodytas priemones, laikantis šio įstatymo 80, 81, 83 ir 84 straipsniuose n</text:span><text:span text:style-name="T5925">ustatytų reikalavimų.</text:span></text:p>
        <text:p text:style-name="P5926"><text:span text:style-name="T5927">3</text:span><text:span text:style-name="T5928">. Į vieną nekilnojamojo turto objektą ir (ar) nekilnojamojo turto bendrovę gali būti investuota ne daugiau kaip 30 procentų nekilnojamojo turto kolektyvinio investavimo subjekto turtą sudarančių grynųjų aktyvų. Šis investavimo ap</text:span><text:span text:style-name="T5929">ribojimas netaikomas investicijoms į specialiai įsteigtas kontroliuojamąsias bendroves – bendroves, kurias, darydamas tiesioginį lemiamą poveikį, kontroliuoja nekilnojamojo turto kolektyvinio investavimo subjektas, – jeigu šios bendrovės gautas lėšas inves</text:span><text:span text:style-name="T5930">tuoja į nekilnojamojo turto objektus, su sąlyga, kad:</text:span></text:p>
        <text:p text:style-name="P5931"><text:span text:style-name="T5932">1</text:span><text:span text:style-name="T5933">) kontroliuojamoji bendrovė laikosi visų šiame skirsnyje nekilnojamojo turto kolektyvinio investavimo subjektams keliamų turto investavimo reikalavimų, kai nekilnojamojo turto kolektyvinio investavim</text:span><text:span text:style-name="T5934">o subjektas į tokią bendrovę investuoja 100 procentų jo turtą sudarančių grynųjų aktyvų;</text:span></text:p>
        <text:p text:style-name="P5935"><text:span text:style-name="T5936">2</text:span><text:span text:style-name="T5937">) nekilnojamojo turto kolektyvinio investavimo subjektas kartu su kontroliuojamąja bendrove laikosi visų šiame skirsnyje nekilnojamojo turto kolektyvinio investav</text:span><text:span text:style-name="T5938">imo subjektams keliamų turto investavimo reikalavimų, kai nekilnojamojo turto kolektyvinio investavimo subjektas į kontroliuojamąją bendrovę investuoja daugiau kaip 30 procentų, tačiau mažiau kaip 100 procentų jo turtą sudarančių grynųjų aktyvų;</text:span></text:p>
        <text:p text:style-name="P5939"><text:span text:style-name="T5940">3</text:span><text:span text:style-name="T5941">) dep</text:span><text:span text:style-name="T5942">ozitoriumui pateikiami visi su investicijomis į kontroliuojamąją bendrovę susiję dokumentai ir informacija, reikalingi šiame įstatyme ir kituose teisės aktuose nustatytoms depozitoriumo funkcijoms tinkamai atlikti.</text:span></text:p>
        <text:p text:style-name="P5943"><text:span text:style-name="T5944">4</text:span><text:span text:style-name="T5945">. Bendra investicijų į šio įstatym</text:span><text:span text:style-name="T5946">o 140 straipsnio 1 dalies 2 punkte nurodytus nekilnojamojo turto objektus suma negali viršyti 20 procentų nekilnojamojo turto kolektyvinio investavimo subjekto turtą sudarančių grynųjų aktyvų.</text:span></text:p>
        <text:p text:style-name="P5947"><text:span text:style-name="T5948">5</text:span><text:span text:style-name="T5949">. Bendra investicijų į nekilnojamojo turto objektą ir jo<text:s/></text:span><text:span text:style-name="T5950">eksploatacijai būtiną kilnojamąjį turtą ir (ar) įrenginius suma negali viršyti 40 procentų nekilnojamojo turto kolektyvinio investavimo subjekto turtą sudarančių grynųjų aktyvų.</text:span></text:p>
        <text:p text:style-name="P5951"><text:span text:style-name="T5952">6</text:span><text:span text:style-name="T5953">. Bendra investicijų į tos pačios nekilnojamojo turto bendrovės išleistus</text:span><text:span text:style-name="T5954"><text:s/>vertybinius popierius, pinigų rinkos priemones ir įsipareigojimų, atsirandančių kolektyvinio investavimo subjektui dėl išvestinių finansinių priemonių sandorių su ta bendrove, suma negali viršyti 30 procentų nekilnojamojo turto kolektyvinio investavimo su</text:span><text:span text:style-name="T5955">bjekto turtą sudarančių grynųjų aktyvų.</text:span></text:p>
        <text:p text:style-name="P5956"><text:span text:style-name="T5957">7</text:span><text:span text:style-name="T5958">. Bendra investicijų į šio straipsnio 6 dalyje nurodytas investicines priemones ir šio straipsnio 5 dalyje nurodytus investavimo objektus, į kuriuos yra investavusi tokia nekilnojamojo turto bendrovė ir į ją inv</text:span><text:span text:style-name="T5959">estuojantis nekilnojamojo turto kolektyvinio investavimo subjektas, suma negali viršyti 30 procentų nekilnojamojo turto kolektyvinio investavimo subjekto turtą sudarančių grynųjų aktyvų.</text:span></text:p>
        <text:p text:style-name="P5960"><text:span text:style-name="T5961">8</text:span><text:span text:style-name="T5962">. Įsteigto naujo nekilnojamojo turto kolektyvinio investavimo su</text:span><text:span text:style-name="T5963">bjekto investicinių priemonių portfelis 4 metus nuo dienos, kai priežiūros institucija šio įstatymo nustatyta tvarka išdavė investicinės bendrovės-valdytojos veiklos licenciją, leidimą patvirtinti kolektyvinio investavimo subjekto steigimo dokumentus ir pa</text:span><text:span text:style-name="T5964">sirinkti depozitoriumą, gali neatitikti šiame straipsnyje nustatytų diversifikavimo reikalavimų. Visais atvejais tai nepanaikina valdymo įmonės pareigos nekilnojamojo turto kolektyvinio investavimo subjekto turtą investuoti laikantis šio įstatymo 131 ir 14</text:span><text:span text:style-name="T5965">0 straipsnių reikalavimų.</text:span></text:p>
        <text:p text:style-name="P5966"><text:span text:style-name="T5967">9</text:span><text:span text:style-name="T5968">. Tuo atveju, kai investavimo taisyklių reikalavimai pažeidžiami dėl priežasčių, nepriklausančių nuo valdymo įmonės, neatitiktis investavimo reikalavimams turi būti pašalinta kuo greičiau, ne vėliau kaip per vienus metus.</text:span></text:p>
        <text:p text:style-name="P5969"><text:span text:style-name="T5970">1</text:span><text:span text:style-name="T5971">0</text:span><text:span text:style-name="T5972">. Pasibaigus šio straipsnio 8 dalyje nustatytam laikui, investavimo taisyklių reikalavimus pažeidusi valdymo įmonė privalo nedelsdama apie pažeidimą raštu pranešti priežiūros institucijai, nurodydama pažeidimo priežastis, priemones, kurių ji ketina imti</text:span><text:span text:style-name="T5973">s padėčiai ištaisyti, ir numatomą pažeidimo ištaisymo terminą.</text:span></text:p>
        <text:p text:style-name="P5974"/>
        <text:p text:style-name="P5975"><text:span text:style-name="T5976">142</text:span><text:span text:style-name="T5977"><text:s/>straipsnis.<text:s/></text:span><text:span text:style-name="T5978">Nekilnojamojo turto kolektyvinio investavimo subjektų grynųjų aktyvų vertės nustatymas</text:span></text:p>
        <text:p text:style-name="P5979"><text:span text:style-name="T5980">1</text:span><text:span text:style-name="T5981">. Nekilnojamojo turto kolektyvinio investavimo subjekto grynųjų aktyvų vertė n</text:span><text:span text:style-name="T5982">ustatoma atsižvelgiant į kolektyvinio investavimo subjekto turto rinkos kainą ir remiantis šiame įstatyme ir priežiūros institucijos teisės aktuose nustatytais grynųjų aktyvų vertės skaičiavimo principais</text:span><text:span text:style-name="T5983"><text:s/></text:span><text:span text:style-name="T5984">ir tvarka, kolektyvinio investavimo subjekto steigi</text:span><text:span text:style-name="T5985">mo dokumentuose nustatytomis grynųjų aktyvų vertės nustatymo taisyklėmis. Nekilnojamojo turto kolektyvinio investavimo subjekto grynųjų aktyvų vertė nustatoma ne rečiau kaip kartą per 3 mėnesius. Visais atvejais ji privalo būti nustatoma finansinių metų pa</text:span><text:span text:style-name="T5986">baigoje.</text:span></text:p>
        <text:p text:style-name="P5987"><text:span text:style-name="T5988">2</text:span><text:span text:style-name="T5989">. Nekilnojamojo turto kolektyvinio investavimo subjekto turtą sudarantys nekilnojamojo turto objektai yra laikomi įvertintais, jeigu jų vertė buvo nustatyta ne anksčiau kaip prieš 6 mėnesius ir tik tuo atveju, jeigu nebuvo esminių ekonominių<text:s/></text:span><text:span text:style-name="T5990">ar nekilnojamojo turto rinkos kainų pasikeitimų, dėl kurių reikia atlikti naują vertinimą.</text:span></text:p>
        <text:p text:style-name="P5991"/>
        <text:p text:style-name="P5992"><text:span text:style-name="T5993">143</text:span><text:span text:style-name="T5994"><text:s/>straipsnis.<text:s/></text:span><text:span text:style-name="T5995">Nekilnojamojo turto kolektyvinio investavimo subjektų metų ataskaitos turinys</text:span></text:p>
        <text:p text:style-name="P5996"><text:span text:style-name="T5997">Kartu su nekilnojamojo turto kolektyvinio investavimo subjekto</text:span><text:span text:style-name="T5998"><text:s/>metų ataskaita, be šio įstatymo 28 straipsnio 2 dalyje nurodytos informacijos, turi būti pateikta:</text:span></text:p>
        <text:p text:style-name="P5999"><text:span text:style-name="T6000">1</text:span><text:span text:style-name="T6001">) informacija apie pelną ir (arba) nuostolius, turėtus per finansinius metus pardavus kiekvieną nekilnojamojo turto objektą;</text:span></text:p>
        <text:p text:style-name="P6002"><text:span text:style-name="T6003">2</text:span><text:span text:style-name="T6004">) informacija apie neki</text:span><text:span text:style-name="T6005">lnojamojo turto agentūras, kurių paslaugomis valdydama subjekto turtą naudojasi kolektyvinio investavimo subjekto valdymo įmonė;</text:span></text:p>
        <text:p text:style-name="P6006"><text:span text:style-name="T6007">3</text:span><text:span text:style-name="T6008">) paskutinė nekilnojamojo turto vertintojų nustatyta kiekvieno kolektyvinio investavimo subjekto investicinių priemonių po</text:span><text:span text:style-name="T6009">rtfelį sudarančio nekilnojamojo turto objekto vertė;</text:span></text:p>
        <text:p text:style-name="P6010"><text:span text:style-name="T6011">4</text:span><text:span text:style-name="T6012">) informacija apie šio įstatymo 141 straipsnio 3 dalyje numatytas kontroliuojamąsias bendroves pagal priežiūros institucijos nustatytą tvarką.</text:span></text:p>
        <text:p text:style-name="P6013"/>
        <text:p text:style-name="P6014"><text:span text:style-name="T6015">KETVIRTASIS</text:span><text:span text:style-name="T6016"><text:s/>SKIRSNIS</text:span></text:p>
        <text:p text:style-name="P6017"><text:span text:style-name="T6018">PRIVATAUS KAPITALO<text:s/></text:span><text:span text:style-name="T6019">KOLEKTYVINIO INVESTAVIMO SUBJEKTAI</text:span></text:p>
        <text:p text:style-name="P6020"/>
        <text:p text:style-name="P6021"><text:span text:style-name="T6022">144</text:span><text:span text:style-name="T6023"><text:s/>straipsnis.<text:s/></text:span><text:span text:style-name="T6024">Privataus kapitalo kolektyvinio investavimo subjektų pagrindinės investavimo taisyklės ir ypatumai</text:span></text:p>
        <text:p text:style-name="P6025"><text:span text:style-name="T6026">1</text:span><text:span text:style-name="T6027">. Jeigu šiame skirsnyje nenustatyta kitaip, privataus kapitalo kolektyvinio investavimo subjekta</text:span><text:span text:style-name="T6028">ms ir jų valdymo įmonėms netaikomi šio įstatymo 22 straipsnio 4 ir 5 dalyse, 79 straipsnio 1, 2 ir 4 dalyse, 80, 81 straipsniuose, 86 straipsnio 2 dalyje nustatyti apribojimai, 119 straipsnis ir 22 straipsnio 3 dalyje nustatytas draudimas įkeisti investici</text:span><text:span text:style-name="T6029">nį fondą sudarantį ar investicinės bendrovės turtą. Draudžiama skolinti privataus kapitalo kolektyvinio investavimo subjekto turtą, garantuoti ar laiduoti juo už kitų asmenų įsipareigojimus, išskyrus specialios paskirties bendroves arba bendroves, į kurias</text:span><text:span text:style-name="T6030"><text:s/>investuoja privataus kapitalo kolektyvinio investavimo subjektai, jeigu tokios bendrovės turtas investuojamas į šio įstatymo 145 straipsnyje nurodytus reikalavimus atitinkantį turtą ir tenkinamos šios dvi sąlygos:<text:s/></text:span></text:p>
        <text:p text:style-name="P6031"><text:span text:style-name="T6032">1</text:span><text:span text:style-name="T6033">) privataus kapitalo kolektyvinio inv</text:span><text:span text:style-name="T6034">estavimo subjekto skolinama lėšų suma, suteikiama garantija ar laidavimas sudaro ne didesnę bendrovei teikiamos paskolos, garantijos ar laidavimo sumos dalį nei privataus kapitalo kolektyvinio investavimo subjektui nuosavybės teise priklausančių akcijų dal</text:span><text:span text:style-name="T6035">is tos bendrovės įstatiniame kapitale arba šio įstatymo 153 straipsnio 3 dalyje nustatytu atveju – pasirašytajame kapitale;</text:span></text:p>
        <text:p text:style-name="P6036"><text:span text:style-name="T6037">2</text:span><text:span text:style-name="T6038">) tai bendrovei paskolintų lėšų, garantijos ir laidavimo bendra suma neviršija 50 procentų kolektyvinio investavimo subjekto gr</text:span><text:span text:style-name="T6039">ynųjų aktyvų vertės.<text:s/></text:span></text:p>
        <text:p text:style-name="P6040"><text:span text:style-name="T6041">2</text:span><text:span text:style-name="T6042">. Privataus kapitalo kolektyvinio investavimo subjektas, kurio valdymas nėra perduotas valdymo įmonei, ar privataus kapitalo kolektyvinio investavimo subjekto valdymo įmonė užtikrina atitiktį šio straipsnio 1 dalies 1 ir 2 punk</text:span><text:span text:style-name="T6043">tuose nustatytiems reikalavimams visą paskolos, garantijos ir laidavimo suteikimo laikotarpį.<text:s/></text:span></text:p>
        <text:p text:style-name="P6044"><text:span text:style-name="T6045">3</text:span><text:span text:style-name="T6046">. Privataus kapitalo kolektyvinio investavimo subjektas neprivalo naudoti lyginamojo indekso.</text:span></text:p>
        <text:p text:style-name="P6047"><text:span text:style-name="T6048">4</text:span><text:span text:style-name="T6049">. Valdymo</text:span><text:span text:style-name="T6050"><text:s/></text:span><text:span text:style-name="T6051">įmonė, valdanti privataus kapitalo kolektyvinio</text:span><text:span text:style-name="T6052"><text:s/>investavimo subjektą, gali skolintis kolektyvinio investavimo subjekto sąskaita iki 80 procentų paskolos sutarties sudarymo dieną buvusių grynųjų aktyvų vertės kolektyvinio investavimo subjekto steigimo dokumentuose iš anksto nustatytam terminui.</text:span></text:p>
        <text:p text:style-name="P6053"/>
        <text:p text:style-name="P6054"><text:span text:style-name="T6055">145</text:span><text:span text:style-name="T6056"><text:s/>straipsnis.<text:s/></text:span><text:span text:style-name="T6057">Privataus kapitalo kolektyvinio investavimo subjektų investavimo objektai</text:span></text:p>
        <text:p text:style-name="P6058"><text:span text:style-name="T6059">Privataus kapitalo kolektyvinio investavimo subjekto turtą gali sudaryti:</text:span></text:p>
        <text:p text:style-name="P6060"><text:span text:style-name="T6061">1</text:span><text:span text:style-name="T6062">) steigiamų naujų įmonių vertybiniai popieriai ir (arba) veikiančių įmonių išleisti vert</text:span><text:span text:style-name="T6063">ybiniai popieriai, kurie nėra įtraukti į prekybą šio įstatymo 79 straipsnio 1 dalies 1, 2 ir 3 punktuose išvardytose rinkose;</text:span></text:p>
        <text:p text:style-name="P6064"><text:span text:style-name="T6065">2</text:span><text:span text:style-name="T6066">) šio straipsnio 1 punkte nurodytų įmonių, kurių vertybinių popierių yra įsigijęs privataus kapitalo kolektyvinio investavimo</text:span><text:span text:style-name="T6067"><text:s/>subjektas, išleistos pinigų rinkos priemonės, jeigu jos nėra įtrauktos į prekybą šio įstatymo 79 straipsnio 1 dalies 1, 2 ir 3 punktuose išvardytose rinkose;</text:span></text:p>
        <text:p text:style-name="P6068"><text:span text:style-name="T6069">3</text:span><text:span text:style-name="T6070">) šio įstatymo 79, 83 ir 84 straipsniuose išvardytos investicinės priemonės ir finansinės<text:s/></text:span><text:span text:style-name="T6071">priemonės, kurios įtrauktos į prekybą daugiašalėje prekybos sistemoje, tačiau nėra įtrauktos į prekybą šio įstatymo 79 straipsnio 1 dalies 1, 2 ir 3 punktuose nurodytus reikalavimus atitinkančiose rinkose;</text:span></text:p>
        <text:p text:style-name="P6072"><text:span text:style-name="T6073">4</text:span><text:span text:style-name="T6074">) bendrovių akcijos, kurios yra įtrauktos į p</text:span><text:span text:style-name="T6075">rekybą šio įstatymo 79 straipsnio 1 dalies 1, 2 ir 3 punktuose išvardytose rinkose, jeigu šių privataus kapitalo kolektyvinio investavimo subjekto įsigytų akcijų nominaliųjų verčių suma sudaro ne mažiau kaip 1/10 bendrovės įstatinio kapitalo;</text:span></text:p>
        <text:p text:style-name="P6076"><text:span text:style-name="T6077">5</text:span><text:span text:style-name="T6078">) kiti p</text:span><text:span text:style-name="T6079">rivataus kapitalo kolektyvinio investavimo subjekto esmei neprieštaraujantys kolektyvinio investavimo subjekto steigimo dokumentuose ir prospekte nurodyti investavimo objektai.</text:span></text:p>
        <text:p text:style-name="P6080"/>
        <text:p text:style-name="P6081"><text:span text:style-name="T6082">146</text:span><text:span text:style-name="T6083"><text:s/>straipsnis.<text:s/></text:span><text:span text:style-name="T6084">Privataus kapitalo kolektyvinio investavimo subjektų i</text:span><text:span text:style-name="T6085">nvesticinių priemonių portfelio diversifikavimas</text:span></text:p>
        <text:p text:style-name="P6086"><text:span text:style-name="T6087">1</text:span><text:span text:style-name="T6088">. Privataus kapitalo kolektyvinio investavimo subjekto turtas laikomas pakankamai diversifikuotu, jeigu jis investuotas laikantis šiame straipsnyje išdėstytų reikalavimų.</text:span></text:p>
        <text:p text:style-name="P6089"><text:span text:style-name="T6090">2</text:span><text:span text:style-name="T6091">. Į kiekvieną šio įstatymo</text:span><text:span text:style-name="T6092"><text:s/>145 straipsnio 1 dalies 1, 2, 3 ir 5 punktuose nurodytą investavimo objektą gali būti investuota ne daugiau kaip 30 procentų subjekto turtą sudarančių grynųjų aktyvų, o į šio įstatymo 145 straipsnio 1 dalies 4 punkte nurodytus investavimo objektus – ne da</text:span><text:span text:style-name="T6093">ugiau kaip 20 procentų subjekto turtą sudarančių grynųjų aktyvų. Šie investavimo apribojimai netaikomi investicijoms į kontroliuojamąsias bendroves – specialiai įsteigtas bendroves, kurias, darydamas tiesioginį lemiamą poveikį, kontroliuoja privataus kapit</text:span><text:span text:style-name="T6094">alo kolektyvinio investavimo subjektas, – jeigu šios bendrovės gautas lėšas investuoja į šio įstatymo 145 straipsnyje nurodytus objektus, su sąlyga, kad:</text:span></text:p>
        <text:p text:style-name="P6095"><text:span text:style-name="T6096">1</text:span><text:span text:style-name="T6097">) kontroliuojamoji bendrovė laikosi visų šiame skirsnyje privataus kapitalo kolektyvinio investavim</text:span><text:span text:style-name="T6098">o subjektams nustatytų turto investavimo reikalavimų, kai privataus kapitalo kolektyvinio investavimo subjektas į tokią bendrovę investuoja 100 procentų jo turtą sudarančių grynųjų aktyvų;</text:span></text:p>
        <text:p text:style-name="P6099"><text:span text:style-name="T6100">2</text:span><text:span text:style-name="T6101">) privataus kapitalo kolektyvinio investavimo subjektas kartu<text:s/></text:span><text:span text:style-name="T6102">su kontroliuojamąja bendrove laikosi visų šiame skirsnyje privataus kapitalo kolektyvinio investavimo subjektams nustatytų turto investavimo reikalavimų, kai privataus kapitalo kolektyvinio investavimo subjektas į kontroliuojamąją bendrovę investuoja daugi</text:span><text:span text:style-name="T6103">au kaip 30 procentų, tačiau mažiau kaip 100 procentų jo turtą sudarančių grynųjų aktyvų;</text:span></text:p>
        <text:p text:style-name="P6104"><text:span text:style-name="T6105">3</text:span><text:span text:style-name="T6106">) depozitoriumui pateikiami visi su investicijomis į kontroliuojamąją bendrovę susiję dokumentai ir informacija, reikalingi šiame įstatyme ir kituose teisės aktuo</text:span><text:span text:style-name="T6107">se, reglamentuojančiuose depozitoriumų veiklą, nustatytoms depozitoriumo funkcijoms tinkamai atlikti.</text:span></text:p>
        <text:p text:style-name="P6108"><text:span text:style-name="T6109">3</text:span><text:span text:style-name="T6110">. Įsteigto naujo privataus kapitalo kolektyvinio investavimo subjekto investicinių priemonių portfelis 4 metus nuo dienos, kai priežiūros instituci</text:span><text:span text:style-name="T6111">ja išdavė leidimą patvirtinti jo steigimo dokumentus ir pasirinkti depozitoriumą, gali neatitikti šiame straipsnyje nustatytų diversifikavimo reikalavimų. Visais atvejais tai nepanaikina valdymo įmonės pareigos privataus kapitalo kolektyvinio investavimo s</text:span><text:span text:style-name="T6112">ubjekto turtą investuoti laikantis šio įstatymo 131 ir 145 straipsniuose nustatytų reikalavimų.</text:span></text:p>
        <text:p text:style-name="P6113"><text:span text:style-name="T6114">4</text:span><text:span text:style-name="T6115">. Tuo atveju, kai investavimo taisyklių reikalavimai pažeidžiami dėl priežasčių, nepriklausančių nuo valdymo įmonės, neatitiktis turi būti pašalinta kuo gr</text:span><text:span text:style-name="T6116">eičiau, bet ne vėliau kaip per vienus metus. Šis terminas gali būti ilgesnis tik išskirtiniais atvejais, kai valdymo įmonė negali ištaisyti padėties dėl nuo jos nepriklausančių priežasčių. Tokiu atveju, pasibaigus vienų metų terminui, valdymo įmonė privalo</text:span><text:span text:style-name="T6117"><text:s/>nedelsdama raštu apie susidariusią padėtį ir jos priežastis pranešti priežiūros institucijai. Pranešime taip pat turi būti nurodytas planuojamas reikalavimo įvykdymo terminas.</text:span></text:p>
        <text:p text:style-name="P6118"><text:span text:style-name="T6119">5</text:span><text:span text:style-name="T6120">. Pasibaigus šio straipsnio 4 dalyje nustatytam terminui, investavimo tais</text:span><text:span text:style-name="T6121">yklių reikalavimus pažeidusi valdymo įmonė visais atvejais privalo nedelsdama apie pažeidimą raštu pranešti priežiūros institucijai, nurodydama pažeidimo priežastis, priemones, kurių ji ketina imtis padėčiai ištaisyti, ir numatomą pagrįstą pažeidimo ištais</text:span><text:span text:style-name="T6122">ymo terminą.</text:span></text:p>
        <text:p text:style-name="P6123"/>
        <text:p text:style-name="P6124"><text:span text:style-name="T6125">147</text:span><text:span text:style-name="T6126"><text:s/>straipsnis.<text:s/></text:span><text:span text:style-name="T6127">Privataus kapitalo kolektyvinio investavimo subjektų grynųjų aktyvų vertės nustatymas</text:span></text:p>
        <text:p text:style-name="P6128"><text:span text:style-name="T6129">Privataus kapitalo kolektyvinio investavimo subjektų grynųjų aktyvų vertė nustatoma atsižvelgiant į kolektyvinio investavimo subjekt</text:span><text:span text:style-name="T6130">o turto rinkos kainą ir remiantis priežiūros institucijos teisės aktuose nustatytais grynųjų aktyvų vertės nustatymo principais</text:span><text:span text:style-name="T6131"><text:s/></text:span><text:span text:style-name="T6132">ir tvarka, kolektyvinio investavimo subjekto steigimo dokumentuose nustatytomis grynųjų aktyvų vertės nustatymo taisyklėmis. Pri</text:span><text:span text:style-name="T6133">vataus kapitalo kolektyvinio investavimo subjekto grynųjų aktyvų vertė nustatoma ne rečiau kaip kartą per 3 mėnesius. Visais atvejais ji privalo būti nustatoma finansinių metų pabaigoje.</text:span></text:p>
        <text:p text:style-name="P6134"/>
        <text:p text:style-name="P6135"><text:span text:style-name="T6136">148</text:span><text:span text:style-name="T6137"><text:s/>straipsnis.<text:s/></text:span><text:span text:style-name="T6138">Privataus kapitalo kolektyvinio investavimo su</text:span><text:span text:style-name="T6139">bjektų metų ataskaitos turinys</text:span></text:p>
        <text:p text:style-name="P6140"><text:span text:style-name="T6141">Kartu su privataus kapitalo kolektyvinio investavimo subjekto metų ataskaita, be šio įstatymo 28 straipsnio 2 dalyje nurodytos informacijos, turi būti pateikta:</text:span></text:p>
        <text:p text:style-name="P6142"><text:span text:style-name="T6143">1</text:span><text:span text:style-name="T6144">) informacija apie kiekvienos šio įstatymo 145 straipsnio 1</text:span><text:span text:style-name="T6145"><text:s/>ir 2 punktuose nurodytos įmonės, į kurios vertybinius popierius ar pinigų rinkos priemones yra investuotas subjekto turtas, veiklos rezultatus;</text:span></text:p>
        <text:p text:style-name="P6146"><text:span text:style-name="T6147">2</text:span><text:span text:style-name="T6148">) informacija apie pelną ir (ar) nuostolius, turėtus per finansinius metus pardavus atskirų šio įstatymo 1</text:span><text:span text:style-name="T6149">45 straipsnio 1 ir 2 punktuose numatytų įmonių išleistus vertybinius popierius ar pinigų rinkos priemones;</text:span></text:p>
        <text:p text:style-name="P6150"><text:span text:style-name="T6151">3</text:span><text:span text:style-name="T6152">) informacija apie šio įstatymo 146 straipsnio 2 dalyje numatytas kontroliuojamąsias bendroves pagal priežiūros institucijos nustatytą tvarką.</text:span></text:p>
        <text:p text:style-name="P6153"/>
        <text:p text:style-name="P6154"><text:span text:style-name="T6155">PENKTASIS</text:span><text:span text:style-name="T6156"><text:s/>SKIRSNIS</text:span></text:p>
        <text:p text:style-name="P6157"><text:span text:style-name="T6158">KOLEKTYVINIO INVESTAVIMO SUBJEKTAI, INVESTUOJANTYS Į KITUS KOLEKTYVINIO INVESTAVIMO SUBJEKTUS</text:span></text:p>
        <text:p text:style-name="P6159"/>
        <text:p text:style-name="P6160"><text:span text:style-name="T6161">149</text:span><text:span text:style-name="T6162"><text:s/>straipsnis.<text:s/></text:span><text:span text:style-name="T6163">Kolektyvinio investavimo subjektų, investuojančių į kitus kolektyvinio investavimo subjektus, pagrindinės turto<text:s/></text:span><text:span text:style-name="T6164">investavimo taisyklės ir ypatumai</text:span></text:p>
        <text:p text:style-name="P6165"><text:span text:style-name="T6166">1</text:span><text:span text:style-name="T6167">. Jeigu šiame skirsnyje nenustatyta kitaip, kolektyvinio investavimo subjektų, investuojančių į kitus kolektyvinio investavimo subjektus, turto investavimui netaikomi šio įstatymo 22 straipsnio 4 ir 5 dalyse, 79 strai</text:span><text:span text:style-name="T6168">psnio 1, 2 ir 4 dalyse, 80 ir 83 straipsniuose nustatyti apribojimai, 119 straipsnis ir 22 straipsnio 3 dalyje nustatytas draudimas įkeisti investicinį fondą sudarantį ar investicinės bendrovės turtą. Draudžiama skolinti šių kolektyvinio investavimo subjek</text:span><text:span text:style-name="T6169">tų turtą, garantuoti ar laiduoti juo už kitų asmenų įsipareigojimus. Šios rūšies kolektyvinio investavimo subjektai neprivalo naudoti lyginamojo indekso.</text:span></text:p>
        <text:p text:style-name="P6170"><text:span text:style-name="T6171">2</text:span><text:span text:style-name="T6172">. Šios rūšies kolektyvinio investavimo subjektą valdanti valdymo įmonė gali skolintis tokio kolek</text:span><text:span text:style-name="T6173">tyvinio investavimo subjekto sąskaita iki 15 procentų paskolos sutarties sudarymo dieną buvusios grynųjų aktyvų vertės kolektyvinio investavimo subjekto steigimo dokumentuose iš anksto nustatytam terminui, kuris negali būti ilgesnis kaip 6 mėnesiai.</text:span></text:p>
        <text:p text:style-name="P6174"/>
        <text:p text:style-name="P6175"><text:span text:style-name="T6176">1</text:span><text:span text:style-name="T6177">50</text:span><text:span text:style-name="T6178"><text:s/>straipsnis.<text:s/></text:span><text:span text:style-name="T6179">Kolektyvinio investavimo subjektų, investuojančių į kitus kolektyvinio investavimo subjektus, investavimo objektai</text:span></text:p>
        <text:p text:style-name="P6180"><text:span text:style-name="T6181">1</text:span><text:span text:style-name="T6182">. Kolektyvinio investavimo subjekto, investuojančio į kitus kolektyvinio investavimo subjektus, turtą gali sudaryti:</text:span></text:p>
        <text:p text:style-name="P6183"><text:span text:style-name="T6184">1</text:span><text:span text:style-name="T6185">) kitose valstybėse narėse įsteigtų suderintųjų kolektyvinio investavimo subjektų investiciniai vienetai ar akcijos;</text:span></text:p>
        <text:p text:style-name="P6186"><text:span text:style-name="T6187">2</text:span><text:span text:style-name="T6188">) kitoje valstybėje narėje ir (arba) trečiojoje valstybėje įsteigtų kolektyvinio investavimo subjektų, neatitinkančių Europos Sąjungo</text:span><text:span text:style-name="T6189">s teisės reikalavimų, investiciniai vienetai ar akcijos, jeigu tokie subjektai ir (arba) jų valdymo įmonės investuotojų interesų apsaugos tikslais yra licencijuojami ir (arba) prižiūrimi, o priežiūros institucija ir kitos valstybės narės ar trečiosios vals</text:span><text:span text:style-name="T6190">tybės</text:span><text:span text:style-name="T6191"><text:s/></text:span><text:span text:style-name="T6192">priežiūros institucija yra sudariusios susitarimą, užtikrinantį tinkamą veiklos priežiūrą ir informacijos teikimą;</text:span></text:p>
        <text:p text:style-name="P6193"><text:span text:style-name="T6194">3</text:span><text:span text:style-name="T6195">) kitos šio įstatymo 79 ir 84 straipsniuose išvardytos investavimo priemonės;</text:span></text:p>
        <text:p text:style-name="P6196"><text:span text:style-name="T6197">4</text:span><text:span text:style-name="T6198">) kitos finansinės priemonės, kurios įtrauktos<text:s/></text:span><text:span text:style-name="T6199">į prekybą daugiašalėje prekybos sistemoje, tačiau nėra įtrauktos į prekybą šio įstatymo 79 straipsnio 1 dalies 1, 2 ir 3 punktuose nustatytus reikalavimus atitinkančiose rinkose.</text:span></text:p>
        <text:p text:style-name="P6200"><text:span text:style-name="T6201">2</text:span><text:span text:style-name="T6202">. Pareiga įrodyti, kad kolektyvinio investavimo subjektas, į kurio inv</text:span><text:span text:style-name="T6203">esticinius vienetus ar akcijas ketinama investuoti, atitinka šio straipsnio 1 dalies reikalavimus, tenka valdymo įmonei.</text:span></text:p>
        <text:p text:style-name="P6204"/>
        <text:p text:style-name="P6205"><text:span text:style-name="T6206">151</text:span><text:span text:style-name="T6207"><text:s/>straipsnis.<text:s/></text:span><text:span text:style-name="T6208">Kolektyvinio investavimo subjektų, investuojančių į kitus kolektyvinio investavimo subjektus, investicinių priem</text:span><text:span text:style-name="T6209">onių portfelio diversifikavimas</text:span></text:p>
        <text:p text:style-name="P6210"><text:span text:style-name="T6211">1</text:span><text:span text:style-name="T6212">. Kolektyvinio investavimo subjekto, investuojančio į kitus kolektyvinio investavimo subjektus, turtas laikomas pakankamai diversifikuotu, jeigu jis investuotas laikantis šiame straipsnyje išdėstytų reikalavimų.</text:span></text:p>
        <text:p text:style-name="P6213"><text:span text:style-name="T6214">2</text:span><text:span text:style-name="T6215">.<text:s/></text:span><text:span text:style-name="T6216">Iki 50 procentų kolektyvinio investavimo subjekto grynųjų aktyvų vertės gali būti investuota į vieno kolektyvinio investavimo subjekto, kurio ne daugiau kaip 10 procentų grynųjų aktyvų yra investuota į kitų kolektyvinio investavimo subjektų investicinius v</text:span><text:span text:style-name="T6217">ienetus ar akcijas, investicinius vienetus ar akcijas.</text:span></text:p>
        <text:p text:style-name="P6218"><text:span text:style-name="T6219">3</text:span><text:span text:style-name="T6220">. Iki 20 procentų kolektyvinio investavimo subjekto grynųjų aktyvų vertės gali būti investuota į vieno kolektyvinio investavimo subjekto, kurio daugiau kaip 10 procentų grynųjų aktyvų yra investuo</text:span><text:span text:style-name="T6221">ta į kitų kolektyvinio investavimo subjektų investicinius vienetus ar akcijas, investicinius vienetus ar akcijas.</text:span></text:p>
        <text:p text:style-name="P6222"><text:span text:style-name="T6223">4</text:span><text:span text:style-name="T6224">. Ne daugiau kaip 20 procentų kolektyvinio investavimo subjekto turtą sudarančių grynųjų aktyvų gali būti investuota į šio įstatymo 79<text:s/></text:span><text:span text:style-name="T6225">straipsnyje ir 150 straipsnio 1 dalies 4 punkte nurodytas priemones, laikantis šio įstatymo 80, 81, 83 ir 84 straipsniuose nustatytų reikalavimų.</text:span></text:p>
        <text:p text:style-name="P6226"><text:span text:style-name="T6227">5</text:span><text:span text:style-name="T6228">. Bendra investicijų į šio straipsnio 3 dalyje numatytus kolektyvinio investavimo subjektus suma negali v</text:span><text:span text:style-name="T6229">iršyti 60 procentų kolektyvinio investavimo subjekto grynųjų aktyvų.</text:span></text:p>
        <text:p text:style-name="P6230"><text:span text:style-name="T6231">6</text:span><text:span text:style-name="T6232">. Šio straipsnio 2 ir 3 dalyse nustatytos investavimo ribos gali būti išplėstos atitinkamai iki 100 ir 50 procentų, jeigu kolektyvinio investavimo subjektas, į kurio investicinius<text:s/></text:span><text:span text:style-name="T6233">vienetus ar akcijas ketinama investuoti didesnė grynųjų aktyvų dalis, yra iš anksto įvardytas kolektyvinio investavimo subjekto steigimo dokumentuose ir prospekte, atskleidžiant jo investavimo strategiją ir visų su investavimu į jį susijusių mokesčių ir iš</text:span><text:span text:style-name="T6234">laidų dydžius. Tokiu atveju, siekiant gauti priežiūros institucijos leidimą patvirtinti kolektyvinio investavimo subjekto, investuojančio į kitus kolektyvinio investavimo subjektus, steigimo dokumentus arba šių dokumentų pakeitimus, priežiūros institucijai</text:span><text:span text:style-name="T6235"><text:s/>turi būti pateikti atitinkamo kolektyvinio investavimo subjekto, į kurį ketinama investuoti didesnė grynųjų aktyvų dalis, steigimo dokumentai ir prospektas.</text:span></text:p>
        <text:p text:style-name="P6236"><text:span text:style-name="T6237">7</text:span><text:span text:style-name="T6238">. Visais atvejais šios rūšies kolektyvinio investavimo subjektą valdanti valdymo įmonė prival</text:span><text:span text:style-name="T6239">o laikytis šio įstatymo 81 straipsnyje nustatytų apribojimų.</text:span></text:p>
        <text:p text:style-name="P6240"><text:span text:style-name="T6241">8</text:span><text:span text:style-name="T6242">.</text:span><text:span text:style-name="T6243"><text:s/></text:span><text:span text:style-name="T6244">Skolinių įsipareigojimų vienai kredito įstaigai dalis kolektyvinio investavimo subjekto investicinių priemonių portfelyje negali viršyti 10 procentų kolektyvinio investavimo subjekto grynų</text:span><text:span text:style-name="T6245">jų aktyvų vertės.</text:span></text:p>
        <text:p text:style-name="P6246"><text:span text:style-name="T6247">9</text:span><text:span text:style-name="T6248">. Investicijų į kito kolektyvinio investavimo subjekto atskirų subfondų investicinius vienetus ar akcijas dalys turi būti sudedamos ir visais atvejais jų suma negali viršyti šio straipsnio 2, 3 ir 6 dalyse nustatytų leidžiamų ribų.</text:span></text:p>
        <text:p text:style-name="P6249"><text:span text:style-name="T6250">10</text:span><text:span text:style-name="T6251">.</text:span><text:span text:style-name="T6252"><text:s/></text:span><text:span text:style-name="T6253">Įsteigto naujo šios rūšies kolektyvinio investavimo subjekto investicinių priemonių portfelis 6 mėnesius nuo dienos, kai priežiūros institucija išdavė investicinės bendrovės-valdytojos veiklos licenciją, leidimą patvirtinti kolektyvinio investavimo<text:s/></text:span><text:span text:style-name="T6254">subjekto</text:span><text:span text:style-name="T6255"><text:s/></text:span><text:span text:style-name="T6256">steigimo dokumentus ir pasirinkti depozitoriumą, gali neatitikti šiame straipsnyje nustatytų diversifikavimo reikalavimų. Tokio subjekto portfeliui taip pat taikomi šio įstatymo 86 straipsnio 1 ir 3 dalyse nustatyti reikalavimai.</text:span></text:p>
        <text:p text:style-name="P6257"/>
        <text:p text:style-name="P6258"><text:span text:style-name="T6259">152</text:span><text:span text:style-name="T6260"><text:s/>straip</text:span><text:span text:style-name="T6261">snis.<text:s/></text:span><text:span text:style-name="T6262">Kolektyvinio investavimo subjektų, investuojančių į kitus kolektyvinio investavimo subjektus, metų ataskaitos turinys</text:span></text:p>
        <text:p text:style-name="P6263"><text:span text:style-name="T6264">Kartu su kolektyvinio investavimo subjekto, investuojančio į kitus kolektyvinio investavimo subjektus, metų ataskaita, be šio įsta</text:span><text:span text:style-name="T6265">tymo 28 straipsnio 2 dalyje nurodytos informacijos, turi būti pateikta:</text:span></text:p>
        <text:p text:style-name="P6266"><text:span text:style-name="T6267">1</text:span><text:span text:style-name="T6268">) informacija apie pelną ir (arba) nuostolius, turėtus per finansinius metus įsigijus ar pardavus kolektyvinio investavimo subjekto turtą sudarančius kiekvieno šio įstatymo 151 stra</text:span><text:span text:style-name="T6269">ipsnio 6</text:span><text:span text:style-name="T6270"><text:s/></text:span><text:span text:style-name="T6271">dalyje nustatyto kolektyvinio investavimo subjekto investicinius vienetus ar akcijas;</text:span></text:p>
        <text:p text:style-name="P6272"><text:span text:style-name="T6273">2</text:span><text:span text:style-name="T6274">) informacija apie kiekvieno kolektyvinio investavimo subjekto, kurio investiciniai vienetai ar akcijos finansinių metų pabaigoje sudarė subjekto investicin</text:span><text:span text:style-name="T6275">ių priemonių portfelį, veiklos rezultatus.</text:span></text:p>
        <text:p text:style-name="P6276"/>
        <text:p text:style-name="P6277"><text:span text:style-name="T6278">ŠEŠTASIS</text:span><text:span text:style-name="T6279"><text:s/>SKIRSNIS</text:span></text:p>
        <text:p text:style-name="P6280"><text:span text:style-name="T6281">UŽDAROJO TIPO KOLEKTYVINIO INVESTAVIMO SUBJEKTAI</text:span></text:p>
        <text:p text:style-name="P6282"/>
        <text:p text:style-name="P6283"><text:span text:style-name="T6284">153</text:span><text:span text:style-name="T6285"><text:s/>straipsnis.<text:s/></text:span><text:span text:style-name="T6286">Uždarojo tipo investicinės bendrovės ypatumai</text:span></text:p>
        <text:p text:style-name="P6287"><text:span text:style-name="T6288">1</text:span><text:span text:style-name="T6289">. Uždarojo tipo investicinei bendrovei taikomi tie patys reikal</text:span><text:span text:style-name="T6290">avimai kaip ir investicinei kintamojo kapitalo bendrovei, jeigu šiame įstatyme nenurodyta kitaip.</text:span></text:p>
        <text:p text:style-name="P6291"><text:span text:style-name="T6292">2</text:span><text:span text:style-name="T6293">. Uždarojo tipo investicinės bendrovės įstatuose, be šio įstatymo 76 straipsnio 1 dalies 1, 3–9 punktuose nustatytos informacijos, turi būti nurodyta:</text:span></text:p>
        <text:p text:style-name="P6294"><text:span text:style-name="T6295">1</text:span><text:span text:style-name="T6296">) bendrovės tipas (uždarojo tipo investicinė bendrovė);</text:span></text:p>
        <text:p text:style-name="P6297"><text:span text:style-name="T6298">2</text:span><text:span text:style-name="T6299">) kad bendrovės akcijos nėra išperkamos akcininkui pareikalavus;</text:span></text:p>
        <text:p text:style-name="P6300"><text:span text:style-name="T6301">3</text:span><text:span text:style-name="T6302">) dividendų, dividendų už trumpesnį negu finansiniai metai laikotarpį bendrovės akcininkams išmokėjimo tvarka;</text:span></text:p>
        <text:p text:style-name="P6303"><text:span text:style-name="T6304">4</text:span><text:span text:style-name="T6305">) naujų<text:s/></text:span><text:span text:style-name="T6306">bendrovės akcijų išleidimo procedūra ir atsiskaitymo už jas terminai;</text:span></text:p>
        <text:p text:style-name="P6307"><text:span text:style-name="T6308">5</text:span><text:span text:style-name="T6309">) informacija, ar naujų bendrovės akcijų emisijų akcijos gali būti siūlomos ne bendrovės akcininkams, jeigu esami bendrovės akcininkai per šiame straipsnyje nustatytą akcijoms pasir</text:span><text:span text:style-name="T6310">ašyti skirtą terminą nepasirašys visų numatytų išleisti bendrovės akcijų;</text:span></text:p>
        <text:p text:style-name="P6311"><text:span text:style-name="T6312">6</text:span><text:span text:style-name="T6313">) kita informacija, kurią privaloma nurodyti pagal šį įstatymą.</text:span></text:p>
        <text:p text:style-name="P6314"><text:span text:style-name="T6315">3</text:span><text:span text:style-name="T6316">. Uždarojo tipo investicinės bendrovės įstatuose gali būti nustatyta, kad visuotinis akcininkų susirinkima</text:span><text:span text:style-name="T6317">s turi išimtinę teisę:</text:span></text:p>
        <text:p text:style-name="P6318"><text:span text:style-name="T6319">1</text:span><text:span text:style-name="T6320">) nustatyti didžiausią sumą, už kurią gali būti pasirašytos bendrovės akcijos, ir<text:s/></text:span></text:p>
        <text:p text:style-name="P6321"><text:span text:style-name="T6322">2</text:span><text:span text:style-name="T6323">) įgalioti valdymo įmonės valdybą per visuotinio akcininkų susirinkimo sprendime nurodytą laikotarpį, kuris negali būti ilgesnis negu 5 metai<text:s/></text:span><text:span text:style-name="T6324">nuo visuotinio akcininkų susirinkimo sprendimo priėmimo dienos, priimti sprendimus dėl įstatinio kapitalo didinimo neviršijant šios dalies 1 punkte nurodytos sumos.<text:s/></text:span></text:p>
        <text:p text:style-name="P6325"><text:span text:style-name="T6326">4</text:span><text:span text:style-name="T6327">. Šio straipsnio 3 dalyje nustatytu atveju uždarojo tipo investicinės bendrovės įst</text:span><text:span text:style-name="T6328">atuose nurodoma:</text:span></text:p>
        <text:p text:style-name="P6329"><text:span text:style-name="T6330">1</text:span><text:span text:style-name="T6331">) visuotinio akcininkų susirinkimo sprendimu nustatyta didžiausia suma, už kurią gali būti pasirašytos bendrovės akcijos, ir<text:s/></text:span></text:p>
        <text:p text:style-name="P6332"><text:span text:style-name="T6333">2</text:span><text:span text:style-name="T6334">) įstatinio kapitalo dydis, kuris atitinka pasirašytojo kapitalo dydį (pasirašytų akcijų nominaliųjų verč</text:span><text:span text:style-name="T6335">ių sumą arba grynųjų aktyvų vertę, jeigu akcijos neturi nominaliosios vertės) vėliausiu iš šių terminų: bendrovės įregistravimo, leidimo vykdyti veiklą gavimo arba šios dalies 1 punkte nurodyto visuotinio akcininkų susirinkimo sprendimo priėmimo dieną.</text:span></text:p>
        <text:p text:style-name="P6336"><text:span text:style-name="T6337">5</text:span><text:span text:style-name="T6338">. Uždarojo tipo investicinėje bendrovėje, kuri yra išleidusi skirtingų klasių akcijas, šio straipsnio 3 dalies 1 ir 2 punktuose nurodyti sprendimai priimami, jeigu jiems balsuodami atskirai pritaria kiekvienos tų klasių akcijų savininkai, su kurių teis</text:span><text:span text:style-name="T6339">ėmis yra susiję šie sprendimai.</text:span></text:p>
        <text:p text:style-name="P6340"><text:span text:style-name="T6341">6</text:span><text:span text:style-name="T6342">. Šio straipsnio 3 dalies 2 punkte nurodyto visuotinio akcininkų susirinkimo įgaliojimo terminui pasibaigus, toks įgaliojimas gali būti suteiktas naujam, ne ilgesniam kaip 5 metų, laikotarpiui neribotą kartų skaičių.</text:span></text:p>
        <text:p text:style-name="P6343"><text:span text:style-name="T6344">7</text:span><text:span text:style-name="T6345">. Dokumentas, kuriuo patvirtinamas šio straipsnio 3 dalies 1 ir (arba) 2 punktuose nurodytas visuotinio akcininkų susirinkimo sprendimas, per 10 dienų nuo sprendimo priėmimo dienos turi būti pateiktas Juridinių asmenų registro tvarkytojui.</text:span></text:p>
        <text:p text:style-name="P6346"><text:span text:style-name="T6347">8</text:span><text:span text:style-name="T6348">. Jeigu<text:s/></text:span><text:span text:style-name="T6349">uždarojo tipo investicinės bendrovės įstatuose nustatyta didžiausia suma, už kurią gali būti pasirašytos šios bendrovės akcijos, dokumentas, kuriuo patvirtinamas jos pasirašytojo kapitalo dydis (pasirašytų akcijų nominaliųjų verčių suma), apskaičiuotas ata</text:span><text:span text:style-name="T6350">skaitinių finansinių metų pabaigos dieną, per 30 dienų nuo bendrovės ataskaitinių finansinių metų pabaigos turi būti pateiktas Juridinių asmenų registro tvarkytojui. Informacija apie valdymo įmonės arba uždarojo tipo investicinės bendrovės-valdytojos valdy</text:span><text:span text:style-name="T6351">bos sprendimus dėl įstatinio kapitalo didinimo neviršijant uždarojo tipo investicinės bendrovės įstatuose nurodytos didžiausios sumos, už kurią gali būti pasirašytos akcijos, uždarojo tipo investicinės bendrovės akcininkams atskleidžiama bendrovės įstatuos</text:span><text:span text:style-name="T6352">e nustatyta tvarka.</text:span></text:p>
        <text:p text:style-name="P6353"><text:span text:style-name="T6354">9</text:span><text:span text:style-name="T6355">. Uždarojo tipo investicinės bendrovės, kurios įstatuose numatoma išleisti akcijas, nesuteikiančias teisės į dividendus, veiklos terminas negali būti ilgesnis kaip 10 metų.</text:span></text:p>
        <text:p text:style-name="P6356"><text:span text:style-name="T6357">10</text:span><text:span text:style-name="T6358">. Visų uždarojo tipo investicinės bendrovės išleistų</text:span><text:span text:style-name="T6359"><text:s/>paprastųjų vardinių akcijų nominalioji vertė turi būti vienoda.</text:span></text:p>
        <text:p text:style-name="P6360"><text:span text:style-name="T6361">11</text:span><text:span text:style-name="T6362">. Uždarojo tipo investicinės bendrovės įstatinis kapitalas gali būti didinamas tik akcijų priedais ar papildomais įnašais visuotinio akcininkų susirinkimo sprendimu.</text:span></text:p>
        <text:p text:style-name="P6363"><text:span text:style-name="T6364">12</text:span><text:span text:style-name="T6365">. Didinant<text:s/></text:span><text:span text:style-name="T6366">įstatinį kapitalą papildomais įnašais, išleidžiamas akcijas įsigyti gali tik esami uždarojo tipo investicinės bendrovės akcininkai proporcingai savo turimų akcijų skaičiui. Akcijos gali būti siūlomos ne bendrovės akcininkams tik tuo atveju, jeigu esami ben</text:span><text:span text:style-name="T6367">drovės akcininkai per uždarojo tipo investicinės bendrovės įstatuose nustatytą laikotarpį, kuris negali būti trumpesnis kaip 10 dienų ir ilgesnis kaip 30 kalendorinių dienų, nepasirašo visų numatytų išleisti bendrovės akcijų. Naujos akcijų emisijos akcijos</text:span><text:span text:style-name="T6368"><text:s/>privalo būti apmokamos pinigais per akcijų pasirašymo sutartyje nustatytą laiką, kuris negali būti ilgesnis kaip 30 darbo dienų.</text:span></text:p>
        <text:p text:style-name="P6369"><text:span text:style-name="T6370">13</text:span><text:span text:style-name="T6371">. Uždarojo tipo investicinės bendrovės akcijų emisijos prospektas privalo būti parengtas laikantis priežiūros institucij</text:span><text:span text:style-name="T6372">os nustatytų reikalavimų.</text:span></text:p>
        <text:p text:style-name="P6373"><text:span text:style-name="T6374">14</text:span><text:span text:style-name="T6375">. Tais atvejais, kai taikoma šio straipsnio 4 dalis ir uždarojo tipo investicinės bendrovės visuotinis akcininkų susirinkimas priima sprendimą dėl įstatinio kapitalo sumažinimo, dėl kurio įstatinis kapitalas netampa mažesnis</text:span><text:span text:style-name="T6376"><text:s/>nei įstatuose nurodytas įstatinio kapitalo dydis, Akcinių bendrovių įstatymo 52 straipsnio 11 dalis netaikoma. Uždarojo tipo investicinės bendrovės įstatinis kapitalas laikomas sumažintu uždarojo tipo investicinei bendrovei tinkamai įvykdžius Akcinių bend</text:span><text:span text:style-name="T6377">rovių įstatymo 53 straipsnyje nustatytas pareigas dėl akcininkų ir kreditorių informavimo bei uždarojo tipo investicinės bendrovės prievolių vykdymo užtikrinimo ir išsprendus ginčus dėl prievolių įvykdymo papildomo užtikrinimo, jeigu tokių buvo, ir valdymo</text:span><text:span text:style-name="T6378"><text:s/>įmonei arba uždarojo tipo investicinės bendrovės-valdytojos valdybai paskelbus apie sumažintą uždarojo tipo investicinės bendrovės įstatinį kapitalą valdymo įmonės ir (arba) uždarojo tipo investicinės bendrovės interneto svetainėje. Akcinių bendrovių įsta</text:span><text:span text:style-name="T6379">tymo 52 straipsnio 9 dalis ir 53 straipsnio 6, 7 ir 8 dalys taikomos<text:s/></text:span><text:span text:style-name="T6380">mutatis mutandis</text:span><text:span text:style-name="T6381">, įstatų pateikimą ir įregistravimą Juridinių asmenų registre pakeičiant informacijos apie sumažintą uždarojo tipo investicinės bendrovės įstatinį kapitalą paskelbimu užda</text:span><text:span text:style-name="T6382">rojo tipo investicinės bendrovės ir (arba) valdymo įmonės interneto svetainėje.</text:span></text:p>
        <text:p text:style-name="P6383"><text:span text:style-name="T6384">15</text:span><text:span text:style-name="T6385">. Ne anksčiau kaip prieš 30 dienų iki sprendimo paskirti dividendus priėmimo privalo būti sudarytas ir auditoriaus patikrintas uždarojo tipo investicinės bendrovės finans</text:span><text:span text:style-name="T6386">inių ataskaitų rinkinys. Šis reikalavimas netaikomas, jeigu sprendimas išmokėti dividendus priimamas eiliniame visuotiniame akcininkų susirinkime. Dividendai bendrovės akcininkams išmokami uždarojo tipo investicinės bendrovės įstatuose nustatytais terminai</text:span><text:span text:style-name="T6387">s ir tvarka.</text:span></text:p>
        <text:p text:style-name="P6388"><text:span text:style-name="T6389">16</text:span><text:span text:style-name="T6390">. Uždarojo tipo investicinės bendrovės</text:span><text:span text:style-name="T6391"><text:s/></text:span><text:span text:style-name="T6392">visuotinis akcininkų susirinkimas turi teisę priimti sprendimą skirti ir išmokėti dividendus, esant Akcinių bendrovių įstatymo 59 straipsnio 6 dalies 3 punkte nustatytoms aplinkybėms, išskyrus atvej</text:span><text:span text:style-name="T6393">us, kai investicinės bendrovės metinėse finansinėse ataskaitose nurodytas bendrovės turtas yra arba išmokėjus dividendus tampa bent 1,5 karto mažesnis nei šiose ataskaitose nurodytų bendrovės įsipareigojimų kreditoriams suma ir (arba) grynųjų aktyvų vertės</text:span><text:span text:style-name="T6394"><text:s/>dydis nebeatitinka šio įstatymo nustatytų reikalavimų. Apie tai, kad, išmokėjus dividendus, investicinės bendrovės nuosavas kapitalas yra mažesnis už bendrovės įstatinio kapitalo, privalomojo rezervo, perkainojimo rezervo ir rezervo savoms akcijoms įsigyt</text:span><text:span text:style-name="T6395">i sumą, nurodoma bendrovės metinėse finansinėse ataskaitose.</text:span></text:p>
        <text:p text:style-name="P6396"><text:span text:style-name="T6397">17</text:span><text:span text:style-name="T6398">. Uždarojo tipo investicinė bendrovė turi teisę įsigyti savų akcijų, laikydamasi Akcinių bendrovių įstatymo nustatytų reikalavimų. Tuo atveju, kai uždarojo tipo investicinė bendrovė akcinin</text:span><text:span text:style-name="T6399">ko reikalavimu išperka jam priklausančias akcijas, šiam išpirkimui (kai įsigyjamos savos akcijos arba kai šias akcijas įsigyja patronuojamoji bendrovė) netaikomi. Akcinių bendrovių įstatymo 54 straipsnio 1, 2, 4, 5, 11, 12 ir 13 dalyse nustatyti reikalavim</text:span><text:span text:style-name="T6400">ai, jei savų akcijų įsigijimo šioje dalyje nurodytu atveju tvarka nustatyta uždarojo tipo investicinės bendrovės įstatuose. Akcinių bendrovių įstatymo 54 straipsnio 14 dalyje nustatyti reikalavimai taikomi<text:s/></text:span><text:span text:style-name="T6401">mutatis mutandis</text:span><text:span text:style-name="T6402">. Įsigijus šias akcijas, investici</text:span><text:span text:style-name="T6403">nės bendrovės nuosavas kapitalas negali tapti mažesnis už įstatinio kapitalo, privalomojo rezervo, perkainojimo rezervo ir rezervo savoms akcijoms įsigyti sumą.</text:span></text:p>
        <text:p text:style-name="P6404"><text:span text:style-name="T6405">18</text:span><text:span text:style-name="T6406">. Uždarojo tipo investicinės bendrovės investicijų portfelį sudarantis turtas turi būti v</text:span><text:span text:style-name="T6407">ertinamas reguliariai, uždarojo tipo investicinės bendrovės įstatuose nustatytu dažnumu, bet ne rečiau kaip kartą per metus. Bendrovė privalo atlikti naują investicinių priemonių portfelį sudarančio turto vertinimą kiekvieną kartą išleisdama naują akcijų e</text:span><text:span text:style-name="T6408">misiją arba išpirkdama akcijas, taip pat įvykus esminiams rinkos pokyčiams, galintiems turėti įtakos turto vertei.</text:span></text:p>
        <text:p text:style-name="P6409"><text:span text:style-name="T6410">19</text:span><text:span text:style-name="T6411">. Uždarojo tipo investicinės bendrovės grynųjų aktyvų dydis ir akcijos grynoji vertė skelbiami uždarojo tipo investicinės bendrovės įst</text:span><text:span text:style-name="T6412">atuose nustatyta tvarka ir dažnumu, tačiau ne rečiau kaip kartą per metus.</text:span></text:p>
        <text:p text:style-name="P6413"><text:span text:style-name="T6414">20</text:span><text:span text:style-name="T6415">. Pasibaigus uždarojo tipo investicinės bendrovės įstatuose nustatytam bendrovės veiklos laikotarpiui, bendrovės turtas parduodamas ir po skolinių įsipareigojimų įvykdymo likę</text:span><text:span text:style-name="T6416"><text:s/>pinigai padalijami bendrovės akcininkams proporcingai turimų akcijų skaičiui.</text:span></text:p>
        <text:p text:style-name="P6417"/>
        <text:p text:style-name="P6418"><text:span text:style-name="T6419">154</text:span><text:span text:style-name="T6420"><text:s/>straipsnis.<text:s/></text:span><text:span text:style-name="T6421">Uždarojo tipo investicinio fondo ypatumai</text:span></text:p>
        <text:p text:style-name="P6422"><text:span text:style-name="T6423">1</text:span><text:span text:style-name="T6424">. Uždarojo tipo investiciniams fondams taikomi tie patys reikalavimai kaip ir atvirojo tipo specialiesiems<text:s/></text:span><text:span text:style-name="T6425">investiciniams fondams, jeigu šiame straipsnyje nenurodyta kitaip.</text:span></text:p>
        <text:p text:style-name="P6426"><text:span text:style-name="T6427">2</text:span><text:span text:style-name="T6428">. Uždarojo tipo investicinio fondo pavadinime turi būti žodžių junginys „uždarojo tipo“.</text:span></text:p>
        <text:p text:style-name="P6429"><text:span text:style-name="T6430">3</text:span><text:span text:style-name="T6431">. Uždarojo tipo investicinio fondo taisyklėse, be šio įstatymo 70 straipsnyje nustatytos i</text:span><text:span text:style-name="T6432">nformacijos, turi būti aiškiai nurodytas fondo tipas, terminas, kuriam jis įsteigtas, jeigu nustatytas, ir pateiktas įspėjimas, kad fondo investiciniai vienetai nėra išperkami dalyviui pareikalavus. Laikantis šiame įstatyme nustatytų investicinių vienetų a</text:span><text:span text:style-name="T6433">rba akcijų platinimui</text:span><text:span text:style-name="T6434"><text:s/></text:span><text:span text:style-name="T6435">taikomų reikalavimų, uždarojo tipo investicinio fondo taisyklėse gali būti nustatytas ribotas dalyvių ir (arba) fondo investicinių vienetų skaičius.</text:span></text:p>
        <text:p text:style-name="P6436"><text:span text:style-name="T6437">4</text:span><text:span text:style-name="T6438">. Uždarojo tipo investicinio fondo, kurio taisyklėse numatoma išleisti<text:s/></text:span><text:span text:style-name="T6439">investicinius vienetus, nesuteikiančius teisės į investicinių pajamų dalį, veiklos laikotarpis negali būti ilgesnis kaip 10 metų.</text:span></text:p>
        <text:p text:style-name="P6440"><text:span text:style-name="T6441">5</text:span><text:span text:style-name="T6442">. Uždarojo tipo investicinis fondas panaikinamas valdymo įmonės sprendimu tik išpirkus visus fondo dalyviams priklausanči</text:span><text:span text:style-name="T6443">us investicinius vienetus ir atsiskaičius su fondo dalyviais pinigais.</text:span></text:p>
        <text:p text:style-name="P6444"/>
        <text:p text:style-name="P6445"><text:span text:style-name="T6446">155</text:span><text:span text:style-name="T6447"><text:s/>straipsnis.<text:s/></text:span><text:span text:style-name="T6448">Esminiai uždarojo tipo kolektyvinio investavimo subjekto steigimo dokumentų ir prospekto pakeitimai</text:span></text:p>
        <text:p text:style-name="P6449"><text:span text:style-name="T6450">1</text:span><text:span text:style-name="T6451">. Esminiai uždarojo tipo kolektyvinio investavimo subjekt</text:span><text:span text:style-name="T6452">o steigimo dokumentų ir (arba) prospekto pakeitimai, turintys įtakos dalyvių interesams, gali būti atliekami tik tuo atveju, jeigu tam neprieštarauja nė vienas uždarojo tipo kolektyvinio investavimo subjekto dalyvis. Esant minėtiems pakeitimams, uždarojo t</text:span><text:span text:style-name="T6453">ipo kolektyvinio investavimo subjekto dalyviai turi teisę priežiūros institucijos nustatyta tvarka reikalauti, kad jų turimi investiciniai vienetai ar akcijos būtų išpirkti be jokių atskaitymų.</text:span></text:p>
        <text:p text:style-name="P6454"><text:span text:style-name="T6455">2</text:span><text:span text:style-name="T6456">. Uždarojo tipo kolektyvinio investavimo subjekto dalyvių</text:span><text:span text:style-name="T6457"><text:s/>informavimo apie esminius kolektyvinio investavimo subjekto steigimo dokumentų ir (arba) prospekto pakeitimus tvarką ir pavyzdinį esminių pakeitimų sąrašą nustato priežiūros institucija.</text:span></text:p>
        <text:p text:style-name="P6458"/>
        <text:p text:style-name="P6459"><text:span text:style-name="T6460">156</text:span><text:span text:style-name="T6461"><text:s/>straipsnis.<text:s/></text:span><text:span text:style-name="T6462">Uždarojo tipo kolektyvinio investavimo subjek</text:span><text:span text:style-name="T6463">tų platinimas ir reklama</text:span></text:p>
        <text:p text:style-name="P6464"><text:span text:style-name="T6465">Uždarojo tipo kolektyvinio investavimo subjektų reklaminio pobūdžio informacijoje, be šiame įstatyme nustatytų reklaminio pobūdžio informacijai taikomų reikalavimų, turi būti aiškiai ir suprantamai įvardijama, kad investuotojo te</text:span><text:span text:style-name="T6466">isė pareikalauti išpirkti jam priklausančius investicinius vienetus ar akcijas yra apribota.</text:span></text:p>
        <text:p text:style-name="P6467"/>
        <text:p text:style-name="P6468"><text:span text:style-name="T6469">IX</text:span><text:span text:style-name="T6470"><text:s/>SKYRIUS</text:span></text:p>
        <text:p text:style-name="P6471"><text:span text:style-name="T6472">INVESTICINIŲ VIENETŲ AR AKCIJŲ ĮTRAUKIMAS Į PREKYBĄ LIETUVOS RESPUBLIKOJE VEIKIANČIOJE REGULIUOJAMOJE RINKOJE IR (ARBA) DAUGIAŠALĖJE PREKYBOS</text:span><text:span text:style-name="T6473"><text:s/>SISTEMOJE</text:span></text:p>
        <text:p text:style-name="P6474"/>
        <text:p text:style-name="P6475"><text:span text:style-name="T6476">157</text:span><text:span text:style-name="T6477"><text:s/>straipsnis.<text:s/></text:span><text:span text:style-name="T6478">Investicinių vienetų ar akcijų įtraukimas į prekybą reguliuojamoje rinkoje ir (arba) daugiašalėje prekybos sistemoje</text:span></text:p>
        <text:p text:style-name="P6479"><text:span text:style-name="T6480">1</text:span><text:span text:style-name="T6481">. Remiantis šiuo įstatymu įsteigto kolektyvinio investavimo subjekto investiciniai vienetai ar akcijos</text:span><text:span text:style-name="T6482"><text:s/>gali būti įtraukiami į prekybą Lietuvos Respublikoje veikiančioje reguliuojamoje rinkoje ir (arba) daugiašalėje prekybos sistemoje, laikantis šiame įstatyme ir Finansinių priemonių rinkų įstatyme nustatytų taisyklių, reglamentuojančių finansinių priemonių</text:span><text:span text:style-name="T6483"><text:s/>įtraukimą į prekybą reguliuojamoje rinkoje ir (arba) daugiašalėje prekybos sistemoje, reikalavimų.</text:span></text:p>
        <text:p text:style-name="P6484"><text:span text:style-name="T6485">2</text:span><text:span text:style-name="T6486">. Uždarojo tipo kolektyvinio investavimo subjekto investicinių vienetų ar akcijų įtraukimui į prekybą reguliuojamoje rinkoje<text:s/></text:span><text:span text:style-name="T6487">ir (arba) daugiašalėje pre</text:span><text:span text:style-name="T6488">kybos sistemoje</text:span><text:span text:style-name="T6489"><text:s/></text:span><text:span text:style-name="T6490">taikomos Vertybinių popierių įstatymo nuostatos.</text:span></text:p>
        <text:p text:style-name="P6491"><text:span text:style-name="T6492">3</text:span><text:span text:style-name="T6493">. Valdymo įmonės valdymo organo ar investicinės bendrovės visuotinio akcininkų susirinkimo sprendimas įtraukti investicinės bendrovės akcijas ar investicinio fondo investicinius vienetus</text:span><text:span text:style-name="T6494"><text:s/>į prekybą reguliuojamoje rinkoje ir (arba) daugiašalėje prekybos sistemoje taikomas visiems (ir po įtraukimo į prekybą reguliuojamoje rinkoje ir (arba) daugiašalėje prekybos sistemoje išleistiems) kolektyvinio investavimo subjekto investiciniams vienetams</text:span><text:span text:style-name="T6495"><text:s/>ar akcijoms.</text:span></text:p>
        <text:p text:style-name="P6496"/>
        <text:p text:style-name="P6497"><text:span text:style-name="T6498">158</text:span><text:span text:style-name="T6499"><text:s/>straipsnis.<text:s/></text:span><text:span text:style-name="T6500">Prekyba investiciniais vienetais ar akcijomis reguliuojamoje rinkoje ir (arba) daugiašalėje prekybos sistemoje</text:span></text:p>
        <text:p text:style-name="P6501"><text:span text:style-name="T6502">Prekyba kolektyvinio investavimo subjekto investiciniais vienetais ar akcijomis reguliuojamoje rinkoje ir<text:s/></text:span><text:span text:style-name="T6503">(arba) daugiašalėje prekybos sistemoje vyksta pagal reguliuojamos rinkos ir (arba) daugiašalės prekybos sistemos taisykles.</text:span></text:p>
        <text:p text:style-name="P6504"/>
        <text:p text:style-name="P6505"><text:span text:style-name="T6506">159</text:span><text:span text:style-name="T6507"><text:s/>straipsnis.<text:s/></text:span><text:span text:style-name="T6508">Informacijos atskleidimas</text:span></text:p>
        <text:p text:style-name="P6509"><text:span text:style-name="T6510">1</text:span><text:span text:style-name="T6511">. Informacija apie tai, kad kolektyvinio investavimo subjekto investiciniai vienetai ar akcijos yra įtraukti į prekybą reguliuojamoje rinkoje<text:s/></text:span><text:span text:style-name="T6512">ir (arba) daugiašalėje prekybos sistemoje, turi būti nurodyta kolektyvinio investavimo subjekto</text:span><text:span text:style-name="T6513"><text:s/></text:span><text:span text:style-name="T6514">steigimo<text:s/></text:span><text:span text:style-name="T6515">dokumentu</text:span><text:span text:style-name="T6516">ose ir prospekte, nurodant atitinkamos reguliuojamos rinkos ir (arba) daugiašalės prekybos sistemos pavadinimą.</text:span></text:p>
        <text:p text:style-name="P6517"><text:span text:style-name="T6518">2</text:span><text:span text:style-name="T6519">. Suderintojo kolektyvinio investavimo subjekto ir specialiojo atvirojo tipo kolektyvinio investavimo subjekto, kurio investicinius vienetu</text:span><text:span text:style-name="T6520">s ar akcijas ketinama įtraukti į prekybą reguliuojamoje rinkoje ir (arba) daugiašalėje prekybos sistemoje, pagal šį įstatymą parengtas prospektas ir vėlesni jo pakeitimai turi būti paskelbti Vertybinių popierių įstatym</text:span><text:span text:style-name="T6521">o</text:span><text:span text:style-name="T6522"><text:s/>9 straipsnio 1, 2 ir 3 dalyse nustat</text:span><text:span text:style-name="T6523">yta tvarka. Priežiūros institucija turi teisę nustatyti šioje dalyje nurodytos pareigos papildomai skelbti prospektą išimtis.</text:span></text:p>
        <text:p text:style-name="P6524"><text:span text:style-name="T6525">3</text:span><text:span text:style-name="T6526">. Valdymo įmonė reguliuojamos rinkos ir (arba) daugiašalės prekybos sistemos operatoriui privalo pranešti:</text:span></text:p>
        <text:p text:style-name="P6527"><text:span text:style-name="T6528">1</text:span><text:span text:style-name="T6529">) investicinių<text:s/></text:span><text:span text:style-name="T6530">vienetų ar akcijų kainą, apskaičiuotą laikantis šio įstatymo<text:s/></text:span><text:span text:style-name="T6531">49</text:span><text:span text:style-name="T6532"><text:s/></text:span><text:span text:style-name="T6533">straipsnyje nustatytos tvarkos;</text:span></text:p>
        <text:p text:style-name="P6534"><text:span text:style-name="T6535">2</text:span><text:span text:style-name="T6536">) išleistų, išpirktų ir į prekybą reguliuojamoje rinkoje ir (arba) daugiašalėje prekybos sistemoje įtrauktų investicinių vienetų ar akcijų skaičių jam pasi</text:span><text:span text:style-name="T6537">keitus;</text:span></text:p>
        <text:p text:style-name="P6538"><text:span text:style-name="T6539">3</text:span><text:span text:style-name="T6540">)<text:s/></text:span><text:span text:style-name="T6541">visus<text:s/></text:span><text:span text:style-name="T6542">indeksą atkartojančio kolektyvinio investavimo subjekto finansinių priemonių portfelio sudėties pasikeitimus;</text:span></text:p>
        <text:p text:style-name="P6543"><text:span text:style-name="T6544">4</text:span><text:span text:style-name="T6545">) kitą reguliuojamos rinkos ir (arba) daugiašalės prekybos sistemos taisyklėse nurodytą informaciją.</text:span></text:p>
        <text:p text:style-name="P6546"><text:span text:style-name="T6547">4</text:span><text:span text:style-name="T6548">. Šio straip</text:span><text:span text:style-name="T6549">snio 3</text:span><text:span text:style-name="T6550"><text:s/></text:span><text:span text:style-name="T6551">dalies 1 ir 2 punktuose nurodyti pranešimai turi būti pateikiami kiekvieną prekybos reguliuojamoje rinkoje ir (arba) daugiašalėje prekybos sistemoje dieną.</text:span></text:p>
        <text:p text:style-name="P6552"><text:span text:style-name="T6553">5</text:span><text:span text:style-name="T6554">. Siekiant užtikrinti investuotojo galimybę tinkamai ir laiku palyginti investicinių vie</text:span><text:span text:style-name="T6555">netų ar akcijų kainą reguliuojamoje rinkoje ir (arba) daugiašalėje prekybos sistemoje su šio įstatymo 49</text:span><text:span text:style-name="T6556"><text:s/></text:span><text:span text:style-name="T6557">straipsnyje nurodyta tvarka apskaičiuota investicinių vienetų ar akcijų kaina, šio straipsnio 3</text:span><text:span text:style-name="T6558"><text:s/></text:span><text:span text:style-name="T6559">dalies 1</text:span><text:span text:style-name="T6560">, 2 ir</text:span><text:span text:style-name="T6561"><text:s/></text:span><text:span text:style-name="T6562">3 punktuose nurodytą informaciją reguliu</text:span><text:span text:style-name="T6563">ojamos rinkos ir (arba) daugiašalės prekybos sistemos operatorius privalo viešai skelbti kiekvieną prekybos reguliuojamoje rinkoje ir (arba) daugiašalėje prekybos sistemoje dieną.</text:span></text:p>
        <text:p text:style-name="P6564"><text:span text:style-name="T6565">6</text:span><text:span text:style-name="T6566">. Papildomi šio straipsnio 3</text:span><text:span text:style-name="T6567"><text:s/></text:span><text:span text:style-name="T6568">dalyje nurodytos informacijos pranešimo ir</text:span><text:span text:style-name="T6569"><text:s/>skelbimo reguliuojamoje rinkoje ir (arba) daugiašalėje prekybos sistemoje reikalavimai nurodyti reguliuojamos rinkos ir (arba) daugiašalės prekybos sistemos operatoriaus nustatytose taisyklėse.</text:span></text:p>
        <text:p text:style-name="P6570"/>
        <text:p text:style-name="P6571"/>
        <text:p text:style-name="P6572"><text:span text:style-name="T6573">160</text:span><text:span text:style-name="T6574"><text:s/>straipsnis.<text:s/></text:span><text:span text:style-name="T6575">Investicinių vienetų ar akcijų<text:s/></text:span><text:span text:style-name="T6576">apskaita</text:span></text:p>
        <text:p text:style-name="P6577"><text:span text:style-name="T6578">Kolektyvinio investavimo subjekto investiciniai vienetai ar akcijos, kurie yra įtraukti į prekybą Lietuvos Respublikoje veikiančioje reguliuojamoje rinkoje ir (arba) daugiašalėje prekybos sistemoje arba platinami reguliuojamos rinkos operatoriau</text:span><text:span text:style-name="T6579">s ir (arba) atsiskaitymų sistemos techninėmis organizacinėmis priemonėmis, turi būti traukiami į apskaitą vadovaujantis Finansinių priemonių rinkų įstatymu.</text:span></text:p>
        <text:p text:style-name="P6580"/>
        <text:p text:style-name="P6581"><text:span text:style-name="T6582">X</text:span><text:span text:style-name="T6583"><text:s/>SKYRIUS</text:span></text:p>
        <text:p text:style-name="P6584"><text:span text:style-name="T6585">VALDYMO ĮMONIŲ, KOLEKTYVINIO INVESTAVIMO SUBJEKTŲ IR DEPOZITORIUMŲ VEIKLOS<text:s/></text:span><text:span text:style-name="T6586">PRIEŽIŪRA</text:span></text:p>
        <text:p text:style-name="P6587"/>
        <text:p text:style-name="P6588"><text:span text:style-name="T6589">PIRMASIS</text:span><text:span text:style-name="T6590"><text:s/>SKIRSNIS</text:span></text:p>
        <text:p text:style-name="P6591"><text:span text:style-name="T6592">PRIEŽIŪROS INSTITUCIJA, JOS FUNKCIJOS IR TEISĖS</text:span></text:p>
        <text:p text:style-name="P6593"/>
        <text:p text:style-name="P6594"><text:span text:style-name="T6595">161</text:span><text:span text:style-name="T6596"><text:s/>straipsnis.<text:s/></text:span><text:span text:style-name="T6597">Priežiūros institucija</text:span></text:p>
        <text:p text:style-name="P6598"><text:span text:style-name="T6599">1</text:span><text:span text:style-name="T6600">. Valdymo įmonių, kolektyvinio investavimo subjektų ir depozitoriumų veiklą prižiūri priežiūros institucija.</text:span></text:p>
        <text:p text:style-name="P6601"><text:span text:style-name="T6602">2</text:span><text:span text:style-name="T6603">. Priežiūros</text:span><text:span text:style-name="T6604"><text:s/>institucija priežiūros funkcijas atlieka vadovaudamasi Lietuvos banko įstatymu, šiuo įstatymu ir kitais teisės aktais, kurių laikymosi priežiūra priskirta priežiūros institucijos kompetencijai.</text:span></text:p>
        <text:p text:style-name="P6605"/>
        <text:p text:style-name="P6606"><text:span text:style-name="T6607">162</text:span><text:span text:style-name="T6608"><text:s/>straipsnis.<text:s/></text:span><text:span text:style-name="T6609">Priežiūros institucijos funkcijos ir t</text:span><text:span text:style-name="T6610">eisės</text:span><text:span text:style-name="T6611"><text:s/></text:span></text:p>
        <text:p text:style-name="P6612"><text:span text:style-name="T6613">1</text:span><text:span text:style-name="T6614">. Priežiūros institucija atlieka šias funkcijas:</text:span></text:p>
        <text:p text:style-name="P6615"><text:span text:style-name="T6616">1</text:span><text:span text:style-name="T6617">) išduoda valdymo įmonėms, investicinėms bendrovėms-valdytojoms veiklos</text:span><text:span text:style-name="T6618"><text:s/></text:span><text:span text:style-name="T6619">licencijas ir panaikina jų galiojimą;</text:span></text:p>
        <text:p text:style-name="P6620"><text:span text:style-name="T6621">2</text:span><text:span text:style-name="T6622">) išduoda leidimus patvirtinti investicinių fondų taisykles, investicinių ben</text:span><text:span text:style-name="T6623">drovių įstatus ir jų pakeitimus bei kitus šiame įstatyme nustatytus leidimus, taip pat atšaukia arba panaikina jų galiojimą;</text:span></text:p>
        <text:p text:style-name="P6624"><text:span text:style-name="T6625">3</text:span><text:span text:style-name="T6626">) stebi, analizuoja, tikrina ir kitaip prižiūri valdymo įmonių, kolektyvinio investavimo subjektų ir depozitoriumų veiklą;</text:span></text:p>
        <text:p text:style-name="P6627"><text:span text:style-name="T6628">4</text:span><text:span text:style-name="T6629">) nuolat atnaujina ir savo interneto svetainėje lietuvių ir anglų kalbomis skelbia kolektyvinio investavimo subjektų steigimą ir veiklą reglamentuojančius Lietuvos Respublikos įstatymus ir kitus teisės aktus;</text:span></text:p>
        <text:p text:style-name="P6630"><text:span text:style-name="T6631">5</text:span><text:span text:style-name="T6632">) atlieka kitas šiame ir kituose įstatym</text:span><text:span text:style-name="T6633">uose, taip pat Reglamente (ES) 2017/1131 nustatytas funkcijas.</text:span></text:p>
        <text:p text:style-name="P6634"><text:span text:style-name="T6635">2</text:span><text:span text:style-name="T6636">. Be kitų Lietuvos banko įstatyme, šiame įstatyme ir kituose teisės aktuose nustatytų<text:s/></text:span><text:span text:style-name="T6637">teisių</text:span><text:span text:style-name="T6638">, priežiūros institucija</text:span><text:span text:style-name="T6639">, atlikdama jai pavestas funkcijas, turi teisę:</text:span></text:p>
        <text:p text:style-name="P6640"><text:span text:style-name="T6641">1</text:span><text:span text:style-name="T6642">) reikalauti, kad valdymo įmonės, jos valdomų kolektyvinio investavimo subjektų ar investicinės bendrovės, kurios valdymas neperduotas valdymo įmonei, auditoriai pateiktų informaciją apie šių subjektų auditą;<text:s/></text:span></text:p>
        <text:p text:style-name="P6643"><text:span text:style-name="T6644">2</text:span><text:span text:style-name="T6645">) imtis teisės aktuose nustatytų priemoni</text:span><text:span text:style-name="T6646">ų, kad investicinės bendrovės, valdymo įmonės ar depozitoriumai nuolat laikytųsi šiame įstatyme ir kituose teisės aktuose, kurių laikymosi priežiūra priskirta priežiūros institucijos kompetencijai, nustatytų reikalavimų;</text:span></text:p>
        <text:p text:style-name="P6647"><text:span text:style-name="T6648">3</text:span><text:span text:style-name="T6649">)<text:s/></text:span><text:span text:style-name="T6650">imtis visų reikalingų teisės</text:span><text:span text:style-name="T6651"><text:s/>aktuose nustatytų priemonių dėl Lietuvos Respublikoje licencijuotos valdymo įmonės ir Lietuvos Respublikoje įsteigto kolektyvinio investavimo subjekto, jeigu jie pažeidžia Lietuvos Respublikos teisės aktų reikalavimus.</text:span></text:p>
        <text:p text:style-name="P6652"/>
        <text:p text:style-name="P6653"><text:span text:style-name="T6654">163</text:span><text:span text:style-name="T6655"><text:s/>straipsnis.<text:s/></text:span><text:span text:style-name="T6656">Priežiūros<text:s/></text:span><text:span text:style-name="T6657">tikslu gautos informacijos apsauga</text:span></text:p>
        <text:p text:style-name="P6658"><text:span text:style-name="T6659">Informacijai, kurią priežiūros institucija gauna priežiūros tikslu, apsaugoti taikomos Lietuvos banko įstatymo 43 straipsnio nuostatos.</text:span></text:p>
        <text:p text:style-name="P6660"/>
        <text:p text:style-name="P6661"><text:span text:style-name="T6662">164</text:span><text:span text:style-name="T6663"><text:s/>straipsnis.<text:s/></text:span><text:span text:style-name="T6664">Priežiūros institucijos</text:span><text:span text:style-name="T6665"><text:s/></text:span><text:span text:style-name="T6666">teisės nagrinėjant kolektyvinio inve</text:span><text:span text:style-name="T6667">stavimo subjektų veiklą reglamentuojančių teisės aktų pažeidimus</text:span></text:p>
        <text:p text:style-name="P6668"><text:span text:style-name="T6669">1</text:span><text:span text:style-name="T6670">. Priežiūros institucija organizuoja ir atlieka patikrinimus, kad nustatytų, ar laikomasi šio įstatymo ir kitų teisės aktų, kurių laikymosi priežiūra priskirta jos kompetencijai.</text:span></text:p>
        <text:p text:style-name="P6671"><text:span text:style-name="T6672">2</text:span><text:span text:style-name="T6673">.<text:s/></text:span><text:span text:style-name="T6674">Reikalavimai priežiūros institucijos rengiamiems patikrinimams nustatyti Lietuvos banko įstatymo 42</text:span><text:span text:style-name="T6675">1</text:span><text:span text:style-name="T6676"><text:s/>straipsnyje.<text:s/></text:span><text:span text:style-name="T6677">Atlikdami patikrinimą, priežiūros institucijos tarnautojai turi Lietuvos banko įstatyme ir šiame įstatyme nustatytas teises.<text:s/></text:span></text:p>
        <text:p text:style-name="P6678"><text:span text:style-name="T6679">3</text:span><text:span text:style-name="T6680">. Priežiūro</text:span><text:span text:style-name="T6681">s institucija, nustačiusi arba turėdama pagrindą įtarti teisės aktų, kurių laikymosi priežiūra priskirta jos kompetencijai, pažeidimus arba<text:s/></text:span><text:span text:style-name="T6682">valdymo įmonės ar investicinės bendrovės<text:s/></text:span><text:span text:style-name="T6683">veiklos trūkumus, taip pat jeigu kyla grėsmė<text:s/></text:span><text:span text:style-name="T6684">valdymo įmonės ar investicinės bendrovės<text:s/></text:span><text:span text:style-name="T6685">veiklos stabilumui ir patikimumui arba visuomenės, investuotojų ir (arba) dalyvių interesams, Lietuvos banko įstatymo nustatyta tvarka valdymo įmonei ar investicinei bendrovei duoda šiuos privalomus nurodymus:</text:span></text:p>
        <text:p text:style-name="P6686"><text:span text:style-name="T6687">1</text:span><text:span text:style-name="T6688">)<text:s/></text:span><text:span text:style-name="T6689">sustabdyti arba nutraukti investicinių vienetų (akcijų) platinimą arba išpirkimą</text:span><text:span text:style-name="T6690">;</text:span></text:p>
        <text:p text:style-name="P6691"><text:span text:style-name="T6692">2</text:span><text:span text:style-name="T6693">) ne ilgiau kaip 3 mėnesiams uždrausti kolektyvinio investavimo subjekto sąskaita sudaryti sandorius dėl investicinių priemonių įsigijimo;<text:s/></text:span></text:p>
        <text:p text:style-name="P6694"><text:span text:style-name="T6695">3</text:span><text:span text:style-name="T6696">) per priežiūros institu</text:span><text:span text:style-name="T6697">cijos nustatytą terminą pašalinti teisės aktų pažeidimus ar veiklos trūkumus;</text:span></text:p>
        <text:p text:style-name="P6698"><text:span text:style-name="T6699">4</text:span><text:span text:style-name="T6700">) atkurti prieš pažeidžiant teisės aktus buvusią padėtį;</text:span></text:p>
        <text:p text:style-name="P6701"><text:span text:style-name="T6702">5</text:span><text:span text:style-name="T6703">) nutraukti Reglamente (ES) Nr. 1286/2014 nustatytų reikalavimų neatitinkančio pagrindinės informacijos investu</text:span><text:span text:style-name="T6704">otojams dokumento viešą skelbimą bei teikimą investuotojams ir paskelbti naują teisės aktų reikalavimus atitinkantį pagrindinės informacijos investuotojams dokumentą;</text:span></text:p>
        <text:p text:style-name="P6705"><text:span text:style-name="T6706">6</text:span><text:span text:style-name="T6707">) priežiūros institucijai pateikti papildomą informaciją arba teikti dažniau, nei nu</text:span><text:span text:style-name="T6708">statyta teisės aktuose, informaciją, reikalingą priežiūros funkcijoms vykdyti;</text:span></text:p>
        <text:p text:style-name="P6709"><text:span text:style-name="T6710">7</text:span><text:span text:style-name="T6711">) viešai atskleisti papildomą informaciją;</text:span></text:p>
        <text:p text:style-name="P6712"><text:span text:style-name="T6713">8</text:span><text:span text:style-name="T6714">) atlikti kitus veiksmus arba neatlikti tam tikrų veiksmų, kad būtų pašalinti teisės aktų pažeidimai ar veiklos trūkumai.</text:span></text:p>
        <text:p text:style-name="P6715"><text:span text:style-name="T6716">4</text:span><text:span text:style-name="T6717">. Priežiūros institucija, nustačiusi arba turėdama pagrindą įtarti teisės aktų pažeidimus, valdymo įmonės ar investicinės bendrovės veiklos trūkumus, taip pat jeigu kyla grėsmė valdymo įmonės ar investicinės bendrovės veiklos stabilumui ir patikimumui</text:span><text:span text:style-name="T6718"><text:s/>arba visuomenės ir (arba) investuotojų interesams,<text:s/></text:span><text:span text:style-name="T6719">mutatis mutandis</text:span><text:span text:style-name="T6720"><text:s/>vadovaudamasi Lietuvos banko įstatymo 42</text:span><text:span text:style-name="T6721">1</text:span><text:span text:style-name="T6722">straipsnyje nustatyta tvarka, taikoma teismo leidimams, turi teisę prašyti teismo nutartimi laikinai areštuoti asmenų turtą. Priežiūros institucij</text:span><text:span text:style-name="T6723">os prašymus areštuoti turtą nagrinėja Vilniaus apygardos administracinis teismas.</text:span></text:p>
        <text:p text:style-name="P6724"><text:span text:style-name="T6725">5</text:span><text:span text:style-name="T6726">. Jeigu<text:s/></text:span><text:span text:style-name="T6727">priežiūros institucija<text:s/></text:span><text:span text:style-name="T6728">nustato teisės aktų, reglamentuojančių riziką ribojančius reikalavimus, pažeidimus arba jeigu valdymo įmonės veikla kelia grėsmę įmonės veiklos stabilumui ir patikimumui,<text:s/></text:span><text:span text:style-name="T6729">priežiūros institucija</text:span><text:span text:style-name="T6730"><text:s/>turi teisę valdymo įmonei ar investicinei bendrovei nustatyti<text:s/></text:span><text:span text:style-name="T6731">individualius veiklos riziką ribojančių normatyvų dydžius ar papildomus reikalavimus dėl veiklos rizikos ribojimo.</text:span></text:p>
        <text:p text:style-name="P6732"><text:span text:style-name="T6733">6</text:span><text:span text:style-name="T6734">.<text:s/></text:span><text:span text:style-name="T6735">Valdymo įmonės arba investicinės bendrovės<text:s/></text:span><text:span text:style-name="T6736">privalo vykdyti šio straipsnio 3 ir 5 dalyse nustatytus privalomus nurodymus priežiūros ins</text:span><text:span text:style-name="T6737">titucijos nustatytais terminais ir nedelsdamos, ne vėliau kaip kitą darbo dieną po nurodymo įvykdymo, apie tai raštu pranešti priežiūros institucijai.</text:span></text:p>
        <text:p text:style-name="P6738"/>
        <text:p text:style-name="P6739"><text:span text:style-name="T6740">ANTRASIS</text:span><text:span text:style-name="T6741"><text:s/>SKIRSNIS</text:span></text:p>
        <text:p text:style-name="P6742"><text:span text:style-name="T6743">PRIEŽIŪROS INSTITUCIJOS BENDRADARBIAVIMAS SU KITOMIS PRIEŽIŪROS INSTITUCIJOMIS</text:span></text:p>
        <text:p text:style-name="P6744"/>
        <text:p text:style-name="P6745"><text:span text:style-name="T6746">165</text:span><text:span text:style-name="T6747"><text:s/>straipsnis.<text:s/></text:span><text:span text:style-name="T6748">Priežiūros institucijos bendradarbiavimas su kitų valstybių narių ar trečiųjų valstybių priežiūros institucijomis ir Europos vertybinių popierių ir rinkų institucija</text:span></text:p>
        <text:p text:style-name="P6749"><text:span text:style-name="T6750">1</text:span><text:span text:style-name="T6751">. Priežiūros institucija, atlikdama šiame ir kituose įstatymuos</text:span><text:span text:style-name="T6752">e jai pavestas funkcijas, bendradarbiauja su kitų valstybių narių ar trečiųjų<text:s/></text:span><text:span text:style-name="T6753">valstybių<text:s/></text:span><text:span text:style-name="T6754">priežiūros institucijomis ir pagal 2010 m. lapkričio 24 d. Europos Parlamento ir Tarybos reglamentą (ES) Nr. 1095/2010, kuriuo įsteigiama Europos priežiūros institucija</text:span><text:span text:style-name="T6755"><text:s/>(Europos vertybinių popierių ir rinkų institucija) ir iš dalies keičiamas Sprendimas Nr. 716/2009/EB bei panaikinamas Komisijos sprendimas 2009/77/EB (toliau – Reglamentas (ES) Nr. 1095/2010), – su Europos vertybinių popierių ir rinkų institucija.</text:span></text:p>
        <text:p text:style-name="P6756"><text:span text:style-name="T6757">2</text:span><text:span text:style-name="T6758">.<text:s/></text:span><text:span text:style-name="T6759">Priežiūros institucija bendradarbiauja su kitų valstybių narių ar trečiųjų<text:s/></text:span><text:span text:style-name="T6760">valstybių<text:s/></text:span><text:span text:style-name="T6761">priežiūros institucijomis ir teikia joms tarpusavio pagalbą net ir tais atvejais, kai tiriami veiksmai nėra laikomi Lietuvos Respublikos teisės aktų pažeidimu.</text:span></text:p>
        <text:p text:style-name="P6762"><text:span text:style-name="T6763">3</text:span><text:span text:style-name="T6764">. Jeig</text:span><text:span text:style-name="T6765">u yra pagrindas įtarti, kad asmenų, kurių priežiūra nėra priskirta priežiūros institucijos kompetencijai, veiksmai ar neveikimas kitoje valstybėje narėje ar trečiojoje valstybėje pažeidžia šio įstatymo priedo 3 punkte nurodytos Europos Sąjungos direktyvos<text:s/></text:span><text:span text:style-name="T6766">reikalavimus, priežiūros institucija apie tai praneša atitinkamos kitos valstybės narės ar trečiosios valstybės priežiūros institucijai.</text:span></text:p>
        <text:p text:style-name="P6767"><text:span text:style-name="T6768">4</text:span><text:span text:style-name="T6769">. Jeigu kitos valstybės narės ar trečiosios valstybės priežiūros institucija praneša priežiūros institucijai apie<text:s/></text:span><text:span text:style-name="T6770">jos prižiūrimų asmenų galimus pažeidimus toje valstybėje, priežiūros institucija nedelsdama imasi reikiamų veiksmų ir apie tai praneša pranešimą pateikusiai kitos valstybės narės ar trečiosios valstybės priežiūros institucijai.</text:span></text:p>
        <text:p text:style-name="P6771"/>
        <text:p text:style-name="P6772"><text:span text:style-name="T6773">166</text:span><text:span text:style-name="T6774"><text:s/>straipsnis.<text:s/></text:span><text:span text:style-name="T6775">Bendr</text:span><text:span text:style-name="T6776">adarbiavimas vykdant priežiūrą ir atliekant patikrinimus<text:s/></text:span></text:p>
        <text:p text:style-name="P6777"><text:span text:style-name="T6778">1</text:span><text:span text:style-name="T6779">. Priežiūros institucija, atlikdama priežiūros funkcijas ir patikrinimus, bendradarbiauja su kitų valstybių narių ar trečiųjų<text:s/></text:span><text:span text:style-name="T6780">valstybių<text:s/></text:span><text:span text:style-name="T6781">priežiūros institucijomis. Šiuo tikslu priežiūros institu</text:span><text:span text:style-name="T6782">cija turi teisę kreiptis į kitų valstybių narių ar trečiųjų<text:s/></text:span><text:span text:style-name="T6783">valstybių<text:s/></text:span><text:span text:style-name="T6784">priežiūros institucijas su prašymu suteikti informaciją ar kitokio pobūdžio pagalbą.<text:s/></text:span></text:p>
        <text:p text:style-name="P6785"><text:span text:style-name="T6786">2</text:span><text:span text:style-name="T6787">. Priežiūros institucija, gavusi kitos valstybės narės ar trečiosios valstybės priežiūros insti</text:span><text:span text:style-name="T6788">tucijos prašymą suteikti pagalbą atliekant patikrinimą, turi teisę:</text:span></text:p>
        <text:p text:style-name="P6789"><text:span text:style-name="T6790">1</text:span><text:span text:style-name="T6791">) pati atlikti patikrinimą;</text:span></text:p>
        <text:p text:style-name="P6792"><text:span text:style-name="T6793">2</text:span><text:span text:style-name="T6794">) leisti prašymą pateikusiai kitos valstybės narės ar trečiosios valstybės priežiūros institucijai pačiai atlikti patikrinimą;</text:span></text:p>
        <text:p text:style-name="P6795"><text:span text:style-name="T6796">3</text:span><text:span text:style-name="T6797">) pavesti auditoriam</text:span><text:span text:style-name="T6798">s ar ekspertams atlikti patikrinimą.<text:s/></text:span></text:p>
        <text:p text:style-name="P6799"><text:span text:style-name="T6800">3</text:span><text:span text:style-name="T6801">. Jeigu kitoje valstybėje narėje ar trečiojoje<text:s/></text:span><text:span text:style-name="T6802">valstybėje<text:s/></text:span><text:span text:style-name="T6803">patikrinimą atlieka tos valstybės narės ar trečiosios<text:s/></text:span><text:span text:style-name="T6804">valstybės<text:s/></text:span><text:span text:style-name="T6805">priežiūros institucija,<text:s/></text:span><text:span text:style-name="T6806">priežiūros institucija</text:span><text:span text:style-name="T6807"><text:s/>turi teisę prašyti, kad jos pareigūnai dalyvautų tos valstybės narės ar trečiosios<text:s/></text:span><text:span text:style-name="T6808">valstybės<text:s/></text:span><text:span text:style-name="T6809">priežiūros institucijos pareigūnams atliekant patikrinimą. Tokiu atveju visą patikrinimą kontroliuoja kitos valstybės narės ar trečiosios<text:s/></text:span><text:span text:style-name="T6810">valstybės<text:s/></text:span><text:span text:style-name="T6811">priežiūros ins</text:span><text:span text:style-name="T6812">titucija.<text:s/></text:span></text:p>
        <text:p text:style-name="P6813"><text:span text:style-name="T6814">4</text:span><text:span text:style-name="T6815">. Jeigu Lietuvos Respublikoje patikrinimą atlieka<text:s/></text:span><text:span text:style-name="T6816">priežiūros institucija</text:span><text:span text:style-name="T6817">, kitos valstybės narės ar trečiosios<text:s/></text:span><text:span text:style-name="T6818">valstybės<text:s/></text:span><text:span text:style-name="T6819">priežiūros institucija turi teisę prašyti, kad jos pareigūnai dalyvautų<text:s/></text:span><text:span text:style-name="T6820">priežiūros institucijos</text:span><text:span text:style-name="T6821"><text:s/>pareigūnams atliekant pa</text:span><text:span text:style-name="T6822">tikrinimą. Tokiu atveju visą patikrinimą kontroliuoja<text:s/></text:span><text:span text:style-name="T6823">priežiūros institucija</text:span><text:span text:style-name="T6824">.<text:s/></text:span></text:p>
        <text:p text:style-name="P6825"><text:span text:style-name="T6826">5</text:span><text:span text:style-name="T6827">. Jeigu Lietuvos Respublikoje patikrinimą atlieka kitos valstybės narės ar trečiosios<text:s/></text:span><text:span text:style-name="T6828">valstybės<text:s/></text:span><text:span text:style-name="T6829">priežiūros institucija,<text:s/></text:span><text:span text:style-name="T6830">priežiūros institucijos</text:span><text:span text:style-name="T6831"><text:s/>pareigūnai turi teisę dalyva</text:span><text:span text:style-name="T6832">uti atitinkamos kitos valstybės narės ar trečiosios<text:s/></text:span><text:span text:style-name="T6833">valstybės<text:s/></text:span><text:span text:style-name="T6834">priežiūros institucijos pareigūnams atliekant patikrinimą.<text:s/></text:span></text:p>
        <text:p text:style-name="P6835"><text:span text:style-name="T6836">6</text:span><text:span text:style-name="T6837">. Šio straipsnio nuostatos įgyvendinamos laikantis Reglamente (ES) Nr. 584/2010 nustatytų taisyklių.</text:span></text:p>
        <text:p text:style-name="P6838"/>
        <text:p text:style-name="P6839"><text:span text:style-name="T6840">167</text:span><text:span text:style-name="T6841"><text:s/>straipsnis.<text:s/></text:span><text:span text:style-name="T6842">Keitimasis informacija</text:span></text:p>
        <text:p text:style-name="P6843"><text:span text:style-name="T6844">1</text:span><text:span text:style-name="T6845">. Priežiūros institucija, atlikdama šiame įstatyme jai pavestas funkcijas, šio įstatymo ir Reglamento (ES) Nr. 584/2010 nustatyta tvarka keičiasi informacija su kitų valstybių narių ar trečiųjų<text:s/></text:span><text:span text:style-name="T6846">valstybių<text:s/></text:span><text:span text:style-name="T6847">priežiūros institucijomi</text:span><text:span text:style-name="T6848">s, taip pat pagal Reglamentą (ES) Nr. 1095/2010 – su Europos vertybinių popierių ir rinkų institucija ir pagal 2010 m. lapkričio 24 d. Europos Parlamento ir Tarybos reglamentą (ES) Nr. 1092/2010 dėl Europos Sąjungos finansų sistemos makrolygio rizikos ribo</text:span><text:span text:style-name="T6849">jimo priežiūros ir Europos sisteminės rizikos valdybos įsteigimo – su Europos sisteminės rizikos valdyba.</text:span></text:p>
        <text:p text:style-name="P6850"><text:span text:style-name="T6851">2</text:span><text:span text:style-name="T6852">. Kai priežiūros institucija prižiūri depozitoriumą, kuris atlieka šiame įstatyme nustatytas depozitoriumo funkcijas kolektyvinio investavimo sub</text:span><text:span text:style-name="T6853">jekto, įsteigto Lietuvos Respublikoje, bet valdomo kitoje valstybėje narėje licencijuotos valdymo įmonės, atžvilgiu, priežiūros institucija keičiasi reikiama informacija su tos valstybės narės priežiūros institucija.</text:span></text:p>
        <text:p text:style-name="P6854"><text:span text:style-name="T6855">3</text:span><text:span text:style-name="T6856">. Priežiūros institucija, perduoda</text:span><text:span text:style-name="T6857">ma informaciją kitos valstybės narės ar trečiosios valstybės priežiūros institucijai, turi teisę reikalauti, kad suteikta informacija nebūtų perduodama tretiesiems asmenims be išankstinio priežiūros institucijos sutikimo. Toks apribojimas turi būti numatyt</text:span><text:span text:style-name="T6858">as informacijos perdavimo metu. Priežiūros institucija, duodama sutikimą perduoti informaciją tretiesiems asmenims, privalo nurodyti, kokiais tikslais gali būti naudojama perduota informacija.</text:span></text:p>
        <text:p text:style-name="P6859"><text:span text:style-name="T6860">4</text:span><text:span text:style-name="T6861">. Šio straipsnio nuostatos įgyvendinamos laikantis Reglame</text:span><text:span text:style-name="T6862">nte (ES) Nr. 584/2010 nustatytų taisyklių.</text:span></text:p>
        <text:p text:style-name="P6863"/>
        <text:p text:style-name="P6864"><text:span text:style-name="T6865">168</text:span><text:span text:style-name="T6866"><text:s/>straipsnis.<text:s/></text:span><text:span text:style-name="T6867">Atsisakymas bendradarbiauti</text:span></text:p>
        <text:p text:style-name="P6868"><text:span text:style-name="T6869">1</text:span><text:span text:style-name="T6870">.<text:s/></text:span><text:span text:style-name="T6871">Priežiūros institucija turi teisę atsisakyti keistis informacija</text:span><text:span text:style-name="T6872"><text:s/></text:span><text:span text:style-name="T6873">su kitų valstybių narių ar trečiųjų<text:s/></text:span><text:span text:style-name="T6874">valstybių<text:s/></text:span><text:span text:style-name="T6875">priežiūros institucijomis, kaip tai nurodyta</text:span><text:span text:style-name="T6876"><text:s/>šio įstatymo 166 straipsnio 1 dalyje, arba bendradarbiauti ar teikti pagalbą atliekant patikrinimą vietoje, kaip tai nurodyta šio įstatymo 167 straipsnio 1 ir 2 dalyse, tik tuo atveju, jeigu:</text:span></text:p>
        <text:p text:style-name="P6877"><text:span text:style-name="T6878">1</text:span><text:span text:style-name="T6879">) toks patikrinimas ar informacijos perdavimas galėtų neigia</text:span><text:span text:style-name="T6880">mai paveikti Lietuvos Respublikos suverenitetą, saugumą ar viešąją tvarką;</text:span></text:p>
        <text:p text:style-name="P6881"><text:span text:style-name="T6882">2</text:span><text:span text:style-name="T6883">) dėl tų pačių veiksmų ir tų pačių asmenų jau yra pradėtas teismo ar ikiteisminis procesas Lietuvos Respublikoje;</text:span></text:p>
        <text:p text:style-name="P6884"><text:span text:style-name="T6885">3</text:span><text:span text:style-name="T6886">) dėl tų pačių veiksmų ir tų pačių asmenų jau yra priimta</text:span><text:span text:style-name="T6887">s galutinis teismo sprendimas Lietuvos Respublikoje;</text:span></text:p>
        <text:p text:style-name="P6888"><text:span text:style-name="T6889">4</text:span><text:span text:style-name="T6890">) įvykdžius prašymą, galėtų būti pakenkta jos pačios atliekamam patikrinimui, jo vykdymo užtikrinimo veiklai arba ikiteisminiam tyrimui.</text:span></text:p>
        <text:p text:style-name="P6891"><text:span text:style-name="T6892">2</text:span><text:span text:style-name="T6893">. Jeigu priežiūros institucija pasinaudoja šio straips</text:span><text:span text:style-name="T6894">nio 1 dalyje nustatyta teise, ji nedelsdama apie tai praneša prašymą suteikti informaciją ar kitokio pobūdžio pagalbą pateikusiai kitos valstybės narės ar trečiosios valstybės priežiūros institucijai, nurodydama atsisakymo bendradarbiauti priežastis.</text:span></text:p>
        <text:p text:style-name="P6895"/>
        <text:p text:style-name="P6896"><text:span text:style-name="T6897">169</text:span><text:span text:style-name="T6898"><text:s/>straipsnis.<text:s/></text:span><text:span text:style-name="T6899">Europos vertybinių popierių ir rinkų institucijos informavimas</text:span><text:span text:style-name="T6900"><text:s/></text:span></text:p>
        <text:p text:style-name="P6901"><text:span text:style-name="T6902">Priežiūros institucija</text:span><text:span text:style-name="T6903"><text:s/>gali pranešti<text:s/></text:span><text:span text:style-name="T6904">Europos vertybinių popierių ir rinkų institucijai apie šiuos kitos valstybės narės priežiūros institucijos atmestus arba per pagrįstą t</text:span><text:span text:style-name="T6905">erminą neįvykdytus prašymus:<text:s/></text:span></text:p>
        <text:p text:style-name="P6906"><text:span text:style-name="T6907">1</text:span><text:span text:style-name="T6908">) keistis informacija</text:span><text:span text:style-name="T6909">;</text:span></text:p>
        <text:p text:style-name="P6910"><text:span text:style-name="T6911">2</text:span><text:span text:style-name="T6912">) atlikti patikrinimą</text:span><text:span text:style-name="T6913">;<text:s/></text:span></text:p>
        <text:p text:style-name="P6914"><text:span text:style-name="T6915">3</text:span><text:span text:style-name="T6916">) leisti<text:s/></text:span><text:span text:style-name="T6917">priežiūros institucijos</text:span><text:span text:style-name="T6918"><text:s/>pareigūnams dalyvauti kitos valstybės narės priežiūros institucijos pareigūnams atliekant patikrinimą.</text:span></text:p>
        <text:p text:style-name="P6919"/>
        <text:p text:style-name="P6920"><text:span text:style-name="T6921">TREČIASIS</text:span><text:span text:style-name="T6922"><text:s/>SKIRSNIS<text:s/></text:span></text:p>
        <text:p text:style-name="P6923"><text:span text:style-name="T6924">ATSAKOMYBĖ UŽ ŠIO ĮSTATYMO PAŽEIDIMUS</text:span></text:p>
        <text:p text:style-name="P6925"/>
        <text:p text:style-name="P6926"><text:span text:style-name="T6927">170</text:span><text:span text:style-name="T6928"><text:s/>straipsnis.<text:s/></text:span><text:span text:style-name="T6929">Poveikio priemonės</text:span></text:p>
        <text:p text:style-name="P6930"><text:span text:style-name="T6931">1</text:span><text:span text:style-name="T6932">. Priežiūros institucija taiko šias poveikio priemones:</text:span></text:p>
        <text:p text:style-name="P6933"><text:span text:style-name="T6934">1</text:span><text:span text:style-name="T6935">) savo interneto svetainėje viešai paskelbia šio įstatymo ir kitų teisės aktų, kurių laikymosi priežiūra<text:s/></text:span><text:span text:style-name="T6936">priskirta priežiūros institucijos kompetencijai, pažeidimą ir jį padariusį asmenį (vardas ir pavardė, juridinio asmens pavadinimas ir jo kodas);</text:span></text:p>
        <text:p text:style-name="P6937"><text:span text:style-name="T6938">2</text:span><text:span text:style-name="T6939">)<text:s/></text:span><text:span text:style-name="T6940">valdymo įmonę, depozitoriumą ir jų vadovus, likvidatorius ir kitus asmenis, atsakingus už šiame įstatyme</text:span><text:span text:style-name="T6941"><text:s/>ir kituose kolektyvinio investavimo subjektų veiklą reglamentuojančiuose teisės aktuose nustatytų reikalavimų laikymąsi, įspėja dėl pažeidimo, nurodo per priežiūros institucijos nustatytą terminą nutraukti pažeidimą;</text:span></text:p>
        <text:p text:style-name="P6942"><text:span text:style-name="T6943">3</text:span><text:span text:style-name="T6944">) valdymo įmonei, depozitoriumui<text:s/></text:span><text:span text:style-name="T6945">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6946"><text:span text:style-name="T6947">4</text:span><text:span text:style-name="T6948">) laikinai, kol yra pagrindas, sustabdo (apriboja) valdymo įmonės akcininko balsavimo teisę;</text:span></text:p>
        <text:p text:style-name="P6949"><text:span text:style-name="T6950">5</text:span><text:span text:style-name="T6951">) laikinai uždraudžia valdymo įmonės valdymo organo nariui ar bet kuriam fiziniam asmeniui, kuris laikomas atsakingu, vykdyti kolektyvinio investavimo subj</text:span><text:span text:style-name="T6952">ekto valdymą tose ar kitose valdymo įmonėse. Valdymo įmonės valdymo organo nariui ar bet kuriam fiziniam asmeniui, kuris laikomas atsakingu, pateikus dokumentus, kuriais įrodoma, kad nebėra aplinkybių, dėl kurių jam buvo laikinai uždrausta vykdyti kolektyv</text:span><text:span text:style-name="T6953">inio investavimo subjekto valdymą tose ar kitose valdymo įmonėse (arba priežiūros institucijai atlikus patikrinimą ir tai nustačius), priežiūros institucijos sprendimu laikinas draudimas nedelsiant, ne vėliau kaip per 5 darbo dienas nuo tos dienos, kurią p</text:span><text:span text:style-name="T6954">riežiūros institucija nustato, kad pagrindas išnyko, panaikinamas;</text:span></text:p>
        <text:p text:style-name="P6955"><text:span text:style-name="T6956">6</text:span><text:span text:style-name="T6957">) kai šiurkštūs pažeidimai padaryti pakartotinai per vienus metus nuo poveikio priemonės taikymo, uždraudžia valdymo įmonės valdymo organo nariui ar bet kuriam fiziniam asmeniui, kuris</text:span><text:span text:style-name="T6958"><text:s/>laikomas atsakingu, vykdyti kolektyvinio investavimo subjekto valdymą tose ar kitose valdymo įmonėse;</text:span></text:p>
        <text:p text:style-name="P6959"><text:span text:style-name="T6960">7</text:span><text:span text:style-name="T6961">) paskiria laikinąjį atstovą valdymo įmonės veiklos priežiūrai;</text:span></text:p>
        <text:p text:style-name="P6962"><text:span text:style-name="T6963">8</text:span><text:span text:style-name="T6964">) įpareigoja valdymo įmonę pakeisti vadovą ir (arba) investicinius sprendimus p</text:span><text:span text:style-name="T6965">riimantį asmenį;</text:span></text:p>
        <text:p text:style-name="P6966"><text:span text:style-name="T6967">9</text:span><text:span text:style-name="T6968">) sustabdo valdymo įmonės licencijos galiojimą visiškai arba iš dalies, apribodama teisę teikti vieną ar kelias paslaugas. Valdymo įmonei pateikus dokumentus, kuriais įrodoma, kad nebėra aplinkybių, dėl kurių buvo sustabdytas licencij</text:span><text:span text:style-name="T6969">os galiojimas (arba priežiūros institucijai atlikus patikrinimą ir tai nustačius), priežiūros institucijos sprendimu licencijos galiojimas nedelsiant, ne vėliau kaip per 5 darbo dienas nuo tos dienos, kurią priežiūros institucija nustato, kad pagrindas išn</text:span><text:span text:style-name="T6970">yko, atnaujinamas;</text:span></text:p>
        <text:p text:style-name="P6971"><text:span text:style-name="T6972">10</text:span><text:span text:style-name="T6973">) panaikina valdymo įmonės licencijos galiojimą visiškai arba iš dalies, atimdama teisę teikti vieną ar kelias paslaugas.</text:span></text:p>
        <text:p text:style-name="P6974"><text:span text:style-name="T6975">2</text:span><text:span text:style-name="T6976">. Taikant šio įstatymo 7 straipsnio 3 dalies 3 punktą ir šio straipsnio 1 dalies 6 punktą, šiurkščiu<text:s/></text:span><text:span text:style-name="T6977">pažeidimu laikomi valdymo įmonės valdymo organo nario ar bet kurio fizinio asmens, kuris laikomas atsakingu, veiksmai, kuriais pažeidžiamos šio įstatymo ir kolektyvinio investavimo subjektų veiklą reglamentuojančių teisės aktų nuostatos ir dėl kurių pažeid</text:span><text:span text:style-name="T6978">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6979"><text:span text:style-name="T6980">3</text:span><text:span text:style-name="T6981">. Šio straipsn</text:span><text:span text:style-name="T6982">io 2 dalyje nurodyta turtinė žala, turtinė nauda yra didelė, kai jos vertė viršija 250 bazinių bausmių ir nuobaudų dydžių sumą.<text:s/></text:span></text:p>
        <text:p text:style-name="P6983"><text:span text:style-name="T6984">4</text:span><text:span text:style-name="T6985">. Priežiūros institucija Europos vertybinių popierių ir rinkų institucijos nustatyta tvarka kiekvienais metais pateikia Eu</text:span><text:span text:style-name="T6986">ropos vertybinių popierių ir rinkų institucijai apibendrintą informaciją apie visas pagal šio straipsnio 1 dalį taikytas poveikio priemones.</text:span></text:p>
        <text:p text:style-name="P6987"/>
        <text:p text:style-name="P6988"><text:span text:style-name="T6989">171</text:span><text:span text:style-name="T6990"><text:s/>straipsnis.<text:s/></text:span><text:span text:style-name="T6991">Poveikio priemonių taikymo pagrindai ir tvarka</text:span></text:p>
        <text:p text:style-name="P6992"><text:span text:style-name="T6993">1</text:span><text:span text:style-name="T6994">. Šiame įstatyme nustatytos poveikio pri</text:span><text:span text:style-name="T6995">emonės taikomos, kai yra bent vienas iš šių pagrindų:</text:span></text:p>
        <text:p text:style-name="P6996"><text:span text:style-name="T6997">1</text:span><text:span text:style-name="T6998">) kolektyvinio investavimo subjekto ar valdymo įmonės veikla vykdoma negavus šiame įstatyme nustatytos licencijos ar leidimo;</text:span></text:p>
        <text:p text:style-name="P6999"><text:span text:style-name="T7000">2</text:span><text:span text:style-name="T7001">) šiame įstatyme nustatyta licencija ar leidimas gauti pateikus prie</text:span><text:span text:style-name="T7002">žiūros institucijai klaidingą informaciją ar pasinaudojus kitomis neteisėtomis priemonėmis;</text:span></text:p>
        <text:p text:style-name="P7003"><text:span text:style-name="T7004">3</text:span><text:span text:style-name="T7005">) valdymo įmonė nebeatitinka reikalavimų, kuriais remiantis licencija buvo išduota;</text:span></text:p>
        <text:p text:style-name="P7006"><text:span text:style-name="T7007">4</text:span><text:span text:style-name="T7008">) nustatytais terminais nepateikiama šiame įstatyme ar kituose teisės<text:s/></text:span><text:span text:style-name="T7009">aktuose, reglamentuojančiuose informacijos teikimą priežiūros institucijai, nustatyta ar priežiūros institucijos pareikalauta informacija arba pateikiama neišsami, klaidinga arba netiksli informacija, įskaitant informaciją pagal šio įstatymo 10</text:span><text:span text:style-name="T7010"><text:s/></text:span><text:span text:style-name="T7011">straipsnio<text:s/></text:span><text:span text:style-name="T7012">1 ir 3 dalių nuostatas, susijusias su valdymo įmonės kvalifikuotosios įstatinio kapitalo ir (arba) balsavimo teisių dalies įsigijimu, padidinimu, perleidimu arba sumažinimu;<text:s/></text:span></text:p>
        <text:p text:style-name="P7013"><text:span text:style-name="T7014">5</text:span><text:span text:style-name="T7015">) nustatyta tvarka nevykdomi arba netinkamai vykdomi priežiūros institucijos</text:span><text:span text:style-name="T7016"><text:s/>pagal šio įstatymo 164 straipsnį duoti privalomi nurodymai;</text:span></text:p>
        <text:p text:style-name="P7017"><text:span text:style-name="T7018">6</text:span><text:span text:style-name="T7019">) valdymo įmonė nesilaiko procedūrų ir tvarkos, struktūros ir organizacinių reikalavimų ir reikalavimų, susijusių su jų funkcijų perdavimu trečiosioms šalims;</text:span></text:p>
        <text:p text:style-name="P7020"><text:span text:style-name="T7021">7</text:span><text:span text:style-name="T7022">) valdymo įmonė pažeidžia<text:s/></text:span><text:span text:style-name="T7023">Reglamente (EB) Nr. 1060/2009 nustatytus reikalavimus;</text:span></text:p>
        <text:p text:style-name="P7024"><text:span text:style-name="T7025">8</text:span><text:span text:style-name="T7026">) valdymo įmonė ar investicinė bendrovė pažeidžia Reglamente (ES) Nr. 1286/2014 nustatytus reikalavimus;</text:span></text:p>
        <text:p text:style-name="P7027"><text:span text:style-name="T7028">9</text:span><text:span text:style-name="T7029">) valdymo įmonė pažeidžia Reglamente (ES) Nr. 2017/1131 nustatytus reikalavimus;</text:span></text:p>
        <text:p text:style-name="P7030"><text:span text:style-name="T7031">10</text:span><text:span text:style-name="T7032">) valdymo įmonės ir investicinės bendrovės-valdytojos vadovais, investicinius sprendimus priimančiais asmenimis išrenkami arba vadovų, investicinius sprendimus priimančių asmenų pareigas eina vienas ar keli asmenys, neatitinkantys šio įstatymo 9 straipsni</text:span><text:span text:style-name="T7033">o 4 dalyje nustatytų reputacijos, kvalifikacijos ir darbo patirties reikalavimų;</text:span></text:p>
        <text:p text:style-name="P7034"><text:span text:style-name="T7035">11</text:span><text:span text:style-name="T7036">) trukdoma priežiūros institucijai arba jos įgaliotiems asmenims atlikti patikrinimus;</text:span></text:p>
        <text:p text:style-name="P7037"><text:span text:style-name="T7038">12</text:span><text:span text:style-name="T7039">) depozitoriumas neatlieka arba netinkamai atlieka savo funkcijas pagal šio<text:s/></text:span><text:span text:style-name="T7040">įstatymo 35, 36, 37 straipsnių nuostatas;</text:span></text:p>
        <text:p text:style-name="P7041"><text:span text:style-name="T7042">13</text:span><text:span text:style-name="T7043">) valdymo įmonė nesilaiko pareigų, susijusių su kolektyvinio investavimo subjekto investavimo taisyklėmis;</text:span></text:p>
        <text:p text:style-name="P7044"><text:span text:style-name="T7045">14</text:span><text:span text:style-name="T7046">) valdymo įmonė netaiko rizikos valdymo proceso ar proceso, leidžiančio tiksliai ir nepriklauso</text:span><text:span text:style-name="T7047">mai nustatyti ne biržos išvestinių finansinių priemonių vertę;</text:span></text:p>
        <text:p text:style-name="P7048"><text:span text:style-name="T7049">15</text:span><text:span text:style-name="T7050">) valdymo įmonė nesilaiko pareigų, susijusių su investuotojams teiktina informacija;</text:span></text:p>
        <text:p text:style-name="P7051"><text:span text:style-name="T7052">16</text:span><text:span text:style-name="T7053">) valdymo įmonė, kitoje negu kolektyvinio investavimo subjekto buveinės valstybė narė valstybėje</text:span><text:span text:style-name="T7054"><text:s/>narėje platinanti valdomo kolektyvinio investavimo subjekto investicinius vienetus, nesilaiko pranešimo reikalavimo, nustatyto šio įstatymo 119 straipsnio 1 dalyje;</text:span></text:p>
        <text:p text:style-name="P7055"><text:span text:style-name="T7056">17</text:span><text:span text:style-name="T7057">) valdymo įmonė ar investicinė bendrovė nesugeba įvykdyti įsipareigojimų arba yra du</text:span><text:span text:style-name="T7058">omenų, kad nesugebės to padaryti ateityje;<text:s/></text:span></text:p>
        <text:p text:style-name="P7059"><text:span text:style-name="T7060">18</text:span><text:span text:style-name="T7061">) padaryti kiti šio įstatymo ir kolektyvinio investavimo subjektų veiklą reglamentuojančių teisės aktų pažeidimai.</text:span></text:p>
        <text:p text:style-name="P7062"><text:span text:style-name="T7063">2</text:span><text:span text:style-name="T7064">.<text:s/></text:span><text:span text:style-name="T7065">Poveikio priemonių taikymo tvarką nustato Lietuvos banko įstatymas.<text:s/></text:span></text:p>
        <text:p text:style-name="P7066"><text:span text:style-name="T7067">3</text:span><text:span text:style-name="T7068">.</text:span><text:span text:style-name="T7069"><text:s/>Apie t</text:span><text:span text:style-name="T7070">ai, kad valdymo įmonei ar investicinei kintamojo kapitalo</text:span><text:span text:style-name="T7071"><text:s/></text:span><text:span text:style-name="T7072">bendrovei taikomos poveikio priemonės, ne vėliau kaip per 5 darbo dienas nuo poveikio priemonės paskyrimo pranešama valstybių narių ar trečiųjų valstybių, kuriose valdymo įmonė ar investicinė kintam</text:span><text:span text:style-name="T7073">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074"/>
        <text:p text:style-name="P7075"><text:span text:style-name="T7076">172</text:span><text:span text:style-name="T7077"><text:s/>straipsnis.<text:s/></text:span><text:span text:style-name="T7078">Laikinasis veiklos priežiūros atstovas<text:s/></text:span></text:p>
        <text:p text:style-name="P7079"><text:span text:style-name="T7080">1</text:span><text:span text:style-name="T7081">. Neatidėliotinais atvejais, kai yra duomenų apie grėsmę saugiai ir patikimai valdymo įmonės ar investicinės bendrovės veiklai, siekdama išvengti investuotojų turto nuvertėjimo ar kitokio netekimo,<text:s/></text:span><text:span text:style-name="T7082">priežiūros institucija turi teisę paskirti laikinąjį valdymo įmonės veiklos priežiūros atstovą (toliau – veiklos priežiūros atstovas).<text:s/></text:span></text:p>
        <text:p text:style-name="P7083"><text:span text:style-name="T7084">2</text:span><text:span text:style-name="T7085">. Veiklos priežiūros atstovu gali būti paskirtas juridinis ar fizinis asmuo. Veiklos priežiūros atstovu skiriamam f</text:span><text:span text:style-name="T7086">iziniam asmeniui ar juridinio asmens vadovui<text:s/></text:span><text:span text:style-name="T7087">mutatis mutandis</text:span><text:span text:style-name="T7088"><text:s/>taikomi šio įstatymo 9 straipsnio 4 dalyje nustatyti reputacijos, kvalifikacijos ir darbo patirties reikalavimai. Jeigu veiklos priežiūros atstovu skiriamas fizinis asmuo, gali būti paskirtas ve</text:span><text:span text:style-name="T7089">iklos priežiūros atstovo padėjėjas. Atlyginimus veiklos priežiūros atstovui ir jo padėjėjui, atsižvelgdama į jų veiklos mastą, kvalifikaciją, veiklos terminus, nustato priežiūros institucija. Atlyginimai išmokami iš valdymo įmonės ar investicinės bendrovės</text:span><text:span text:style-name="T7090"><text:s/>lėšų. Veiklos priežiūros atstovu ir jo padėjėju negali būti paskirtas priežiūros institucijos darbuotojas.</text:span></text:p>
        <text:p text:style-name="P7091"><text:span text:style-name="T7092">3</text:span><text:span text:style-name="T7093">. Valdymo įmonės vadovai turi gauti veiklos priežiūros atstovo sutikimą dėl kiekvieno su valdymo įmonės veikla susijusio sprendimo. Visi valdym</text:span><text:span text:style-name="T7094">o įmonės ar investicinės bendrovės sprendimai, priimti po sprendimo paskirti veiklos priežiūros atstovą įsigaliojimo dienos, be veiklos priežiūros atstovo sutikimo yra negaliojantys.</text:span></text:p>
        <text:p text:style-name="P7095"><text:span text:style-name="T7096">4</text:span><text:span text:style-name="T7097">. Veiklos priežiūros atstovas nesutinka su valdymo įmonės ar investi</text:span><text:span text:style-name="T7098">cinės bendrovės vadovų sprendimais, jei jie, jo nuomone, prieštarauja saugią ir patikimą valdymo įmonės ar investicinės bendrovės veiklą reglamentuojantiems teisės aktams ar dėl kitų priežasčių kelia grėsmę valdymo įmonės ar investicinės bendrovės veiklos<text:s/></text:span><text:span text:style-name="T7099">stabilumui ir patikimumui. Veiklos priežiūros atstovui, atliekančiam savo funkcijas,<text:s/></text:span><text:span text:style-name="T7100">mutatis mutandis</text:span><text:span text:style-name="T7101"><text:s/>taikomos Lietuvos banko įstatymo 42</text:span><text:span text:style-name="T7102">1<text:s/></text:span><text:span text:style-name="T7103">straipsnio 5 dalies 1, 3, 11 ir 12 punktų nuostatos. Veiklos priežiūros atstovas privalo teikti priežiūros institucij</text:span><text:span text:style-name="T7104">ai jos nustatytą informaciją.</text:span></text:p>
        <text:p text:style-name="P7105"><text:span text:style-name="T7106">5</text:span><text:span text:style-name="T7107">. Apie priimtą sprendimą paskirti veiklos priežiūros atstovą ar jį atšaukti ne vėliau kaip kitą darbo dieną po sprendimo priėmimo dienos pranešama valdymo įmonei ar investicinei bendrovei ir Juridinių asmenų registrui, ta</text:span><text:span text:style-name="T7108">ip pat paskelbiama priežiūros institucijos interneto svetainėje.<text:s/></text:span></text:p>
        <text:p text:style-name="P7109"><text:span text:style-name="T7110">6</text:span><text:span text:style-name="T7111">. Veiklos priežiūros atstovas atšaukiamas, kai:</text:span></text:p>
        <text:p text:style-name="P7112"><text:span text:style-name="T7113">1</text:span><text:span text:style-name="T7114">) nustatoma, kad valdymo įmonė gali stabiliai ir patikimai veikti;</text:span></text:p>
        <text:p text:style-name="P7115"><text:span text:style-name="T7116">2</text:span><text:span text:style-name="T7117">) valdymo įmonei iškeliama bankroto byla;</text:span></text:p>
        <text:p text:style-name="P7118"><text:span text:style-name="T7119">3</text:span><text:span text:style-name="T7120">) panaikinamas<text:s/></text:span><text:span text:style-name="T7121">valdymo įmonės licencijos galiojimas.</text:span></text:p>
        <text:p text:style-name="P7122"/>
        <text:p text:style-name="P7123"><text:span text:style-name="T7124">173</text:span><text:span text:style-name="T7125"><text:s/>straipsnis.<text:s/></text:span><text:span text:style-name="T7126">Baudos</text:span><text:span text:style-name="T7127"><text:s/></text:span></text:p>
        <text:p text:style-name="P7128"><text:span text:style-name="T7129">1</text:span><text:span text:style-name="T7130">. Priežiūros institucija</text:span><text:span text:style-name="T7131"><text:s/>skiria baudas</text:span><text:span text:style-name="T7132">:</text:span></text:p>
        <text:p text:style-name="P7133"><text:span text:style-name="T7134">1</text:span><text:span text:style-name="T7135">) juridiniams asmenims</text:span><text:span text:style-name="T7136"><text:s/>– iki 5 000 000 eurų arba 10 procentų bendrųjų metinių pajamų,</text:span><text:span text:style-name="T7137"><text:s/></text:span><text:span text:style-name="T7138">atsižvelgdama į tai, kuri suma yra didesnė</text:span><text:span text:style-name="T7139">;</text:span></text:p>
        <text:p text:style-name="P7140"><text:span text:style-name="T7141">2</text:span><text:span text:style-name="T7142">)<text:s/></text:span><text:span text:style-name="T7143">juridinio asmens vadovams ir kitiems fiziniams asmenims</text:span><text:span text:style-name="T7144"><text:s/>– iki 5 000 000<text:s/></text:span><text:span text:style-name="T7145">eurų.</text:span></text:p>
        <text:p text:style-name="P7146"><text:span text:style-name="T7147">2</text:span><text:span text:style-name="T7148">. Už Reglamento (EB) Nr. 1286/2014 pažeidimus priežiūros institucija skiria baudas, kurių maksimalus dydis yra toks, kaip nurodyta Reglamento (ES) Nr. 1286/2014 24 straips</text:span><text:span text:style-name="T7149">nyje.</text:span></text:p>
        <text:p text:style-name="P7150"><text:span text:style-name="T7151">3</text:span><text:span text:style-name="T7152">.<text:s/></text:span><text:span text:style-name="T7153">Juridinio asmens bendrosios metinės pajamos, pagal kurias nustatomas skiriamos baudos dydis,<text:s/></text:span><text:span text:style-name="T7154">nustatomos pagal paskutinių sudarytų (pasirašytų) metinių finansinių ataskaitų duomenis. Jeigu juridinis asmuo priklauso patronuojančiajai įmonei,</text:span><text:span text:style-name="T7155"><text:s/></text:span><text:span text:style-name="T7156">kai</text:span><text:span text:style-name="T7157">p ji apibrėžta Lietuvos Respublikos įmonių, priklausančių finansų konglomeratui, papildomos priežiūros įstatyme, bendrosios metinės pajamos, pagal kurias nustatomas skiriamos baudos dydis,<text:s/></text:span><text:span text:style-name="T7158">yra pajamos, nurodytos pagrindinės patronuojančiosios įmonės</text:span><text:span text:style-name="T7159"><text:s/>paskut</text:span><text:span text:style-name="T7160">inėse sudarytose (pasirašytose) metinėse konsoliduotosiose finansinėse ataskaitose.<text:s/></text:span></text:p>
        <text:p text:style-name="P7161"><text:span text:style-name="T7162">4</text:span><text:span text:style-name="T7163">. Jeigu dėl šio įstatymo 171 straipsnio 1 dalyje<text:s/></text:span><text:span text:style-name="T7164">išvardytų<text:s/></text:span><text:span text:style-name="T7165">pažeidimų padarymo buvo neteisėtai gauta pajamų, kitokios turtinės naudos, išvengta nuostolių ar padaryta ž</text:span><text:span text:style-name="T7166">alos ir tokių pajamų, kitokios turtinės naudos, išvengtų nuostolių ar padarytos žalos dydis, jei<text:s/></text:span><text:span text:style-name="T7167">tai</text:span><text:span text:style-name="T7168"><text:s/>įmanoma nustatyti, viršijo šio straipsnio 1 dalyje nurodytų baudų dydžius,<text:s/></text:span><text:span text:style-name="T7169">priežiūros institucija</text:span><text:span text:style-name="T7170"><text:s/></text:span><text:span text:style-name="T7171">skiria<text:s/></text:span><text:span text:style-name="T7172">baudą iki dvigubo neteisėtai gautų pajamų, kitokio</text:span><text:span text:style-name="T7173">s turtinės naudos, išvengtų nuostolių ar padarytos žalos dydžio.</text:span></text:p>
        <text:p text:style-name="P7174"><text:span text:style-name="T7175">5</text:span><text:span text:style-name="T7176">. Šio įstatymo 171 straipsnio 1 dalies 5 punkte nurodytais atvejais priežiūros institucija<text:s/></text:span><text:span text:style-name="T7177">už kiekvieną privalomo nurodymo nevykdymo ar netinkamo vykdymo dieną skiria baudą iki 1 procent</text:span><text:span text:style-name="T7178">o bendrųjų metinių pajamų, o tais atvejais, kai sunku ar neįmanoma nustatyti bendrųjų metinių pajamų, – iki 1 500 eurų.</text:span><text:span text:style-name="T7179"><text:s/></text:span></text:p>
        <text:p text:style-name="P7180"><text:span text:style-name="T7181">6</text:span><text:span text:style-name="T7182">.<text:s/></text:span><text:span text:style-name="T7183">Baudos apskaičiuojamos vadovaujantis Lietuvos banko įstatymo 43</text:span><text:span text:style-name="T7184">3</text:span><text:span text:style-name="T7185"><text:s/>straipsnyje nustatyta tvarka</text:span><text:span text:style-name="T7186">.</text:span></text:p>
        <text:p text:style-name="P7187"/>
        <text:p text:style-name="P7188"><text:span text:style-name="T7189">XI</text:span><text:span text:style-name="T7190"><text:s/>SKYRIUS</text:span></text:p>
        <text:p text:style-name="P7191"><text:span text:style-name="T7192">BAIGIAMOSIOS NUOSTATOS</text:span></text:p>
        <text:p text:style-name="P7193"/>
        <text:p text:style-name="P7194"><text:span text:style-name="T7195">174</text:span><text:span text:style-name="T7196"><text:s/>straipsnis.<text:s/></text:span><text:span text:style-name="T7197">Nuostatos, susijusios su naryste Europos Sąjungoje</text:span></text:p>
        <text:p text:style-name="P7198"><text:span text:style-name="T7199">1</text:span><text:span text:style-name="T7200">. Priežiūros institucija Europos Komisijai ir Europos vertybinių popierių ir rinkų institucijai turi pranešti:</text:span></text:p>
        <text:p text:style-name="P7201"><text:span text:style-name="T7202">1</text:span><text:span text:style-name="T7203">) kad Lietuvos Respublikoje už kolektyvini</text:span><text:span text:style-name="T7204">o investavimo subjektų priežiūrą yra atsakinga priežiūros institucija;</text:span></text:p>
        <text:p text:style-name="P7205"><text:span text:style-name="T7206">2</text:span><text:span text:style-name="T7207">) kurioms Lietuvos Respublikos institucijoms galima perduoti konfidencialią informaciją apie kolektyvinio investavimo subjektų veiklą;</text:span></text:p>
        <text:p text:style-name="P7208"><text:span text:style-name="T7209">3</text:span><text:span text:style-name="T7210">) kurios kredito įstaigos atitinka šio į</text:span><text:span text:style-name="T7211">statymo 80 straipsnio 6 dalyje nurodytus reikalavimus, taip pat nurodyti tokių kredito įstaigų išleidžiamas obligacijas ir priemones, užtikrinančias obligacijų savininkų interesus;</text:span></text:p>
        <text:p text:style-name="P7212"><text:span text:style-name="T7213">4</text:span><text:span text:style-name="T7214">) apie atvejus, kai Lietuvos Respublikoje licencijuotoms valdymo įmonė</text:span><text:span text:style-name="T7215">ms trukdoma teikti paslaugas arba platinti kolektyvinio investavimo subjekto investicinius vienetus ar akcijas trečiosiose valstybėse;</text:span></text:p>
        <text:p text:style-name="P7216"><text:span text:style-name="T7217">5</text:span><text:span text:style-name="T7218">) apie atvejus, kai priežiūros institucija neleidžia Lietuvos Respublikoje licencijuotoms valdymo įmonėms steigti fi</text:span><text:span text:style-name="T7219">lialo kitoje valstybėje narėje, atsisako leisti kitoje valstybėje narėje licencijuotai valdymo įmonei valdyti Lietuvos Respublikoje įsteigtą suderintąjį kolektyvinio investavimo subjektą arba kitoje valstybėje narėje licencijuotoms valdymo įmonėms pritaiko</text:span><text:span text:style-name="T7220"><text:s/>poveikio priemones, įskaitant priemones, reikalingas investuotojų interesams apsaugoti, bei priemones, užkertančias galimybę platinti suderintojo kolektyvinio investavimo subjekto investicinius vienetus ar akcijas Lietuvos Respublikoje.</text:span></text:p>
        <text:p text:style-name="P7221"><text:span text:style-name="T7222">2</text:span><text:span text:style-name="T7223">. Priežiūro</text:span><text:span text:style-name="T7224">s institucija turi pranešti Europos vertybinių popierių ir rinkų institucijai apie valdymo įmonės licencijos išdavimą, jos galiojimo sustabdymą ar panaikinimą.</text:span></text:p>
        <text:p text:style-name="P7225"><text:span text:style-name="T7226">3</text:span><text:span text:style-name="T7227">. Priežiūros institucija turi pranešti kitoms valstybėms narėms šio straipsnio 1 dalies 2 p</text:span><text:span text:style-name="T7228">unkte nurodytą informaciją.</text:span></text:p>
        <text:p text:style-name="P7229"/>
        <text:p text:style-name="P7230"><text:span text:style-name="T7231">Lietuvos Respublikos</text:span></text:p>
        <text:p text:style-name="P7232">kolektyvinio investavimo subjektų įstatymo<text:s/></text:p>
        <text:p text:style-name="P7233">priedas</text:p>
        <text:p text:style-name="P7234"/>
        <text:p text:style-name="P7235"><text:span text:style-name="T7236">ĮGYVENDINAMI EUROPOS SĄJUNGOS TEISĖS AKTAI</text:span></text:p>
        <text:p text:style-name="P7237"/>
        <text:p text:style-name="P7238"><text:span text:style-name="T7239">1</text:span><text:span text:style-name="T7240">. 2006 m. rugpjūčio 10 d. Komisijos direktyva 2006/73/EB, kuria įgyvendinama Europos Parlamento<text:s/></text:span><text:span text:style-name="T7241">ir Tarybos direktyva 2004/39/EB dėl investicinių įmonių organizacinių reikalavimų ir veiklos sąlygų bei toje direktyvoje apibrėžti terminai (OL 2006 L 241, p. 26).</text:span></text:p>
        <text:p text:style-name="P7242"><text:span text:style-name="T7243">2</text:span><text:span text:style-name="T7244">. 2007 m. kovo 19 d. Komisijos direktyva 2007/16/EB, įgyvendinanti Tarybos direktyvą 85</text:span><text:span text:style-name="T7245">/611/EEB dėl įstatymų ir kitų teisės aktų, susijusių su kolektyvinio investavimo į perleidžiamus vertybinius popierius subjektais (KIPVPS), derinimo, patikslinant tam tikrus apibrėžimus (OL 2007 L 79, p. 11).</text:span></text:p>
        <text:p text:style-name="P7246"><text:span text:style-name="T7247">3</text:span><text:span text:style-name="T7248">. 2009 m. liepos 13 d. Europos Parlamento<text:s/></text:span><text:span text:style-name="T7249">ir Tarybos direktyva 2009/65/EB dėl įstatymų ir kitų teisės aktų, susijusių su kolektyvinio investavimo į perleidžiamų vertybinius popierius subjektais (KIPVPS), derinimo (OL 2009 L 302, p. 32) su paskutiniais pakeitimais, padarytais 2014 m. liepos 23 d. E</text:span><text:span text:style-name="T7250">uropos Parlamento ir Tarybos direktyva 2014/91/ES (OL 2014 L 257, p. 186).</text:span></text:p>
        <text:p text:style-name="P7251"><text:span text:style-name="T7252">4</text:span><text:span text:style-name="T7253">. 2013 m. gegužės 21 d. Europos Parlamento ir Tarybos direktyva 2013/14/ES, kuria iš dalies keičiamos Direktyva 2003/41/EB dėl įstaigų, atsakingų už profesinių pensijų skyrimą,</text:span><text:span text:style-name="T7254"><text:s/>veiklos ir priežiūros, Direktyva 2009/65/EB dėl įstatymų ir kitų teisės aktų, susijusių su kolektyvinio investavimo į perleidžiamus vertybinius popierius subjektais (KIPVPS), derinimo ir Direktyva 2011/61/ES dėl alternatyvaus investavimo fondų valdytojų,<text:s/></text:span><text:span text:style-name="T7255">kiek tai susiję su per dideliu kliovimusi kredito reitingais (OL 2013 L 145, p. 1).</text:span></text:p>
        <text:p text:style-name="P7256"><text:span text:style-name="T7257">5</text:span><text:span text:style-name="T7258">. 2013 m. birželio 26 d. Europos Parlamento ir Tarybos direktyva 2013/36/ES dėl galimybės verstis kredito įstaigų veikla ir dėl riziką ribojančios kredito įstaigų ir<text:s/></text:span><text:span text:style-name="T7259">investicinių įmonių priežiūros, kuria iš dalies keičiama Direktyva 2002/87/EB ir panaikinamos direktyvos 2006/48/EB bei 2006/49/EB (OL 2013 L 176, p. 338).</text:span></text:p>
        <text:p text:style-name="P7260"><text:span text:style-name="T7261">6</text:span><text:span text:style-name="T7262">.<text:s/></text:span><text:span text:style-name="T7263">2014 m. lapkričio 26 d. Europos Parlamento ir Tarybos reglamentas (ES) Nr. 1286/2014 dėl mažm</text:span><text:span text:style-name="T7264">eninių investicinių produktų paketų ir draudimo principu pagrįstų investicinių produktų (MIPP ir DIP) pagrindinės informacijos dokumentų (OL 2014 L 352, p. 1).</text:span></text:p>
        <text:p text:style-name="P7265"><text:span text:style-name="T7266">7</text:span><text:span text:style-name="T7267">.<text:s/></text:span><text:span text:style-name="T7268">2017 m. birželio 14 d. Europos Parlamento ir Tarybos reglamentas (ES) 2017/1131 dėl pinig</text:span><text:span text:style-name="T7269">ų rinkos fondų (OL 2017 L 169, p. 8).</text:span><text:span text:style-name="T7270">“</text:span></text:p>
        <text:p text:style-name="P7271"/>
        <text:p text:style-name="P7272"><text:span text:style-name="T7273">2</text:span><text:span text:style-name="T7274"><text:s/>straipsnis.<text:s/></text:span><text:span text:style-name="T7275">Įstatymo įsigaliojimas ir įgyvendinimas</text:span></text:p>
        <text:p text:style-name="P7276"><text:span text:style-name="T7277">1</text:span><text:span text:style-name="T7278">. Šis įstatymas, išskyrus šio straipsnio 7 dalį ir šio įstatymo 1 straipsnyje išdėstyto Lietuvos Respublikos kolektyvinio investavimo subjektų įs</text:span><text:span text:style-name="T7279">tatymo 18 straipsnį, 79 straipsnio 8 dalį, 164 straipsnio 3 dalies 5 punktą, 171 straipsnio 1 dalies 8 punktą ir priedo 6 punktą, įsigalioja 2019 m. vasario 1 d.<text:s/></text:span></text:p>
        <text:p text:style-name="P7280"><text:span text:style-name="T7281">2</text:span><text:span text:style-name="T7282">. 2020 m. sausio 1 d. netenka galios šio įstatymo 1 straipsnyje išdėstyto Kolektyvinio i</text:span><text:span text:style-name="T7283">nvestavimo subjektų įstatymo 17 straipsnis.</text:span></text:p>
        <text:p text:style-name="P7284"><text:span text:style-name="T7285">3</text:span><text:span text:style-name="T7286">. 2020 m. sausio 1 d. netenka galios šio įstatymo 1 straipsnyje išdėstyto Kolektyvinio investavimo subjektų įstatymo 30 straipsnis.</text:span></text:p>
        <text:p text:style-name="P7287"><text:span text:style-name="T7288">4</text:span><text:span text:style-name="T7289">. 2020 m. sausio 1 d. įsigalioja tokia šio įstatymo 1 straipsnyje išdė</text:span><text:span text:style-name="T7290">styto Kolektyvinio investavimo subjektų įstatymo 31 straipsnio redakcija:</text:span></text:p>
        <text:p text:style-name="P7291"><text:span text:style-name="T7292">„</text:span><text:span text:style-name="T7293">31</text:span><text:span text:style-name="T7294"><text:s/>straipsnis.<text:s/></text:span><text:span text:style-name="T7295">Pagrindinės informacijos investuotojams dokumento pateikimo tvarka</text:span></text:p>
        <text:p text:style-name="P7296"><text:span text:style-name="T7297">Rengiant ir teikiant pagrindinės informacijos investuotojams dokumentą, turi būti</text:span><text:span text:style-name="T7298"><text:s/></text:span><text:span text:style-name="T7299">vadovaujamasi</text:span><text:span text:style-name="T7300"><text:s/>Reglamente (ES) Nr. 1286/2014 nustatytais reikalavimais.“</text:span></text:p>
        <text:p text:style-name="P7301"><text:span text:style-name="T7302">5</text:span><text:span text:style-name="T7303">. Šio įstatymo 1 straipsnyje išdėstyto Kolektyvinio investavimo subjektų įstatymo 79</text:span><text:span text:style-name="T7304"> </text:span><text:span text:style-name="T7305">straipsnio 8 dalis įsigalioja 2019 m. sausio 1 d.</text:span></text:p>
        <text:p text:style-name="P7306"><text:span text:style-name="T7307">6</text:span><text:span text:style-name="T7308">. Šio įstatymo 1 straipsnyje išdėstyto Kolekty</text:span><text:span text:style-name="T7309">vinio investavimo subjektų įstatymo 18 straipsnis, 164 straipsnio 3 dalies 5 punktas, 171 straipsnio 1 dalies 8 punktas</text:span><text:span text:style-name="T7310"><text:s/>ir priedo 6 punktas</text:span><text:span text:style-name="T7311"><text:s/>įsigalioja 2020 m. sausio 1 d.</text:span></text:p>
        <text:p text:style-name="P7312"><text:span text:style-name="T7313">7</text:span><text:span text:style-name="T7314">. Lietuvos Respublikos Vyriausybė ir Lietuvos bankas iki 2019 m. sausio 31 d. pr</text:span><text:span text:style-name="T7315">iima šio įstatymo įgyvendinamuosius teisės aktus.</text:span></text:p>
        <text:p text:style-name="P7316"><text:span text:style-name="T7317">8</text:span><text:span text:style-name="T7318">. Iki šio įstatymo įsigaliojimo išduota investicinės kintamojo kapitalo bendrovės veiklos licencija ir uždarojo tipo investicinės bendrovės veiklos licencija pripažįstama:</text:span></text:p>
        <text:p text:style-name="P7319"><text:span text:style-name="T7320">1</text:span><text:span text:style-name="T7321">) atitinkamai investicinės</text:span><text:span text:style-name="T7322"><text:s/>kintamojo kapitalo bendrovės-valdytojos veiklos licencija ar uždarojo tipo investicinės bendrovės-valdytojos veiklos licencija, jei investicinės bendrovės valdymas nėra perduotas kolektyvinio investavimo subjekto valdymo įmonei, arba</text:span></text:p>
        <text:p text:style-name="P7323"><text:span text:style-name="T7324">2</text:span><text:span text:style-name="T7325">) leidimu pritar</text:span><text:span text:style-name="T7326">ti investicinės bendrovės, kurios valdymas perduotas kolektyvinio investavimo subjekto valdymo įmonei, steigimo dokumentams ir pasirinkti depozitoriumą.</text:span></text:p>
        <text:p text:style-name="P7327"><text:span text:style-name="T7328">9</text:span><text:span text:style-name="T7329">. Iki šio įstatymo įsigaliojimo dienos Lietuvos banko gauti, bet neišnagrinėti prašymai išduoti<text:s/></text:span><text:span text:style-name="T7330">licenciją, leidimą, sutikimą arba atlikti kitus veiksmus baigiami nagrinėti prašymo pateikimo metu galiojusių teisės aktų nustatyta tvarka, o sprendimai priimami sprendimo priėmimo metu galiojančių teisės aktų nustatyta tvarka.</text:span></text:p>
        <text:p text:style-name="P7331"/>
        <text:p text:style-name="P7332"><text:span text:style-name="T7333">Skelbiu šį Lietuvos Res</text:span><text:span text:style-name="T7334">publikos Seimo priimtą įstatymą.</text:span></text:p>
        <text:p text:style-name="P7335"/>
        <text:p text:style-name="P7336"/>
        <text:p text:style-name="P7337"/>
        <text:p text:style-name="P7338">Respublikos Prezidentė<text:span text:style-name="T73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5:52:00Z</meta:creation-date>
    <dc:date>2018-12-28T15:52:00Z</dc:date>
    <meta:print-date>2018-12-21T08:22:00Z</meta:print-date>
    <meta:template xlink:href="Normal.dotm" xlink:type="simple"/>
    <meta:editing-cycles>2</meta:editing-cycles>
    <meta:editing-duration>PT0S</meta:editing-duration>
    <meta:document-statistic meta:page-count="31" meta:paragraph-count="2029" meta:word-count="48711" meta:character-count="387662" meta:row-count="7929" meta:non-whitespace-character-count="340980"/>
  </office:meta>
</office:document-meta>
</file>