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ab-stops>
          <style:tab-stop style:type="left" style:position="5.541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 VADOVO<text:s/></text:p>
      <text:p text:style-name="P14"><text:span text:style-name="T15">2021 M. BIRŽELIO 21 D. SPRENDIMO NR. V-1454 „</text:span><text:span text:style-name="T16">DĖL PAVEDIMO ORGANIZUOTI IR VYKDYTI SARS-COV-2 VIRUSO MUTACIJOS NUSTATYMĄ“<text:s/></text:span><text:span text:style-name="T17">PAKEITIMO</text:span></text:p>
      <text:p text:style-name="P18"/>
      <text:p text:style-name="P19">2021 m. birželio 29 d. Nr. V-1495</text:p>
      <text:p text:style-name="P20">Vilnius</text:p>
      <text:p text:style-name="P21"/>
      <text:p text:style-name="P22"><text:span text:style-name="T23">1</text:span><text:span text:style-name="T24">.</text:span><text:span text:style-name="T25"><text:tab/>P a k e i č i u Lietuvos Respublikos sveikatos apsaugos ministro, valstybės lygio ekstremaliosios situacijos valstybės operacijų vadovo 2021 m. birželio 21 d. sprendimą Nr. V-1454 „Dėl pavedimo organizuoti ir vykdyti SARS-CoV-2 viruso mutacijos nustatymą“ ir preambulę išdėstau taip:</text:span></text:p>
      <text:p text:style-name="P26"><text:span text:style-name="T27">„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 ir siekdamas atlikti Lietuvos Respublikoje aptinkamų pavojingų B.1.617.2 (delta variantas) viruso linijų atvejų nustatymą bei panaudoti gautą informaciją priimant informacija paremtus COVID-19 ligos (koronaviruso infekcijos) pandemijos valdymo sprendimus,</text:span><text:span text:style-name="T28"> n u s p r e n d ž i u:“.</text:span></text:p>
      <text:p text:style-name="P29"><text:span text:style-name="T30">2</text:span><text:span text:style-name="T31">.</text:span><text:span text:style-name="T32"><text:tab/>N u s t a t a u, kad šis sprendimas įsigalioja 2021 m. liepos 1 d.</text:span></text:p>
      <text:p text:style-name="P33"/>
      <text:p text:style-name="P34"/>
      <text:p text:style-name="P35"/>
      <text:p text:style-name="P36">Sveikatos apsaugos ministras, valstybės lygio</text:p>
      <text:p text:style-name="P37"><text:span text:style-name="T38">ekstremaliosios situacijos valstybės operacijų vadovas</text:span><text:span text:style-name="T3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vykdyti Lietuvos Respublikoje aptinkamų pavojingų SARS-COV-2 viruso mutacijos nustatymą ir epidemiologinę kontrolę</dc:title>
    <meta:initial-creator>Infolex</meta:initial-creator>
    <dc:creator>adlibuser</dc:creator>
    <meta:creation-date>2021-06-29T16:37:00Z</meta:creation-date>
    <dc:date>2021-06-29T16:37:00Z</dc:date>
    <meta:print-date>2020-11-11T13:52:00Z</meta:print-date>
    <meta:template xlink:href="Normal.dotm" xlink:type="simple"/>
    <meta:editing-cycles>2</meta:editing-cycles>
    <meta:editing-duration>PT0S</meta:editing-duration>
    <meta:document-statistic meta:page-count="1" meta:paragraph-count="54" meta:word-count="245" meta:character-count="1842" meta:row-count="330" meta:non-whitespace-character-count="1651"/>
  </office:meta>
</office:document-meta>
</file>