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5 M. LIEPOS 27 D. ĮSAKYMO NR. 3D-603 „DĖL DUOMENŲ IŠ ŽALIO PIENO PIRKĖJŲ RINKIMO TAISYKLIŲ PATVIRTINIMO“ PAKEITIMO</text:p>
      <text:p text:style-name="P9"/>
      <text:p text:style-name="P10">2018 m. vasario 2 d. Nr. 3D-63</text:p>
      <text:p text:style-name="P11">Vilnius</text:p>
      <text:p text:style-name="P12"/>
      <text:p text:style-name="P13"/>
      <text:p text:style-name="P14">P a k e i č i u Duomenų iš žalio pieno pirkėjų rinkimo taisykles, patvirtintas Lietuvos Respublikos žemės ūkio ministro 2015 m. liepos 27 d. įsakymu Nr. 3D-603 „Dėl Duomenų iš žalio pieno pirkėjų rinkimo taisyklių patvirtinimo“ ir 4.1 papunktį išdėstau taip:</text:p>
      <text:p text:style-name="P15">„4.1. atlieka žalio pieno pirkėjų patikras dėl Įstatymo 3 straipsnio 2 ir 3 dalyse nurodytų nuostatų laikymosi, patikrų plane numatant patikrinti visus žalio pieno pirkėjus ne rečiau kaip 1 kartą per metus. Atliekant žalio pieno pirkėjo patikrą, būtina patikrinti ir jam žalią pieną parduodančius žalio pieno pardavėjus (tikrinimo apimtis nustatoma pagal žalio pieno pardavėjų skaičių);“.</text:p>
      <text:p text:style-name="P16"/>
      <text:p text:style-name="P17"/>
      <text:p text:style-name="P18"/>
      <text:p text:style-name="P19">Žemės ūkio ministras<text:s/><text:tab/><text:tab/><text:s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5T07:11:00Z</meta:creation-date>
    <dc:date>2018-02-05T07:11:00Z</dc:date>
    <meta:template xlink:href="Normal.dotm" xlink:type="simple"/>
    <meta:editing-cycles>1</meta:editing-cycles>
    <meta:editing-duration>PT0S</meta:editing-duration>
    <meta:document-statistic meta:page-count="1" meta:paragraph-count="10" meta:word-count="111" meta:character-count="934" meta:row-count="26" meta:non-whitespace-character-count="833"/>
  </office:meta>
</office:document-meta>
</file>