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s>
      </style:paragraph-properties>
    </style:style>
    <style:style style:name="T3" style:parent-style-name="DefaultParagraphFont" style:family="text">
      <style:text-properties fo:font-weight="bold" style:font-weight-asian="bold" style:font-size-complex="12pt" style:language-asian="lt" style:country-asian="LT"/>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625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62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62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62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62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62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62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62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62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62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62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62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62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62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62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62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62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62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fo:letter-spacing="0.0416in"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62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62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tab-stops>
          <style:tab-stop style:type="right" style:position="6.693in"/>
        </style:tab-stops>
      </style:paragraph-properties>
    </style:style>
    <style:style style:name="P91" style:parent-style-name="Normal" style:family="paragraph">
      <style:paragraph-properties fo:text-align="justify">
        <style:tab-stops>
          <style:tab-stop style:type="right" style:position="6.693in"/>
        </style:tab-stops>
      </style:paragraph-properties>
    </style:style>
    <style:style style:name="P92" style:parent-style-name="Normal" style:family="paragraph">
      <style:paragraph-properties fo:text-align="justify">
        <style:tab-stops>
          <style:tab-stop style:type="right" style:position="6.693in"/>
        </style:tab-stops>
      </style:paragraph-properties>
    </style:style>
    <style:style style:name="P93" style:parent-style-name="Normal" style:family="paragraph">
      <style:paragraph-properties fo:text-align="justify">
        <style:tab-stops>
          <style:tab-stop style:type="left" style:position="5.118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61458in" svg:height="0.69792in" style:rel-width="scale" style:rel-height="scale"><draw:image xlink:href="media/image1.png" xlink:type="simple" xlink:show="embed" xlink:actuate="onLoad"/><svg:title/><svg:desc/></draw:frame></text:span></text:p>
      <text:p text:style-name="P4"/>
      <text:p text:style-name="P5">VALSTYBINĖS KELIŲ TRANSPORTO INSPEKCIJOS</text:p>
      <text:p text:style-name="P6">PRIE SUSISIEKIMO MINISTERIJOS</text:p>
      <text:p text:style-name="P7">VIRŠININKAS<text:s/></text:p>
      <text:p text:style-name="P8"/>
      <text:p text:style-name="P9">ĮSAKYMAS</text:p>
      <text:p text:style-name="P10">DĖL KONTROLĖS DOKUMENTŲ FORMŲ PATVIRTINIMO</text:p>
      <text:p text:style-name="P11"/>
      <text:p text:style-name="P12">2015 m. sausio 8 d. Nr. 2B-01</text:p>
      <text:p text:style-name="P13">Vilnius</text:p>
      <text:p text:style-name="P14"/>
      <text:p text:style-name="P15"/>
      <text:p text:style-name="P16"><text:span text:style-name="T17">Siekdamas užtikrinti tinkamą kontrolės procedūrų atlikimą:</text:span></text:p>
      <text:p text:style-name="P18"><text:span text:style-name="T19">1</text:span><text:span text:style-name="T20">. T v i r t i n u pridedamas:</text:span></text:p>
      <text:p text:style-name="P21"><text:span text:style-name="T22">1.1</text:span><text:span text:style-name="T23">. Patikrinimo akto formą;</text:span></text:p>
      <text:p text:style-name="P24"><text:span text:style-name="T25">1.2</text:span><text:span text:style-name="T26">. Ūkio subjekto, vežančio keleivius ir (ar) krovinius ir (ar) užsiimančio pavojingųjų krovinių vežimu, jų pakrovimu ir (ar) iškrovimu, laikinu sandėliavimu,<text:s/></text:span><text:span text:style-name="T27">patikrinimo klausimyno formą</text:span><text:span text:style-name="T28">;</text:span></text:p>
      <text:p text:style-name="P29"><text:span text:style-name="T30">1.3</text:span><text:span text:style-name="T31">. Ūkio subjekto, vykdančio transporto priemonių vairuotojų mokymą, patikrinimo klausimyno formą</text:span><text:span text:style-name="T32">;</text:span></text:p>
      <text:p text:style-name="P33"><text:span text:style-name="T34">1.4</text:span><text:span text:style-name="T35">.<text:s/></text:span><text:span text:style-name="T36">Ūkio subjekto, vykdančio papildomą vairuotojų mokymą, patikrinimo klausimyno formą;</text:span></text:p>
      <text:p text:style-name="P37"><text:span text:style-name="T38">1.5</text:span><text:span text:style-name="T39">. Ūkio subjekto, atliekančio specialių transporto priemonių bandymą ir (ar) tikrinimą pagal Susitarimą dėl greitai gendančių maisto produktų tarptautinio gabenimo ir tokiam gabenimui naudojamų specialių transporto priemonių (ATP), patikrinimo klausimyno formą;</text:span></text:p>
      <text:p text:style-name="P40"><text:span text:style-name="T41">1.6</text:span><text:span text:style-name="T42">.<text:s/></text:span><text:span text:style-name="T43">Ūkio subjekto, atliekančio motorinių transporto priemonių ir jų priekabų privalomąją techninę apžiūrą,</text:span><text:span text:style-name="T44"><text:s/>patikrinimo klausimyno formą;</text:span></text:p>
      <text:p text:style-name="P45"><text:span text:style-name="T46">1.7</text:span><text:span text:style-name="T47">. Ūkio subjekto, įgyvendinančio Lietuvos Respublikos transporto lengvatų įstatymo nuostatas ir teikiančio ataskaitą (-as) dėl negautų pajamų kompensavimo, patikrinimo klausimyno formą;</text:span></text:p>
      <text:p text:style-name="P48"><text:span text:style-name="T49">1.8</text:span><text:span text:style-name="T50">. Ūkio subjekto, atliekančio skaitmeninių tachografų techninę priežiūrą, remontą ir eksploatacijos nutraukimą, patikrinimo klausimyno formą;</text:span></text:p>
      <text:p text:style-name="P51"><text:span text:style-name="T52">1.9</text:span><text:span text:style-name="T53">. Ūkio subjekto, mokančio asmenis, susijusius su pavojingųjų krovinių vežimu automobilių keliais, patikrinimo klausimyno formą;</text:span></text:p>
      <text:p text:style-name="P54"><text:span text:style-name="T55">1.10</text:span><text:span text:style-name="T56">. Ūkio subjekto, atliekančio motorinių transporto priemonių ir jų priekabų techninę ekspertizę, patikrinimo klausimyno formą;</text:span></text:p>
      <text:p text:style-name="P57"><text:span text:style-name="T58">1.11</text:span><text:span text:style-name="T59">. Pažymos apie dokumentų, vaizdo ir garso įrašų paėmimą vairavimo mokykloje formą;</text:span></text:p>
      <text:p text:style-name="P60"><text:span text:style-name="T61">1.12</text:span><text:span text:style-name="T62">. Pažymos apie dokumentų, vaizdo ir garso įrašų paėmimą įstaigoje, vykdančioje papildomą vairuotojų mokymą, formą.</text:span></text:p>
      <text:p text:style-name="P63"><text:span text:style-name="T64">2</text:span><text:span text:style-name="T65">. Į p a r e i g o j u:</text:span></text:p>
      <text:p text:style-name="P66"><text:span text:style-name="T67">2.1</text:span><text:span text:style-name="T68">. Valstybinės kelių transporto inspekcijos prie Susisiekimo ministerijos (toliau – Inspekcija) valstybės tarnautojus, atliekančius keleivius ir (ar) krovinius vežančio ir (ar) su pavojingųjų krovinių vežimu, jų pakrovimu ir (ar) iškrovimu, laikinu sandėliavimu susijusio ūkio subjekto, ūkio subjekto, vykdančio transporto priemonių vairuotojų mokymą, ūkio subjekto, vykdančio papildomą vairuotojų mokymą, ūkio subjekto, atliekančio specialių transporto priemonių bandymą ir (ar) tikrinimą pagal Susitarimą dėl greitai gendančių maisto produktų tarptautinio gabenimo ir tokiam gabenimui naudojamų specialių transporto priemonių (ATP), ūkio subjekto, atliekančio motorinių transporto priemonių ir jų priekabų privalomąją techninę apžiūrą, ūkio<text:s/></text:span><text:soft-page-break/><text:span text:style-name="T69">subjekto, įgyvendinančio Lietuvos Respublikos transporto lengvatų įstatymo nuostatas ir teikiančio ataskaitą (-as) dėl negautų pajamų kompensavimo, ūkio subjekto, atliekančio tachografų techninę priežiūrą, ir ūkio subjekto, mokančio asmenis, susijusius su pavojingųjų krovinių vežimu automobilių keliais, patikrinimą, naudoti šio įsakymo 1 punkte nurodytas formas;</text:span></text:p>
      <text:p text:style-name="P70"><text:span text:style-name="T71">2.2</text:span><text:span text:style-name="T72">. Priežiūros koordinavimo ir konsultavimo skyrių pasikeitus kelių transporto veiklą reguliuojantiems teisės aktams šį įsakymą peržiūrėti ir prireikus teikti šio įsakymo pakeitimo projektus Inspekcijos viršininkui</text:span><text:span text:style-name="T73">.</text:span></text:p>
      <text:p text:style-name="P74"><text:span text:style-name="T75">3</text:span><text:span text:style-name="T76">.<text:s/></text:span><text:span text:style-name="T77">Pripažįstu<text:s/></text:span><text:span text:style-name="T78">netekusiu galios</text:span><text:span text:style-name="T79"><text:s/>Valstybinės kelių transporto inspekcijos prie Susisiekimo ministerijos viršininko 2014 m. kovo 10 d. įsakymą Nr. 2B-53 „Dėl kontrolės dokumentų formų patvirtinimo“</text:span><text:span text:style-name="T80"><text:s/></text:span><text:span text:style-name="T81">su visais pakeitimais ir papildymais.</text:span></text:p>
      <text:p text:style-name="P82"><text:span text:style-name="T83">4</text:span><text:span text:style-name="T84">. P a v e d u Inspekcijos viršininko pavaduotojui Romanui Vilčinskui kontroliuoti šio įsakymo vykdymą.</text:span></text:p>
      <text:p text:style-name="P85"><text:span text:style-name="T86">5</text:span><text:span text:style-name="T87">. Šis įsakymas nustatyta tvarka skelbiamas Teisės aktų registre ir</text:span><text:span text:style-name="T88"><text:s/>Inspekcijos interneto svetainėje</text:span><text:span text:style-name="T89">.</text:span></text:p>
      <text:p text:style-name="P90"/>
      <text:p text:style-name="P91"/>
      <text:p text:style-name="P92"/>
      <text:p text:style-name="P93"><text:span text:style-name="T94">Inspekcijos viršininkas</text:span><text:span text:style-name="T95"><text:tab/>Vidmant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ontrolės dokumentų formų patvirtinimo</dc:title>
    <meta:initial-creator>Infolex</meta:initial-creator>
    <dc:creator>Adlib User</dc:creator>
    <meta:creation-date>2015-01-14T11:31:00Z</meta:creation-date>
    <dc:date>2015-01-14T11:31:00Z</dc:date>
    <meta:print-date>2014-12-29T12:08:00Z</meta:print-date>
    <meta:template xlink:href="Normal" xlink:type="simple"/>
    <meta:editing-cycles>2</meta:editing-cycles>
    <meta:editing-duration>PT0S</meta:editing-duration>
    <meta:document-statistic meta:page-count="2" meta:paragraph-count="32" meta:word-count="466" meta:character-count="3767" meta:row-count="114" meta:non-whitespace-character-count="3333"/>
  </office:meta>
</office:document-meta>
</file>