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Calibri"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46" style:parent-style-name="Normal" style:family="paragraph">
      <style:text-properties style:font-weight-complex="bold" fo:hyphenate="false"/>
    </style:style>
    <style:style style:name="P47" style:parent-style-name="Normal" style:master-page-name="MPF2" style:family="paragraph">
      <style:paragraph-properties fo:break-before="page" fo:text-indent="3.7409in"/>
      <style:text-properties style:font-weight-complex="bold" fo:hyphenate="false"/>
    </style:style>
    <style:style style:name="P54" style:parent-style-name="Normal" style:family="paragraph">
      <style:paragraph-properties fo:margin-left="3.7409in">
        <style:tab-stops/>
      </style:paragraph-properties>
      <style:text-properties style:font-weight-complex="bold" fo:hyphenate="false"/>
    </style:style>
    <style:style style:name="P55" style:parent-style-name="Normal" style:family="paragraph">
      <style:paragraph-properties fo:margin-left="3.7409in">
        <style:tab-stops/>
      </style:paragraph-properties>
      <style:text-properties style:font-weight-complex="bold" fo:hyphenate="false"/>
    </style:style>
    <style:style style:name="P56" style:parent-style-name="Normal" style:family="paragraph">
      <style:text-properties fo:font-weight="bold" style:font-weight-asian="bold" style:font-weight-complex="bold" fo:hyphenate="false"/>
    </style:style>
    <style:style style:name="P57" style:parent-style-name="Normal" style:family="paragraph">
      <style:paragraph-properties fo:text-align="justify"/>
      <style:text-properties fo:font-weight="bold" style:font-weight-asian="bold" style:font-weight-complex="bold"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paragraph-properties fo:keep-with-next="alway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keep-with-next="alway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text-indent="0.5625in"/>
      <style:text-properties fo:color="#000000" style:font-size-complex="12pt"/>
    </style:style>
    <style:style style:name="P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P110"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11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HG Mincho Light J" style:font-weight-complex="bold" fo:color="#000000" style:font-size-complex="12pt" style:language-asian="lt" style:country-asian="LT"/>
    </style:style>
    <style:style style:name="T11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14"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115" style:parent-style-name="DefaultParagraphFont" style:family="text">
      <style:text-properties style:font-name-asian="Lucida Sans Unicode" fo:font-weight="bold" style:font-weight-asian="bold" style:font-weight-complex="bold" fo:color="#000000" style:font-size-complex="12pt"/>
    </style:style>
    <style:style style:name="P116"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117" style:parent-style-name="Normal" style:family="paragraph">
      <style:paragraph-properties fo:text-align="justify" fo:margin-left="0.3937in">
        <style:tab-stops>
          <style:tab-stop style:type="left" style:position="0.295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indent="0.3937in">
        <style:tab-stops>
          <style:tab-stop style:type="left" style:position="0.6895in"/>
        </style:tab-stops>
      </style:paragraph-properties>
      <style:text-properties fo:hyphenate="false"/>
    </style:style>
    <style:style style:name="P145"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HG Mincho Light J" style:font-weight-complex="bold" fo:color="#000000" style:font-size-complex="12pt" style:language-asian="lt" style:country-asian="LT"/>
    </style:style>
    <style:style style:name="T14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1" style:parent-style-name="Normal" style:family="paragraph">
      <style:paragraph-properties fo:text-indent="0.4368in">
        <style:tab-stops>
          <style:tab-stop style:type="left" style:position="0.6895in"/>
        </style:tab-stops>
      </style:paragraph-properties>
      <style:text-properties fo:color="#000000" style:font-size-complex="12pt"/>
    </style:style>
    <style:style style:name="P152" style:parent-style-name="Normal" style:family="paragraph">
      <style:paragraph-properties fo:margin-left="0.3937in">
        <style:tab-stops>
          <style:tab-stop style:type="left" style:position="0.295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indent="0.3937in">
        <style:tab-stops>
          <style:tab-stop style:type="left" style:position="0.6895in"/>
        </style:tab-stops>
      </style:paragraph-properties>
      <style:text-properties fo:color="#000000" style:font-size-complex="12pt"/>
    </style:style>
    <style:style style:name="TableColumn157" style:family="table-column">
      <style:table-column-properties style:column-width="0.4833in"/>
    </style:style>
    <style:style style:name="TableColumn158" style:family="table-column">
      <style:table-column-properties style:column-width="4in"/>
    </style:style>
    <style:style style:name="TableColumn159" style:family="table-column">
      <style:table-column-properties style:column-width="2.0916in"/>
    </style:style>
    <style:style style:name="Table156" style:family="table">
      <style:table-properties style:width="6.575in" fo:margin-left="0.075in" table:align="left"/>
    </style:style>
    <style:style style:name="TableRow160" style:family="table-row">
      <style:table-row-properties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center">
        <style:tab-stops>
          <style:tab-stop style:type="left" style:position="0.6895in"/>
        </style:tab-stops>
      </style:paragraph-properties>
    </style:style>
    <style:style style:name="T165" style:parent-style-name="DefaultParagraphFont" style:family="text">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color="#000000"/>
    </style:style>
    <style:style style:name="TableRow172" style:family="table-row">
      <style:table-row-properties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6895in"/>
        </style:tab-stops>
      </style:paragraph-properties>
    </style:style>
    <style:style style:name="T175" style:parent-style-name="DefaultParagraphFont" style:family="text">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style-complex="italic" fo:color="#000000"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6895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indent="0.043in">
        <style:tab-stops>
          <style:tab-stop style:type="left" style:position="0.6895in"/>
        </style:tab-stops>
      </style:paragraph-properties>
      <style:text-properties fo:color="#000000" style:font-size-complex="12pt"/>
    </style:style>
    <style:style style:name="TableRow182" style:family="table-row">
      <style:table-row-properties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6895in"/>
        </style:tab-stops>
      </style:paragraph-properties>
    </style:style>
    <style:style style:name="T185" style:parent-style-name="DefaultParagraphFont" style:family="text">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style-complex="italic" fo:color="#000000" style:font-size-complex="12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6895in"/>
        </style:tab-stops>
      </style:paragraph-properties>
    </style:style>
    <style:style style:name="T190" style:parent-style-name="DefaultParagraphFont" style:family="text">
      <style:text-properties fo:color="#000000"/>
    </style:style>
    <style:style style:name="TableRow191" style:family="table-row">
      <style:table-row-properties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6895in"/>
        </style:tab-stops>
      </style:paragraph-properties>
    </style:style>
    <style:style style:name="T194" style:parent-style-name="DefaultParagraphFont" style:family="text">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style-complex="italic" fo:color="#000000"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6895in"/>
        </style:tab-stops>
      </style:paragraph-properties>
    </style:style>
    <style:style style:name="T199" style:parent-style-name="DefaultParagraphFont" style:family="text">
      <style:text-properties fo:color="#000000"/>
    </style:style>
    <style:style style:name="P200" style:parent-style-name="Normal" style:family="paragraph">
      <style:paragraph-properties>
        <style:tab-stops>
          <style:tab-stop style:type="left" style:position="0.6895in"/>
        </style:tab-stops>
      </style:paragraph-properties>
      <style:text-properties fo:color="#000000"/>
    </style:style>
    <style:style style:name="P201" style:parent-style-name="Normal" style:family="paragraph">
      <style:paragraph-properties>
        <style:tab-stops>
          <style:tab-stop style:type="left" style:position="0.6895in"/>
        </style:tab-stops>
      </style:paragraph-properties>
    </style:style>
    <style:style style:name="T202" style:parent-style-name="DefaultParagraphFont" style:family="text">
      <style:text-properties fo:color="#000000"/>
    </style:style>
    <style:style style:name="TableRow203" style:family="table-row">
      <style:table-row-properties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6895in"/>
        </style:tab-stops>
      </style:paragraph-properties>
    </style:style>
    <style:style style:name="T206" style:parent-style-name="DefaultParagraphFont" style:family="text">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ab-stops>
          <style:tab-stop style:type="left" style:position="0.6895in"/>
        </style:tab-stops>
      </style:paragraph-properties>
      <style:text-properties fo:hyphenate="false"/>
    </style:style>
    <style:style style:name="T209" style:parent-style-name="DefaultParagraphFont" style:family="text">
      <style:text-properties style:font-name-asian="Lucida Sans Unicode" style:font-style-complex="italic"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6895in"/>
        </style:tab-stops>
      </style:paragraph-properties>
    </style:style>
    <style:style style:name="T212" style:parent-style-name="DefaultParagraphFont" style:family="text">
      <style:text-properties fo:color="#000000"/>
    </style:style>
    <style:style style:name="TableRow213" style:family="table-row">
      <style:table-row-properties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6895in"/>
        </style:tab-stops>
      </style:paragraph-properties>
    </style:style>
    <style:style style:name="T216" style:parent-style-name="DefaultParagraphFont" style:family="text">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ab-stops>
          <style:tab-stop style:type="left" style:position="0.6895in"/>
        </style:tab-stops>
      </style:paragraph-properties>
      <style:text-properties fo:hyphenate="false"/>
    </style:style>
    <style:style style:name="T219" style:parent-style-name="DefaultParagraphFont" style:family="text">
      <style:text-properties style:font-name-asian="Lucida Sans Unicode" style:font-style-complex="italic"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6895in"/>
        </style:tab-stops>
      </style:paragraph-properties>
    </style:style>
    <style:style style:name="T222" style:parent-style-name="DefaultParagraphFont" style:family="text">
      <style:text-properties fo:color="#000000"/>
    </style:style>
    <style:style style:name="TableRow223" style:family="table-row">
      <style:table-row-properties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6895in"/>
        </style:tab-stops>
      </style:paragraph-properties>
    </style:style>
    <style:style style:name="T226" style:parent-style-name="DefaultParagraphFont" style:family="text">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ab-stops>
          <style:tab-stop style:type="left" style:position="0.6895in"/>
        </style:tab-stops>
      </style:paragraph-properties>
      <style:text-properties fo:hyphenate="false"/>
    </style:style>
    <style:style style:name="T229" style:parent-style-name="DefaultParagraphFont" style:family="text">
      <style:text-properties style:font-name-asian="Lucida Sans Unicode" style:font-style-complex="italic"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6895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1" style:parent-style-name="DefaultParagraphFont" style:family="text">
      <style:text-properties style:font-name-asian="Lucida Sans Unicode" fo:color="#000000" style:font-size-complex="12pt"/>
    </style:style>
    <style:style style:name="T242" style:parent-style-name="DefaultParagraphFont" style:family="text">
      <style:text-properties style:font-name-asian="Lucida Sans Unicode" fo:color="#000000" style:font-size-complex="12pt"/>
    </style:style>
    <style:style style:name="T243" style:parent-style-name="DefaultParagraphFont" style:family="text">
      <style:text-properties style:font-name-asian="Lucida Sans Unicode" fo:color="#000000" style:font-size-complex="12pt" fo:language="en" fo:country="US"/>
    </style:style>
    <style:style style:name="T244" style:parent-style-name="DefaultParagraphFont" style:family="text">
      <style:text-properties style:font-name-asian="Lucida Sans Unicode" fo:color="#000000"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fo:language="en" fo:country="US"/>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P257"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258" style:parent-style-name="DefaultParagraphFont" style:family="text">
      <style:text-properties style:font-name-asian="Lucida Sans Unicode" fo:font-weight="bold" style:font-weight-asian="bold" style:font-weight-complex="bold" fo:color="#000000" style:font-size-complex="12pt"/>
    </style:style>
    <style:style style:name="T259" style:parent-style-name="DefaultParagraphFont" style:family="text">
      <style:text-properties style:font-name-asian="Lucida Sans Unicode" style:font-weight-complex="bold" fo:color="#000000" style:font-size-complex="12pt"/>
    </style:style>
    <style:style style:name="T260" style:parent-style-name="DefaultParagraphFont" style:family="text">
      <style:text-properties style:font-name-asian="Lucida Sans Unicode" fo:font-weight="bold" style:font-weight-asian="bold" style:font-weight-complex="bold" fo:color="#000000" style:font-size-complex="12pt"/>
    </style:style>
    <style:style style:name="P261"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262" style:parent-style-name="DefaultParagraphFont" style:family="text">
      <style:text-properties style:font-name-asian="Lucida Sans Unicode" fo:font-weight="bold" style:font-weight-asian="bold" style:font-weight-complex="bold" fo:color="#000000" style:font-size-complex="12pt"/>
    </style:style>
    <style:style style:name="P263" style:parent-style-name="Normal" style:family="paragraph">
      <style:paragraph-properties fo:text-indent="0.3937in">
        <style:tab-stops>
          <style:tab-stop style:type="left" style:position="0.6895in"/>
        </style:tab-stops>
      </style:paragraph-properties>
      <style:text-properties fo:color="#000000"/>
    </style:style>
    <style:style style:name="P264" style:parent-style-name="Normal" style:family="paragraph">
      <style:paragraph-properties fo:text-align="justify" fo:margin-left="0.3937in">
        <style:tab-stops>
          <style:tab-stop style:type="left" style:position="0.295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left="0.3937in">
        <style:tab-stops>
          <style:tab-stop style:type="left" style:position="0.3937in"/>
          <style:tab-stop style:type="left" style:position="0.590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margin-left="0.3937in">
        <style:tab-stops>
          <style:tab-stop style:type="left" style:position="0.393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492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fo:language="en" fo:country="U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P305" style:parent-style-name="Normal" style:family="paragraph">
      <style:paragraph-properties fo:text-align="center">
        <style:tab-stops>
          <style:tab-stop style:type="left" style:position="0.6895in"/>
        </style:tab-stops>
      </style:paragraph-properties>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309" style:parent-style-name="DefaultParagraphFont" style:family="text">
      <style:text-properties style:font-name-asian="Lucida Sans Unicode" fo:font-weight="bold" style:font-weight-asian="bold" style:font-weight-complex="bold" fo:color="#000000" style:font-size-complex="12pt"/>
    </style:style>
    <style:style style:name="P310" style:parent-style-name="Normal" style:family="paragraph">
      <style:paragraph-properties fo:text-align="justify" fo:text-indent="0.4368in">
        <style:tab-stops>
          <style:tab-stop style:type="left" style:position="0.6895in"/>
        </style:tab-stops>
      </style:paragraph-properties>
      <style:text-properties fo:color="#000000"/>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fo:language="en" fo:country="U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P331"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332" style:parent-style-name="DefaultParagraphFont" style:family="text">
      <style:text-properties style:font-name-asian="Lucida Sans Unicode" fo:font-weight="bold" style:font-weight-asian="bold" style:font-weight-complex="bold" fo:color="#000000" style:font-size-complex="12pt"/>
    </style:style>
    <style:style style:name="T333" style:parent-style-name="DefaultParagraphFont" style:family="text">
      <style:text-properties style:font-name-asian="Lucida Sans Unicode" fo:font-weight="bold" style:font-weight-asian="bold" style:font-weight-complex="bold" fo:color="#000000" style:font-size-complex="12pt"/>
    </style:style>
    <style:style style:name="P334" style:parent-style-name="Normal" style:family="paragraph">
      <style:paragraph-properties fo:keep-with-next="always" fo:widows="0" fo:orphans="0" fo:text-align="center"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335" style:parent-style-name="DefaultParagraphFont" style:family="text">
      <style:text-properties style:font-name-asian="Lucida Sans Unicode" fo:font-weight="bold" style:font-weight-asian="bold" style:font-weight-complex="bold" fo:color="#000000" style:font-size-complex="12pt"/>
    </style:style>
    <style:style style:name="P336" style:parent-style-name="Normal" style:family="paragraph">
      <style:paragraph-properties fo:text-align="justify"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337" style:parent-style-name="Normal" style:family="paragraph">
      <style:paragraph-properties fo:text-align="justify" fo:margin-left="0.3937in">
        <style:tab-stops>
          <style:tab-stop style:type="left" style:position="0.295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left="0.3937in">
        <style:tab-stops>
          <style:tab-stop style:type="left" style:position="0.2958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P389" style:parent-style-name="Normal" style:family="paragraph">
      <style:paragraph-properties fo:text-align="center" fo:text-indent="0.3937in">
        <style:tab-stops>
          <style:tab-stop style:type="left" style:position="0.6895in"/>
        </style:tab-stops>
      </style:paragraph-properties>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center" fo:text-indent="0.3937in">
        <style:tab-stops>
          <style:tab-stop style:type="left" style:position="0.6895in"/>
        </style:tab-stops>
      </style:paragraph-properties>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fo:text-indent="0.3937in">
        <style:tab-stops>
          <style:tab-stop style:type="left" style:position="0.6895in"/>
        </style:tab-stops>
      </style:paragraph-properties>
    </style:style>
    <style:style style:name="P432" style:parent-style-name="Normal" style:family="paragraph">
      <style:paragraph-properties fo:text-align="center" fo:text-indent="0.3937in">
        <style:tab-stops>
          <style:tab-stop style:type="left" style:position="0.6895in"/>
        </style:tab-stops>
      </style:paragraph-properties>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center" fo:text-indent="0.3937in">
        <style:tab-stops>
          <style:tab-stop style:type="left" style:position="0.6895in"/>
        </style:tab-stops>
      </style:paragraph-properties>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fo:text-indent="0.3937in">
        <style:tab-stops>
          <style:tab-stop style:type="left" style:position="0.6895in"/>
        </style:tab-stops>
      </style:paragraph-properties>
      <style:text-properties fo:color="#000000" style:font-size-complex="12pt" fo:hyphenate="false"/>
    </style:style>
    <style:style style:name="P43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P448" style:parent-style-name="Normal" style:family="paragraph">
      <style:paragraph-properties fo:text-align="center">
        <style:tab-stops>
          <style:tab-stop style:type="left" style:position="0.6895in"/>
        </style:tab-stops>
      </style:paragraph-properties>
      <style:text-properties fo:hyphenate="false"/>
    </style:style>
    <style:style style:name="T44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DĖL ŠIAULIŲ MIESTO SAVIVALDYBĖS SMULKIOJO VERSLO RĖMIMO NUOSTATŲ PATVIRTINIMO</text:p>
      <text:p text:style-name="P15"/>
      <text:p text:style-name="P16">2018 m. balandžio 5 d. Nr. T-83</text:p>
      <text:p text:style-name="P17">Šiauliai</text:p>
      <text:p text:style-name="P18"/>
      <text:p text:style-name="P19"/>
      <text:p text:style-name="P20"><text:span text:style-name="T21">Vadovaudamasi Lietuvos Respublikos vietos savivaldos įstatymo 6 straipsnio 22 ir 38 punktais ir 18 straipsnio 1 dalimi, Lietuvos Respublikos smulkiojo ir vidutinio verslo plėtros įstatymo 5 straipsnio 1 dalimi, 6 straipsnio 2 ir 4 punktais, 7 straipsniu, <text:s/>įgyvendindama 2015</text:span><text:span text:style-name="T22">–</text:span><text:span text:style-name="T23">2024 m. Šiaulių miesto strateginį plėtros planą, patvirtintą Šiaulių miesto savivaldybės tarybos 2016 m. rugpjūčio 25 d. sprendimu Nr. T-325 „Dėl 2015</text:span><text:span text:style-name="T24">–</text:span><text:span text:style-name="T25">2024 m. Šiaulių miesto strateginio plėtros plano patvirtinimo“, Šiaulių miesto savivaldybės 2017</text:span><text:span text:style-name="T26">–</text:span><text:span text:style-name="T27">2019 m. strateginio veiklos plano, patvirtinto Šiaulių miesto savivaldybės tarybos 2017 m. vasario 2 d. sprendimu Nr. T-4 „Dėl Šiaulių miesto savivaldybės 2017–2019 metų strateginio veiklos plano patvirtinimo“, 05 Ekonominės plėtros programos 01 tikslą „Įgyvendinti smulkaus ir vidutinio verslo paramos ir skatinimo priemones“, Šiaulių miesto savivaldybės tarybos 2017 m. kovo 2 d. sprendimą Nr. T-62 „Dėl Šiaulių miesto savivaldybės administracijos direktoriaus skyrimo“ ir atsižvelgdama į Šiaulių miesto savivaldybės smulkiojo verslo rėmimo komisijos siūlymą (2018-01-17 protokolas Nr. VAK-26 ir 2018-02-08 protokolas Nr. VAK-60), Šiaulių miesto savivaldybės taryba <text:s/>n u s p r e n d ž i a:</text:span></text:p>
      <text:p text:style-name="P28"><text:span text:style-name="T29">1</text:span><text:span text:style-name="T30">.</text:span><text:span text:style-name="T31"><text:tab/>Patvirtinti Šiaulių miesto savivaldybės smulkiojo verslo rėmimo nuostatus (pridedama).</text:span></text:p>
      <text:p text:style-name="P32"><text:span text:style-name="T33">2</text:span><text:span text:style-name="T34">.</text:span><text:span text:style-name="T35"><text:tab/>Pripažinti netekusiu galios Šiaulių miesto savivaldybės tarybos 2017 m. gegužės 25 d. sprendimą Nr. T-191 „Dėl Šiaulių miesto savivaldybės smulkiojo verslo rėmimo nuostatų patvirtinimo“.</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 text:c="3"/>Artūras Visockas</text:span></text:p>
      <text:section text:name="Sect1" text:style-name="S1">
        <text:p text:style-name="P46"/>
      </text:section>
      <text:soft-page-break/>
      <text:p text:style-name="P47">PATVIRTINTA</text:p>
      <text:p text:style-name="P54">Šiaulių miesto savivaldybės tarybos</text:p>
      <text:p text:style-name="P55">2018 m. balandžio 5 d. sprendimu Nr. T-83</text:p>
      <text:p text:style-name="P56"/>
      <text:p text:style-name="P57"/>
      <text:p text:style-name="P58"><text:span text:style-name="T59">ŠIAULIŲ MIESTO SAVIVALDYBĖS SMULKIOJO VERSLO RĖMIMO NUOSTATAI</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Šiaulių miesto savivaldybės smulkiojo verslo rėmimo nuostatai (toliau – Nuostatai) reglamentuoja Šiaulių miesto savivaldybės (toliau – Savivaldybė) smulkiojo verslo subjektams teikiamos finansinės paramos (toliau – parama) priemones ir dydžius, paramos skyrimo reikalavimus, Šiaulių miesto savivaldybės smulkiojo verslo rėmimo <text:s/>lėšų (toliau – paramos lėšos) administravimo tvarką, reikalavimus paramai gauti, paramos gavėjų atsakomybę ir paramos panaudojimo kontrolę.<text:s/></text:span></text:p>
      <text:p text:style-name="P72"><text:span text:style-name="T73">2</text:span><text:span text:style-name="T74">.</text:span><text:span text:style-name="T75"><text:tab/>Smulkiojo verslo rėmimo tikslas <text:s/>– <text:s/>sudaryti palankias sąlygas verslo plėtrai, naujoms darbo vietoms kurti ir darbuotojų profesiniam tobulėjimui.</text:span></text:p>
      <text:p text:style-name="P76"><text:span text:style-name="T77">3</text:span><text:span text:style-name="T78">. Paramos lėšas sudaro valstybės, Šiaulių miesto savivaldybės biudžeto (toliau – savivaldybės biudžetas), privačių rėmėjų lėšos. Paramos lėšos numatomos Savivaldybės strateginio veiklos plano Miesto ekonominės plėtros programoje ir savivaldybės biudžete. <text:s/></text:span></text:p>
      <text:p text:style-name="P79"><text:span text:style-name="T80">4</text:span><text:span text:style-name="T81">. Nuostatai parengti vadovaujantis Lietuvos Respublikos smulkiojo ir vidutinio verslo plėtros įstatymu (toliau – Įstatymas).</text:span></text:p>
      <text:p text:style-name="P82"><text:span text:style-name="T83">5</text:span><text:span text:style-name="T84">. Lėšos skiriamos smulkiojo verslo subjektams, kurių vykdoma veikla ir buveinė ar deklaruota gyvenamoji vieta yra Šiaulių miesto savivaldybės teritorijoje, finansiškai remti. Paramos lėšas skirsto Šiaulių miesto savivaldybės smulkiojo verslo rėmimo komisija (toliau – Komisija), vadovaudamasi Savivaldybės tarybos patvirtintu Smulkiojo verslo rėmimo komisijos darbo reglamentu. <text:s/>Komisijos sudėtį tvirtina ir keičia Savivaldybės taryba savo sprendimu.</text:span></text:p>
      <text:p text:style-name="P85"><text:span text:style-name="T86">6</text:span><text:span text:style-name="T87">. Savivaldybė bendradarbiauja su Šiaulių teritorine darbo birža, įgyvendinančia savarankiško užimtumo rėmimo, darbo vietų subsidijavimo ir remiamo įdarbinimo priemones, numatytas Lietuvos Respublikos užimtumo rėmimo įstatyme.</text:span></text:p>
      <text:p text:style-name="P88"><text:span text:style-name="T89">7</text:span><text:span text:style-name="T90">. Nuostatuose vartojamos sąvokos:</text:span></text:p>
      <text:p text:style-name="P91"><text:span text:style-name="T92">7.1</text:span><text:span text:style-name="T93">. smulkiojo verslo subjektas – labai maža įmonė arba verslininkas, atitinkantys Įstatyme nustatytas sąlygas;<text:s/></text:span></text:p>
      <text:p text:style-name="P94"><text:span text:style-name="T95">7.2</text:span><text:span text:style-name="T96">. paramos gavėjas – smulkiojo verslo subjektas, kuriam Komisija nustato teisę į finansinę paramą;</text:span></text:p>
      <text:p text:style-name="P97"><text:span text:style-name="T98">7.3</text:span><text:span text:style-name="T99">. paramos teikėjas – Savivaldybė;</text:span></text:p>
      <text:p text:style-name="P100"><text:span text:style-name="T101">7.4</text:span><text:span text:style-name="T102">. paramos administratorius – Savivaldybės administracijos Strateginės plėtros ir ekonomikos departamento <text:s/>Ekonomikos ir investicijų skyrius;<text:s/></text:span></text:p>
      <text:p text:style-name="P103"><text:span text:style-name="T104">7.5</text:span><text:span text:style-name="T105">. verslo projektas – verslo idėjos įgyvendinimo planas, siekiant sukurti naują arba iš esmės patobulinti esamą produktą, paslaugą, įsteigti naujų darbo vietų ir uždirbti pelno;</text:span></text:p>
      <text:p text:style-name="P106"><text:span text:style-name="T107">7.6</text:span><text:span text:style-name="T108">. kitos sąvokos suprantamos taip, kaip apibrėžtos Lietuvos Respublikos teisės aktuose.<text:s/></text:span></text:p>
      <text:p text:style-name="P109"/>
      <text:p text:style-name="P110"><text:span text:style-name="T111">II</text:span><text:span text:style-name="T112"><text:s/></text:span><text:span text:style-name="T113">SKYRIUS</text:span></text:p>
      <text:p text:style-name="P114"><text:span text:style-name="T115">PARAMOS ADMINISTRATORIAUS FUNKCIJOS</text:span></text:p>
      <text:p text:style-name="P116"/>
      <text:p text:style-name="P117"><text:span text:style-name="T118">8</text:span><text:span text:style-name="T119">. Paramos administratorius vykdo šias funkcijas:</text:span></text:p>
      <text:p text:style-name="P120"><text:span text:style-name="T121">8.1</text:span><text:span text:style-name="T122">. teikia smulkiojo verslo subjektams informaciją apie pasinaudojimo paramos lėšomis galimybes;</text:span></text:p>
      <text:p text:style-name="P123"><text:span text:style-name="T124">8.2</text:span><text:span text:style-name="T125">. rengia paramos teikimo sutarčių projektus;</text:span></text:p>
      <text:p text:style-name="P126"><text:span text:style-name="T127">8.3</text:span><text:span text:style-name="T128">. priima ir patikrina smulkiojo verslo subjektų pateiktus paramai gauti dokumentus ir teikia juos Komisijai;</text:span></text:p>
      <text:p text:style-name="P129"><text:span text:style-name="T130">8.4</text:span><text:span text:style-name="T131">. vadovaudamasis Komisijos protokoliniais sprendimais, organizuoja potencialių paramos gavėjų, kurie siekia ploto nuomos išlaidų padengimo Šiaulių mieste vykstančiose parodose, konkursą ir teikia Komisijai svarstyti;</text:span></text:p>
      <text:p text:style-name="P132"><text:span text:style-name="T133">8.5</text:span><text:span text:style-name="T134">. vadovaudamasis Komisijos protokoliniais sprendimais, organizuoja Verslo projektų konkursą;</text:span></text:p>
      <text:p text:style-name="P135"><text:span text:style-name="T136">8.6</text:span><text:span text:style-name="T137">. vertina paramos gavėjo veiklą ir kontroliuoja sutarties sąlygų įvykdymą;<text:s/></text:span></text:p>
      <text:p text:style-name="P138"><text:span text:style-name="T139">8.7</text:span><text:span text:style-name="T140">. teikia Komisijai tvirtinti metinį paramos lėšų panaudojimo planą, nurodant siūlomus smulkiojo verslo rėmimo prioritetus, keliamus tikslus, tikslų pasiekimo vertinimo rodiklius;<text:s/></text:span></text:p>
      <text:p text:style-name="P141"><text:span text:style-name="T142">8.8</text:span><text:span text:style-name="T143">. teikia Komisijai tvirtinti metinę paramos lėšų panaudojimo ataskaitą.</text:span></text:p>
      <text:p text:style-name="P144"/>
      <text:p text:style-name="P145"><text:span text:style-name="T146">III</text:span><text:span text:style-name="T147"><text:s/></text:span><text:span text:style-name="T148">SKYRIUS</text:span></text:p>
      <text:p text:style-name="P149"><text:span text:style-name="T150">FINANSINĖS PARAMOS PRIEMONĖS IR MAKSIMALŪS PARAMOS DYDŽIAI</text:span></text:p>
      <text:p text:style-name="P151"/>
      <text:p text:style-name="P152"><text:span text:style-name="T153">9</text:span><text:span text:style-name="T154">. Finansinės paramos priemonės ir maksimalūs paramos dydžiai vienam paramos gavėjui:<text:s/></text:span></text:p>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text:span text:style-name="T163">Eil.</text:span></text:p>
              <text:p text:style-name="P164"><text:span text:style-name="T165">Nr.</text:span></text:p>
            </table:table-cell>
            <table:table-cell table:style-name="TableCell166">
              <text:p text:style-name="P167"><text:span text:style-name="T168">Finansinės paramos formos</text:span></text:p>
            </table:table-cell>
            <table:table-cell table:style-name="TableCell169">
              <text:p text:style-name="P170"><text:span text:style-name="T171">Maksimalus paramos dydis vienam paramos gavėjui</text:span></text:p>
            </table:table-cell>
          </table:table-row>
          <table:table-row table:style-name="TableRow172">
            <table:table-cell table:style-name="TableCell173">
              <text:p text:style-name="P174"><text:span text:style-name="T175">9.1.</text:span></text:p>
            </table:table-cell>
            <table:table-cell table:style-name="TableCell176">
              <text:p text:style-name="P177">Dalyvavimo parodoje išlaidų dalinis padengimas – kai Savivaldybė iš paramos lėšų padengia parodoje dalyvavusio ir savo produkciją (teikiamas paslaugas) pristačiusio paramos gavėjo išlaidų dalį</text:p>
            </table:table-cell>
            <table:table-cell table:style-name="TableCell178">
              <text:p text:style-name="P179"><text:span text:style-name="T180">iki 550 Eur</text:span></text:p>
              <text:p text:style-name="P181"/>
            </table:table-cell>
          </table:table-row>
          <table:table-row table:style-name="TableRow182">
            <table:table-cell table:style-name="TableCell183">
              <text:p text:style-name="P184"><text:span text:style-name="T185">9.2.<text:s/></text:span></text:p>
            </table:table-cell>
            <table:table-cell table:style-name="TableCell186">
              <text:p text:style-name="P187">Išlaidų paramos gavėjui, jo darbuotojams konsultuoti ir mokyti padengimas<text:s/></text:p>
            </table:table-cell>
            <table:table-cell table:style-name="TableCell188">
              <text:p text:style-name="P189"><text:span text:style-name="T190">30 proc. patirtų išlaidų, bet ne daugiau kaip 290 Eur</text:span></text:p>
            </table:table-cell>
          </table:table-row>
          <table:table-row table:style-name="TableRow191">
            <table:table-cell table:style-name="TableCell192">
              <text:p text:style-name="P193"><text:span text:style-name="T194">9.3.</text:span></text:p>
            </table:table-cell>
            <table:table-cell table:style-name="TableCell195">
              <text:p text:style-name="P196">Įregistruotų naujų įmonių pradinių steigimosi išlaidų (valstybės nustatytų mokesčių: Registrų centro ir notarų biuro) dalinis padengimas <text:s/></text:p>
            </table:table-cell>
            <table:table-cell table:style-name="TableCell197">
              <text:p text:style-name="P198"><text:span text:style-name="T199">UAB – <text:s/>iki 116 Eur</text:span></text:p>
              <text:p text:style-name="P200">MB – iki 87 Eur</text:p>
              <text:p text:style-name="P201"><text:span text:style-name="T202">IĮ – iki 58 Eur</text:span></text:p>
            </table:table-cell>
          </table:table-row>
          <table:table-row table:style-name="TableRow203">
            <table:table-cell table:style-name="TableCell204">
              <text:p text:style-name="P205"><text:span text:style-name="T206">9.4.</text:span></text:p>
            </table:table-cell>
            <table:table-cell table:style-name="TableCell207">
              <text:p text:style-name="P208"><text:span text:style-name="T209">Jaunimo nuo 18 iki 29 m. verslo skatinimas</text:span></text:p>
            </table:table-cell>
            <table:table-cell table:style-name="TableCell210">
              <text:p text:style-name="P211"><text:span text:style-name="T212">iki 3000 Eur, bet ne daugiau kaip 50 proc. kompensuoti tinkamų išlaidų sumos<text:s/></text:span></text:p>
            </table:table-cell>
          </table:table-row>
          <table:table-row table:style-name="TableRow213">
            <table:table-cell table:style-name="TableCell214">
              <text:p text:style-name="P215"><text:span text:style-name="T216">9.5.<text:s/></text:span></text:p>
            </table:table-cell>
            <table:table-cell table:style-name="TableCell217">
              <text:p text:style-name="P218"><text:span text:style-name="T219">Vyresnių nei 50 m. asmenų verslo skatinimas</text:span></text:p>
            </table:table-cell>
            <table:table-cell table:style-name="TableCell220">
              <text:p text:style-name="P221"><text:span text:style-name="T222">iki 3000 Eur, bet ne daugiau kaip 50 proc. kompensuoti tinkamų išlaidų sumos</text:span></text:p>
            </table:table-cell>
          </table:table-row>
          <table:table-row table:style-name="TableRow223">
            <table:table-cell table:style-name="TableCell224">
              <text:p text:style-name="P225"><text:span text:style-name="T226">9.6.</text:span></text:p>
            </table:table-cell>
            <table:table-cell table:style-name="TableCell227">
              <text:p text:style-name="P228"><text:span text:style-name="T229">Įrangos ir įrankių įsigijimo išlaidų dalinis padengimas – kai Savivaldybė iš paramos lėšų iš dalies dengia ilgalaikio turto, skirto įmonės plėtrai ir efektyvesnei veiklai užtikrinti, įsigijimo išlaidas</text:span></text:p>
            </table:table-cell>
            <table:table-cell table:style-name="TableCell230">
              <text:p text:style-name="P231"><text:span text:style-name="T232">50 proc. patirtų išlaidų, bet ne daugiau kaip 2000 Eur</text:span></text:p>
            </table:table-cell>
          </table:table-row>
        </table:table-header-rows>
      </table:table>
      <text:p text:style-name="P233"/>
      <text:p text:style-name="P234"><text:span text:style-name="T235">10</text:span><text:span text:style-name="T236">. Tas pats paramos gavėjas kiekviena iš paramos priemonių gali pasinaudoti tik po vieną kartą per trejus metus.</text:span></text:p>
      <text:p text:style-name="P237"><text:span text:style-name="T238">11</text:span><text:span text:style-name="T239">. Nuostatų 9.1 papunktyje nurodyta parama skiriama už verslo pristatymą Šiaulių mieste vykstančiose parodose.<text:s/></text:span></text:p>
      <text:p text:style-name="P240"><text:span text:style-name="T241">12</text:span><text:span text:style-name="T242">. Prašymas iš dalies padengti Nuostatų 9.1</text:span><text:span text:style-name="T243">‒</text:span><text:span text:style-name="T244">9.3 papunkčiuose nurodytų paramos priemonių išlaidas <text:s/>turi būti pateiktas ne vėliau kaip per šešis mėnesius nuo išlaidų atsiradimo dienos.</text:span></text:p>
      <text:p text:style-name="P245"><text:span text:style-name="T246">13</text:span><text:span text:style-name="T247">. Pagal Nuostatų 9.4 ir 9.5 papunkčiuose nurodytas priemones parama teikiama smulkiojo verslo subjektams, atrinktiems Verslo projektų konkurso būdu pagal Komisijos nustatytus vertinimo kriterijus. Konkurso nugalėtojai įgyja teisę pasinaudoti ir Nuostatų<text:s/></text:span><text:span text:style-name="T248">9.1</text:span><text:span text:style-name="T249">‒</text:span><text:span text:style-name="T250">9.3</text:span><text:span text:style-name="T251"><text:s/>papunkčiuose nurodytomis priemonėmis.</text:span></text:p>
      <text:p text:style-name="P252"><text:span text:style-name="T253">14</text:span><text:span text:style-name="T254">. Pagal Nuostatų 9.6 papunktyje nurodytą priemonę parama teikiama įmonėms, atrinktoms konkurso būdu pagal Komisijos nustatytus vertinimo kriterijus.<text:s/></text:span><text:span text:style-name="T255">Parama teikiama įmonėms, kurios veikia ne ilgiau nei 3 metus.</text:span></text:p>
      <text:p text:style-name="P256"/>
      <text:p text:style-name="P257"><text:span text:style-name="T258">IV</text:span><text:span text:style-name="T259"><text:s/></text:span><text:span text:style-name="T260">SKYRIUS</text:span></text:p>
      <text:p text:style-name="P261"><text:span text:style-name="T262">TEISĖ GAUTI FINANSINĘ PARAMĄ</text:span></text:p>
      <text:p text:style-name="P263"/>
      <text:p text:style-name="P264"><text:span text:style-name="T265">15</text:span><text:span text:style-name="T266">. Parama teikiama paramos gavėjams, veikiantiems gamybos ir paslaugų srityje.</text:span></text:p>
      <text:p text:style-name="P267"><text:span text:style-name="T268">16</text:span><text:span text:style-name="T269">. Parama neteikiama smulkiojo verslo subjektams, kurie verčiasi tokia veikla: alkoholinių gėrimų gamyba; tabako gaminių gamyba; mažmenine, didmenine, komisine prekyba; finansiniu tarpininkavimu; draudimo veikla ir pensijų lėšų kaupimu; nekilnojamojo turto operacijomis; konsultacine veikla, išskyrus buhalterines paslaugas; teisine veikla; azartinių lošimų ir lažybų organizavimo veikla.</text:span></text:p>
      <text:p text:style-name="P270"><text:span text:style-name="T271">17</text:span><text:span text:style-name="T272">. Parama teikiama, jei jos pageidaujantys smulkiojo verslo subjektai atitinka tokius reikalavimus:</text:span></text:p>
      <text:p text:style-name="P273"><text:span text:style-name="T274">17.1</text:span><text:span text:style-name="T275">. yra registruoti ar deklaravę gyvenamąją vietą Šiaulių miesto savivaldybės teritorijoje;<text:s/></text:span></text:p>
      <text:p text:style-name="P276"><text:span text:style-name="T277">17.2</text:span><text:span text:style-name="T278">. nėra padarę ekonominio pobūdžio pažeidimų (apie ekonominio pobūdžio pažeidimų padarymą arba nepadarymą deklaruoja pildydami nustatytos formos anketą);</text:span></text:p>
      <text:p text:style-name="P279"><text:span text:style-name="T280">17.3</text:span><text:span text:style-name="T281">. nėra bankrutavę ar bankrutuojantys ir (ar) nevykdo restruktūrizacijos;</text:span></text:p>
      <text:p text:style-name="P282"><text:span text:style-name="T283">17.4</text:span><text:span text:style-name="T284">. nekontroliuoja akcijų kitose įmonėse ir jų kontroliuojamoms įmonėms per 2 metus nebuvo inicijuota bankroto procedūra (taikoma Nuostatų 9.3 papunktyje nurodytai paramai).<text:s/></text:span></text:p>
      <text:p text:style-name="P285"><text:span text:style-name="T286">18</text:span><text:span text:style-name="T287">. Į Nuostatų<text:s/></text:span><text:span text:style-name="T288">9.4</text:span><text:span text:style-name="T289">‒</text:span><text:span text:style-name="T290">9.6</text:span><text:span text:style-name="T291"><text:s/>papunkčiuose nurodytą paramą pretenduojančių smulkiojo verslo subjektų paraiškos vertinamos atsižvelgiant į šiuos kriterijus: verslo idėjos originalumą (kuriamas naujas, inovatyvus produktas / paslauga), sukuriamų naujų darbo vietų skaičių (sukuriama darbo vieta ne tik sau, bet ir kitiems asmenims), paties paraiškos teikėjo prisidėjimas savo lėšomis prie įgyvendinamo projekto, perkamos įrangos ar įrankių.<text:s/></text:span></text:p>
      <text:p text:style-name="P292"><text:span text:style-name="T293">19</text:span><text:span text:style-name="T294">. Teikti paraiškas Verslo projektų konkursui Nuostatų 9.4 ir 9.5 papunkčiuose nurodytoms priemonėms gali <text:s/>verslininkai ar labai mažos įmonės, kurių vienas iš ne mažiau kaip 50 proc. įmonės akcijų, pajų ar kitokių dalyvavimą įmonės kapitale žyminčių kapitalo dalių turinčių asmenų <text:s/>paraiškos pateikimo dieną yra:</text:span></text:p>
      <text:p text:style-name="P295"><text:span text:style-name="T296">19.1</text:span><text:span text:style-name="T297">. nuo 18 iki 29 metų (Nuostatų 9.4 papunktyje nurodytai paramai gauti);</text:span></text:p>
      <text:p text:style-name="P298"><text:span text:style-name="T299">19.2</text:span><text:span text:style-name="T300">. vyresni nei 50 metų (Nuostatų 9.5 papunktyje nurodytai paramai gauti).</text:span></text:p>
      <text:p text:style-name="P301"><text:span text:style-name="T302">20</text:span><text:span text:style-name="T303">. Paramos priemonėms, nustatytoms Nuostatų 9.1, 9.4, 9.5 ir 9.6 papunkčiuose, įgyvendinti reikalingas apklausas ar konkurso pradžią ir sąlygas nustato Komisija protokoliniu sprendimu ir apie tai skelbia vietinėje spaudoje ir Savivaldybės interneto svetainėje. Skelbime nurodomos datos, kada turi būti pateikiamos ir kada bus svarstomos paraiškos.</text:span></text:p>
      <text:p text:style-name="P304"/>
      <text:p text:style-name="P305"><text:span text:style-name="T306">V</text:span><text:span text:style-name="T307"><text:s/>SKYRIUS</text:span></text:p>
      <text:p text:style-name="P308"><text:span text:style-name="T309">DOKUMENTAI, REIKALINGI FINANSINEI PARAMAI GAUTI</text:span></text:p>
      <text:p text:style-name="P310"/>
      <text:p text:style-name="P311"><text:span text:style-name="T312">21</text:span><text:span text:style-name="T313">. Smulkiojo verslo subjektai, norintys gauti paramą, Komisijai pateikia nustatytos formos prašymą gauti atitinkamą paramos priemonę ir finansinės paramos anketą (pagal Nuostatų<text:s/></text:span><text:span text:style-name="T314">9.1</text:span><text:span text:style-name="T315">‒</text:span><text:span text:style-name="T316">9.3</text:span><text:span text:style-name="T317"><text:s/>papunkčius) arba paraišką dalyvauti konkurse (pagal Nuostatų 9.4, 9.5 ir 9.6 papunkčius) su visais prašyme ir anketoje ar paraiškoje reikalaujamais dokumentais. Prašymo ir anketos formos tvirtinamos Komisijos protokoliniu sprendimu ir yra skelbiamos Savivaldybės interneto svetainėje.<text:s/></text:span></text:p>
      <text:p text:style-name="P318"><text:span text:style-name="T319">22</text:span><text:span text:style-name="T320">. Paramos gavimas ir šalių įsipareigojimai, susiję su paramos teikimu ir naudojimu, nustatomi dvišalėse paramos sutartyse, kurios sudaromos tarp paramos gavėjo ir Savivaldybės.</text:span></text:p>
      <text:p text:style-name="P321"><text:span text:style-name="T322">23</text:span><text:span text:style-name="T323">. Dėl Nuostatų 9.1 ir 9.2 papunkčiuose nurodytų paramos formų gali būti sudaromos dvišalės Savivaldybės ir įmonės, įstaigos ar organizacijos, kuri teikia mokymo ar konsultavimo paslaugas arba organizuoja parodą, sutartys, pagal kurias parama suteikiama paramos gavėjams, tačiau paramos lėšos tiesiogiai pervedamos atitinkamai įmonei, įstaigai ar organizacijai.<text:s/></text:span></text:p>
      <text:p text:style-name="P324"><text:span text:style-name="T325">24</text:span><text:span text:style-name="T326">. Savivaldybei, pasirašančiai paramos sutartį, atstovauja Savivaldybės administracijos direktorius.</text:span></text:p>
      <text:p text:style-name="P327"><text:span text:style-name="T328">25</text:span><text:span text:style-name="T329">. Smulkiojo verslo subjektai, siekiantys paramos lėšomis padengti patirtas finansines išlaidas (atitinkančias Nuostatuose nurodytas finansinės paramos formas), pateikia šias išlaidas pagrindžiančius dokumentus. <text:s/></text:span></text:p>
      <text:p text:style-name="P330"/>
      <text:p text:style-name="P331"><text:span text:style-name="T332">VI</text:span><text:span text:style-name="T333"><text:s/>SKYRIUS</text:span></text:p>
      <text:p text:style-name="P334"><text:span text:style-name="T335">FINANSINĖS PARAMOS SKYRIMAS</text:span></text:p>
      <text:p text:style-name="P336"/>
      <text:p text:style-name="P337"><text:span text:style-name="T338">26</text:span><text:span text:style-name="T339">. Parama iš paramos lėšų skiriama Komisijos protokoliniu sprendimu.</text:span></text:p>
      <text:p text:style-name="P340"><text:span text:style-name="T341">27</text:span><text:span text:style-name="T342">. Paramos lėšų finansinę apskaitą tvarko Savivaldybės administracijos Strateginės plėtros ir ekonomikos departamento Apskaitos skyrius.</text:span></text:p>
      <text:p text:style-name="P343"><text:span text:style-name="T344">28</text:span><text:span text:style-name="T345">. Paramos priemonių, nurodytų Nuostatų 9.3, 9.4, 9.5 ir 9.6 papunkčiuose, finansavimas skiriamas išlaidų kompensavimo būdu, paramos gavėjui pateikus išlaidas pagrindžiančius dokumentus. 9.4, 9.5 ir 9.6 papunkčiuose nurodytoms paramos priemonėms finansavimas skiriamas kompensuojant išlaidas, kurios buvo patirtos konkurso vykdymo metais.</text:span></text:p>
      <text:p text:style-name="P346"><text:span text:style-name="T347">29</text:span><text:span text:style-name="T348">. Verslo projektų finansavimas:</text:span></text:p>
      <text:p text:style-name="P349"><text:span text:style-name="T350">29.1</text:span><text:span text:style-name="T351">. kompensuoti tinkamos išlaidos – išlaidos, reikalingos verslo projektui įgyvendinti (ilgalaikiam arba trumpalaikiam turtui įsigyti, prekių gamybai arba paslaugų teikimui finansuoti, darbo vietai įsteigti), patirtos konkurso vykdymo metais iki gruodžio 5 dienos, išskyrus kompensuoti netinkamas išlaidas;</text:span></text:p>
      <text:p text:style-name="P352"><text:span text:style-name="T353">29.2</text:span><text:span text:style-name="T354">. kompensuoti netinkamos išlaidos:</text:span></text:p>
      <text:p text:style-name="P355"><text:span text:style-name="T356">29.2.1</text:span><text:span text:style-name="T357">. išlaidos nekilnojamajam turtui, žemei įsigyti;</text:span></text:p>
      <text:p text:style-name="P358"><text:span text:style-name="T359">29.2.2</text:span><text:span text:style-name="T360">. išlaidos nekilnojamojo turto, žemės nuomai;</text:span></text:p>
      <text:p text:style-name="P361"><text:span text:style-name="T362">29.2.3</text:span><text:span text:style-name="T363">. išlaidos transporto priemonėms įsigyti, išskyrus atvejus, kai transporto priemonė tiesiogiai naudojama verslo projekte numatytoms paslaugoms teikti;</text:span></text:p>
      <text:p text:style-name="P364"><text:span text:style-name="T365">29.2.4</text:span><text:span text:style-name="T366">. išlaidos darbo užmokesčiui;</text:span></text:p>
      <text:p text:style-name="P367"><text:span text:style-name="T368">29.2.5</text:span><text:span text:style-name="T369">. išlaidos valstybės mokesčiams (socialinio draudimo, pridėtinės vertės, akcizo, pelno, gyventojų pajamų, muito ir pan.), nekilnojamojo turto, žemės mokesčiams;</text:span></text:p>
      <text:p text:style-name="P370"><text:span text:style-name="T371">29.2.6</text:span><text:span text:style-name="T372">. išlaidos finansiniams įsipareigojimams dengti ir palūkanoms mokėti;</text:span></text:p>
      <text:p text:style-name="P373"><text:span text:style-name="T374">29.2.7</text:span><text:span text:style-name="T375">. išlaidos draudimui (turto, civilinės atsakomybės, nelaimingų atsitikimų ir pan.);</text:span></text:p>
      <text:p text:style-name="P376"><text:span text:style-name="T377">29.2.8</text:span><text:span text:style-name="T378">. išlaidos, finansuojamos kitomis finansavimo priemonėmis;</text:span></text:p>
      <text:p text:style-name="P379"><text:span text:style-name="T380">29.2.9</text:span><text:span text:style-name="T381">. išlaidos komunalinėms paslaugoms;</text:span></text:p>
      <text:p text:style-name="P382"><text:span text:style-name="T383">29.2.10</text:span><text:span text:style-name="T384">. kitos tiesiogiai su verslo projekto įgyvendinimu nesusijusios išlaidos, kurias nustato Komisija savo protokoliniu sprendimu;</text:span></text:p>
      <text:p text:style-name="P385"><text:span text:style-name="T386">29.3</text:span><text:span text:style-name="T387">. jei paramos administratoriui kyla abejonių dėl išlaidų tinkamumo kompensuoti, sprendimą dėl išlaidų tinkamumo ar netinkamumo kompensuoti priima Komisija protokoliniu sprendimu.</text:span></text:p>
      <text:p text:style-name="P388"/>
      <text:p text:style-name="P389"><text:span text:style-name="T390">VII</text:span><text:span text:style-name="T391"><text:s/>SKYRIUS<text:s/></text:span></text:p>
      <text:p text:style-name="P392"><text:span text:style-name="T393">PARAMOS GAVĖJŲ ATSAKOMYBĖ IR JŲ VEIKLOS KONTROLĖ</text:span></text:p>
      <text:p text:style-name="P394"/>
      <text:p text:style-name="P395"><text:span text:style-name="T396">30</text:span><text:span text:style-name="T397">. Jei prieš skiriant paramą ar po faktinio paramos skyrimo paaiškėja, kad smulkiojo verslo subjektas buvo padaręs ekonominio pobūdžio pažeidimų, administratorius turi teisę kreiptis į Komisiją su prašymu nebeskirti paramos ar reikalauti grąžinti paskirtą paramą.</text:span></text:p>
      <text:p text:style-name="P398"><text:span text:style-name="T399">31</text:span><text:span text:style-name="T400">. Paramos gavėjas privalo sudaryti paramos sutartį per du mėnesius nuo dienos, kada įvyko Komisijos posėdis, kuriame buvo nuspręsta skirti paramą paramos gavėjui. Priešingu atveju, parama neskiriama.</text:span></text:p>
      <text:p text:style-name="P401"><text:span text:style-name="T402">32</text:span><text:span text:style-name="T403">. Paramos gavėjo ir Savivaldybės tarpusavio įsipareigojimai ir atsakomybė nustatomi paramos sutartyse. Kiekvienu paramos skyrimo atveju sudaromos atskiros sutartys. Su sutarčių projektais, kuriuos tvirtina Savivaldybės administracijos direktorius, Paramos gavėjas gali susipažinti prieš pradėdamas pildyti paraišką arba anketą.</text:span></text:p>
      <text:p text:style-name="P404"><text:span text:style-name="T405">33</text:span><text:span text:style-name="T406">. Verslo projekto konkurso nugalėtojas, gavęs paramą, įsipareigoja:</text:span></text:p>
      <text:p text:style-name="P407"><text:span text:style-name="T408">33.1</text:span><text:span text:style-name="T409">. vykdyti verslo projekte numatytą veiklą ne trumpiau kaip 24 mėn. nuo sutarties įsigaliojimo dienos;</text:span></text:p>
      <text:p text:style-name="P410"><text:span text:style-name="T411">33.2</text:span><text:span text:style-name="T412">. įsteigti ir bent 12 mėn. išlaikyti darbo vietų skaičių ne mažesnį, nei nurodyta verslo projekte, įskaitant darbo vietą sau;</text:span></text:p>
      <text:p text:style-name="P413"><text:span text:style-name="T414">33.3</text:span><text:span text:style-name="T415">. dalyvauti bent vienoje Šiaulių mieste konkurso vykdymo metais vykstančioje parodoje;</text:span></text:p>
      <text:p text:style-name="P416"><text:span text:style-name="T417">33.4</text:span><text:span text:style-name="T418">. paramos lėšas naudoti tik verslo projekto sąmatoje numatytoms veikloms finansuoti;</text:span></text:p>
      <text:p text:style-name="P419"><text:span text:style-name="T420">33.5</text:span><text:span text:style-name="T421">. pateikti paramos administratoriui tarpines ir metines finansinės būklės ir veiklos rezultatų ataskaitas, kitus paramos administratoriaus reikalaujamus dokumentus, reikalingus paramos gavėjo veiklai ir tinkamam paramos panaudojimui įvertinti.<text:s/></text:span></text:p>
      <text:p text:style-name="P422"><text:span text:style-name="T423">34</text:span><text:span text:style-name="T424">. Paramos gavėjas privalės grąžinti suteiktą paramą, jei jis, gavęs paramą pagal 9.6 papunktyje nurodytą paramos formą, 2 metų nuo sutarties pasirašymo dienos laikotarpiu įsigytą įrangą ar įrankius išnuomos, parduos, įkeis ar išveš į užsienį.<text:s/></text:span></text:p>
      <text:p text:style-name="P425"><text:span text:style-name="T426">35</text:span><text:span text:style-name="T427">. Paramos gavėjui nevykdant sutarties sąlygų arba jas netinkamai vykdant, paramos gavėjas praranda teisę į paramą ir per 30 darbo dienų nuo Savivaldybės pateikto įspėjimo raštu privalo ją grąžinti: neįvykdęs sutartyje numatytų įsipareigojimų ir nutraukęs veiklą pirmaisiais metais po sutarties pasirašymo, privalo grąžinti 80 proc. gautos paramos, nutraukęs veiklą antraisiais metais po sutarties pasirašymo, privalo grąžinti 50 proc. gautos paramos. Jei per nustatytą laikotarpį paramos lėšos negrąžinamos, jos išieškomos Lietuvos Respublikos įstatymų numatyta tvarka.</text:span></text:p>
      <text:p text:style-name="P428"><text:span text:style-name="T429">36</text:span><text:span text:style-name="T430">. Kaip sutarties šalys laikosi sutartyje prisiimtų įsipareigojimų, turi teisę kontroliuoti paramos administratorius, <text:s/>Komisijos nariai ir <text:s/>Savivaldybės kontrolieriaus tarnyba.</text:span></text:p>
      <text:p text:style-name="P431"/>
      <text:p text:style-name="P432"><text:span text:style-name="T433">VIII</text:span><text:span text:style-name="T434"><text:s/>SKYRIUS</text:span></text:p>
      <text:p text:style-name="P435"><text:span text:style-name="T436">KITOS NUOSTATOS</text:span></text:p>
      <text:p text:style-name="P437"/>
      <text:p text:style-name="P438"><text:span text:style-name="T439">37</text:span><text:span text:style-name="T440">. Komisijos nariai, susipažinę su pareiškėjų sąrašu, turi nusišalinti nuo paramos skyrimo svarstymo, jeigu gali iškilti interesų konfliktas.</text:span></text:p>
      <text:p text:style-name="P441"><text:span text:style-name="T442">38</text:span><text:span text:style-name="T443">. Tai, kas nereglamentuota Nuostatuose, sprendžiama taip, kaip numatyta Lietuvos Respublikos teisės aktuose.</text:span></text:p>
      <text:p text:style-name="P444"><text:span text:style-name="T445">39</text:span><text:span text:style-name="T446">. Nuostatai keičiami, pildomi, naikinami ar stabdomas jų galiojimas Savivaldybės tarybos sprendimu.<text:s/></text:span></text:p>
      <text:p text:style-name="P447"/>
      <text:p text:style-name="P448"><text:span text:style-name="T44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8"><text:span text:style-name="T49"><text:page-number text:fixed="false">6</text:page-number></text:span></text:p>
        <text:p text:style-name="P50"/>
      </style:header>
      <style:footer>
        <text:p text:style-name="P51"/>
      </style:footer>
    </style:master-page>
    <style:master-page style:next-style-name="MP2" style:name="MPF2" style:page-layout-name="PL2">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18-04-06T10:44:00Z</meta:creation-date>
    <dc:date>2018-04-06T10:44:00Z</dc:date>
    <meta:print-date>2017-03-13T08:04:00Z</meta:print-date>
    <meta:template xlink:href="Normal.dotm" xlink:type="simple"/>
    <meta:editing-cycles>2</meta:editing-cycles>
    <meta:editing-duration>PT0S</meta:editing-duration>
    <meta:document-statistic meta:page-count="6" meta:paragraph-count="521" meta:word-count="2442" meta:character-count="16183" meta:row-count="950" meta:non-whitespace-character-count="14262"/>
  </office:meta>
</office:document-meta>
</file>