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line-height="115%">
        <style:tab-stops>
          <style:tab-stop style:type="left" style:position="4.177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line-height="115%">
        <style:tab-stops>
          <style:tab-stop style:type="left" style:position="5.5125in"/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line-height="115%">
        <style:tab-stops>
          <style:tab-stop style:type="left" style:position="5.5125in"/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15%">
        <style:tab-stops>
          <style:tab-stop style:type="left" style:position="5.5125in"/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15%">
        <style:tab-stops>
          <style:tab-stop style:type="left" style:position="5.5125in"/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ĮSAKYMAS</text:p>
      <text:p text:style-name="P12"><text:span text:style-name="T13">DĖL LIETUVOS MOKSLO TARYBOS PIRMININKO 2022 M. GEGUŽĖS 30 D. ĮSAKYMO NR. V-325 „DĖL VALSTYBĖS FINANSUOJAMŲ DOKTORANTŪROS VIETŲ PASKIRSTYMO KONKURSO BŪDU VYKDYMO REGLAMENTO PATvirtinimo“ PAKEITIMO</text:span></text:p>
      <text:p text:style-name="P14"/>
      <text:p text:style-name="P15">2022 m. lapkričio 28 d. Nr. V-699</text:p>
      <text:p text:style-name="P16">Vilnius</text:p>
      <text:p text:style-name="P17"/>
      <text:p text:style-name="P18"/>
      <text:p text:style-name="P19"><text:span text:style-name="T20">P a k e i č i u<text:s/></text:span><text:span text:style-name="T21">Valstybės finansuojamų doktorantūros vietų paskirstymo konkurso būdu vykdymo reglamento, patvirtinto<text:s/></text:span><text:span text:style-name="T22">Lietuvos mokslo tarybos pirmininko<text:s/></text:span><text:span text:style-name="T23">2022 m. gegužės 30 d. įsakymu Nr. V- 325</text:span><text:span text:style-name="T24"><text:s/>„Dėl Valstybės finansuojamų doktorantūros vietų paskirstymo konkurso būdu vykdymo reglamento patvirtinimo“, 23 punktą ir jį išdėstau taip:</text:span></text:p>
      <text:p text:style-name="P25"><text:span text:style-name="T26">„</text:span><text:span text:style-name="T27">23</text:span><text:span text:style-name="T28">. Tarp Tarybos ir institucijos, kuriai konkurso būdu buvo paskirta (-os) doktorantūros vieta (-os), pasirašoma Tarybos pirmininko patvirtintos formos lėšų skyrimo sutartis (toliau – sutartis). Joje nustatomos sutarties šalių teisės, pareigos, paramos išmokėjimo ir atsiskaitymo už ją tvarka<text:s/></text:span><text:soft-page-break/><text:span text:style-name="T29">bei kitos sąlygos.“</text:span></text:p>
      <text:p text:style-name="P30"/>
      <text:p text:style-name="P31"/>
      <text:p text:style-name="P32"/>
      <text:p text:style-name="P33"><text:span text:style-name="T34">Pirmininkas</text:span><text:span text:style-name="T35"><text:s/></text:span><text:span text:style-name="T36"><text:tab/></text:span><text:span text:style-name="T37">Romas Ba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 Adamonyte</meta:initial-creator>
    <dc:creator>adlibuser</dc:creator>
    <meta:creation-date>2022-11-30T19:40:00Z</meta:creation-date>
    <dc:date>2022-11-30T19:40:00Z</dc:date>
    <meta:print-date>2022-05-20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974" meta:row-count="16" meta:non-whitespace-character-count="847"/>
  </office:meta>
</office:document-meta>
</file>