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6"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1pt"/>
    </style:style>
    <style:style style:name="P7" style:parent-style-name="Normal" style:family="paragraph">
      <style:paragraph-properties fo:text-align="justify" fo:text-indent="0.2166in"/>
      <style:text-properties style:font-size-complex="4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5909in"/>
    </style:style>
    <style:style style:name="T13" style:parent-style-name="DefaultParagraphFont" style:family="text">
      <style:text-properties fo:letter-spacing="0.0416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line-height="150%"/>
    </style:style>
    <style:style style:name="P55" style:parent-style-name="Normal" style:family="paragraph">
      <style:paragraph-properties style:punctuation-wrap="simple" fo:line-height="150%"/>
    </style:style>
    <style:style style:name="P56" style:parent-style-name="Normal" style:family="paragraph">
      <style:paragraph-properties style:punctuation-wrap="simple" fo:line-height="150%"/>
    </style:style>
    <style:style style:name="P57" style:parent-style-name="Normal" style:family="paragraph">
      <style:paragraph-properties style:punctuation-wrap="simple" fo:line-height="15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 TEISINGUMO MINISTRAS</text:p>
      <text:p text:style-name="P4"/>
      <text:p text:style-name="P5">Įsakymas</text:p>
      <text:p text:style-name="P6">DĖL TEISINGUMO MINISTRO 2012 m. LIEPOS 13 d. įsakymo Nr. 1R-189 „Dėl valstybės biudžeto specialiųjų tikslinių dotacijų, skiriamų savivaldybių biudžetams Teisingumo ministerijos kuruojamoms valstybinėms (Valstybės PERDUOtoms savivaldybėms) funkcijoms atlikti, paskirStymo savivaldybėms ir savivaldybių atsiskaitymo už jų panaudojimą tvarkos aprašo patvirtinimo“ pakeitimo</text:p>
      <text:p text:style-name="P7"/>
      <text:p text:style-name="P8">2018 m. liepos 19 d. Nr. 1R-134</text:p>
      <text:p text:style-name="P9">Vilnius</text:p>
      <text:p text:style-name="P10"/>
      <text:p text:style-name="P11"/>
      <text:p text:style-name="P12"><text:span text:style-name="T13">Pakeičiu</text:span><text:s text:c="2"/><text:span text:style-name="T14">Valstybės biudžeto specialiųjų tikslinių dotacijų, skiriamų savivaldybių biudžetams Teisingumo ministerijos kuruojamoms valstybinėms (valstybės perduotoms savivaldybėms) funkcijoms atlikti, paskirstymo savivaldybėms ir savivaldybių atsiskaitymo už jų panaudojimą tvarkos aprašą, patvirtintą<text:s/></text:span>Lietuvos Respublikos teisingumo ministro 2012 m. liepos 13 d. įsakymu Nr. 1R-189 „Dėl<text:s/><text:span text:style-name="T15">Valstybės biudžeto specialiųjų tikslinių dotacijų, skiriamų savivaldybių biudžetams Teisingumo ministerijos kuruojamoms valstybinėms (valstybės perduotoms savivaldybėms) funkcijoms atlikti, paskirstymo savivaldybėms ir savivaldybių atsiskaitymo už jų panaudojimą tvarkos aprašo patvirtinimo“:</text:span></text:p>
      <text:p text:style-name="P16"><text:span text:style-name="T17">1</text:span><text:span text:style-name="T18">.</text:span><text:span text:style-name="T19"><text:tab/></text:span><text:span text:style-name="T20">Pripažįstu netekusiu galios 4 punktą.</text:span></text:p>
      <text:p text:style-name="P21"><text:span text:style-name="T22">2</text:span><text:span text:style-name="T23">.</text:span><text:span text:style-name="T24"><text:tab/></text:span><text:span text:style-name="T25">Pakeičiu 7 punktą ir jį išdėstau taip:</text:span><text:span text:style-name="T26"><text:s/></text:span></text:p>
      <text:p text:style-name="P27"><text:span text:style-name="T28">„</text:span><text:span text:style-name="T29">7</text:span><text:span text:style-name="T30">. Savivaldybės per 10 kalendorinių dienų nuo šio aprašo 6 punkte nurodytos informacijos paskelbimo dienos pateikia ministerijai programų sąmatas (patvirtinto biudžeto forma Nr. B-6 „Valstybės biudžeto specialiosios tikslinės dotacijos, skiriamos savivaldybių biudžetams“, patvirtinta Lietuvos Respublikos finansų ministro 2018 m. gegužės 31 d. įsakymu Nr. 1K-206 „Dėl biudžeto sudarymo ir vykdymo formų“), neviršydamos numatytų asignavimų dydžio ir ketvirtinio paskirstymo.“</text:span></text:p>
      <text:p text:style-name="P31"><text:span text:style-name="T32">3</text:span><text:span text:style-name="T33">.</text:span><text:span text:style-name="T34"><text:tab/>Pakeičiu 8.1.2 papunktį ir jį išdėstau taip:</text:span></text:p>
      <text:p text:style-name="P35"><text:span text:style-name="T36">„</text:span><text:span text:style-name="T37">8.1.2</text:span><text:span text:style-name="T38">.<text:s/></text:span><text:span text:style-name="T39">informacija apie biudžeto vykdymą (informacijos apie biudžeto vykdymą forma Nr. BV-6 „</text:span><text:span text:style-name="T40">Informacija apie valstybės biudžeto specialiosios tikslinės dotacijos, skiriamos savivaldybių biudžetams, plano vykdymą 20___ m.“,</text:span><text:span text:style-name="T41"><text:s/></text:span><text:span text:style-name="T42">patvirtinta Lietuvos Respublikos finansų ministro 2018 m. gegužės 31 d. įsakymu Nr. 1K-206 „Dėl biudžeto sudarymo ir vykdymo formų“);“.</text:span></text:p>
      <text:p text:style-name="P43"><text:span text:style-name="T44">4</text:span><text:span text:style-name="T45">.</text:span><text:span text:style-name="T46"><text:tab/>Pakeičiu 8.1.4 papunktį ir jį išdėstau taip:</text:span></text:p>
      <text:p text:style-name="P47"><text:span text:style-name="T48">„</text:span><text:span text:style-name="T49">8.1.4</text:span><text:span text:style-name="T50">. informacija apie ministerijos kuruojamoms valstybinėms (valstybės perduotoms savivaldybėms) funkcijoms nustatytų vertinimo kriterijų, nurodytų atitinkamų metų Lietuvos Respublikos teisingumo ministro valdymo sričių strateginiame veiklos plane, reikšmes (nesant galimybės gauti informaciją iš valstybės registrų ir informacinių sistemų).“</text:span></text:p>
      <text:p text:style-name="P51"><text:span text:style-name="T52">5</text:span><text:span text:style-name="T53">. Pripažįstu netekusiu galios 8.2 papunktį.</text:span></text:p>
      <text:p text:style-name="P54"/>
      <text:p text:style-name="P55"/>
      <text:p text:style-name="P56"/>
      <text:p text:style-name="P57"><text:span text:style-name="T58">Teisingumo ministras</text:span><text:span text:style-name="T59"><text:tab/></text:span><text:span text:style-name="T60"><text:tab/></text:span><text:span text:style-name="T61"><text:tab/></text:span><text:span text:style-name="T62"><text:tab/><text:s text:c="20"/>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18-07-27T07:53:00Z</meta:creation-date>
    <dc:date>2018-07-27T07:53:00Z</dc:date>
    <meta:print-date>2018-07-09T11:48:00Z</meta:print-date>
    <meta:template xlink:href="Normal.dotm" xlink:type="simple"/>
    <meta:editing-cycles>2</meta:editing-cycles>
    <meta:editing-duration>PT0S</meta:editing-duration>
    <meta:document-statistic meta:page-count="1" meta:paragraph-count="20" meta:word-count="314" meta:character-count="2648" meta:row-count="60" meta:non-whitespace-character-count="2354"/>
  </office:meta>
</office:document-meta>
</file>