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8pt" style:font-size-asian="8pt" style:font-size-complex="8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FF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center" style:position="0.5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4.313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1875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MERAS</text:p>
      <text:p text:style-name="P5"/>
      <text:p text:style-name="P6"><text:span text:style-name="T7">POTVARKIS</text:span></text:p>
      <text:p text:style-name="P8"><text:span text:style-name="T9">DĖL ŽEMĖS<text:s/></text:span><text:span text:style-name="T10">SKLYPO, KADASTRINIS NR. 5186/0003:254</text:span><text:span text:style-name="T11">, DARIAUS IR GIRĖNO G. 81A, KUŠLIŠKIŲ K., KALVARIJOS SEN., KALVARIJOS SAV., PAGRINDINĖS ŽEMĖS NAUDOJIMO PASKIRTIES IR (AR) NAUDOJIMO BŪDO PAKEITIMO</text:span></text:p>
      <text:p text:style-name="P12"/>
      <text:p text:style-name="P13">2024 m. kovo<text:s/>28 d.<text:s/>Nr.<text:s/>M-99 (2.4 E)</text:p>
      <text:p text:style-name="P14">Kalvarija</text:p>
      <text:p text:style-name="P15"/>
      <text:p text:style-name="P16"/>
      <text:p text:style-name="P17"><text:span text:style-name="T18">Vadovaudamasis Lietuvos Respublikos vietos savivaldos įstatymo 25 straipsnio 5 dalimi, Lietuvos Respublikos teritorijų planavimo įstatymo 20 straipsnio 2 dalies 2 punktu,</text:span><text:span text:style-name="T19"><text:s/></text:span><text:span text:style-name="T20">įgyvendindamas<text:s/></text:span><text:span text:style-name="T21">Lietuvos Respublikos Vyriausybės 1999 m. rugsėjo 29 d. nutarimą Nr. 1073 „Dėl Pagrindinės žemės naudojimo paskirties nustatymo ir keitimo tvarkos aprašo patvirtinimo“</text:span><text:span text:style-name="T22">, vykdydamas Kalvarijos savivaldybės tarybos 2013 m. liepos 18 d. sprendimą Nr. T-34-5 „</text:span><text:span text:style-name="T23">Dėl Kalvarijos savivaldybės teritorijos bendrojo plano pakeitimo tvirtinimo</text:span><text:span text:style-name="T24">“, Kalvarijos savivaldybės tarybos 2020 m. spalio 29 d. sprendimą Nr. T-193 „Dėl Kalvarijos savivaldybės teritorijos bendrojo plano koregavimo patvirtinimo“ ir atsižvelgdamas į pareiškėjo 2024-03-05 prašymą,</text:span></text:p>
      <text:p text:style-name="P25"><text:span text:style-name="T26"><text:tab/></text:span><text:span text:style-name="T27"><text:tab/>p a k e i č i u <text:s/>žemės sklypo, kad. Nr.<text:s/></text:span><text:span text:style-name="T28">5186/0003:254, Dariaus ir Girėno</text:span><text:span text:style-name="T29"><text:s/>g. 81A, Kušliškių k., <text:s/>Kalvarijos sen., Kalvarijos sav., paskirtį iš žemės ūkio į kitą, naudojimo būdą iš kiti žemės ūkio paskirties žemės sklypai į<text:s/></text:span><text:span text:style-name="T30">komercinės paskirties objektų teritorijos</text:span><text:span text:style-name="T31">.</text:span></text:p>
      <text:p text:style-name="P32"><text:span text:style-name="T33">Š</text:span><text:span text:style-name="T34">is potvarkis per vieną mėnesį nuo įsigaliojimo dienos gali būti skundžiamas pasirinktinai Lietuvos administracinių ginčų komisijos Kauno apygardos skyriui, adresu: Laisvės al. 36, 44240 Kaunas, Lietuvos Respublikos ikiteisminio administracinių ginčų nagrinėjimo tvarkos įstatymo nustatyta tvarka arba Regionų apygardos administracinio teismo Kauno rūmams, adresu: A. Mickevičiaus g. 8A, 44312 Kaunas, Lietuvos Respublikos administracinių bylų teisenos įstatymo nustatyta tvarka.</text:span></text:p>
      <text:p text:style-name="P35"/>
      <text:p text:style-name="P36"/>
      <text:p text:style-name="P37"/>
      <text:p text:style-name="P38">Meras<text:s/><text:tab/><text:tab/><text:tab/><text:tab/><text:tab/><text:tab/>Nerijus Šidlausk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mara Fiodorova</meta:initial-creator>
    <dc:creator>adlibuser</dc:creator>
    <meta:creation-date>2024-03-28T08:08:00Z</meta:creation-date>
    <dc:date>2024-03-28T08:08:00Z</dc:date>
    <meta:print-date>2017-03-14T10:56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15" meta:character-count="1781" meta:row-count="49" meta:non-whitespace-character-count="1588"/>
  </office:meta>
</office:document-meta>
</file>