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fo:text-indent="0.043in"/>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fo:text-indent="0.043in"/>
      <style:text-properties fo:font-weight="bold" style:font-weight-asian="bold" fo:text-transform="uppercase"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break-before="page" fo:text-indent="3.5437in" style:page-number="1">
        <style:tab-stops>
          <style:tab-stop style:type="left" style:position="2.8548in"/>
          <style:tab-stop style:type="left" style:position="3.15in"/>
          <style:tab-stop style:type="left" style:position="3.4458in"/>
        </style:tab-stops>
      </style:paragraph-properties>
      <style:text-properties style:font-name-asian="Calibri" fo:text-transform="uppercase" style:font-size-complex="12pt"/>
    </style:style>
    <style:style style:name="P70" style:parent-style-name="Normal" style:family="paragraph">
      <style:paragraph-properties fo:text-indent="3.5437in">
        <style:tab-stops>
          <style:tab-stop style:type="left" style:position="2.8548in"/>
          <style:tab-stop style:type="left" style:position="3.15in"/>
          <style:tab-stop style:type="left" style:position="3.4458in"/>
        </style:tab-stops>
      </style:paragraph-properties>
      <style:text-properties style:font-name-asian="Calibri" style:font-size-complex="12pt"/>
    </style:style>
    <style:style style:name="P71" style:parent-style-name="Normal" style:family="paragraph">
      <style:paragraph-properties fo:text-indent="3.5437in">
        <style:tab-stops>
          <style:tab-stop style:type="left" style:position="2.8548in"/>
          <style:tab-stop style:type="left" style:position="3.15in"/>
          <style:tab-stop style:type="left" style:position="3.4458in"/>
        </style:tab-stops>
      </style:paragraph-properties>
      <style:text-properties style:font-name-asian="Calibri" style:font-size-complex="12pt"/>
    </style:style>
    <style:style style:name="P72" style:parent-style-name="Normal" style:family="paragraph">
      <style:paragraph-properties fo:text-indent="3.5437in">
        <style:tab-stops>
          <style:tab-stop style:type="left" style:position="2.8548in"/>
          <style:tab-stop style:type="left" style:position="3.15in"/>
          <style:tab-stop style:type="left" style:position="3.4458in"/>
        </style:tab-stops>
      </style:paragraph-properties>
      <style:text-properties style:font-name-asian="Calibri"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center" fo:margin-right="0.4909in">
        <style:tab-stops>
          <style:tab-stop style:type="left" style:position="2.8548in"/>
          <style:tab-stop style:type="left" style:position="3.15in"/>
          <style:tab-stop style:type="left" style:position="3.4458in"/>
        </style:tab-stops>
      </style:paragraph-properties>
      <style:text-properties style:font-name-asian="Calibri"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fo:text-transform="uppercase"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margin-left="0.75in">
        <style:tab-stops/>
      </style:paragraph-properties>
      <style:text-properties style:font-name-asian="Calibri" style:font-weight-complex="bold"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name-asian="Calibri"/>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fo:font-weight="bold" style:font-weight-asian="bold" style:font-weight-complex="bold"/>
    </style:style>
    <style:style style:name="T102" style:parent-style-name="DefaultParagraphFont" style:family="text">
      <style:text-properties style:font-name-asian="Calibri"/>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fo:font-weight="bold" style:font-weight-asian="bold" style:font-weight-complex="bold" fo:color="#000000"/>
    </style:style>
    <style:style style:name="T107" style:parent-style-name="DefaultParagraphFont" style:family="text">
      <style:text-properties style:font-name-asian="Calibri" fo:color="#000000"/>
    </style:style>
    <style:style style:name="T108" style:parent-style-name="DefaultParagraphFont" style:family="text">
      <style:text-properties style:font-name-asian="Calibri" fo:font-weight="bold" style:font-weight-asian="bold" style:font-weight-complex="bold"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fo:color="#000000"/>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fo:color="#000000"/>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fo:color="#000000"/>
    </style:style>
    <style:style style:name="T155" style:parent-style-name="DefaultParagraphFont" style:family="text">
      <style:text-properties style:font-name-asian="Calibri"/>
    </style:style>
    <style:style style:name="T156" style:parent-style-name="DefaultParagraphFont" style:family="text">
      <style:text-properties fo:color="#000000"/>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fo:color="#000000"/>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0.6895in"/>
          <style:tab-stop style:type="left" style:position="1.2798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style:style>
    <style:style style:name="T192" style:parent-style-name="DefaultParagraphFont" style:family="text">
      <style:text-properties fo:color="#000000" style:font-size-complex="12pt"/>
    </style:style>
    <style:style style:name="P193" style:parent-style-name="Normal" style:family="paragraph">
      <style:paragraph-properties fo:text-align="center">
        <style:tab-stops>
          <style:tab-stop style:type="left" style:position="0.8861in"/>
        </style:tab-stops>
      </style:paragraph-properties>
    </style:style>
    <style:style style:name="P194" style:parent-style-name="Normal" style:family="paragraph">
      <style:paragraph-properties fo:text-align="center">
        <style:tab-stops>
          <style:tab-stop style:type="left" style:position="0.8861in"/>
        </style:tab-stops>
      </style:paragraph-properties>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style:tab-stops>
          <style:tab-stop style:type="left" style:position="0.8861in"/>
        </style:tab-stops>
      </style:paragraph-properties>
    </style:style>
    <style:style style:name="T198" style:parent-style-name="DefaultParagraphFont" style:family="text">
      <style:text-properties style:font-name-asian="Calibri" fo:font-weight="bold" style:font-weight-asian="bold"/>
    </style:style>
    <style:style style:name="P199"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fo:color="#000000" fo:background-color="#FFFFFF"/>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fo:background-color="#FFFFFF"/>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P230" style:parent-style-name="Normal" style:family="paragraph">
      <style:paragraph-properties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style:font-weight-complex="bold"/>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fo:color="#000000"/>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fo:color="#000000"/>
    </style:style>
    <style:style style:name="T265" style:parent-style-name="DefaultParagraphFont" style:family="text">
      <style:text-properties style:font-name-asian="Calibri"/>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anguage="en" fo:country="US"/>
    </style:style>
    <style:style style:name="T270" style:parent-style-name="DefaultParagraphFont" style:family="text">
      <style:text-properties fo:color="#000000"/>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name-asian="Calibri"/>
    </style:style>
    <style:style style:name="T279" style:parent-style-name="DefaultParagraphFont" style:family="text">
      <style:text-properties style:font-name-asian="Calibri" fo:color="#000000"/>
    </style:style>
    <style:style style:name="T280" style:parent-style-name="DefaultParagraphFont" style:family="text">
      <style:text-properties style:font-name-asian="Calibri"/>
    </style:style>
    <style:style style:name="T281" style:parent-style-name="DefaultParagraphFont" style:family="text">
      <style:text-properties fo:color="#000000"/>
    </style:style>
    <style:style style:name="T282" style:parent-style-name="DefaultParagraphFont" style:family="text">
      <style:text-properties style:font-name-asian="Calibri"/>
    </style:style>
    <style:style style:name="T283" style:parent-style-name="DefaultParagraphFont" style:family="text">
      <style:text-properties fo:color="#000000"/>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name-asian="Calibri"/>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fo:color="#000000"/>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fo:color="#000000" fo:background-color="#FFFFFF"/>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style>
    <style:style style:name="P309" style:parent-style-name="Normal" style:family="paragraph">
      <style:paragraph-properties fo:text-align="justify" fo:text-indent="0.3937in">
        <style:tab-stops>
          <style:tab-stop style:type="left" style:position="0.590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tab-stops>
          <style:tab-stop style:type="left" style:position="0.5909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language-asian="lt" style:country-asian="LT"/>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fo:color="#000000"/>
    </style:style>
    <style:style style:name="T326" style:parent-style-name="DefaultParagraphFont" style:family="text">
      <style:text-properties style:font-name-asian="Calibri"/>
    </style:style>
    <style:style style:name="T327" style:parent-style-name="DefaultParagraphFont" style:family="text">
      <style:text-properties style:font-name="Segoe UI" style:font-name-asian="Calibri" style:font-name-complex="Segoe UI" fo:font-size="10.5pt" style:font-size-asian="10.5pt" style:font-size-complex="10.5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fo:color="#000000"/>
    </style:style>
    <style:style style:name="T333" style:parent-style-name="DefaultParagraphFont" style:family="text">
      <style:text-properties style:font-name-asian="Calibri"/>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tab-stops>
          <style:tab-stop style:type="left" style:position="0.5909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center" fo:text-indent="0.3937in">
        <style:tab-stops>
          <style:tab-stop style:type="left" style:position="2.8548in"/>
          <style:tab-stop style:type="left" style:position="3.15in"/>
          <style:tab-stop style:type="left" style:position="3.4458in"/>
        </style:tab-stops>
      </style:paragraph-properties>
    </style:style>
    <style:style style:name="P356"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text-properties style:font-size-complex="12pt"/>
    </style:style>
    <style:style style:name="P362" style:parent-style-name="Normal" style:family="paragraph">
      <style:paragraph-properties fo:text-align="justify" fo:text-indent="0.3937in">
        <style:tab-stops>
          <style:tab-stop style:type="left" style:position="0in"/>
        </style:tab-stops>
      </style:paragraph-properties>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fo:color="#000000"/>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3937in">
        <style:tab-stops>
          <style:tab-stop style:type="left" style:position="0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fo:margin-right="-0.0631in" fo:text-indent="0.3937in"/>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5625in"/>
        </style:tab-stops>
      </style:paragraph-propertie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fo:language="en" fo:country="US"/>
    </style:style>
    <style:style style:name="T387" style:parent-style-name="DefaultParagraphFont" style:family="text">
      <style:text-properties style:font-name-asian="Calibri"/>
    </style:style>
    <style:style style:name="P38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P394" style:parent-style-name="Normal" style:family="paragraph">
      <style:paragraph-properties fo:text-align="justify" fo:text-indent="0.3937in">
        <style:tab-stops>
          <style:tab-stop style:type="left" style:position="0in"/>
          <style:tab-stop style:type="left" style:position="0.5625in"/>
          <style:tab-stop style:type="left" style:position="0.6895in"/>
        </style:tab-stops>
      </style:paragraph-properties>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text-align="justify" fo:text-indent="0.3937in">
        <style:tab-stops>
          <style:tab-stop style:type="left" style:position="0in"/>
          <style:tab-stop style:type="left" style:position="0.5625in"/>
        </style:tab-stops>
      </style:paragraph-properties>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P40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style>
    <style:style style:name="T405" style:parent-style-name="DefaultParagraphFont" style:family="text">
      <style:text-properties style:font-name-asian="Calibri" fo:language="en" fo:country="US"/>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3937in">
        <style:tab-stops>
          <style:tab-stop style:type="left" style:position="0.5909in"/>
        </style:tab-stops>
      </style:paragraph-properties>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style>
    <style:style style:name="P471"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justify" fo:text-indent="0.3937in"/>
      <style:text-properties style:font-name-asian="Calibri"/>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P481" style:parent-style-name="Normal" style:family="paragraph">
      <style:paragraph-properties fo:text-align="center"/>
    </style:style>
    <style:style style:name="T482" style:parent-style-name="DefaultParagraphFont" style:family="text">
      <style:text-properties style:font-name-asian="Calibri" style:font-size-complex="12pt"/>
    </style:style>
    <style:style style:name="P483" style:parent-style-name="Normal" style:master-page-name="MPF2" style:family="paragraph">
      <style:paragraph-properties fo:break-before="page" fo:margin-left="4.1347in" style:page-number="1">
        <style:tab-stops/>
      </style:paragraph-properties>
      <style:text-properties style:font-size-complex="12pt"/>
    </style:style>
    <style:style style:name="P489" style:parent-style-name="Normal" style:family="paragraph">
      <style:paragraph-properties fo:margin-left="4.1347in">
        <style:tab-stops/>
      </style:paragraph-properties>
      <style:text-properties style:font-size-complex="12pt"/>
    </style:style>
    <style:style style:name="P490" style:parent-style-name="Normal" style:family="paragraph">
      <style:paragraph-properties fo:margin-left="4.1347in">
        <style:tab-stops/>
      </style:paragraph-properties>
      <style:text-properties style:font-size-complex="12pt"/>
    </style:style>
    <style:style style:name="P491" style:parent-style-name="Normal" style:family="paragraph">
      <style:paragraph-properties fo:margin-left="4.1347in">
        <style:tab-stops/>
      </style:paragraph-properties>
      <style:text-properties style:font-size-complex="12pt"/>
    </style:style>
    <style:style style:name="P492" style:parent-style-name="Normal" style:family="paragraph">
      <style:paragraph-properties fo:margin-left="4.1347in" fo:margin-right="0.4909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margin-left="4.1347in" fo:margin-right="0.4909in">
        <style:tab-stops/>
      </style:paragraph-properties>
      <style:text-properties style:font-name-asian="Calibri" style:font-size-complex="12pt"/>
    </style:style>
    <style:style style:name="P496" style:parent-style-name="Normal" style:family="paragraph">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text-properties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style:font-weight-complex="bold" style:text-position="super 62.5%" style:font-size-complex="12pt"/>
    </style:style>
    <style:style style:name="P502" style:parent-style-name="Normal" style:family="paragraph">
      <style:paragraph-properties fo:margin-right="0.4909in">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503"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style>
    <style:style style:name="T504" style:parent-style-name="DefaultParagraphFont" style:family="text">
      <style:text-properties style:font-name-asian="Calibri" fo:font-weight="bold" style:font-weight-asian="bold" fo:text-transform="uppercase" style:font-size-complex="12p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style:font-name-asian="Calibri" fo:font-weight="bold" style:font-weight-asian="bold" fo:text-transform="uppercase" style:font-size-complex="12p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style:font-name-asian="Calibri" fo:font-weight="bold" style:font-weight-asian="bold" fo:text-transform="uppercase" style:font-size-complex="12pt"/>
    </style:style>
    <style:style style:name="T511" style:parent-style-name="DefaultParagraphFont" style:family="text">
      <style:text-properties style:font-name-asian="Calibri" fo:color="#000000" style:font-size-complex="12pt" fo:background-color="#FFFFFF"/>
    </style:style>
    <style:style style:name="P512" style:parent-style-name="Normal" style:family="paragraph">
      <style:paragraph-properties fo:text-align="center"/>
      <style:text-properties style:font-weight-complex="bold"/>
    </style:style>
    <style:style style:name="P513" style:parent-style-name="Normal" style:family="paragraph">
      <style:paragraph-properties fo:text-align="center"/>
      <style:text-properties style:font-weight-complex="bold"/>
    </style:style>
    <style:style style:name="P514" style:parent-style-name="Normal" style:family="paragraph">
      <style:paragraph-properties fo:text-align="center"/>
      <style:text-properties style:font-weight-complex="bold" style:text-position="super 62.5%" style:font-size-complex="12pt"/>
    </style:style>
    <style:style style:name="P515" style:parent-style-name="Normal" style:family="paragraph">
      <style:text-properties style:font-name-asian="Calibri" fo:font-weight="bold" style:font-weight-asian="bold" style:font-size-complex="12pt"/>
    </style:style>
    <style:style style:name="TableColumn517" style:family="table-column">
      <style:table-column-properties style:column-width="4.7131in"/>
    </style:style>
    <style:style style:name="TableColumn518" style:family="table-column">
      <style:table-column-properties style:column-width="5.9263in"/>
    </style:style>
    <style:style style:name="Table516" style:family="table">
      <style:table-properties style:width="10.6395in" style:rel-width="104.58%" fo:margin-left="0in" table:align="left"/>
    </style:style>
    <style:style style:name="TableRow519" style:family="table-row">
      <style:table-row-properties style:min-row-height="0.1708in"/>
    </style:style>
    <style:style style:name="TableCell520" style:family="table-cell">
      <style:table-cell-properties fo:border="0.0069in solid #000000" fo:background-color="#F2F2F2" fo:padding-top="0in" fo:padding-left="0.0277in" fo:padding-bottom="0in" fo:padding-right="0.0277in"/>
    </style:style>
    <style:style style:name="P52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522" style:family="table-cell">
      <style:table-cell-properties fo:border="0.0069in solid #000000" fo:padding-top="0in" fo:padding-left="0.0277in" fo:padding-bottom="0in" fo:padding-right="0.0277in"/>
    </style:style>
    <style:style style:name="P523" style:parent-style-name="Normal" style:family="paragraph">
      <style:paragraph-properties fo:widows="0" fo:orphans="0" fo:background-color="#FFFFFF"/>
      <style:text-properties style:font-name-complex="Arial"/>
    </style:style>
    <style:style style:name="P524" style:parent-style-name="Normal" style:family="paragraph">
      <style:text-properties style:font-name-asian="Calibri" fo:font-weight="bold" style:font-weight-asian="bold" style:font-size-complex="12pt"/>
    </style:style>
    <style:style style:name="P525" style:parent-style-name="Normal" style:family="paragraph">
      <style:text-properties fo:font-size="7pt" style:font-size-asian="7pt" style:font-size-complex="7pt"/>
    </style:style>
    <style:style style:name="P526" style:parent-style-name="Normal" style:family="paragraph">
      <style:paragraph-properties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527" style:parent-style-name="Normal" style:family="paragraph">
      <style:text-properties fo:font-size="7pt" style:font-size-asian="7pt" style:font-size-complex="7pt"/>
    </style:style>
    <style:style style:name="TableColumn529" style:family="table-column">
      <style:table-column-properties style:column-width="4.6743in"/>
    </style:style>
    <style:style style:name="TableColumn530" style:family="table-column">
      <style:table-column-properties style:column-width="5.8791in"/>
    </style:style>
    <style:style style:name="Table528" style:family="table">
      <style:table-properties style:width="10.5534in" fo:margin-left="0in" table:align="left"/>
    </style:style>
    <style:style style:name="TableRow531" style:family="table-row">
      <style:table-row-properties style:min-row-height="0.3826in"/>
    </style:style>
    <style:style style:name="TableCell532" style:family="table-cell">
      <style:table-cell-properties fo:border="0.0069in solid #000000" fo:background-color="#E7E6E6" fo:padding-top="0in" fo:padding-left="0.075in" fo:padding-bottom="0in" fo:padding-right="0.075in"/>
    </style:style>
    <style:style style:name="P533"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536" style:family="table-row">
      <style:table-row-properties style:min-row-height="0.3826in"/>
    </style:style>
    <style:style style:name="TableCell537" style:family="table-cell">
      <style:table-cell-properties fo:border="0.0069in solid #000000" fo:background-color="#E7E6E6" fo:padding-top="0in" fo:padding-left="0.075in" fo:padding-bottom="0in" fo:padding-right="0.075in"/>
    </style:style>
    <style:style style:name="P538"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541" style:family="table-row">
      <style:table-row-properties style:min-row-height="0.3826in"/>
    </style:style>
    <style:style style:name="TableCell542" style:family="table-cell">
      <style:table-cell-properties fo:border="0.0069in solid #000000" fo:background-color="#E7E6E6" fo:padding-top="0in" fo:padding-left="0.075in" fo:padding-bottom="0in" fo:padding-right="0.075in"/>
    </style:style>
    <style:style style:name="P543"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546" style:family="table-row">
      <style:table-row-properties style:min-row-height="0.3826in"/>
    </style:style>
    <style:style style:name="TableCell547" style:family="table-cell">
      <style:table-cell-properties fo:border="0.0069in solid #000000" fo:background-color="#E7E6E6" fo:padding-top="0in" fo:padding-left="0.075in" fo:padding-bottom="0in" fo:padding-right="0.075in"/>
    </style:style>
    <style:style style:name="P548"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551" style:family="table-row">
      <style:table-row-properties style:min-row-height="0.3826in"/>
    </style:style>
    <style:style style:name="TableCell552" style:family="table-cell">
      <style:table-cell-properties fo:border="0.0069in solid #000000" fo:background-color="#E7E6E6" fo:padding-top="0in" fo:padding-left="0.075in" fo:padding-bottom="0in" fo:padding-right="0.075in"/>
    </style:style>
    <style:style style:name="P553"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556" style:family="table-row">
      <style:table-row-properties style:min-row-height="0.3826in"/>
    </style:style>
    <style:style style:name="TableCell557" style:family="table-cell">
      <style:table-cell-properties fo:border="0.0069in solid #000000" fo:background-color="#E7E6E6" fo:padding-top="0in" fo:padding-left="0.075in" fo:padding-bottom="0in" fo:padding-right="0.075in"/>
    </style:style>
    <style:style style:name="P558"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561" style:family="table-row">
      <style:table-row-properties style:min-row-height="0.3826in"/>
    </style:style>
    <style:style style:name="TableCell562" style:family="table-cell">
      <style:table-cell-properties fo:border="0.0069in solid #000000" fo:background-color="#E7E6E6" fo:padding-top="0in" fo:padding-left="0.075in" fo:padding-bottom="0in" fo:padding-right="0.075in"/>
    </style:style>
    <style:style style:name="P563"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566" style:family="table-row">
      <style:table-row-properties style:min-row-height="0.3826in"/>
    </style:style>
    <style:style style:name="TableCell567" style:family="table-cell">
      <style:table-cell-properties fo:border="0.0069in solid #000000" fo:background-color="#E7E6E6" fo:padding-top="0in" fo:padding-left="0.075in" fo:padding-bottom="0in" fo:padding-right="0.075in"/>
    </style:style>
    <style:style style:name="P568"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571" style:family="table-row">
      <style:table-row-properties style:min-row-height="0.3826in"/>
    </style:style>
    <style:style style:name="TableCell572" style:family="table-cell">
      <style:table-cell-properties fo:border="0.0069in solid #000000" fo:background-color="#E7E6E6" fo:padding-top="0in" fo:padding-left="0.075in" fo:padding-bottom="0in" fo:padding-right="0.075in"/>
    </style:style>
    <style:style style:name="P573" style:parent-style-name="Normal" style:family="paragraph">
      <style:paragraph-properties>
        <style:tab-stops>
          <style:tab-stop style:type="left" style:position="0.2958in"/>
        </style:tab-stops>
      </style:paragraph-properties>
      <style:text-properties style:font-name-asian="Calibri"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2958in"/>
        </style:tab-stops>
      </style:paragraph-properties>
      <style:text-properties style:font-name-asian="Calibri" style:font-size-complex="12pt"/>
    </style:style>
    <style:style style:name="P576" style:parent-style-name="Normal" style:family="paragraph">
      <style:text-properties style:font-name-asian="Calibri" fo:font-size="7pt" style:font-size-asian="7pt" style:font-size-complex="7pt"/>
    </style:style>
    <style:style style:name="P577" style:parent-style-name="Normal" style:family="paragraph">
      <style:text-properties fo:font-size="7pt" style:font-size-asian="7pt" style:font-size-complex="7pt"/>
    </style:style>
    <style:style style:name="P578" style:parent-style-name="Normal" style:family="paragraph">
      <style:paragraph-properties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579" style:parent-style-name="Normal" style:family="paragraph">
      <style:text-properties fo:font-size="7pt" style:font-size-asian="7pt" style:font-size-complex="7pt"/>
    </style:style>
    <style:style style:name="TableColumn581" style:family="table-column">
      <style:table-column-properties style:column-width="4.677in"/>
    </style:style>
    <style:style style:name="TableColumn582" style:family="table-column">
      <style:table-column-properties style:column-width="2.1159in"/>
    </style:style>
    <style:style style:name="TableColumn583" style:family="table-column">
      <style:table-column-properties style:column-width="1.8701in"/>
    </style:style>
    <style:style style:name="TableColumn584" style:family="table-column">
      <style:table-column-properties style:column-width="1.8701in"/>
    </style:style>
    <style:style style:name="Table580" style:family="table">
      <style:table-properties style:width="10.5333in" fo:margin-left="0in" table:align="left"/>
    </style:style>
    <style:style style:name="TableRow585" style:family="table-row">
      <style:table-row-properties style:min-row-height="0.5423in"/>
    </style:style>
    <style:style style:name="TableCell586" style:family="table-cell">
      <style:table-cell-properties fo:border="0.0069in solid #000000" fo:background-color="#E7E6E6" fo:padding-top="0in" fo:padding-left="0.075in" fo:padding-bottom="0in" fo:padding-right="0.075in"/>
    </style:style>
    <style:style style:name="P587" style:parent-style-name="Normal" style:family="paragraph">
      <style:paragraph-properties fo:text-align="justify"/>
      <style:text-properties style:font-name-asian="Calibri" style:font-weight-complex="bold"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590" style:family="table-row">
      <style:table-row-properties style:min-row-height="0.5423in"/>
    </style:style>
    <style:style style:name="TableCell591" style:family="table-cell">
      <style:table-cell-properties fo:border="0.0069in solid #000000" fo:background-color="#E7E6E6" fo:padding-top="0in" fo:padding-left="0.075in" fo:padding-bottom="0in" fo:padding-right="0.075in"/>
    </style:style>
    <style:style style:name="P59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59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P596"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597" style:family="table-row">
      <style:table-row-properties style:min-row-height="0.5423in"/>
    </style:style>
    <style:style style:name="TableCell598" style:family="table-cell">
      <style:table-cell-properties fo:border="0.0069in solid #000000" fo:background-color="#E7E6E6" fo:padding-top="0in" fo:padding-left="0.075in" fo:padding-bottom="0in" fo:padding-right="0.075in"/>
    </style:style>
    <style:style style:name="P599" style:parent-style-name="Normal" style:family="paragraph">
      <style:paragraph-properties fo:text-align="justify">
        <style:tab-stops>
          <style:tab-stop style:type="left" style:position="0.2958in"/>
        </style:tab-stops>
      </style:paragraph-properties>
    </style:style>
    <style:style style:name="T600" style:parent-style-name="DefaultParagraphFont" style:family="text">
      <style:text-properties style:font-name-asian="Calibri"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03" style:family="table-row">
      <style:table-row-properties style:min-row-height="0.0972in"/>
    </style:style>
    <style:style style:name="TableCell604" style:family="table-cell">
      <style:table-cell-properties fo:border="0.0069in solid #000000" fo:background-color="#E7E6E6" fo:padding-top="0in" fo:padding-left="0.075in" fo:padding-bottom="0in" fo:padding-right="0.075in"/>
    </style:style>
    <style:style style:name="P60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612" style:family="table-row">
      <style:table-row-properties style:min-row-height="0.0972in"/>
    </style:style>
    <style:style style:name="P61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2215in"/>
        </style:tab-stops>
      </style:paragraph-properties>
      <style:text-properties style:font-name-asian="Calibri"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620" style:family="table-row">
      <style:table-row-properties style:min-row-height="0.0951in"/>
    </style:style>
    <style:style style:name="P62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2958in"/>
        </style:tab-stops>
      </style:paragraph-properties>
    </style:style>
    <style:style style:name="T624" style:parent-style-name="DefaultParagraphFont" style:family="text">
      <style:text-properties style:font-name-asian="Calibri" fo:font-size="10pt" style:font-size-asian="10pt"/>
    </style:style>
    <style:style style:name="T625" style:parent-style-name="DefaultParagraphFont" style:family="text">
      <style:text-properties style:font-name-asian="Calibri" fo:font-size="10pt" style:font-size-asian="10pt" fo:language="en" fo:country="US"/>
    </style:style>
    <style:style style:name="T626" style:parent-style-name="DefaultParagraphFont" style:family="text">
      <style:text-properties style:font-name-asian="Calibri"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31" style:family="table-row">
      <style:table-row-properties style:min-row-height="0.0951in"/>
    </style:style>
    <style:style style:name="P63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2958in"/>
        </style:tab-stops>
      </style:paragraph-properties>
    </style:style>
    <style:style style:name="T635" style:parent-style-name="DefaultParagraphFont" style:family="text">
      <style:text-properties style:font-name-asian="Calibri" fo:font-size="10pt" style:font-size-asian="10pt"/>
    </style:style>
    <style:style style:name="T636" style:parent-style-name="DefaultParagraphFont" style:family="text">
      <style:text-properties style:font-name-asian="Calibri" fo:font-style="italic" style:font-style-asian="italic" fo:font-size="10pt" style:font-size-asian="10pt"/>
    </style:style>
    <style:style style:name="T637" style:parent-style-name="DefaultParagraphFont" style:family="text">
      <style:text-properties style:font-name-asian="Calibri" fo:font-style="italic" style:font-style-asian="italic" style:font-style-complex="italic" fo:font-size="10pt" style:font-size-asian="10pt"/>
    </style:style>
    <style:style style:name="T638" style:parent-style-name="DefaultParagraphFont" style:family="text">
      <style:text-properties style:font-name-asian="Calibri" fo:font-style="italic" style:font-style-asian="italic" fo:font-size="10pt" style:font-size-asian="10pt"/>
    </style:style>
    <style:style style:name="T639" style:parent-style-name="DefaultParagraphFont" style:family="text">
      <style:text-properties style:font-name-asian="Calibri" fo:font-weight="bold" style:font-weight-asian="bold" fo:font-size="10pt" style:font-size-asian="10pt"/>
    </style:style>
    <style:style style:name="T640" style:parent-style-name="DefaultParagraphFont" style:family="text">
      <style:text-properties style:font-name-asian="Calibri" fo:color="#FFFFFF"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45" style:family="table-row">
      <style:table-row-properties style:min-row-height="0.0951in"/>
    </style:style>
    <style:style style:name="TableCell646" style:family="table-cell">
      <style:table-cell-properties fo:border="0.0069in solid #000000" fo:background-color="#E7E6E6" fo:padding-top="0in" fo:padding-left="0.075in" fo:padding-bottom="0in" fo:padding-right="0.075in"/>
    </style:style>
    <style:style style:name="P647" style:parent-style-name="Normal" style:family="paragraph">
      <style:paragraph-properties fo:text-align="justify">
        <style:tab-stops>
          <style:tab-stop style:type="left" style:position="0.2958in"/>
        </style:tab-stops>
      </style:paragraph-properties>
    </style:style>
    <style:style style:name="T648" style:parent-style-name="DefaultParagraphFont" style:family="text">
      <style:text-properties style:font-name-asian="Calibri" fo:font-size="10pt" style:font-size-asian="10pt"/>
    </style:style>
    <style:style style:name="T649" style:parent-style-name="DefaultParagraphFont" style:family="text">
      <style:text-properties style:font-name-asian="Calibri" fo:font-size="10pt" style:font-size-asian="10pt" fo:language="en" fo:country="US"/>
    </style:style>
    <style:style style:name="T650" style:parent-style-name="DefaultParagraphFont" style:family="text">
      <style:text-properties style:font-name-asian="Calibri" fo:font-size="10pt" style:font-size-asian="10pt"/>
    </style:style>
    <style:style style:name="T651" style:parent-style-name="DefaultParagraphFont" style:family="text">
      <style:text-properties style:font-name-asian="Calibri" fo:font-weight="bold" style:font-weight-asian="bold" fo:font-size="10pt" style:font-size-asian="10pt"/>
    </style:style>
    <style:style style:name="T652" style:parent-style-name="DefaultParagraphFont" style:family="text">
      <style:text-properties style:font-name-asian="Calibri"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6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56" style:family="table-row">
      <style:table-row-properties style:min-row-height="0.0951in"/>
    </style:style>
    <style:style style:name="TableCell657" style:family="table-cell">
      <style:table-cell-properties fo:border="0.0069in solid #000000" fo:background-color="#E7E6E6" fo:padding-top="0in" fo:padding-left="0.075in" fo:padding-bottom="0in" fo:padding-right="0.075in"/>
    </style:style>
    <style:style style:name="P658" style:parent-style-name="Normal" style:family="paragraph">
      <style:paragraph-properties fo:text-align="justify">
        <style:tab-stops>
          <style:tab-stop style:type="left" style:position="0.2958in"/>
        </style:tab-stops>
      </style:paragraph-properties>
    </style:style>
    <style:style style:name="T659" style:parent-style-name="DefaultParagraphFont" style:family="text">
      <style:text-properties style:font-name-asian="Calibri" fo:font-size="10pt" style:font-size-asian="10pt"/>
    </style:style>
    <style:style style:name="T660" style:parent-style-name="DefaultParagraphFont" style:family="text">
      <style:text-properties style:font-name-asian="Calibri" fo:font-style="italic" style:font-style-asian="italic" style:font-style-complex="italic" fo:font-size="10pt" style:font-size-asian="10pt"/>
    </style:style>
    <style:style style:name="T661"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P662" style:parent-style-name="Normal" style:family="paragraph">
      <style:paragraph-properties fo:text-align="justify" fo:text-indent="0.0368in">
        <style:tab-stops>
          <style:tab-stop style:type="left" style:position="0.2958in"/>
        </style:tab-stops>
      </style:paragraph-properties>
      <style:text-properties style:font-name-asian="Calibri" fo:font-size="10pt" style:font-size-asian="10pt"/>
    </style:style>
    <style:style style:name="P663" style:parent-style-name="Normal" style:family="paragraph">
      <style:paragraph-properties fo:text-align="justify">
        <style:tab-stops>
          <style:tab-stop style:type="left" style:position="0.2958in"/>
        </style:tab-stops>
      </style:paragraph-properties>
    </style:style>
    <style:style style:name="T664" style:parent-style-name="DefaultParagraphFont" style:family="text">
      <style:text-properties style:font-name-asian="Calibri" fo:font-size="10pt" style:font-size-asian="10pt"/>
    </style:style>
    <style:style style:name="T665" style:parent-style-name="DefaultParagraphFont" style:family="text">
      <style:text-properties style:font-name-asian="Calibri" fo:font-size="10pt" style:font-size-asian="10pt"/>
    </style:style>
    <style:style style:name="T666" style:parent-style-name="DefaultParagraphFont" style:family="text">
      <style:text-properties style:font-name-asian="Calibri" fo:font-weight="bold" style:font-weight-asian="bold" fo:font-size="10pt" style:font-size-asian="10pt"/>
    </style:style>
    <style:style style:name="T667" style:parent-style-name="DefaultParagraphFont" style:family="text">
      <style:text-properties style:font-name-asian="Calibri"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Calibri" fo:font-size="10pt" style:font-size-asian="10pt"/>
    </style:style>
    <style:style style:name="P670"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P67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74" style:family="table-row">
      <style:table-row-properties/>
    </style:style>
    <style:style style:name="TableCell675" style:family="table-cell">
      <style:table-cell-properties fo:border="0.0069in solid #000000" fo:background-color="#E7E6E6" fo:padding-top="0in" fo:padding-left="0.075in" fo:padding-bottom="0in" fo:padding-right="0.075in"/>
    </style:style>
    <style:style style:name="P676"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79" style:family="table-row">
      <style:table-row-properties/>
    </style:style>
    <style:style style:name="TableCell680" style:family="table-cell">
      <style:table-cell-properties fo:border="0.0069in solid #000000" fo:background-color="#E7E6E6" fo:padding-top="0in" fo:padding-left="0.075in" fo:padding-bottom="0in" fo:padding-right="0.075in"/>
    </style:style>
    <style:style style:name="P68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84" style:family="table-row">
      <style:table-row-properties/>
    </style:style>
    <style:style style:name="TableCell685" style:family="table-cell">
      <style:table-cell-properties fo:border="0.0069in solid #000000" fo:background-color="#E7E6E6" fo:padding-top="0in" fo:padding-left="0.075in" fo:padding-bottom="0in" fo:padding-right="0.075in"/>
    </style:style>
    <style:style style:name="P686"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P687" style:parent-style-name="Normal" style:family="paragraph">
      <style:paragraph-properties fo:text-align="justify">
        <style:tab-stops>
          <style:tab-stop style:type="left" style:position="0.2958in"/>
        </style:tab-stops>
      </style:paragraph-properties>
    </style:style>
    <style:style style:name="T688" style:parent-style-name="DefaultParagraphFont" style:family="text">
      <style:text-properties style:font-name-asian="Calibri" fo:font-style="italic" style:font-style-asian="italic" fo:font-size="10pt" style:font-size-asian="10pt"/>
    </style:style>
    <style:style style:name="T689" style:parent-style-name="DefaultParagraphFont" style:family="text">
      <style:text-properties style:font-name-asian="Calibri" fo:font-style="italic" style:font-style-asian="italic" style:font-style-complex="italic"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692" style:family="table-row">
      <style:table-row-properties/>
    </style:style>
    <style:style style:name="TableCell693" style:family="table-cell">
      <style:table-cell-properties fo:border="0.0069in solid #000000" fo:background-color="#E7E6E6" fo:padding-top="0in" fo:padding-left="0.075in" fo:padding-bottom="0in" fo:padding-right="0.075in"/>
    </style:style>
    <style:style style:name="P69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P69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2958in"/>
        </style:tab-stops>
      </style:paragraph-properties>
    </style:style>
    <style:style style:name="T698" style:parent-style-name="DefaultParagraphFont" style:family="text">
      <style:text-properties style:font-name="MS Gothic" style:font-name-asian="MS Gothic" fo:font-size="10pt" style:font-size-asian="10pt"/>
    </style:style>
    <style:style style:name="T699" style:parent-style-name="DefaultParagraphFont" style:family="text">
      <style:text-properties style:font-name-asian="Calibri" fo:font-size="10pt" style:font-size-asian="10pt"/>
    </style:style>
    <style:style style:name="P700" style:parent-style-name="Normal" style:family="paragraph">
      <style:paragraph-properties fo:text-align="justify">
        <style:tab-stops>
          <style:tab-stop style:type="left" style:position="0.2958in"/>
        </style:tab-stops>
      </style:paragraph-properties>
    </style:style>
    <style:style style:name="T701" style:parent-style-name="DefaultParagraphFont" style:family="text">
      <style:text-properties style:font-name="MS Gothic" style:font-name-asian="MS Gothic" fo:font-size="10pt" style:font-size-asian="10pt"/>
    </style:style>
    <style:style style:name="T702" style:parent-style-name="DefaultParagraphFont" style:family="text">
      <style:text-properties style:font-name-asian="Calibri" fo:font-size="10pt" style:font-size-asian="10pt"/>
    </style:style>
    <style:style style:name="P703" style:parent-style-name="Normal" style:family="paragraph">
      <style:paragraph-properties fo:text-align="justify">
        <style:tab-stops>
          <style:tab-stop style:type="left" style:position="0.2958in"/>
        </style:tab-stops>
      </style:paragraph-properties>
    </style:style>
    <style:style style:name="T704" style:parent-style-name="DefaultParagraphFont" style:family="text">
      <style:text-properties style:font-name="MS Gothic" style:font-name-asian="MS Gothic" fo:font-size="10pt" style:font-size-asian="10pt"/>
    </style:style>
    <style:style style:name="T705" style:parent-style-name="DefaultParagraphFont" style:family="text">
      <style:text-properties style:font-name-asian="Calibri" fo:font-size="10pt" style:font-size-asian="10pt"/>
    </style:style>
    <style:style style:name="P706" style:parent-style-name="Normal" style:family="paragraph">
      <style:paragraph-properties fo:text-align="justify">
        <style:tab-stops>
          <style:tab-stop style:type="left" style:position="0.2958in"/>
        </style:tab-stops>
      </style:paragraph-properties>
    </style:style>
    <style:style style:name="T707" style:parent-style-name="DefaultParagraphFont" style:family="text">
      <style:text-properties style:font-name="MS Gothic" style:font-name-asian="MS Gothic" fo:font-size="10pt" style:font-size-asian="10pt"/>
    </style:style>
    <style:style style:name="T708" style:parent-style-name="DefaultParagraphFont" style:family="text">
      <style:text-properties style:font-name-asian="Calibri" fo:font-size="10pt" style:font-size-asian="10pt"/>
    </style:style>
    <style:style style:name="P709" style:parent-style-name="Normal" style:family="paragraph">
      <style:paragraph-properties fo:text-align="justify">
        <style:tab-stops>
          <style:tab-stop style:type="left" style:position="0.2958in"/>
        </style:tab-stops>
      </style:paragraph-properties>
    </style:style>
    <style:style style:name="T710" style:parent-style-name="DefaultParagraphFont" style:family="text">
      <style:text-properties style:font-name="MS Gothic" style:font-name-asian="MS Gothic" fo:font-size="10pt" style:font-size-asian="10pt"/>
    </style:style>
    <style:style style:name="T711" style:parent-style-name="DefaultParagraphFont" style:family="text">
      <style:text-properties style:font-name-asian="Calibri" fo:font-size="10pt" style:font-size-asian="10pt"/>
    </style:style>
    <style:style style:name="P712" style:parent-style-name="Normal" style:family="paragraph">
      <style:paragraph-properties fo:text-align="justify">
        <style:tab-stops>
          <style:tab-stop style:type="left" style:position="0.2958in"/>
        </style:tab-stops>
      </style:paragraph-properties>
    </style:style>
    <style:style style:name="T713" style:parent-style-name="DefaultParagraphFont" style:family="text">
      <style:text-properties style:font-name="MS Gothic" style:font-name-asian="MS Gothic" fo:font-size="10pt" style:font-size-asian="10pt"/>
    </style:style>
    <style:style style:name="T714" style:parent-style-name="DefaultParagraphFont" style:family="text">
      <style:text-properties style:font-name-asian="Calibri" fo:font-size="10pt" style:font-size-asian="10pt"/>
    </style:style>
    <style:style style:name="P715" style:parent-style-name="Normal" style:family="paragraph">
      <style:paragraph-properties fo:text-align="justify">
        <style:tab-stops>
          <style:tab-stop style:type="left" style:position="0.2958in"/>
        </style:tab-stops>
      </style:paragraph-properties>
    </style:style>
    <style:style style:name="T716" style:parent-style-name="DefaultParagraphFont" style:family="text">
      <style:text-properties style:font-name="MS Gothic" style:font-name-asian="MS Gothic" fo:font-size="10pt" style:font-size-asian="10pt"/>
    </style:style>
    <style:style style:name="T717" style:parent-style-name="DefaultParagraphFont" style:family="text">
      <style:text-properties style:font-name-asian="Calibri" fo:font-size="10pt" style:font-size-asian="10pt"/>
    </style:style>
    <style:style style:name="P718" style:parent-style-name="Normal" style:family="paragraph">
      <style:paragraph-properties fo:text-align="justify">
        <style:tab-stops>
          <style:tab-stop style:type="left" style:position="0.2958in"/>
        </style:tab-stops>
      </style:paragraph-properties>
    </style:style>
    <style:style style:name="T719" style:parent-style-name="DefaultParagraphFont" style:family="text">
      <style:text-properties style:font-name="MS Gothic" style:font-name-asian="MS Gothic" fo:font-size="10pt" style:font-size-asian="10pt"/>
    </style:style>
    <style:style style:name="T720" style:parent-style-name="DefaultParagraphFont" style:family="text">
      <style:text-properties style:font-name-asian="Calibri" fo:font-size="10pt" style:font-size-asian="10pt"/>
    </style:style>
    <style:style style:name="P721" style:parent-style-name="Normal" style:family="paragraph">
      <style:paragraph-properties fo:text-align="justify">
        <style:tab-stops>
          <style:tab-stop style:type="left" style:position="0.2958in"/>
        </style:tab-stops>
      </style:paragraph-properties>
    </style:style>
    <style:style style:name="T722" style:parent-style-name="DefaultParagraphFont" style:family="text">
      <style:text-properties style:font-name="MS Gothic" style:font-name-asian="MS Gothic" fo:font-size="10pt" style:font-size-asian="10pt"/>
    </style:style>
    <style:style style:name="T723" style:parent-style-name="DefaultParagraphFont" style:family="text">
      <style:text-properties style:font-name-asian="Calibri" fo:font-size="10pt" style:font-size-asian="10pt"/>
    </style:style>
    <style:style style:name="P724" style:parent-style-name="Normal" style:family="paragraph">
      <style:paragraph-properties fo:text-align="justify">
        <style:tab-stops>
          <style:tab-stop style:type="left" style:position="0.2958in"/>
        </style:tab-stops>
      </style:paragraph-properties>
    </style:style>
    <style:style style:name="T725" style:parent-style-name="DefaultParagraphFont" style:family="text">
      <style:text-properties style:font-name="MS Gothic" style:font-name-asian="MS Gothic" fo:font-size="10pt" style:font-size-asian="10pt"/>
    </style:style>
    <style:style style:name="T726" style:parent-style-name="DefaultParagraphFont" style:family="text">
      <style:text-properties style:font-name-asian="Calibri" fo:font-size="10pt" style:font-size-asian="10pt"/>
    </style:style>
    <style:style style:name="TableRow727" style:family="table-row">
      <style:table-row-properties/>
    </style:style>
    <style:style style:name="TableCell728" style:family="table-cell">
      <style:table-cell-properties fo:border="0.0069in solid #000000" fo:background-color="#E7E6E6" fo:padding-top="0in" fo:padding-left="0.075in" fo:padding-bottom="0in" fo:padding-right="0.075in"/>
    </style:style>
    <style:style style:name="P72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P73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33" style:family="table-row">
      <style:table-row-properties/>
    </style:style>
    <style:style style:name="TableCell734" style:family="table-cell">
      <style:table-cell-properties fo:border="0.0069in solid #000000" fo:background-color="#E7E6E6" fo:padding-top="0in" fo:padding-left="0.075in" fo:padding-bottom="0in" fo:padding-right="0.075in"/>
    </style:style>
    <style:style style:name="P73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P736"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P737" style:parent-style-name="Normal" style:family="paragraph">
      <style:paragraph-properties fo:text-align="justify">
        <style:tab-stops>
          <style:tab-stop style:type="left" style:position="0.2958in"/>
        </style:tab-stops>
      </style:paragraph-properties>
    </style:style>
    <style:style style:name="T738" style:parent-style-name="DefaultParagraphFont" style:family="text">
      <style:text-properties style:font-name-asian="Calibri" fo:font-style="italic" style:font-style-asian="italic" fo:font-size="10pt" style:font-size-asian="10pt"/>
    </style:style>
    <style:style style:name="T739" style:parent-style-name="DefaultParagraphFont" style:family="text">
      <style:text-properties style:font-name-asian="Calibri" fo:font-style="italic" style:font-style-asian="italic" style:font-style-complex="italic" fo:font-size="10pt" style:font-size-asian="10pt"/>
    </style:style>
    <style:style style:name="T740" style:parent-style-name="DefaultParagraphFont" style:family="text">
      <style:text-properties style:font-name-asian="Calibri" fo:font-style="italic" style:font-style-asian="italic" fo:font-size="10pt" style:font-size-asian="10pt"/>
    </style:style>
    <style:style style:name="T741" style:parent-style-name="DefaultParagraphFont" style:family="text">
      <style:text-properties style:font-name-asian="Calibri" fo:font-style="italic" style:font-style-asian="italic" style:font-style-complex="italic" fo:font-size="10pt" style:font-size-asian="10pt"/>
    </style:style>
    <style:style style:name="T742" style:parent-style-name="DefaultParagraphFont" style:family="text">
      <style:text-properties style:font-name-asian="Calibri" fo:font-style="italic" style:font-style-asian="italic" fo:font-size="10pt" style:font-size-asian="10pt"/>
    </style:style>
    <style:style style:name="T743" style:parent-style-name="DefaultParagraphFont" style:family="text">
      <style:text-properties style:font-name-asian="Calibri" fo:font-style="italic" style:font-style-asian="italic" style:font-style-complex="italic" fo:font-size="10pt" style:font-size-asian="10pt"/>
    </style:style>
    <style:style style:name="T744" style:parent-style-name="DefaultParagraphFont" style:family="text">
      <style:text-properties style:font-name-asian="Calibri" fo:font-style="italic" style:font-style-asian="italic"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2958in"/>
        </style:tab-stops>
      </style:paragraph-properties>
    </style:style>
    <style:style style:name="T747" style:parent-style-name="DefaultParagraphFont" style:family="text">
      <style:text-properties style:font-name="MS Gothic" style:font-name-asian="MS Gothic" fo:font-size="10pt" style:font-size-asian="10pt"/>
    </style:style>
    <style:style style:name="T748" style:parent-style-name="DefaultParagraphFont" style:family="text">
      <style:text-properties style:font-name-asian="Calibri" fo:font-size="10pt" style:font-size-asian="10pt"/>
    </style:style>
    <style:style style:name="P749" style:parent-style-name="Normal" style:family="paragraph">
      <style:paragraph-properties fo:text-align="justify">
        <style:tab-stops>
          <style:tab-stop style:type="left" style:position="0.2958in"/>
        </style:tab-stops>
      </style:paragraph-properties>
    </style:style>
    <style:style style:name="T750" style:parent-style-name="DefaultParagraphFont" style:family="text">
      <style:text-properties style:font-name="MS Gothic" style:font-name-asian="MS Gothic" fo:font-size="10pt" style:font-size-asian="10pt"/>
    </style:style>
    <style:style style:name="T751" style:parent-style-name="DefaultParagraphFont" style:family="text">
      <style:text-properties style:font-name-asian="Calibri" fo:font-size="10pt" style:font-size-asian="10pt"/>
    </style:style>
    <style:style style:name="T752" style:parent-style-name="DefaultParagraphFont" style:family="text">
      <style:text-properties style:font-name-asian="Calibri" fo:font-style="italic" style:font-style-asian="italic" style:font-style-complex="italic" fo:font-size="10pt" style:font-size-asian="10pt"/>
    </style:style>
    <style:style style:name="P753" style:parent-style-name="Normal" style:family="paragraph">
      <style:paragraph-properties fo:text-align="justify">
        <style:tab-stops>
          <style:tab-stop style:type="left" style:position="0.2958in"/>
        </style:tab-stops>
      </style:paragraph-properties>
    </style:style>
    <style:style style:name="T754" style:parent-style-name="DefaultParagraphFont" style:family="text">
      <style:text-properties style:font-name="MS Gothic" style:font-name-asian="MS Gothic" fo:font-size="10pt" style:font-size-asian="10pt"/>
    </style:style>
    <style:style style:name="T755" style:parent-style-name="DefaultParagraphFont" style:family="text">
      <style:text-properties style:font-name-asian="Calibri" fo:font-size="10pt" style:font-size-asian="10pt"/>
    </style:style>
    <style:style style:name="T756" style:parent-style-name="DefaultParagraphFont" style:family="text">
      <style:text-properties style:font-name-asian="Calibri"/>
    </style:style>
    <style:style style:name="T757" style:parent-style-name="DefaultParagraphFont" style:family="text">
      <style:text-properties style:font-name-asian="Calibri" fo:font-size="10pt" style:font-size-asian="10pt"/>
    </style:style>
    <style:style style:name="P758" style:parent-style-name="Normal" style:family="paragraph">
      <style:paragraph-properties fo:text-align="justify">
        <style:tab-stops>
          <style:tab-stop style:type="left" style:position="0.2958in"/>
        </style:tab-stops>
      </style:paragraph-properties>
    </style:style>
    <style:style style:name="T759" style:parent-style-name="DefaultParagraphFont" style:family="text">
      <style:text-properties style:font-name="MS Gothic" style:font-name-asian="MS Gothic" fo:font-size="10pt" style:font-size-asian="10pt"/>
    </style:style>
    <style:style style:name="T760" style:parent-style-name="DefaultParagraphFont" style:family="text">
      <style:text-properties style:font-name-asian="Calibri" fo:font-size="10pt" style:font-size-asian="10pt"/>
    </style:style>
    <style:style style:name="TableRow761" style:family="table-row">
      <style:table-row-properties/>
    </style:style>
    <style:style style:name="TableCell762" style:family="table-cell">
      <style:table-cell-properties fo:border="0.0069in solid #000000" fo:background-color="#E7E6E6" fo:padding-top="0in" fo:padding-left="0.075in" fo:padding-bottom="0in" fo:padding-right="0.075in"/>
    </style:style>
    <style:style style:name="P763" style:parent-style-name="Normal" style:family="paragraph">
      <style:paragraph-properties fo:text-align="justify">
        <style:tab-stops>
          <style:tab-stop style:type="left" style:position="0.2958in"/>
        </style:tab-stops>
      </style:paragraph-properties>
    </style:style>
    <style:style style:name="T764" style:parent-style-name="DefaultParagraphFont" style:family="text">
      <style:text-properties style:font-name-asian="Calibri" fo:font-size="10pt" style:font-size-asian="10pt"/>
    </style:style>
    <style:style style:name="T765" style:parent-style-name="DefaultParagraphFont" style:family="text">
      <style:text-properties style:font-name-asian="Calibri" fo:font-weight="bold" style:font-weight-asian="bold" fo:font-size="10pt" style:font-size-asian="10pt"/>
    </style:style>
    <style:style style:name="T766" style:parent-style-name="DefaultParagraphFont" style:family="text">
      <style:text-properties style:font-name-asian="Calibri"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Calibri" fo:font-size="10pt" style:font-size-asian="10pt"/>
    </style:style>
    <style:style style:name="P769" style:parent-style-name="Normal" style:family="paragraph">
      <style:paragraph-properties fo:text-align="justify">
        <style:tab-stops>
          <style:tab-stop style:type="left" style:position="0.2958in"/>
        </style:tab-stops>
      </style:paragraph-properties>
    </style:style>
    <style:style style:name="T770" style:parent-style-name="DefaultParagraphFont" style:family="text">
      <style:text-properties style:font-name-asian="Calibri" fo:font-style="italic" style:font-style-asian="italic" style:font-style-complex="italic" fo:font-size="10pt" style:font-size-asian="10pt"/>
    </style:style>
    <style:style style:name="T771" style:parent-style-name="DefaultParagraphFont" style:family="text">
      <style:text-properties style:font-name-asian="Calibri" fo:font-style="italic" style:font-style-asian="italic"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2958in"/>
        </style:tab-stops>
      </style:paragraph-properties>
    </style:style>
    <style:style style:name="T774" style:parent-style-name="DefaultParagraphFont" style:family="text">
      <style:text-properties style:font-name="MS Gothic" style:font-name-asian="MS Gothic" fo:font-size="10pt" style:font-size-asian="10pt"/>
    </style:style>
    <style:style style:name="T775" style:parent-style-name="DefaultParagraphFont" style:family="text">
      <style:text-properties style:font-name-asian="Calibri" fo:font-size="10pt" style:font-size-asian="10pt"/>
    </style:style>
    <style:style style:name="T776" style:parent-style-name="DefaultParagraphFont" style:family="text">
      <style:text-properties style:font-name-asian="Calibri" fo:font-style="italic" style:font-style-asian="italic" fo:font-size="10pt" style:font-size-asian="10pt"/>
    </style:style>
    <style:style style:name="T777" style:parent-style-name="DefaultParagraphFont" style:family="text">
      <style:text-properties style:font-name-asian="Calibri" fo:font-style="italic" style:font-style-asian="italic" style:font-style-complex="italic" fo:font-size="10pt" style:font-size-asian="10pt"/>
    </style:style>
    <style:style style:name="P778" style:parent-style-name="Normal" style:family="paragraph">
      <style:paragraph-properties fo:text-align="justify">
        <style:tab-stops>
          <style:tab-stop style:type="left" style:position="0.2958in"/>
        </style:tab-stops>
      </style:paragraph-properties>
    </style:style>
    <style:style style:name="T779" style:parent-style-name="DefaultParagraphFont" style:family="text">
      <style:text-properties style:font-name="MS Gothic" style:font-name-asian="MS Gothic" fo:font-size="10pt" style:font-size-asian="10pt"/>
    </style:style>
    <style:style style:name="T780" style:parent-style-name="DefaultParagraphFont" style:family="text">
      <style:text-properties style:font-name-asian="Calibri" fo:font-size="10pt" style:font-size-asian="10pt"/>
    </style:style>
    <style:style style:name="P78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782" style:family="table-row">
      <style:table-row-properties/>
    </style:style>
    <style:style style:name="TableCell783" style:family="table-cell">
      <style:table-cell-properties fo:border="0.0069in solid #000000" fo:background-color="#E7E6E6" fo:padding-top="0in" fo:padding-left="0.075in" fo:padding-bottom="0in" fo:padding-right="0.075in"/>
    </style:style>
    <style:style style:name="P78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P78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8861in"/>
        </style:tab-stops>
      </style:paragraph-properties>
    </style:style>
    <style:style style:name="T788" style:parent-style-name="DefaultParagraphFont" style:family="text">
      <style:text-properties style:font-name="MS Gothic" style:font-name-asian="MS Gothic" fo:font-size="10pt" style:font-size-asian="10pt"/>
    </style:style>
    <style:style style:name="T789" style:parent-style-name="DefaultParagraphFont" style:family="text">
      <style:text-properties style:font-name-asian="Calibri" fo:font-size="10pt" style:font-size-asian="10pt"/>
    </style:style>
    <style:style style:name="P790" style:parent-style-name="Normal" style:family="paragraph">
      <style:paragraph-properties fo:text-align="justify">
        <style:tab-stops>
          <style:tab-stop style:type="left" style:position="0.2958in"/>
        </style:tab-stops>
      </style:paragraph-properties>
    </style:style>
    <style:style style:name="T791" style:parent-style-name="DefaultParagraphFont" style:family="text">
      <style:text-properties style:font-name="Segoe UI Symbol" style:font-name-asian="Calibri" style:font-name-complex="Segoe UI Symbol" fo:font-size="10pt" style:font-size-asian="10pt"/>
    </style:style>
    <style:style style:name="T792" style:parent-style-name="DefaultParagraphFont" style:family="text">
      <style:text-properties style:font-name-asian="Calibri" fo:font-size="10pt" style:font-size-asian="10pt"/>
    </style:style>
    <style:style style:name="P793" style:parent-style-name="Normal" style:family="paragraph">
      <style:paragraph-properties fo:text-align="justify">
        <style:tab-stops>
          <style:tab-stop style:type="left" style:position="0.2958in"/>
        </style:tab-stops>
      </style:paragraph-properties>
    </style:style>
    <style:style style:name="T794" style:parent-style-name="DefaultParagraphFont" style:family="text">
      <style:text-properties style:font-name="MS Gothic" style:font-name-asian="MS Gothic" fo:font-size="10pt" style:font-size-asian="10pt"/>
    </style:style>
    <style:style style:name="T795" style:parent-style-name="DefaultParagraphFont" style:family="text">
      <style:text-properties style:font-name-asian="Calibri"/>
    </style:style>
    <style:style style:name="T796" style:parent-style-name="DefaultParagraphFont" style:family="text">
      <style:text-properties style:font-name-asian="Calibri" fo:font-size="10pt" style:font-size-asian="10pt"/>
    </style:style>
    <style:style style:name="T797" style:parent-style-name="DefaultParagraphFont" style:family="text">
      <style:text-properties style:font-name-asian="Calibri"/>
    </style:style>
    <style:style style:name="P798"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P799" style:parent-style-name="Normal" style:family="paragraph">
      <style:paragraph-properties fo:text-align="justify"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800" style:parent-style-name="Normal" style:family="paragraph">
      <style:paragraph-properties fo:text-align="justify"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801" style:parent-style-name="Normal" style:family="paragraph">
      <style:paragraph-properties fo:text-align="justify"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TableColumn803" style:family="table-column">
      <style:table-column-properties style:column-width="5.2763in"/>
    </style:style>
    <style:style style:name="TableColumn804" style:family="table-column">
      <style:table-column-properties style:column-width="1.4111in"/>
    </style:style>
    <style:style style:name="TableColumn805" style:family="table-column">
      <style:table-column-properties style:column-width="3.8458in"/>
    </style:style>
    <style:style style:name="Table802" style:family="table">
      <style:table-properties style:width="10.5333in" fo:margin-left="0in" table:align="left"/>
    </style:style>
    <style:style style:name="TableRow806" style:family="table-row">
      <style:table-row-properties style:min-row-height="0.3402in"/>
    </style:style>
    <style:style style:name="TableCell807" style:family="table-cell">
      <style:table-cell-properties fo:border="0.0069in solid #000000" fo:background-color="#D9D9D9" fo:padding-top="0in" fo:padding-left="0.075in" fo:padding-bottom="0in" fo:padding-right="0.075in"/>
    </style:style>
    <style:style style:name="P80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weight-complex="bold" fo:font-size="10pt" style:font-size-asian="10pt"/>
    </style:style>
    <style:style style:name="TableCell809" style:family="table-cell">
      <style:table-cell-properties fo:border="0.0069in solid #000000" fo:background-color="#D9D9D9" fo:padding-top="0in" fo:padding-left="0.075in" fo:padding-bottom="0in" fo:padding-right="0.075in"/>
    </style:style>
    <style:style style:name="P81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weight-complex="bold" fo:font-size="10pt" style:font-size-asian="10pt"/>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weight-complex="bold" fo:font-size="10pt" style:font-size-asian="10pt"/>
    </style:style>
    <style:style style:name="TableRow813" style:family="table-row">
      <style:table-row-properties style:min-row-height="0.309in"/>
    </style:style>
    <style:style style:name="TableCell814" style:family="table-cell">
      <style:table-cell-properties fo:border="0.0069in solid #000000" fo:background-color="#D9D9D9" fo:padding-top="0in" fo:padding-left="0.075in" fo:padding-bottom="0in" fo:padding-right="0.075in"/>
    </style:style>
    <style:style style:name="P815" style:parent-style-name="Normal" style:family="paragraph">
      <style:paragraph-properties fo:text-align="justify">
        <style:tab-stops>
          <style:tab-stop style:type="left" style:position="0.4923in"/>
          <style:tab-stop style:type="left" style:position="0.8861in"/>
        </style:tab-stops>
      </style:paragraph-properties>
    </style:style>
    <style:style style:name="T816" style:parent-style-name="DefaultParagraphFont" style:family="text">
      <style:text-properties style:font-name-asian="Calibri" fo:font-size="10pt" style:font-size-asian="10pt"/>
    </style:style>
    <style:style style:name="T817" style:parent-style-name="DefaultParagraphFont" style:family="text">
      <style:text-properties style:font-name-asian="Calibri"/>
    </style:style>
    <style:style style:name="T818" style:parent-style-name="DefaultParagraphFont" style:family="text">
      <style:text-properties style:font-name-asian="Calibri"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2958in"/>
        </style:tab-stops>
      </style:paragraph-properties>
    </style:style>
    <style:style style:name="T821" style:parent-style-name="DefaultParagraphFont" style:family="text">
      <style:text-properties style:font-name="MS Gothic" style:font-name-asian="MS Gothic" fo:font-size="10pt" style:font-size-asian="10pt"/>
    </style:style>
    <style:style style:name="T822" style:parent-style-name="DefaultParagraphFont" style:family="text">
      <style:text-properties style:font-name-asian="Calibri"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fo:font-style="italic" style:font-style-asian="italic" fo:font-size="10pt" style:font-size-asian="10pt"/>
    </style:style>
    <style:style style:name="TableRow825" style:family="table-row">
      <style:table-row-properties style:min-row-height="1.8736in"/>
    </style:style>
    <style:style style:name="TableCell826" style:family="table-cell">
      <style:table-cell-properties fo:border="0.0069in solid #000000" fo:background-color="#D9D9D9" fo:padding-top="0in" fo:padding-left="0.075in" fo:padding-bottom="0in" fo:padding-right="0.075in"/>
    </style:style>
    <style:style style:name="P827" style:parent-style-name="Normal" style:family="paragraph">
      <style:paragraph-properties fo:text-align="justify">
        <style:tab-stops>
          <style:tab-stop style:type="left" style:position="0.8861in"/>
        </style:tab-stops>
      </style:paragraph-properties>
    </style:style>
    <style:style style:name="T828" style:parent-style-name="DefaultParagraphFont" style:family="text">
      <style:text-properties style:font-name-asian="Calibri" fo:font-size="10pt" style:font-size-asian="10pt"/>
    </style:style>
    <style:style style:name="T829" style:parent-style-name="DefaultParagraphFont" style:family="text">
      <style:text-properties style:font-name-asian="Calibri" fo:font-weight="bold" style:font-weight-asian="bold" style:font-weight-complex="bold" fo:font-size="10pt" style:font-size-asian="10pt"/>
    </style:style>
    <style:style style:name="T830" style:parent-style-name="DefaultParagraphFont" style:family="text">
      <style:text-properties style:font-name-asian="Calibri"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2958in"/>
        </style:tab-stops>
      </style:paragraph-properties>
    </style:style>
    <style:style style:name="T833" style:parent-style-name="DefaultParagraphFont" style:family="text">
      <style:text-properties style:font-name="MS Gothic" style:font-name-asian="MS Gothic" fo:font-size="10pt" style:font-size-asian="10pt"/>
    </style:style>
    <style:style style:name="T834" style:parent-style-name="DefaultParagraphFont" style:family="text">
      <style:text-properties style:font-name-asian="Calibri"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0pt" style:font-size-asian="10pt"/>
    </style:style>
    <style:style style:name="P837" style:parent-style-name="Normal" style:family="paragraph">
      <style:paragraph-properties fo:text-align="justify">
        <style:tab-stops>
          <style:tab-stop style:type="left" style:position="0.2958in"/>
        </style:tab-stops>
      </style:paragraph-properties>
    </style:style>
    <style:style style:name="T838" style:parent-style-name="DefaultParagraphFont" style:family="text">
      <style:text-properties style:font-name-asian="Calibri" fo:font-style="italic" style:font-style-asian="italic" fo:font-size="10pt" style:font-size-asian="10pt"/>
    </style:style>
    <style:style style:name="TableRow839" style:family="table-row">
      <style:table-row-properties style:min-row-height="1.0548in"/>
    </style:style>
    <style:style style:name="TableCell840" style:family="table-cell">
      <style:table-cell-properties fo:border="0.0069in solid #000000" fo:background-color="#D9D9D9"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name-asian="Calibri"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2958in"/>
        </style:tab-stops>
      </style:paragraph-properties>
    </style:style>
    <style:style style:name="T845" style:parent-style-name="DefaultParagraphFont" style:family="text">
      <style:text-properties style:font-name="MS Gothic" style:font-name-asian="MS Gothic" fo:font-size="10pt" style:font-size-asian="10pt"/>
    </style:style>
    <style:style style:name="T846" style:parent-style-name="DefaultParagraphFont" style:family="text">
      <style:text-properties style:font-name-asian="Calibri"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2958in"/>
        </style:tab-stops>
      </style:paragraph-properties>
    </style:style>
    <style:style style:name="T849" style:parent-style-name="DefaultParagraphFont" style:family="text">
      <style:text-properties style:font-name-asian="Calibri" fo:font-style="italic" style:font-style-asian="italic" fo:font-size="10pt" style:font-size-asian="10pt"/>
    </style:style>
    <style:style style:name="T850" style:parent-style-name="DefaultParagraphFont" style:family="text">
      <style:text-properties style:font-name-asian="Calibri" fo:font-style="italic" style:font-style-asian="italic" style:font-style-complex="italic" fo:font-size="10pt" style:font-size-asian="10pt"/>
    </style:style>
    <style:style style:name="T851" style:parent-style-name="DefaultParagraphFont" style:family="text">
      <style:text-properties style:font-name-asian="Calibri" fo:font-style="italic" style:font-style-asian="italic" fo:font-size="10pt" style:font-size-asian="10pt"/>
    </style:style>
    <style:style style:name="T852" style:parent-style-name="DefaultParagraphFont" style:family="text">
      <style:text-properties style:font-name-asian="Calibri" fo:font-style="italic" style:font-style-asian="italic" style:font-style-complex="italic" fo:font-size="10pt" style:font-size-asian="10pt"/>
    </style:style>
    <style:style style:name="TableRow853" style:family="table-row">
      <style:table-row-properties style:min-row-height="0.4944in"/>
    </style:style>
    <style:style style:name="TableCell854" style:family="table-cell">
      <style:table-cell-properties fo:border="0.0069in solid #000000" fo:background-color="#D9D9D9"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name-asian="Calibri" fo:font-size="10pt" style:font-size-asian="10pt"/>
    </style:style>
    <style:style style:name="T857" style:parent-style-name="DefaultParagraphFont" style:family="text">
      <style:text-properties style:font-name-asian="Calibri" fo:font-size="10pt" style:font-size-asian="10pt" fo:background-color="#D9D9D9"/>
    </style:style>
    <style:style style:name="T858" style:parent-style-name="DefaultParagraphFont" style:family="text">
      <style:text-properties fo:color="#000000" fo:background-color="#D9D9D9"/>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2958in"/>
        </style:tab-stops>
      </style:paragraph-properties>
    </style:style>
    <style:style style:name="T861" style:parent-style-name="DefaultParagraphFont" style:family="text">
      <style:text-properties style:font-name="MS Gothic" style:font-name-asian="MS Gothic" fo:font-size="10pt" style:font-size-asian="10pt"/>
    </style:style>
    <style:style style:name="T862" style:parent-style-name="DefaultParagraphFont" style:family="text">
      <style:text-properties style:font-name-asian="Calibri"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0pt" style:font-size-asian="10pt"/>
    </style:style>
    <style:style style:name="P865" style:parent-style-name="Normal" style:family="paragraph">
      <style:paragraph-properties fo:margin-left="0.4958in" fo:text-indent="-0.2479in">
        <style:tab-stops>
          <style:tab-stop style:type="left" style:position="-0.2in"/>
        </style:tab-stops>
      </style:paragraph-properties>
      <style:text-properties style:font-name-asian="Calibri" fo:font-weight="bold" style:font-weight-asian="bold" style:font-size-complex="12pt" fo:language="en" fo:country="US"/>
    </style:style>
    <style:style style:name="P866" style:parent-style-name="Normal" style:family="paragraph">
      <style:paragraph-properties fo:margin-left="0.4958in" fo:text-indent="-0.3972in">
        <style:tab-stops>
          <style:tab-stop style:type="left" style:position="-0.2in"/>
        </style:tab-stops>
      </style:paragraph-properties>
    </style:style>
    <style:style style:name="T867" style:parent-style-name="DefaultParagraphFont" style:family="text">
      <style:text-properties style:font-name-asian="Calibri" fo:font-weight="bold" style:font-weight-asian="bold" style:font-size-complex="12pt" fo:language="en" fo:country="US"/>
    </style:style>
    <style:style style:name="T868" style:parent-style-name="DefaultParagraphFont" style:family="text">
      <style:text-properties style:font-name-asian="Calibri" fo:font-weight="bold" style:font-weight-asian="bold" style:font-size-complex="12pt" fo:language="en" fo:country="US"/>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text-properties fo:font-size="7pt" style:font-size-asian="7pt" style:font-size-complex="7pt"/>
    </style:style>
    <style:style style:name="P871" style:parent-style-name="Normal" style:family="paragraph">
      <style:text-properties fo:font-size="5pt" style:font-size-asian="5pt" style:font-size-complex="5pt"/>
    </style:style>
    <style:style style:name="P87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fo:language="en" fo:country="US"/>
    </style:style>
    <style:style style:name="TableColumn874" style:family="table-column">
      <style:table-column-properties style:column-width="10.5333in" style:use-optimal-column-width="false"/>
    </style:style>
    <style:style style:name="Table873" style:family="table">
      <style:table-properties style:width="10.5333in" fo:margin-left="0in" table:align="left"/>
    </style:style>
    <style:style style:name="TableRow875" style:family="table-row">
      <style:table-row-properties style:min-row-height="0.2048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fo:margin-left="0.0236in">
        <style:tab-stops/>
      </style:paragraph-properties>
    </style:style>
    <style:style style:name="T878" style:parent-style-name="DefaultParagraphFont" style:family="text">
      <style:text-properties style:font-name-asian="Calibri" fo:font-size="10pt" style:font-size-asian="10pt"/>
    </style:style>
    <style:style style:name="TableRow879" style:family="table-row">
      <style:table-row-properties style:min-row-height="0.2048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margin-left="0.0236in" fo:text-indent="0.0368in">
        <style:tab-stops/>
      </style:paragraph-properties>
    </style:style>
    <style:style style:name="T882" style:parent-style-name="DefaultParagraphFont" style:family="text">
      <style:text-properties style:font-name="MS Gothic" style:font-name-asian="MS Gothic" fo:font-size="10pt" style:font-size-asian="10pt"/>
    </style:style>
    <style:style style:name="T883" style:parent-style-name="DefaultParagraphFont" style:family="text">
      <style:text-properties style:font-name-asian="Calibri" fo:font-size="10pt" style:font-size-asian="10pt"/>
    </style:style>
    <style:style style:name="TableRow884" style:family="table-row">
      <style:table-row-properties style:min-row-height="0.0701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margin-left="0.0236in" fo:text-indent="0.0368in">
        <style:tab-stops/>
      </style:paragraph-properties>
    </style:style>
    <style:style style:name="T887" style:parent-style-name="DefaultParagraphFont" style:family="text">
      <style:text-properties style:font-name="MS Gothic" style:font-name-asian="MS Gothic" fo:font-size="10pt" style:font-size-asian="10pt"/>
    </style:style>
    <style:style style:name="T888" style:parent-style-name="DefaultParagraphFont" style:family="text">
      <style:text-properties style:font-name-asian="Calibri" fo:font-size="10pt" style:font-size-asian="10pt"/>
    </style:style>
    <style:style style:name="P889" style:parent-style-name="Normal" style:family="paragraph">
      <style:text-properties fo:font-size="5pt" style:font-size-asian="5pt" style:font-size-complex="5pt"/>
    </style:style>
    <style:style style:name="P89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fo:language="en" fo:country="US"/>
    </style:style>
    <style:style style:name="TableColumn892" style:family="table-column">
      <style:table-column-properties style:column-width="10.5333in" style:use-optimal-column-width="false"/>
    </style:style>
    <style:style style:name="Table891" style:family="table">
      <style:table-properties style:width="10.5333in" fo:margin-left="0in" table:align="left"/>
    </style:style>
    <style:style style:name="TableRow893" style:family="table-row">
      <style:table-row-properties style:min-row-height="0.177in" style:use-optimal-row-height="false"/>
    </style:style>
    <style:style style:name="TableCell894" style:family="table-cell">
      <style:table-cell-properties fo:border="0.0069in solid #000000" fo:background-color="#D9D9D9" style:vertical-align="middle" fo:padding-top="0in" fo:padding-left="0.075in" fo:padding-bottom="0in" fo:padding-right="0.075in"/>
    </style:style>
    <style:style style:name="P895" style:parent-style-name="Normal" style:family="paragraph">
      <style:paragraph-properties fo:text-align="justify" fo:margin-left="0.0236in">
        <style:tab-stops/>
      </style:paragraph-properties>
    </style:style>
    <style:style style:name="T896" style:parent-style-name="DefaultParagraphFont" style:family="text">
      <style:text-properties style:font-name-asian="Calibri" fo:font-size="10pt" style:font-size-asian="10pt"/>
    </style:style>
    <style:style style:name="T897" style:parent-style-name="DefaultParagraphFont" style:family="text">
      <style:text-properties style:font-name-asian="Calibri" style:text-position="super 60%" fo:font-size="10pt" style:font-size-asian="10pt"/>
    </style:style>
    <style:style style:name="T898" style:parent-style-name="DefaultParagraphFont" style:family="text">
      <style:text-properties fo:font-size="8pt" style:font-size-asian="8pt" style:font-size-complex="8pt"/>
    </style:style>
    <style:style style:name="P899" style:parent-style-name="Normal" style:family="paragraph">
      <style:paragraph-properties fo:text-align="justify"/>
      <style:text-properties fo:font-size="8pt" style:font-size-asian="8pt" style:font-size-complex="8pt"/>
    </style:style>
    <style:style style:name="T900" style:parent-style-name="DefaultParagraphFont" style:family="text">
      <style:text-properties fo:font-size="8pt" style:font-size-asian="8pt" style:font-size-complex="8pt"/>
    </style:style>
    <style:style style:name="P901" style:parent-style-name="Normal" style:family="paragraph">
      <style:text-properties fo:font-size="10pt" style:font-size-asian="10pt" fo:language="en" fo:country="US"/>
    </style:style>
    <style:style style:name="T902" style:parent-style-name="DefaultParagraphFont" style:family="text">
      <style:text-properties style:font-name-asian="Calibri" fo:font-size="10pt" style:font-size-asian="10pt"/>
    </style:style>
    <style:style style:name="TableRow903" style:family="table-row">
      <style:table-row-properties style:min-row-height="0.1611in" style:use-optimal-row-height="false"/>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justify" fo:margin-left="0.0236in" fo:text-indent="0.0027in">
        <style:tab-stops/>
      </style:paragraph-properties>
    </style:style>
    <style:style style:name="T906" style:parent-style-name="DefaultParagraphFont" style:family="text">
      <style:text-properties style:font-name="MS Gothic" style:font-name-asian="MS Gothic" fo:font-size="10pt" style:font-size-asian="10pt"/>
    </style:style>
    <style:style style:name="T907" style:parent-style-name="DefaultParagraphFont" style:family="text">
      <style:text-properties style:font-name-asian="Calibri" fo:font-size="10pt" style:font-size-asian="10pt"/>
    </style:style>
    <style:style style:name="TableRow908" style:family="table-row">
      <style:table-row-properties style:min-row-height="0.177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margin-left="0.0236in" fo:text-indent="0.0027in">
        <style:tab-stops/>
      </style:paragraph-properties>
    </style:style>
    <style:style style:name="T911" style:parent-style-name="DefaultParagraphFont" style:family="text">
      <style:text-properties style:font-name="MS Gothic" style:font-name-asian="MS Gothic" fo:font-size="10pt" style:font-size-asian="10pt"/>
    </style:style>
    <style:style style:name="T912" style:parent-style-name="DefaultParagraphFont" style:family="text">
      <style:text-properties style:font-name-asian="Calibri" fo:font-size="10pt" style:font-size-asian="10pt"/>
    </style:style>
    <style:style style:name="P913" style:parent-style-name="Normal" style:family="paragraph">
      <style:text-properties fo:font-size="5pt" style:font-size-asian="5pt" style:font-size-complex="5pt"/>
    </style:style>
    <style:style style:name="P914"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fo:language="en" fo:country="US"/>
    </style:style>
    <style:style style:name="TableColumn916" style:family="table-column">
      <style:table-column-properties style:column-width="1.5125in" style:use-optimal-column-width="false"/>
    </style:style>
    <style:style style:name="TableColumn917" style:family="table-column">
      <style:table-column-properties style:column-width="9.0208in" style:use-optimal-column-width="false"/>
    </style:style>
    <style:style style:name="Table915" style:family="table">
      <style:table-properties style:width="10.5333in" fo:margin-left="0in" table:align="left"/>
    </style:style>
    <style:style style:name="TableRow918" style:family="table-row">
      <style:table-row-properties style:min-row-height="0.1555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fo:margin-left="0.0236in">
        <style:tab-stops/>
      </style:paragraph-properties>
    </style:style>
    <style:style style:name="T921" style:parent-style-name="DefaultParagraphFont" style:family="text">
      <style:text-properties style:font-name-asian="Calibri" fo:font-size="10pt" style:font-size-asian="10pt"/>
    </style:style>
    <style:style style:name="TableRow922" style:family="table-row">
      <style:table-row-properties style:min-row-height="0.1416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margin-left="0.0236in" fo:text-indent="0.0368in">
        <style:tab-stops/>
      </style:paragraph-properties>
    </style:style>
    <style:style style:name="T925" style:parent-style-name="DefaultParagraphFont" style:family="text">
      <style:text-properties style:font-name="MS Gothic" style:font-name-asian="MS Gothic" fo:font-size="10pt" style:font-size-asian="10pt"/>
    </style:style>
    <style:style style:name="T926" style:parent-style-name="DefaultParagraphFont" style:family="text">
      <style:text-properties style:font-name-asian="Calibri" fo:font-size="10pt" style:font-size-asian="10p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text-properties fo:font-size="5pt" style:font-size-asian="5pt" style:font-size-complex="5pt"/>
    </style:style>
    <style:style style:name="P929" style:parent-style-name="Normal" style:family="paragraph">
      <style:paragraph-properties>
        <style:tab-stops>
          <style:tab-stop style:type="left" style:position="0.2958in"/>
        </style:tab-stops>
      </style:paragraph-properties>
    </style:style>
    <style:style style:name="T930" style:parent-style-name="DefaultParagraphFont" style:family="text">
      <style:text-properties style:font-name-asian="Calibri" fo:font-style="italic" style:font-style-asian="italic" style:font-style-complex="italic" fo:font-size="10pt" style:font-size-asian="10pt"/>
    </style:style>
    <style:style style:name="T931" style:parent-style-name="DefaultParagraphFont" style:family="text">
      <style:text-properties style:font-size-complex="12pt"/>
    </style:style>
    <style:style style:name="T932" style:parent-style-name="DefaultParagraphFont" style:family="text">
      <style:text-properties style:font-name-asian="Calibri" fo:font-style="italic" style:font-style-asian="italic" style:font-style-complex="italic" fo:font-size="10pt" style:font-size-asian="10pt"/>
    </style:style>
    <style:style style:name="TableRow933" style:family="table-row">
      <style:table-row-properties style:min-row-height="0.1555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margin-left="0.0236in" fo:text-indent="0.0368in">
        <style:tab-stops/>
      </style:paragraph-properties>
    </style:style>
    <style:style style:name="T936" style:parent-style-name="DefaultParagraphFont" style:family="text">
      <style:text-properties style:font-name="MS Gothic" style:font-name-asian="MS Gothic" fo:font-size="10pt" style:font-size-asian="10pt"/>
    </style:style>
    <style:style style:name="T937" style:parent-style-name="DefaultParagraphFont" style:family="text">
      <style:text-properties style:font-name-asian="Calibri" fo:font-size="10pt" style:font-size-asian="10pt"/>
    </style:style>
    <style:style style:name="P938" style:parent-style-name="Normal" style:family="paragraph">
      <style:text-properties fo:font-size="5pt" style:font-size-asian="5pt" style:font-size-complex="5pt"/>
    </style:style>
    <style:style style:name="P93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fo:language="en" fo:country="US"/>
    </style:style>
    <style:style style:name="TableColumn941" style:family="table-column">
      <style:table-column-properties style:column-width="1.5125in" style:use-optimal-column-width="false"/>
    </style:style>
    <style:style style:name="TableColumn942" style:family="table-column">
      <style:table-column-properties style:column-width="9.0208in" style:use-optimal-column-width="false"/>
    </style:style>
    <style:style style:name="Table940" style:family="table">
      <style:table-properties style:width="10.5333in" fo:margin-left="0in" table:align="left"/>
    </style:style>
    <style:style style:name="TableRow943" style:family="table-row">
      <style:table-row-properties style:min-row-height="0.1854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fo:margin-left="0.0236in">
        <style:tab-stops/>
      </style:paragraph-properties>
    </style:style>
    <style:style style:name="T946" style:parent-style-name="DefaultParagraphFont" style:family="text">
      <style:text-properties style:font-name-asian="Calibri" fo:font-size="10pt" style:font-size-asian="10pt"/>
    </style:style>
    <style:style style:name="TableRow947" style:family="table-row">
      <style:table-row-properties style:min-row-height="0.1694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margin-left="0.0236in" fo:text-indent="0.0368in">
        <style:tab-stops/>
      </style:paragraph-properties>
    </style:style>
    <style:style style:name="T950" style:parent-style-name="DefaultParagraphFont" style:family="text">
      <style:text-properties style:font-name="MS Gothic" style:font-name-asian="MS Gothic" fo:font-size="10pt" style:font-size-asian="10pt"/>
    </style:style>
    <style:style style:name="T951" style:parent-style-name="DefaultParagraphFont" style:family="text">
      <style:text-properties style:font-name-asian="Calibri" fo:font-size="10pt" style:font-size-asian="10p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text-properties fo:font-size="5pt" style:font-size-asian="5pt" style:font-size-complex="5pt"/>
    </style:style>
    <style:style style:name="P954" style:parent-style-name="Normal" style:family="paragraph">
      <style:paragraph-properties>
        <style:tab-stops>
          <style:tab-stop style:type="left" style:position="0.2958in"/>
        </style:tab-stops>
      </style:paragraph-properties>
    </style:style>
    <style:style style:name="T955" style:parent-style-name="DefaultParagraphFont" style:family="text">
      <style:text-properties style:font-name-asian="Calibri" fo:font-style="italic" style:font-style-asian="italic" style:font-style-complex="italic" fo:font-size="10pt" style:font-size-asian="10pt"/>
    </style:style>
    <style:style style:name="TableRow956" style:family="table-row">
      <style:table-row-properties style:min-row-height="0.1854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margin-left="0.0236in" fo:text-indent="0.0368in">
        <style:tab-stops/>
      </style:paragraph-properties>
    </style:style>
    <style:style style:name="T959" style:parent-style-name="DefaultParagraphFont" style:family="text">
      <style:text-properties style:font-name="MS Gothic" style:font-name-asian="MS Gothic" fo:font-size="10pt" style:font-size-asian="10pt"/>
    </style:style>
    <style:style style:name="T960" style:parent-style-name="DefaultParagraphFont" style:family="text">
      <style:text-properties style:font-name-asian="Calibri" fo:font-size="10pt" style:font-size-asian="10pt"/>
    </style:style>
    <style:style style:name="P961" style:parent-style-name="Normal" style:family="paragraph">
      <style:text-properties fo:font-size="5pt" style:font-size-asian="5pt" style:font-size-complex="5pt"/>
    </style:style>
    <style:style style:name="P96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fo:language="en" fo:country="US"/>
    </style:style>
    <style:style style:name="TableColumn964" style:family="table-column">
      <style:table-column-properties style:column-width="1.5138in" style:use-optimal-column-width="false"/>
    </style:style>
    <style:style style:name="TableColumn965" style:family="table-column">
      <style:table-column-properties style:column-width="9.0194in" style:use-optimal-column-width="false"/>
    </style:style>
    <style:style style:name="Table963" style:family="table">
      <style:table-properties style:width="10.5333in" fo:margin-left="0in" table:align="left"/>
    </style:style>
    <style:style style:name="TableRow966" style:family="table-row">
      <style:table-row-properties style:min-row-height="0.2173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fo:margin-left="0.0236in">
        <style:tab-stops/>
      </style:paragraph-properties>
    </style:style>
    <style:style style:name="T969" style:parent-style-name="DefaultParagraphFont" style:family="text">
      <style:text-properties style:font-name-asian="Calibri" fo:font-size="10pt" style:font-size-asian="10pt"/>
    </style:style>
    <style:style style:name="TableRow970" style:family="table-row">
      <style:table-row-properties style:min-row-height="0.1986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margin-left="0.0236in" fo:text-indent="0.0368in">
        <style:tab-stops/>
      </style:paragraph-properties>
    </style:style>
    <style:style style:name="T973" style:parent-style-name="DefaultParagraphFont" style:family="text">
      <style:text-properties style:font-name="MS Gothic" style:font-name-asian="MS Gothic" fo:font-size="10pt" style:font-size-asian="10pt"/>
    </style:style>
    <style:style style:name="T974" style:parent-style-name="DefaultParagraphFont" style:family="text">
      <style:text-properties style:font-name-asian="Calibri" fo:font-size="10pt" style:font-size-asian="10p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paragraph-properties>
        <style:tab-stops>
          <style:tab-stop style:type="left" style:position="0.2958in"/>
        </style:tab-stops>
      </style:paragraph-properties>
    </style:style>
    <style:style style:name="T978" style:parent-style-name="DefaultParagraphFont" style:family="text">
      <style:text-properties style:font-name-asian="Calibri" fo:font-style="italic" style:font-style-asian="italic" style:font-style-complex="italic" fo:font-size="10pt" style:font-size-asian="10pt"/>
    </style:style>
    <style:style style:name="TableRow979" style:family="table-row">
      <style:table-row-properties style:min-row-height="0.2173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margin-left="0.0236in" fo:text-indent="0.0368in">
        <style:tab-stops/>
      </style:paragraph-properties>
    </style:style>
    <style:style style:name="T982" style:parent-style-name="DefaultParagraphFont" style:family="text">
      <style:text-properties style:font-name="MS Gothic" style:font-name-asian="MS Gothic" fo:font-size="10pt" style:font-size-asian="10pt"/>
    </style:style>
    <style:style style:name="T983" style:parent-style-name="DefaultParagraphFont" style:family="text">
      <style:text-properties style:font-name-asian="Calibri" fo:font-size="10pt" style:font-size-asian="10pt"/>
    </style:style>
    <style:style style:name="P984" style:parent-style-name="Normal" style:family="paragraph">
      <style:text-properties fo:font-size="5pt" style:font-size-asian="5pt" style:font-size-complex="5pt"/>
    </style:style>
    <style:style style:name="P98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fo:language="en" fo:country="US"/>
    </style:style>
    <style:style style:name="P986" style:parent-style-name="Normal" style:family="paragraph">
      <style:paragraph-properties fo:margin-left="0.5in" fo:text-indent="-0.25in">
        <style:tab-stops>
          <style:tab-stop style:type="left" style:position="-0.2041in"/>
        </style:tab-stops>
      </style:paragraph-properties>
      <style:text-properties style:font-name-asian="Calibri" fo:font-weight="bold" style:font-weight-asian="bold" style:font-size-complex="12pt"/>
    </style:style>
    <style:style style:name="P987" style:parent-style-name="Normal" style:family="paragraph">
      <style:text-properties style:font-name-asian="Calibri" fo:font-style="italic" style:font-style-asian="italic" fo:color="#000000"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Calibri" fo:font-style="italic" style:font-style-asian="italic" fo:color="#000000" fo:font-size="10pt" style:font-size-asian="10pt"/>
    </style:style>
    <style:style style:name="T99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91" style:parent-style-name="DefaultParagraphFont" style:family="text">
      <style:text-properties style:font-name-asian="Calibri" fo:font-style="italic" style:font-style-asian="italic" fo:color="#000000" fo:font-size="10pt" style:font-size-asian="10pt"/>
    </style:style>
    <style:style style:name="T99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93" style:parent-style-name="DefaultParagraphFont" style:family="text">
      <style:text-properties style:font-name-asian="Calibri" fo:font-style="italic" style:font-style-asian="italic" fo:color="#000000" fo:font-size="10pt" style:font-size-asian="10pt"/>
    </style:style>
    <style:style style:name="T994" style:parent-style-name="DefaultParagraphFont" style:family="text">
      <style:text-properties style:font-name-asian="Calibri" fo:font-style="italic" style:font-style-asian="italic" fo:font-size="10pt" style:font-size-asian="10pt"/>
    </style:style>
    <style:style style:name="P995" style:parent-style-name="Normal" style:family="paragraph">
      <style:text-properties style:font-name-asian="Calibri" fo:font-style="italic" style:font-style-asian="italic" fo:color="#000000" fo:font-size="10pt" style:font-size-asian="10pt"/>
    </style:style>
    <style:style style:name="TableColumn997" style:family="table-column">
      <style:table-column-properties style:column-width="2.9312in" style:use-optimal-column-width="false"/>
    </style:style>
    <style:style style:name="TableColumn998" style:family="table-column">
      <style:table-column-properties style:column-width="3.5208in" style:use-optimal-column-width="false"/>
    </style:style>
    <style:style style:name="TableColumn999" style:family="table-column">
      <style:table-column-properties style:column-width="3.9409in" style:use-optimal-column-width="false"/>
    </style:style>
    <style:style style:name="Table996" style:family="table">
      <style:table-properties style:width="10.393in" style:rel-width="101.22%" fo:margin-left="0in" table:align="left"/>
    </style:style>
    <style:style style:name="TableRow1000" style:family="table-row">
      <style:table-row-properties style:min-row-height="0.8986in" style:use-optimal-row-height="false"/>
    </style:style>
    <style:style style:name="TableCell1001" style:family="table-cell">
      <style:table-cell-properties fo:border="0.0069in solid #000000" fo:background-color="#D9D9D9" fo:padding-top="0in" fo:padding-left="0.075in" fo:padding-bottom="0in" fo:padding-right="0.075in"/>
    </style:style>
    <style:style style:name="T1002" style:parent-style-name="DefaultParagraphFont" style:family="text">
      <style:text-properties style:font-name-asian="Calibri" fo:font-size="10pt" style:font-size-asian="10pt"/>
    </style:style>
    <style:style style:name="TableCell1003" style:family="table-cell">
      <style:table-cell-properties fo:border="0.0069in solid #000000" fo:background-color="#D9D9D9" fo:padding-top="0in" fo:padding-left="0.075in" fo:padding-bottom="0in" fo:padding-right="0.075in"/>
    </style:style>
    <style:style style:name="T1004" style:parent-style-name="DefaultParagraphFont" style:family="text">
      <style:text-properties style:font-name-asian="Calibri" fo:font-size="10pt" style:font-size-asian="10pt"/>
    </style:style>
    <style:style style:name="T1005" style:parent-style-name="DefaultParagraphFont" style:family="text">
      <style:text-properties style:font-name-asian="Calibri" fo:font-style="italic" style:font-style-asian="italic" style:font-style-complex="italic" fo:font-size="10pt" style:font-size-asian="10pt"/>
    </style:style>
    <style:style style:name="TableCell1006" style:family="table-cell">
      <style:table-cell-properties fo:border="0.0069in solid #000000" fo:background-color="#D9D9D9"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asian="Calibri" fo:font-size="10pt" style:font-size-asian="10pt"/>
    </style:style>
    <style:style style:name="P1009" style:parent-style-name="Normal" style:family="paragraph">
      <style:text-properties style:font-name-asian="Calibri" fo:font-style="italic" style:font-style-asian="italic" fo:color="#000000" fo:font-size="10pt" style:font-size-asian="10pt"/>
    </style:style>
    <style:style style:name="TableRow1010" style:family="table-row">
      <style:table-row-properties style:min-row-height="0.1597in" style:use-optimal-row-height="false"/>
    </style:style>
    <style:style style:name="P1011" style:parent-style-name="Normal" style:family="paragraph">
      <style:text-properties style:font-name-asian="Calibri" fo:font-style="italic" style:font-style-asian="italic" fo:color="#000000" fo:font-size="10pt" style:font-size-asian="10pt"/>
    </style:style>
    <style:style style:name="P1012" style:parent-style-name="Normal" style:family="paragraph">
      <style:text-properties style:font-name-asian="Calibri" fo:font-style="italic" style:font-style-asian="italic" fo:color="#000000" fo:font-size="10pt" style:font-size-asian="10pt"/>
    </style:style>
    <style:style style:name="P1013" style:parent-style-name="Normal" style:family="paragraph">
      <style:text-properties style:font-name-asian="Calibri" fo:font-style="italic" style:font-style-asian="italic" fo:color="#000000"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style="italic" style:font-style-asian="italic" fo:color="#000000"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style="italic" style:font-style-asian="italic" fo:color="#000000"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style="italic" style:font-style-asian="italic" fo:color="#000000" fo:font-size="9pt" style:font-size-asian="9pt" style:font-size-complex="9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fo:font-style="italic" style:font-style-asian="italic" fo:color="#000000"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fo:font-style="italic" style:font-style-asian="italic" fo:color="#000000"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fo:font-style="italic" style:font-style-asian="italic" fo:color="#000000" fo:font-size="9pt" style:font-size-asian="9pt" style:font-size-complex="9pt"/>
    </style:style>
    <style:style style:name="P1028" style:parent-style-name="Normal" style:family="paragraph">
      <style:text-properties style:font-name-asian="Calibri" fo:font-style="italic" style:font-style-asian="italic" fo:color="#000000" fo:font-size="10pt" style:font-size-asian="10pt"/>
    </style:style>
    <style:style style:name="P1029" style:parent-style-name="Normal" style:family="paragraph">
      <style:paragraph-properties fo:text-indent="0.3937in">
        <style:tab-stops>
          <style:tab-stop style:type="left" style:position="0.6895in"/>
        </style:tab-stops>
      </style:paragraph-properties>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fo:font-size="10pt" style:font-size-asian="10pt"/>
    </style:style>
    <style:style style:name="T1032" style:parent-style-name="DefaultParagraphFont" style:family="text">
      <style:text-properties style:font-name-asian="Calibri" fo:font-weight="bold" style:font-weight-asian="bold" style:font-size-complex="12pt"/>
    </style:style>
    <style:style style:name="P1033" style:parent-style-name="Normal" style:family="paragraph">
      <style:text-properties style:font-name-asian="Calibri" fo:font-weight="bold" style:font-weight-asian="bold" style:font-size-complex="12pt"/>
    </style:style>
    <style:style style:name="P1034" style:parent-style-name="Normal" style:family="paragraph">
      <style:paragraph-properties fo:text-align="justify"/>
    </style:style>
    <style:style style:name="T1035" style:parent-style-name="DefaultParagraphFont" style:family="text">
      <style:text-properties style:font-name-asian="Calibri" fo:font-style="italic" style:font-style-asian="italic" fo:font-size="10pt" style:font-size-asian="10pt"/>
    </style:style>
    <style:style style:name="T103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37" style:parent-style-name="DefaultParagraphFont" style:family="text">
      <style:text-properties style:font-name-asian="Calibri" fo:font-style="italic" style:font-style-asian="italic" fo:font-size="10pt" style:font-size-asian="10pt"/>
    </style:style>
    <style:style style:name="P1038" style:parent-style-name="Normal" style:family="paragraph">
      <style:paragraph-properties fo:text-align="justify"/>
      <style:text-properties style:font-name-asian="Calibri" fo:font-style="italic" style:font-style-asian="italic" fo:font-size="10pt" style:font-size-asian="10pt"/>
    </style:style>
    <style:style style:name="P1039" style:parent-style-name="Normal" style:family="paragraph">
      <style:text-properties fo:font-size="7pt" style:font-size-asian="7pt" style:font-size-complex="7pt"/>
    </style:style>
    <style:style style:name="TableColumn1041" style:family="table-column">
      <style:table-column-properties style:column-width="0.4861in" style:use-optimal-column-width="false"/>
    </style:style>
    <style:style style:name="TableColumn1042" style:family="table-column">
      <style:table-column-properties style:column-width="2.909in" style:use-optimal-column-width="false"/>
    </style:style>
    <style:style style:name="TableColumn1043" style:family="table-column">
      <style:table-column-properties style:column-width="1.3013in" style:use-optimal-column-width="false"/>
    </style:style>
    <style:style style:name="TableColumn1044" style:family="table-column">
      <style:table-column-properties style:column-width="1.2993in" style:use-optimal-column-width="false"/>
    </style:style>
    <style:style style:name="TableColumn1045" style:family="table-column">
      <style:table-column-properties style:column-width="1.7in" style:use-optimal-column-width="false"/>
    </style:style>
    <style:style style:name="TableColumn1046" style:family="table-column">
      <style:table-column-properties style:column-width="1.4in" style:use-optimal-column-width="false"/>
    </style:style>
    <style:style style:name="TableColumn1047" style:family="table-column">
      <style:table-column-properties style:column-width="1.3979in" style:use-optimal-column-width="false"/>
    </style:style>
    <style:style style:name="Table1040" style:family="table">
      <style:table-properties style:width="10.4937in" style:rel-width="102.2%" fo:margin-left="0in" table:align="left"/>
    </style:style>
    <style:style style:name="TableRow1048" style:family="table-row">
      <style:table-row-properties style:min-row-height="0.1777in" style:use-optimal-row-height="false"/>
    </style:style>
    <style:style style:name="TableCell1049" style:family="table-cell">
      <style:table-cell-properties fo:border="0.0069in solid #000000" fo:background-color="#E7E6E6" style:vertical-align="middle" fo:padding-top="0in" fo:padding-left="0.075in" fo:padding-bottom="0in" fo:padding-right="0.075in" fo:wrap-option="no-wrap"/>
    </style:style>
    <style:style style:name="P1050" style:parent-style-name="Normal" style:family="paragraph">
      <style:paragraph-properties fo:text-align="center" fo:text-indent="0.5in"/>
      <style:text-properties style:font-name-asian="Calibri" fo:font-weight="bold" style:font-weight-asian="bold" fo:color="#000000" fo:font-size="10pt" style:font-size-asian="10pt"/>
    </style:style>
    <style:style style:name="P1051" style:parent-style-name="Normal" style:family="paragraph">
      <style:paragraph-properties fo:text-align="center" fo:text-indent="0.5in"/>
      <style:text-properties style:font-name-asian="Calibri" fo:font-weight="bold" style:font-weight-asian="bold" fo:color="#000000" fo:font-size="10pt" style:font-size-asian="10pt"/>
    </style:style>
    <style:style style:name="P1052" style:parent-style-name="Normal" style:family="paragraph">
      <style:paragraph-properties fo:text-align="center" fo:text-indent="0.5in"/>
      <style:text-properties style:font-name-asian="Calibri" style:font-weight-complex="bold" fo:color="#000000" fo:font-size="10pt" style:font-size-asian="10pt"/>
    </style:style>
    <style:style style:name="P1053" style:parent-style-name="Normal" style:family="paragraph">
      <style:paragraph-properties fo:text-align="center" fo:text-indent="0.5in"/>
      <style:text-properties style:font-name-asian="Calibri" style:font-weight-complex="bold" fo:color="#000000" fo:font-size="10pt" style:font-size-asian="10pt"/>
    </style:style>
    <style:style style:name="TableCell1054" style:family="table-cell">
      <style:table-cell-properties fo:border="0.0069in solid #000000" fo:background-color="#E7E6E6"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fo:font-weight="bold" style:font-weight-asian="bold" style:font-weight-complex="bold" fo:color="#000000" fo:font-size="10pt" style:font-size-asian="10pt"/>
    </style:style>
    <style:style style:name="TableCell1057" style:family="table-cell">
      <style:table-cell-properties fo:border="0.0069in solid #000000" fo:background-color="#E7E6E6"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asian="Calibri" fo:font-weight="bold" style:font-weight-asian="bold" fo:font-size="10pt" style:font-size-asian="10pt"/>
    </style:style>
    <style:style style:name="T1060" style:parent-style-name="DefaultParagraphFont" style:family="text">
      <style:text-properties style:font-name-asian="Calibri" style:font-weight-complex="bold" fo:font-size="10pt" style:font-size-asian="10pt"/>
    </style:style>
    <style:style style:name="T1061" style:parent-style-name="DefaultParagraphFont" style:family="text">
      <style:text-properties style:font-name-asian="Calibri" fo:font-weight="bold" style:font-weight-asian="bold" fo:font-size="10pt" style:font-size-asian="10pt"/>
    </style:style>
    <style:style style:name="TableCell1062" style:family="table-cell">
      <style:table-cell-properties fo:border="0.0069in solid #000000" fo:background-color="#E7E6E6" style:vertical-align="middle" fo:padding-top="0in" fo:padding-left="0.075in" fo:padding-bottom="0in" fo:padding-right="0.075in" fo:wrap-option="no-wrap"/>
    </style:style>
    <style:style style:name="P1063" style:parent-style-name="Normal" style:family="paragraph">
      <style:paragraph-properties fo:text-align="center"/>
    </style:style>
    <style:style style:name="T1064" style:parent-style-name="DefaultParagraphFont" style:family="text">
      <style:text-properties style:font-name-asian="Calibri" fo:font-weight="bold" style:font-weight-asian="bold" fo:color="#000000" fo:font-size="10pt" style:font-size-asian="10pt"/>
    </style:style>
    <style:style style:name="TableRow1065" style:family="table-row">
      <style:table-row-properties style:min-row-height="0.084in" style:use-optimal-row-height="false"/>
    </style:style>
    <style:style style:name="P1066" style:parent-style-name="Normal" style:family="paragraph">
      <style:paragraph-properties fo:text-align="center" fo:text-indent="0.5in"/>
      <style:text-properties style:font-name-asian="Calibri" style:font-weight-complex="bold" fo:color="#000000" fo:font-size="10pt" style:font-size-asian="10pt"/>
    </style:style>
    <style:style style:name="P1067" style:parent-style-name="Normal" style:family="paragraph">
      <style:paragraph-properties fo:text-align="center"/>
      <style:text-properties style:font-name-asian="Calibri" fo:color="#000000" fo:font-size="10pt" style:font-size-asian="10pt"/>
    </style:style>
    <style:style style:name="TableCell1068" style:family="table-cell">
      <style:table-cell-properties fo:border="0.0069in solid #000000" fo:background-color="#E7E6E6"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asian="Calibri" fo:font-weight="bold" style:font-weight-asian="bold" fo:color="#000000" fo:font-size="10pt" style:font-size-asian="10pt"/>
    </style:style>
    <style:style style:name="TableCell1071" style:family="table-cell">
      <style:table-cell-properties fo:border="0.0069in solid #000000" fo:background-color="#E7E6E6" style:vertical-align="middle" fo:padding-top="0in" fo:padding-left="0.075in" fo:padding-bottom="0in" fo:padding-right="0.075in" fo:wrap-option="no-wrap"/>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fo:color="#000000" fo:font-size="10pt" style:font-size-asian="10pt"/>
    </style:style>
    <style:style style:name="TableCell1074" style:family="table-cell">
      <style:table-cell-properties fo:border="0.0069in solid #000000" fo:background-color="#E7E6E6"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Calibri" fo:font-weight="bold" style:font-weight-asian="bold" fo:color="#000000" fo:font-size="10pt" style:font-size-asian="10pt"/>
    </style:style>
    <style:style style:name="TableCell1077" style:family="table-cell">
      <style:table-cell-properties fo:border="0.0069in solid #000000" fo:background-color="#E7E6E6"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asian="Calibri" fo:font-weight="bold" style:font-weight-asian="bold" fo:color="#000000" fo:font-size="10pt" style:font-size-asian="10pt"/>
    </style:style>
    <style:style style:name="TableCell1080" style:family="table-cell">
      <style:table-cell-properties fo:border="0.0069in solid #000000" fo:background-color="#E7E6E6" style:vertical-align="middle" fo:padding-top="0in" fo:padding-left="0.075in" fo:padding-bottom="0in" fo:padding-right="0.075in" fo:wrap-option="no-wrap"/>
    </style:style>
    <style:style style:name="P1081" style:parent-style-name="Normal" style:family="paragraph">
      <style:paragraph-properties fo:text-align="center"/>
    </style:style>
    <style:style style:name="T1082" style:parent-style-name="DefaultParagraphFont" style:family="text">
      <style:text-properties style:font-name-asian="Calibri" fo:font-style="italic" style:font-style-asian="italic" fo:color="#000000" fo:font-size="10pt" style:font-size-asian="10pt"/>
    </style:style>
    <style:style style:name="TableRow1083" style:family="table-row">
      <style:table-row-properties style:min-row-height="0.9861in" style:use-optimal-row-height="false"/>
    </style:style>
    <style:style style:name="P1084" style:parent-style-name="Normal" style:family="paragraph">
      <style:paragraph-properties fo:text-align="center" fo:text-indent="0.5in"/>
      <style:text-properties style:font-name-asian="Calibri" style:font-weight-complex="bold" fo:color="#000000" fo:font-size="10pt" style:font-size-asian="10pt"/>
    </style:style>
    <style:style style:name="P1085" style:parent-style-name="Normal" style:family="paragraph">
      <style:paragraph-properties fo:text-align="center"/>
      <style:text-properties style:font-name-asian="Calibri" fo:color="#000000" fo:font-size="10pt" style:font-size-asian="10pt"/>
    </style:style>
    <style:style style:name="TableCell1086" style:family="table-cell">
      <style:table-cell-properties fo:border="0.0069in solid #000000" fo:background-color="#E7E6E6" style:vertical-align="middle" fo:padding-top="0in" fo:padding-left="0.075in" fo:padding-bottom="0in" fo:padding-right="0.075in"/>
    </style:style>
    <style:style style:name="P1087" style:parent-style-name="Normal" style:family="paragraph">
      <style:paragraph-properties fo:text-align="center"/>
      <style:text-properties style:font-name-asian="Calibri" fo:font-style="italic" style:font-style-asian="italic" fo:color="#000000" fo:font-size="10pt" style:font-size-asian="10pt"/>
    </style:style>
    <style:style style:name="TableCell1088" style:family="table-cell">
      <style:table-cell-properties fo:border="0.0069in solid #000000" fo:background-color="#E7E6E6" style:vertical-align="middle" fo:padding-top="0in" fo:padding-left="0.075in" fo:padding-bottom="0in" fo:padding-right="0.075in" fo:wrap-option="no-wrap"/>
    </style:style>
    <style:style style:name="P1089" style:parent-style-name="Normal" style:family="paragraph">
      <style:paragraph-properties fo:text-align="center"/>
      <style:text-properties style:font-name-asian="Calibri" fo:font-style="italic" style:font-style-asian="italic" fo:color="#000000" fo:font-size="10pt" style:font-size-asian="10pt"/>
    </style:style>
    <style:style style:name="TableCell1090" style:family="table-cell">
      <style:table-cell-properties fo:border="0.0069in solid #000000" fo:background-color="#E7E6E6"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asian="Calibri" fo:font-style="italic" style:font-style-asian="italic" fo:color="#000000" fo:font-size="10pt" style:font-size-asian="10pt"/>
    </style:style>
    <style:style style:name="TableCell1093" style:family="table-cell">
      <style:table-cell-properties fo:border="0.0069in solid #000000" fo:background-color="#E7E6E6"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asian="Calibri" fo:font-style="italic" style:font-style-asian="italic" fo:color="#000000" fo:font-size="10pt" style:font-size-asian="10pt"/>
    </style:style>
    <style:style style:name="P1096" style:parent-style-name="Normal" style:family="paragraph">
      <style:paragraph-properties fo:text-align="center"/>
      <style:text-properties style:font-name-asian="Calibri" fo:color="#000000" fo:font-size="10pt" style:font-size-asian="10pt"/>
    </style:style>
    <style:style style:name="TableRow1097" style:family="table-row">
      <style:table-row-properties style:min-row-height="0.1076in" style:use-optimal-row-height="false"/>
    </style:style>
    <style:style style:name="P1098" style:parent-style-name="Normal" style:family="paragraph">
      <style:paragraph-properties fo:text-align="center" fo:text-indent="0.5in"/>
      <style:text-properties style:font-name-asian="Calibri" style:font-weight-complex="bold" fo:color="#000000" fo:font-size="10pt" style:font-size-asian="10pt"/>
    </style:style>
    <style:style style:name="TableCell1099" style:family="table-cell">
      <style:table-cell-properties fo:border="0.0069in solid #000000" fo:background-color="#E7E6E6" style:vertical-align="middle" fo:padding-top="0in" fo:padding-left="0.075in" fo:padding-bottom="0in" fo:padding-right="0.075in"/>
    </style:style>
    <style:style style:name="P1100" style:parent-style-name="Normal" style:family="paragraph">
      <style:paragraph-properties fo:text-align="center"/>
      <style:text-properties style:font-name-asian="Calibri" fo:color="#000000" fo:font-size="10pt" style:font-size-asian="10pt"/>
    </style:style>
    <style:style style:name="TableCell1101" style:family="table-cell">
      <style:table-cell-properties fo:border="0.0069in solid #000000" fo:background-color="#E7E6E6" style:vertical-align="middle" fo:padding-top="0in" fo:padding-left="0.075in" fo:padding-bottom="0in" fo:padding-right="0.075in"/>
    </style:style>
    <style:style style:name="P1102" style:parent-style-name="Normal" style:family="paragraph">
      <style:paragraph-properties fo:text-align="center"/>
      <style:text-properties style:font-name-asian="Calibri" fo:color="#000000" fo:font-size="10pt" style:font-size-asian="10pt"/>
    </style:style>
    <style:style style:name="TableCell1103" style:family="table-cell">
      <style:table-cell-properties fo:border="0.0069in solid #000000" fo:background-color="#E7E6E6" style:vertical-align="middle" fo:padding-top="0in" fo:padding-left="0.075in" fo:padding-bottom="0in" fo:padding-right="0.075in" fo:wrap-option="no-wrap"/>
    </style:style>
    <style:style style:name="P1104" style:parent-style-name="Normal" style:family="paragraph">
      <style:paragraph-properties fo:text-align="center"/>
      <style:text-properties style:font-name-asian="Calibri" fo:color="#000000" fo:font-size="10pt" style:font-size-asian="10pt"/>
    </style:style>
    <style:style style:name="TableCell1105" style:family="table-cell">
      <style:table-cell-properties fo:border="0.0069in solid #000000" fo:background-color="#E7E6E6" style:vertical-align="middle" fo:padding-top="0in" fo:padding-left="0.075in" fo:padding-bottom="0in" fo:padding-right="0.075in"/>
    </style:style>
    <style:style style:name="P1106" style:parent-style-name="Normal" style:family="paragraph">
      <style:paragraph-properties fo:text-align="center"/>
      <style:text-properties style:font-name-asian="Calibri" fo:color="#000000" fo:font-size="10pt" style:font-size-asian="10pt"/>
    </style:style>
    <style:style style:name="TableCell1107" style:family="table-cell">
      <style:table-cell-properties fo:border="0.0069in solid #000000" fo:background-color="#E7E6E6" style:vertical-align="middle" fo:padding-top="0in" fo:padding-left="0.075in" fo:padding-bottom="0in" fo:padding-right="0.075in"/>
    </style:style>
    <style:style style:name="P1108" style:parent-style-name="Normal" style:family="paragraph">
      <style:paragraph-properties fo:text-align="center"/>
      <style:text-properties style:font-name-asian="Calibri" fo:color="#000000" fo:font-size="10pt" style:font-size-asian="10pt"/>
    </style:style>
    <style:style style:name="TableCell1109" style:family="table-cell">
      <style:table-cell-properties fo:border="0.0069in solid #000000" fo:background-color="#E7E6E6" style:vertical-align="middle" fo:padding-top="0in" fo:padding-left="0.075in" fo:padding-bottom="0in" fo:padding-right="0.075in" fo:wrap-option="no-wrap"/>
    </style:style>
    <style:style style:name="P1110" style:parent-style-name="Normal" style:family="paragraph">
      <style:paragraph-properties fo:text-align="center"/>
      <style:text-properties style:font-name-asian="Calibri" fo:color="#000000" fo:font-size="10pt" style:font-size-asian="10pt"/>
    </style:style>
    <style:style style:name="TableRow1111" style:family="table-row">
      <style:table-row-properties style:min-row-height="0.3256in" style:use-optimal-row-height="false" fo:keep-together="always"/>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justify" fo:text-indent="0.043in">
        <style:tab-stops>
          <style:tab-stop style:type="left" style:position="0.2958in"/>
        </style:tab-stops>
      </style:paragraph-properties>
      <style:text-properties style:font-name-asian="Calibri" fo:font-weight="bold" style:font-weight-asian="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justify" fo:text-indent="0.043in">
        <style:tab-stops>
          <style:tab-stop style:type="left" style:position="0.2958in"/>
        </style:tab-stops>
      </style:paragraph-properties>
      <style:text-properties style:font-name-asian="Calibri" fo:font-size="10pt" style:font-size-asian="10pt"/>
    </style:style>
    <style:style style:name="TableRow1126" style:family="table-row">
      <style:table-row-properties style:min-row-height="0.2472in" style:use-optimal-row-height="false" fo:keep-together="always"/>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justify">
        <style:tab-stops>
          <style:tab-stop style:type="left" style:position="0.2958in"/>
        </style:tab-stops>
      </style:paragraph-properties>
      <style:text-properties style:font-name-asian="Calibri" fo:font-size="10pt" style:font-size-asian="10pt" fo:language="en" fo:country="U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2958in"/>
        </style:tab-stops>
      </style:paragraph-properties>
    </style:style>
    <style:style style:name="T1131" style:parent-style-name="DefaultParagraphFont" style:family="text">
      <style:text-properties style:font-name-asian="Calibri" fo:font-style="italic" style:font-style-asian="italic" style:font-style-complex="italic" fo:font-size="10pt" style:font-size-asian="10pt"/>
    </style:style>
    <style:style style:name="T1132" style:parent-style-name="DefaultParagraphFont" style:family="text">
      <style:text-properties style:font-name-asian="Calibri" fo:font-style="italic" style:font-style-asian="italic" style:font-style-complex="italic" fo:font-size="10pt" style:font-size-asian="10pt" fo:language="en" fo:country="US"/>
    </style:style>
    <style:style style:name="T1133" style:parent-style-name="DefaultParagraphFont" style:family="text">
      <style:text-properties style:font-name-asian="Calibri" fo:font-style="italic" style:font-style-asian="italic" style:font-style-complex="italic"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justify" fo:text-indent="0.043in">
        <style:tab-stops>
          <style:tab-stop style:type="left" style:position="0.2958in"/>
        </style:tab-stops>
      </style:paragraph-properties>
      <style:text-properties style:font-name-asian="Calibri" fo:font-weight="bold" style:font-weight-asian="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justify" fo:text-indent="0.043in">
        <style:tab-stops>
          <style:tab-stop style:type="left" style:position="0.2958in"/>
        </style:tab-stops>
      </style:paragraph-properties>
      <style:text-properties style:font-name-asian="Calibri" fo:font-size="10pt" style:font-size-asian="10pt"/>
    </style:style>
    <style:style style:name="TableRow1144" style:family="table-row">
      <style:table-row-properties style:min-row-height="0.2118in" style:use-optimal-row-height="false" fo:keep-together="always"/>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justify">
        <style:tab-stops>
          <style:tab-stop style:type="left" style:position="0.2958in"/>
        </style:tab-stops>
      </style:paragraph-properties>
      <style:text-properties style:font-name-asian="Calibri" fo:font-size="10pt" style:font-size-asian="10pt" fo:language="en" fo:country="U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justify" fo:text-indent="0.043in">
        <style:tab-stops>
          <style:tab-stop style:type="left" style:position="0.2958in"/>
        </style:tab-stops>
      </style:paragraph-properties>
      <style:text-properties style:font-name-asian="Calibri" fo:font-weight="bold" style:font-weight-asian="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justify" fo:text-indent="0.043in">
        <style:tab-stops>
          <style:tab-stop style:type="left" style:position="0.2958in"/>
        </style:tab-stops>
      </style:paragraph-properties>
      <style:text-properties style:font-name-asian="Calibri" fo:font-size="10pt" style:font-size-asian="10pt"/>
    </style:style>
    <style:style style:name="TableRow1159" style:family="table-row">
      <style:table-row-properties style:min-row-height="0.0979in" style:use-optimal-row-height="false"/>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justify">
        <style:tab-stops>
          <style:tab-stop style:type="left" style:position="0.2958in"/>
        </style:tab-stops>
      </style:paragraph-properties>
    </style:style>
    <style:style style:name="T1162" style:parent-style-name="DefaultParagraphFont" style:family="text">
      <style:text-properties style:font-name-asian="Calibri" fo:font-size="10pt" style:font-size-asian="10pt" fo:language="en" fo:country="US"/>
    </style:style>
    <style:style style:name="T1163" style:parent-style-name="DefaultParagraphFont" style:family="text">
      <style:text-properties style:font-name-asian="Calibri"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0368in">
        <style:tab-stops>
          <style:tab-stop style:type="left" style:position="0.2958in"/>
        </style:tab-stops>
      </style:paragraph-properties>
      <style:text-properties style:font-name-asian="Calibri"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176" style:family="table-row">
      <style:table-row-properties style:min-row-height="0.1208in" style:use-optimal-row-height="false"/>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justify">
        <style:tab-stops>
          <style:tab-stop style:type="left" style:position="0.2958in"/>
        </style:tab-stops>
      </style:paragraph-properties>
      <style:text-properties style:font-name-asian="Calibri" fo:font-size="10pt" style:font-size-asian="10pt" fo:language="en" fo:country="U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191" style:family="table-row">
      <style:table-row-properties style:min-row-height="0.1006in" style:use-optimal-row-height="false"/>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206" style:family="table-row">
      <style:table-row-properties style:min-row-height="0.2819in" style:use-optimal-row-height="false"/>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221" style:family="table-row">
      <style:table-row-properties style:min-row-height="0.1034in" style:use-optimal-row-height="false"/>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236" style:family="table-row">
      <style:table-row-properties style:min-row-height="0.193in" style:use-optimal-row-height="false"/>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251" style:family="table-row">
      <style:table-row-properties style:min-row-height="0.1972in" style:use-optimal-row-height="false"/>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266" style:family="table-row">
      <style:table-row-properties style:min-row-height="0.1597in" style:use-optimal-row-height="false"/>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justify">
        <style:tab-stops>
          <style:tab-stop style:type="left" style:position="0.2958in"/>
        </style:tab-stops>
      </style:paragraph-properties>
      <style:text-properties style:font-name-asian="Calibri" fo:font-size="10pt" style:font-size-asian="10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text-align="justify" fo:text-indent="0.043in">
        <style:tab-stops>
          <style:tab-stop style:type="left" style:position="0.2958in"/>
        </style:tab-stops>
      </style:paragraph-properties>
      <style:text-properties style:font-name-asian="Calibri"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281" style:family="table-row">
      <style:table-row-properties style:min-row-height="0.102in" style:use-optimal-row-height="false"/>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justify" fo:text-indent="0.043in">
        <style:tab-stops>
          <style:tab-stop style:type="left" style:position="0.2958in"/>
        </style:tab-stops>
      </style:paragraph-properties>
      <style:text-properties style:font-name-asian="Calibri"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296" style:family="table-row">
      <style:table-row-properties style:min-row-height="0.4659in" style:use-optimal-row-height="false"/>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name-asian="Calibri" fo:font-size="10pt" style:font-size-asian="10pt"/>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justify" fo:text-indent="0.043in">
        <style:tab-stops>
          <style:tab-stop style:type="left" style:position="0.2958in"/>
        </style:tab-stops>
      </style:paragraph-properties>
      <style:text-properties style:font-name-asian="Calibri"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312" style:family="table-row">
      <style:table-row-properties style:min-row-height="0.2513in" style:use-optimal-row-height="false"/>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justify" fo:text-indent="0.043in">
        <style:tab-stops>
          <style:tab-stop style:type="left" style:position="0.2958in"/>
        </style:tab-stops>
      </style:paragraph-properties>
      <style:text-properties style:font-name-asian="Calibri"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Row1327" style:family="table-row">
      <style:table-row-properties style:min-row-height="0.2319in" style:use-optimal-row-height="false"/>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justify" fo:text-indent="0.043in">
        <style:tab-stops>
          <style:tab-stop style:type="left" style:position="0.2958in"/>
        </style:tab-stops>
      </style:paragraph-properties>
      <style:text-properties style:font-name-asian="Calibri"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ab-stops>
          <style:tab-stop style:type="left" style:position="0.2958in"/>
        </style:tab-stops>
      </style:paragraph-properties>
      <style:text-properties style:font-name-asian="Calibri" fo:font-size="10pt" style:font-size-asian="10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justify" fo:text-indent="0.043in">
        <style:tab-stops>
          <style:tab-stop style:type="left" style:position="0.2958in"/>
        </style:tab-stops>
      </style:paragraph-properties>
      <style:text-properties style:font-name-asian="Calibri" fo:font-size="10pt" style:font-size-asian="10pt"/>
    </style:style>
    <style:style style:name="TableRow1342" style:family="table-row">
      <style:table-row-properties style:min-row-height="0.2798in" style:use-optimal-row-height="false"/>
    </style:style>
    <style:style style:name="TableCell1343" style:family="table-cell">
      <style:table-cell-properties fo:border="0.0069in solid #000000" fo:background-color="#D9D9D9" fo:padding-top="0in" fo:padding-left="0.075in" fo:padding-bottom="0in" fo:padding-right="0.075in" fo:wrap-option="no-wrap"/>
    </style:style>
    <style:style style:name="P1344" style:parent-style-name="Normal" style:family="paragraph">
      <style:text-properties style:font-name-asian="Calibri" fo:color="#000000" fo:font-size="10pt" style:font-size-asian="10pt"/>
    </style:style>
    <style:style style:name="TableCell1345" style:family="table-cell">
      <style:table-cell-properties fo:border="0.0069in solid #000000" fo:background-color="#D9D9D9" fo:padding-top="0in" fo:padding-left="0.075in" fo:padding-bottom="0in" fo:padding-right="0.075in"/>
    </style:style>
    <style:style style:name="P1346" style:parent-style-name="Normal" style:family="paragraph">
      <style:paragraph-properties fo:text-align="end"/>
    </style:style>
    <style:style style:name="T1347" style:parent-style-name="DefaultParagraphFont" style:family="text">
      <style:text-properties style:font-name-asian="Calibri" fo:font-weight="bold" style:font-weight-asian="bold" fo:color="#000000" fo:font-size="10pt" style:font-size-asian="10pt"/>
    </style:style>
    <style:style style:name="TableCell1348" style:family="table-cell">
      <style:table-cell-properties fo:border="0.0069in solid #000000" fo:background-color="#D9D9D9" fo:padding-top="0in" fo:padding-left="0.075in" fo:padding-bottom="0in" fo:padding-right="0.075in"/>
    </style:style>
    <style:style style:name="P1349" style:parent-style-name="Normal" style:family="paragraph">
      <style:paragraph-properties fo:text-align="center"/>
      <style:text-properties style:font-name-asian="Calibri" fo:color="#000000" fo:font-size="10pt" style:font-size-asian="10pt"/>
    </style:style>
    <style:style style:name="TableCell1350" style:family="table-cell">
      <style:table-cell-properties fo:border="0.0069in solid #000000" fo:background-color="#D9D9D9" fo:padding-top="0in" fo:padding-left="0.075in" fo:padding-bottom="0in" fo:padding-right="0.075in" fo:wrap-option="no-wrap"/>
    </style:style>
    <style:style style:name="P1351" style:parent-style-name="Normal" style:family="paragraph">
      <style:paragraph-properties fo:text-align="center"/>
      <style:text-properties style:font-name-asian="Calibri" fo:color="#000000" fo:font-size="10pt" style:font-size-asian="10pt"/>
    </style:style>
    <style:style style:name="TableCell1352" style:family="table-cell">
      <style:table-cell-properties fo:border="0.0069in solid #000000" fo:background-color="#D9D9D9" fo:padding-top="0in" fo:padding-left="0.075in" fo:padding-bottom="0in" fo:padding-right="0.075in"/>
    </style:style>
    <style:style style:name="P1353" style:parent-style-name="Normal" style:family="paragraph">
      <style:paragraph-properties fo:text-align="center"/>
      <style:text-properties style:font-name-asian="Calibri" fo:color="#000000" fo:font-size="10pt" style:font-size-asian="10pt"/>
    </style:style>
    <style:style style:name="TableCell1354" style:family="table-cell">
      <style:table-cell-properties fo:border="0.0069in solid #000000" fo:background-color="#D9D9D9" fo:padding-top="0in" fo:padding-left="0.075in" fo:padding-bottom="0in" fo:padding-right="0.075in"/>
    </style:style>
    <style:style style:name="P1355" style:parent-style-name="Normal" style:family="paragraph">
      <style:paragraph-properties fo:text-align="center"/>
      <style:text-properties style:font-name-asian="Calibri" fo:color="#000000" fo:font-size="10pt" style:font-size-asian="10pt"/>
    </style:style>
    <style:style style:name="TableCell1356" style:family="table-cell">
      <style:table-cell-properties fo:border="0.0069in solid #000000" fo:background-color="#D9D9D9" fo:padding-top="0in" fo:padding-left="0.075in" fo:padding-bottom="0in" fo:padding-right="0.075in" fo:wrap-option="no-wrap"/>
    </style:style>
    <style:style style:name="P1357" style:parent-style-name="Normal" style:family="paragraph">
      <style:paragraph-properties fo:text-align="center"/>
      <style:text-properties style:font-name-asian="Calibri" fo:color="#000000" fo:font-size="10pt" style:font-size-asian="10pt"/>
    </style:style>
    <style:style style:name="TableRow1358" style:family="table-row">
      <style:table-row-properties style:min-row-height="0.3881in" style:use-optimal-row-height="false"/>
    </style:style>
    <style:style style:name="TableCell1359" style:family="table-cell">
      <style:table-cell-properties fo:border="0.0069in solid #000000" fo:background-color="#D9D9D9" fo:padding-top="0in" fo:padding-left="0.075in" fo:padding-bottom="0in" fo:padding-right="0.075in" fo:wrap-option="no-wrap"/>
    </style:style>
    <style:style style:name="P1360" style:parent-style-name="Normal" style:family="paragraph">
      <style:text-properties style:font-name-asian="Calibri" fo:color="#000000" fo:font-size="10pt" style:font-size-asian="10pt"/>
    </style:style>
    <style:style style:name="TableCell1361" style:family="table-cell">
      <style:table-cell-properties fo:border="0.0069in solid #000000" fo:background-color="#D9D9D9" fo:padding-top="0in" fo:padding-left="0.075in" fo:padding-bottom="0in" fo:padding-right="0.075in"/>
    </style:style>
    <style:style style:name="P1362" style:parent-style-name="Normal" style:family="paragraph">
      <style:paragraph-properties fo:text-align="end"/>
      <style:text-properties style:font-name-asian="Calibri" fo:font-weight="bold" style:font-weight-asian="bold" fo:color="#000000" fo:font-size="10pt" style:font-size-asian="10pt"/>
    </style:style>
    <style:style style:name="TableCell1363" style:family="table-cell">
      <style:table-cell-properties fo:border="0.0069in solid #000000" fo:background-color="#D9D9D9" fo:padding-top="0in" fo:padding-left="0.075in" fo:padding-bottom="0in" fo:padding-right="0.075in"/>
    </style:style>
    <style:style style:name="P1364" style:parent-style-name="Normal" style:family="paragraph">
      <style:paragraph-properties fo:text-align="center"/>
      <style:text-properties style:font-name-asian="Calibri" fo:color="#000000" fo:font-size="10pt" style:font-size-asian="10pt"/>
    </style:style>
    <style:style style:name="TableCell1365" style:family="table-cell">
      <style:table-cell-properties fo:border="0.0069in solid #000000" fo:background-color="#D9D9D9" fo:padding-top="0in" fo:padding-left="0.075in" fo:padding-bottom="0in" fo:padding-right="0.075in" fo:wrap-option="no-wrap"/>
    </style:style>
    <style:style style:name="P1366" style:parent-style-name="Normal" style:family="paragraph">
      <style:paragraph-properties fo:text-align="center"/>
      <style:text-properties style:font-name-asian="Calibri" fo:color="#000000" fo:font-size="10pt" style:font-size-asian="10pt"/>
    </style:style>
    <style:style style:name="TableCell1367" style:family="table-cell">
      <style:table-cell-properties fo:border="0.0069in solid #000000" fo:background-color="#D9D9D9" fo:padding-top="0in" fo:padding-left="0.075in" fo:padding-bottom="0in" fo:padding-right="0.075in"/>
    </style:style>
    <style:style style:name="P1368" style:parent-style-name="Normal" style:family="paragraph">
      <style:paragraph-properties fo:text-align="center"/>
      <style:text-properties style:font-name-asian="Calibri" fo:color="#000000" fo:font-size="10pt" style:font-size-asian="10pt"/>
    </style:style>
    <style:style style:name="TableCell1369" style:family="table-cell">
      <style:table-cell-properties fo:border="0.0069in solid #000000" fo:background-color="#D9D9D9" fo:padding-top="0in" fo:padding-left="0.075in" fo:padding-bottom="0in" fo:padding-right="0.075in"/>
    </style:style>
    <style:style style:name="P1370" style:parent-style-name="Normal" style:family="paragraph">
      <style:paragraph-properties fo:text-align="center"/>
      <style:text-properties style:font-name-asian="Calibri" fo:color="#000000" fo:font-size="10pt" style:font-size-asian="10pt"/>
    </style:style>
    <style:style style:name="TableCell1371" style:family="table-cell">
      <style:table-cell-properties fo:border="0.0069in solid #000000" fo:background-color="#D9D9D9" fo:padding-top="0in" fo:padding-left="0.075in" fo:padding-bottom="0in" fo:padding-right="0.075in" fo:wrap-option="no-wrap"/>
    </style:style>
    <style:style style:name="P1372" style:parent-style-name="Normal" style:family="paragraph">
      <style:paragraph-properties fo:text-align="center"/>
      <style:text-properties style:font-name-asian="Calibri" fo:color="#000000" fo:font-size="10pt" style:font-size-asian="10pt"/>
    </style:style>
    <style:style style:name="TableRow1373" style:family="table-row">
      <style:table-row-properties style:min-row-height="0.3881in" style:use-optimal-row-height="false"/>
    </style:style>
    <style:style style:name="TableCell1374" style:family="table-cell">
      <style:table-cell-properties fo:border="0.0069in solid #000000" fo:background-color="#D9D9D9" fo:padding-top="0in" fo:padding-left="0.075in" fo:padding-bottom="0in" fo:padding-right="0.075in" fo:wrap-option="no-wrap"/>
    </style:style>
    <style:style style:name="P1375" style:parent-style-name="Normal" style:family="paragraph">
      <style:text-properties style:font-name-asian="Calibri" fo:color="#000000" fo:font-size="10pt" style:font-size-asian="10pt"/>
    </style:style>
    <style:style style:name="TableCell1376" style:family="table-cell">
      <style:table-cell-properties fo:border="0.0069in solid #000000" fo:background-color="#D9D9D9" fo:padding-top="0in" fo:padding-left="0.075in" fo:padding-bottom="0in" fo:padding-right="0.075in"/>
    </style:style>
    <style:style style:name="P1377" style:parent-style-name="Normal" style:family="paragraph">
      <style:paragraph-properties fo:text-align="end"/>
      <style:text-properties style:font-name-asian="Calibri" fo:font-weight="bold" style:font-weight-asian="bold" fo:color="#000000" fo:font-size="10pt" style:font-size-asian="10pt"/>
    </style:style>
    <style:style style:name="TableCell1378" style:family="table-cell">
      <style:table-cell-properties fo:border="0.0069in solid #000000" fo:background-color="#D9D9D9" fo:padding-top="0in" fo:padding-left="0.075in" fo:padding-bottom="0in" fo:padding-right="0.075in"/>
    </style:style>
    <style:style style:name="P1379" style:parent-style-name="Normal" style:family="paragraph">
      <style:paragraph-properties fo:text-align="center"/>
      <style:text-properties style:font-name-asian="Calibri" fo:color="#000000" fo:font-size="10pt" style:font-size-asian="10pt"/>
    </style:style>
    <style:style style:name="TableCell1380" style:family="table-cell">
      <style:table-cell-properties fo:border="0.0069in solid #000000" fo:background-color="#D9D9D9" fo:padding-top="0in" fo:padding-left="0.075in" fo:padding-bottom="0in" fo:padding-right="0.075in" fo:wrap-option="no-wrap"/>
    </style:style>
    <style:style style:name="P1381" style:parent-style-name="Normal" style:family="paragraph">
      <style:paragraph-properties fo:text-align="center"/>
      <style:text-properties style:font-name-asian="Calibri" fo:color="#000000" fo:font-size="10pt" style:font-size-asian="10pt"/>
    </style:style>
    <style:style style:name="TableCell1382" style:family="table-cell">
      <style:table-cell-properties fo:border="0.0069in solid #000000" fo:background-color="#D9D9D9" fo:padding-top="0in" fo:padding-left="0.075in" fo:padding-bottom="0in" fo:padding-right="0.075in"/>
    </style:style>
    <style:style style:name="P1383" style:parent-style-name="Normal" style:family="paragraph">
      <style:paragraph-properties fo:text-align="center"/>
      <style:text-properties style:font-name-asian="Calibri" fo:color="#000000" fo:font-size="10pt" style:font-size-asian="10pt"/>
    </style:style>
    <style:style style:name="TableCell1384" style:family="table-cell">
      <style:table-cell-properties fo:border="0.0069in solid #000000" fo:background-color="#D9D9D9" fo:padding-top="0in" fo:padding-left="0.075in" fo:padding-bottom="0in" fo:padding-right="0.075in"/>
    </style:style>
    <style:style style:name="P1385" style:parent-style-name="Normal" style:family="paragraph">
      <style:paragraph-properties fo:text-align="center"/>
      <style:text-properties style:font-name-asian="Calibri" fo:color="#000000" fo:font-size="10pt" style:font-size-asian="10pt"/>
    </style:style>
    <style:style style:name="TableCell1386" style:family="table-cell">
      <style:table-cell-properties fo:border="0.0069in solid #000000" fo:background-color="#D9D9D9" fo:padding-top="0in" fo:padding-left="0.075in" fo:padding-bottom="0in" fo:padding-right="0.075in" fo:wrap-option="no-wrap"/>
    </style:style>
    <style:style style:name="P1387" style:parent-style-name="Normal" style:family="paragraph">
      <style:paragraph-properties fo:text-align="center"/>
      <style:text-properties style:font-name-asian="Calibri" fo:color="#000000" fo:font-size="10pt" style:font-size-asian="10pt"/>
    </style:style>
    <style:style style:name="P1388" style:parent-style-name="Normal" style:family="paragraph">
      <style:paragraph-properties fo:text-align="justify" fo:text-indent="0.2958in">
        <style:tab-stops>
          <style:tab-stop style:type="left" style:position="0.2958in"/>
        </style:tab-stops>
      </style:paragraph-properties>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margin-left="0.743in">
        <style:tab-stops>
          <style:tab-stop style:type="left" style:position="-0.4472in"/>
        </style:tab-stops>
      </style:paragraph-properties>
      <style:text-properties style:font-name-asian="Calibri" fo:font-weight="bold" style:font-weight-asian="bold" style:font-size-complex="12pt"/>
    </style:style>
    <style:style style:name="TableColumn1394" style:family="table-column">
      <style:table-column-properties style:column-width="10.4347in" style:use-optimal-column-width="false"/>
    </style:style>
    <style:style style:name="Table1393" style:family="table">
      <style:table-properties style:width="10.4347in" fo:margin-left="0in" table:align="left"/>
    </style:style>
    <style:style style:name="TableRow1395" style:family="table-row">
      <style:table-row-properties style:min-row-height="0.2312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fo:margin-left="0.0236in">
        <style:tab-stops/>
      </style:paragraph-properties>
    </style:style>
    <style:style style:name="T1398" style:parent-style-name="DefaultParagraphFont" style:family="text">
      <style:text-properties style:font-name-asian="Calibri" fo:font-weight="bold" style:font-weight-asian="bold" fo:font-size="10pt" style:font-size-asian="10pt"/>
    </style:style>
    <style:style style:name="T1399" style:parent-style-name="DefaultParagraphFont" style:family="text">
      <style:text-properties style:font-name-asian="Calibri" fo:font-weight="bold" style:font-weight-asian="bold"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Calibri" fo:font-weight="bold" style:font-weight-asian="bold" fo:font-size="10pt" style:font-size-asian="10pt"/>
    </style:style>
    <style:style style:name="T1401" style:parent-style-name="DefaultParagraphFont" style:family="text">
      <style:text-properties style:font-name-asian="Calibri" fo:font-size="10pt" style:font-size-asian="10pt"/>
    </style:style>
    <style:style style:name="TableRow1402" style:family="table-row">
      <style:table-row-properties style:min-row-height="0.2111in" style:use-optimal-row-height="false"/>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text-properties fo:font-size="5pt" style:font-size-asian="5pt" style:font-size-complex="5pt"/>
    </style:style>
    <style:style style:name="P1405" style:parent-style-name="Normal" style:family="paragraph">
      <style:paragraph-properties>
        <style:tab-stops>
          <style:tab-stop style:type="left" style:position="0.2958in"/>
        </style:tab-stops>
      </style:paragraph-properties>
    </style:style>
    <style:style style:name="T1406" style:parent-style-name="DefaultParagraphFont" style:family="text">
      <style:text-properties style:font-name="MS Gothic" style:font-name-asian="MS Gothic" fo:font-size="10pt" style:font-size-asian="10pt"/>
    </style:style>
    <style:style style:name="T1407" style:parent-style-name="DefaultParagraphFont" style:family="text">
      <style:text-properties style:font-name-asian="Calibri" fo:font-size="10pt" style:font-size-asian="10pt"/>
    </style:style>
    <style:style style:name="TableRow1408" style:family="table-row">
      <style:table-row-properties style:min-row-height="0.2312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margin-left="0.0236in" fo:text-indent="-0.0236in">
        <style:tab-stops/>
      </style:paragraph-properties>
    </style:style>
    <style:style style:name="T1411" style:parent-style-name="DefaultParagraphFont" style:family="text">
      <style:text-properties style:font-name="MS Gothic" style:font-name-asian="MS Gothic" fo:font-size="10pt" style:font-size-asian="10pt"/>
    </style:style>
    <style:style style:name="T1412" style:parent-style-name="DefaultParagraphFont" style:family="text">
      <style:text-properties style:font-name-asian="Calibri" fo:font-size="10pt" style:font-size-asian="10pt"/>
    </style:style>
    <style:style style:name="P1413" style:parent-style-name="Normal" style:family="paragraph">
      <style:paragraph-properties fo:margin-left="0.0236in" fo:text-indent="0.0368in">
        <style:tab-stops/>
      </style:paragraph-properties>
      <style:text-properties style:font-name-asian="Calibri" fo:font-size="10pt" style:font-size-asian="10pt"/>
    </style:style>
    <style:style style:name="P1414" style:parent-style-name="Normal" style:family="paragraph">
      <style:paragraph-properties fo:margin-left="0.0236in" fo:text-indent="0.0368in">
        <style:tab-stops/>
      </style:paragraph-properties>
    </style:style>
    <style:style style:name="T1415" style:parent-style-name="DefaultParagraphFont" style:family="text">
      <style:text-properties style:font-name-asian="Calibri" fo:font-style="italic" style:font-style-asian="italic" style:font-style-complex="italic" fo:font-size="10pt" style:font-size-asian="10pt"/>
    </style:style>
    <style:style style:name="T1416" style:parent-style-name="DefaultParagraphFont" style:family="text">
      <style:text-properties style:font-name-asian="Calibri" fo:font-size="10pt" style:font-size-asian="10pt"/>
    </style:style>
    <style:style style:name="P1417" style:parent-style-name="Normal" style:family="paragraph">
      <style:paragraph-properties>
        <style:tab-stops>
          <style:tab-stop style:type="left" style:position="1.5625in"/>
        </style:tab-stops>
      </style:paragraph-properties>
    </style:style>
    <style:style style:name="P1418" style:parent-style-name="Normal" style:family="paragraph">
      <style:paragraph-properties fo:break-before="page"/>
      <style:text-properties style:font-name-asian="Calibri" fo:font-weight="bold" style:font-weight-asian="bold" style:font-size-complex="12pt"/>
    </style:style>
    <style:style style:name="P141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1420" style:parent-style-name="Normal" style:family="paragraph">
      <style:paragraph-properties fo:margin-left="0.25in" fo:text-indent="-0.25in">
        <style:tab-stops>
          <style:tab-stop style:type="left" style:position="0.0458in"/>
        </style:tab-stops>
      </style:paragraph-properties>
    </style:style>
    <style:style style:name="T1421" style:parent-style-name="DefaultParagraphFont" style:family="text">
      <style:text-properties style:font-name-asian="Calibri" fo:font-weight="bold" style:font-weight-asian="bold" style:font-size-complex="12pt" fo:language="en" fo:country="US"/>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text-properties fo:font-size="7pt" style:font-size-asian="7pt" style:font-size-complex="7pt"/>
    </style:style>
    <style:style style:name="TableColumn1425" style:family="table-column">
      <style:table-column-properties style:column-width="1.2256in" style:use-optimal-column-width="false"/>
    </style:style>
    <style:style style:name="TableColumn1426" style:family="table-column">
      <style:table-column-properties style:column-width="2.8715in" style:use-optimal-column-width="false"/>
    </style:style>
    <style:style style:name="TableColumn1427" style:family="table-column">
      <style:table-column-properties style:column-width="1.9902in" style:use-optimal-column-width="false"/>
    </style:style>
    <style:style style:name="TableColumn1428" style:family="table-column">
      <style:table-column-properties style:column-width="2.0256in" style:use-optimal-column-width="false"/>
    </style:style>
    <style:style style:name="TableColumn1429" style:family="table-column">
      <style:table-column-properties style:column-width="2.1208in" style:use-optimal-column-width="false"/>
    </style:style>
    <style:style style:name="Table1424" style:family="table">
      <style:table-properties style:width="10.234in" fo:margin-left="0in" table:align="left"/>
    </style:style>
    <style:style style:name="TableRow1430" style:family="table-row">
      <style:table-row-properties style:min-row-height="0.1958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asian="Calibri" fo:font-weight="bold" style:font-weight-asian="bold" fo:font-size="10pt" style:font-size-asian="10pt"/>
    </style:style>
    <style:style style:name="TableRow1433" style:family="table-row">
      <style:table-row-properties style:min-row-height="0.2166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0368in"/>
    </style:style>
    <style:style style:name="T1436" style:parent-style-name="DefaultParagraphFont" style:family="text">
      <style:text-properties style:font-name="MS Gothic" style:font-name-asian="MS Gothic" fo:font-size="10pt" style:font-size-asian="10pt"/>
    </style:style>
    <style:style style:name="T1437" style:parent-style-name="DefaultParagraphFont" style:family="text">
      <style:text-properties style:font-name-asian="Calibri" fo:font-size="10pt" style:font-size-asian="10pt"/>
    </style:style>
    <style:style style:name="T1438" style:parent-style-name="DefaultParagraphFont" style:family="text">
      <style:text-properties style:font-name-asian="Calibri" fo:font-weight="bold" style:font-weight-asian="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3.2444in"/>
          <style:tab-stop style:type="center" style:position="3.4625in"/>
          <style:tab-stop style:type="right" style:position="6.925in"/>
        </style:tab-stops>
      </style:paragraph-properties>
    </style:style>
    <style:style style:name="T1443" style:parent-style-name="DefaultParagraphFont" style:family="text">
      <style:text-properties style:font-name-asian="Calibri" fo:font-weight="bold" style:font-weight-asian="bold" fo:font-size="10pt" style:font-size-asian="10pt"/>
    </style:style>
    <style:style style:name="T1444" style:parent-style-name="DefaultParagraphFont" style:family="text">
      <style:text-properties style:font-name-asian="Calibri" fo:font-weight="bold" style:font-weight-asian="bold"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Row1449" style:family="table-row">
      <style:table-row-properties style:min-row-height="0.0895in" style:use-optimal-row-height="false" fo:keep-together="always"/>
    </style:style>
    <style:style style:name="P1450" style:parent-style-name="Normal" style:family="paragraph">
      <style:text-properties style:font-name-asian="Calibri" fo:font-weight="bold" style:font-weight-asian="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3.2444in"/>
          <style:tab-stop style:type="center" style:position="3.4625in"/>
          <style:tab-stop style:type="right" style:position="6.925in"/>
        </style:tab-stops>
      </style:paragraph-properties>
      <style:text-properties style:font-name-asian="Calibri" fo:font-weight="bold" style:font-weight-asian="bold" fo:font-size="10pt" style:font-size-asian="10pt"/>
    </style:style>
    <style:style style:name="TableRow1459" style:family="table-row">
      <style:table-row-properties style:min-row-height="0.195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indent="0.0368in"/>
    </style:style>
    <style:style style:name="T1462" style:parent-style-name="DefaultParagraphFont" style:family="text">
      <style:text-properties style:font-name="MS Gothic" style:font-name-asian="MS Gothic" fo:font-size="10pt" style:font-size-asian="10pt"/>
    </style:style>
    <style:style style:name="T1463" style:parent-style-name="DefaultParagraphFont" style:family="text">
      <style:text-properties style:font-name-asian="Calibri" fo:font-size="10pt" style:font-size-asian="10pt"/>
    </style:style>
    <style:style style:name="P1464" style:parent-style-name="Normal" style:family="paragraph">
      <style:text-properties fo:font-size="7pt" style:font-size-asian="7pt" style:font-size-complex="7pt"/>
    </style:style>
    <style:style style:name="P1465" style:parent-style-name="Normal" style:family="paragraph">
      <style:paragraph-properties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1466" style:parent-style-name="Normal" style:family="paragraph">
      <style:text-properties fo:font-size="7pt" style:font-size-asian="7pt" style:font-size-complex="7pt"/>
    </style:style>
    <style:style style:name="TableColumn1468" style:family="table-column">
      <style:table-column-properties style:column-width="1.2291in" style:use-optimal-column-width="false"/>
    </style:style>
    <style:style style:name="TableColumn1469" style:family="table-column">
      <style:table-column-properties style:column-width="9.0284in" style:use-optimal-column-width="false"/>
    </style:style>
    <style:style style:name="Table1467" style:family="table">
      <style:table-properties style:width="10.2576in" fo:margin-left="0in" table:align="left"/>
    </style:style>
    <style:style style:name="TableRow1470" style:family="table-row">
      <style:table-row-properties style:min-row-height="0.1965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fo:margin-left="0.0236in">
        <style:tab-stops/>
      </style:paragraph-properties>
    </style:style>
    <style:style style:name="T1473" style:parent-style-name="DefaultParagraphFont" style:family="text">
      <style:text-properties style:font-name-asian="Calibri" fo:font-weight="bold" style:font-weight-asian="bold" fo:font-size="10pt" style:font-size-asian="10pt"/>
    </style:style>
    <style:style style:name="T1474" style:parent-style-name="DefaultParagraphFont" style:family="text">
      <style:text-properties style:font-name-asian="Calibri" fo:font-weight="bold" style:font-weight-asian="bold" fo:color="#000000" fo:font-size="10pt" style:font-size-asian="10pt"/>
    </style:style>
    <style:style style:name="TableRow1475" style:family="table-row">
      <style:table-row-properties style:min-row-height="0.3333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margin-left="0.0236in" fo:text-indent="0.0368in">
        <style:tab-stops/>
      </style:paragraph-properties>
    </style:style>
    <style:style style:name="T1478" style:parent-style-name="DefaultParagraphFont" style:family="text">
      <style:text-properties style:font-name="MS Gothic" style:font-name-asian="MS Gothic" fo:font-size="10pt" style:font-size-asian="10pt"/>
    </style:style>
    <style:style style:name="T1479" style:parent-style-name="DefaultParagraphFont" style:family="text">
      <style:text-properties style:font-name-asian="Calibri" fo:font-size="10pt" style:font-size-asian="10p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margin-left="0.0236in">
        <style:tab-stops/>
      </style:paragraph-properties>
      <style:text-properties style:font-name-asian="Calibri" fo:font-size="10pt" style:font-size-asian="10pt"/>
    </style:style>
    <style:style style:name="TableRow1482" style:family="table-row">
      <style:table-row-properties style:min-row-height="0.1965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margin-left="0.0236in" fo:text-indent="0.0368in">
        <style:tab-stops/>
      </style:paragraph-properties>
    </style:style>
    <style:style style:name="T1485" style:parent-style-name="DefaultParagraphFont" style:family="text">
      <style:text-properties style:font-name="MS Gothic" style:font-name-asian="MS Gothic" fo:font-size="10pt" style:font-size-asian="10pt"/>
    </style:style>
    <style:style style:name="T1486" style:parent-style-name="DefaultParagraphFont" style:family="text">
      <style:text-properties style:font-name-asian="Calibri" fo:font-size="10pt" style:font-size-asian="10pt"/>
    </style:style>
    <style:style style:name="TableRow1487" style:family="table-row">
      <style:table-row-properties style:min-row-height="0.1965in"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justify" fo:margin-left="0.0236in">
        <style:tab-stops/>
      </style:paragraph-properties>
      <style:text-properties style:font-name-asian="Calibri" fo:font-weight="bold" style:font-weight-asian="bold" fo:font-size="10pt" style:font-size-asian="10pt"/>
    </style:style>
    <style:style style:name="TableRow1490" style:family="table-row">
      <style:table-row-properties style:min-row-height="0.2743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margin-left="0.0236in" fo:text-indent="0.0368in">
        <style:tab-stops/>
      </style:paragraph-properties>
    </style:style>
    <style:style style:name="T1493" style:parent-style-name="DefaultParagraphFont" style:family="text">
      <style:text-properties style:font-name="MS Gothic" style:font-name-asian="MS Gothic" fo:font-size="10pt" style:font-size-asian="10pt"/>
    </style:style>
    <style:style style:name="T1494" style:parent-style-name="DefaultParagraphFont" style:family="text">
      <style:text-properties style:font-name-asian="Calibri" fo:font-size="10pt" style:font-size-asian="10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text-align="justify" fo:margin-left="0.0236in">
        <style:tab-stops/>
      </style:paragraph-properties>
      <style:text-properties style:font-name-asian="Calibri" fo:font-size="10pt" style:font-size-asian="10pt"/>
    </style:style>
    <style:style style:name="TableRow1497" style:family="table-row">
      <style:table-row-properties style:min-row-height="0.1965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margin-left="0.0236in" fo:text-indent="0.0368in">
        <style:tab-stops/>
      </style:paragraph-properties>
    </style:style>
    <style:style style:name="T1500" style:parent-style-name="DefaultParagraphFont" style:family="text">
      <style:text-properties style:font-name="MS Gothic" style:font-name-asian="MS Gothic" fo:font-size="10pt" style:font-size-asian="10pt"/>
    </style:style>
    <style:style style:name="T1501" style:parent-style-name="DefaultParagraphFont" style:family="text">
      <style:text-properties style:font-name-asian="Calibri" fo:font-size="10pt" style:font-size-asian="10pt"/>
    </style:style>
    <style:style style:name="P1502" style:parent-style-name="Normal" style:family="paragraph">
      <style:text-properties style:font-name-asian="Calibri" fo:font-weight="bold" style:font-weight-asian="bold" fo:font-size="10pt" style:font-size-asian="10pt"/>
    </style:style>
    <style:style style:name="P1503" style:parent-style-name="Normal" style:family="paragraph">
      <style:paragraph-properties fo:text-align="justify" fo:text-indent="0.2958in">
        <style:tab-stops>
          <style:tab-stop style:type="left" style:position="0.2958in"/>
        </style:tab-stops>
      </style:paragraph-properties>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left="0.5in" fo:margin-right="0.2944in" fo:text-indent="-0.2041in">
        <style:tab-stops>
          <style:tab-stop style:type="left" style:position="-0.2041in"/>
        </style:tab-stops>
      </style:paragraph-properties>
    </style:style>
    <style:style style:name="T1507" style:parent-style-name="DefaultParagraphFont" style:family="text">
      <style:text-properties style:font-name="Arial" style:font-name-complex="Arial" style:font-weight-complex="bold" fo:font-size="11pt" style:font-size-asian="11pt" style:font-size-complex="11pt"/>
    </style:style>
    <style:style style:name="T1508" style:parent-style-name="DefaultParagraphFont" style:family="text">
      <style:text-properties style:font-name="Arial" style:font-name-complex="Arial"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2958in">
        <style:tab-stops>
          <style:tab-stop style:type="left" style:position="0.2958in"/>
        </style:tab-stops>
      </style:paragraph-properties>
    </style:style>
    <style:style style:name="T1511" style:parent-style-name="DefaultParagraphFont" style:family="text">
      <style:text-properties style:font-name="Arial" style:font-name-complex="Arial" style:font-weight-complex="bold" fo:font-size="11pt" style:font-size-asian="11pt" style:font-size-complex="11pt"/>
    </style:style>
    <style:style style:name="T1512" style:parent-style-name="DefaultParagraphFont" style:family="text">
      <style:text-properties style:font-name="Arial" style:font-name-complex="Arial"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2958in">
        <style:tab-stops>
          <style:tab-stop style:type="left" style:position="0.2958in"/>
        </style:tab-stops>
      </style:paragraph-properties>
    </style:style>
    <style:style style:name="T1519" style:parent-style-name="DefaultParagraphFont" style:family="text">
      <style:text-properties style:font-name="Arial" style:font-name-complex="Arial" style:font-weight-complex="bold" fo:font-size="11pt" style:font-size-asian="11pt" style:font-size-complex="11pt"/>
    </style:style>
    <style:style style:name="T1520" style:parent-style-name="DefaultParagraphFont" style:family="text">
      <style:text-properties style:font-name="Arial" style:font-name-complex="Arial"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style>
    <style:style style:name="P1523" style:parent-style-name="Normal" style:family="paragraph">
      <style:paragraph-properties fo:text-align="justify" fo:text-indent="0.2958in">
        <style:tab-stops>
          <style:tab-stop style:type="left" style:position="0.2958in"/>
          <style:tab-stop style:type="left" style:position="6.3in"/>
        </style:tab-stops>
      </style:paragraph-properties>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margin-left="0.5in" fo:text-indent="-0.2041in">
        <style:tab-stops>
          <style:tab-stop style:type="left" style:position="-0.2041in"/>
          <style:tab-stop style:type="left" style:position="5.8986in"/>
        </style:tab-stops>
      </style:paragraph-properties>
    </style:style>
    <style:style style:name="T1528" style:parent-style-name="DefaultParagraphFont" style:family="text">
      <style:text-properties style:font-name="Arial" style:font-name-complex="Arial" style:font-weight-complex="bold" fo:font-size="11pt" style:font-size-asian="11pt" style:font-size-complex="11pt"/>
    </style:style>
    <style:style style:name="T1529" style:parent-style-name="DefaultParagraphFont" style:family="text">
      <style:text-properties style:font-name="Arial" style:font-name-complex="Arial"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2958in">
        <style:tab-stops>
          <style:tab-stop style:type="left" style:position="0.2958in"/>
        </style:tab-stops>
      </style:paragraph-properties>
    </style:style>
    <style:style style:name="T1532" style:parent-style-name="DefaultParagraphFont" style:family="text">
      <style:text-properties style:font-name="Arial" style:font-name-complex="Arial" style:font-weight-complex="bold" fo:font-size="11pt" style:font-size-asian="11pt" style:font-size-complex="11pt"/>
    </style:style>
    <style:style style:name="T1533" style:parent-style-name="DefaultParagraphFont" style:family="text">
      <style:text-properties style:font-name="Arial" style:font-name-complex="Arial"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name-asian="Calibri"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2958in">
        <style:tab-stops>
          <style:tab-stop style:type="left" style:position="0.2958in"/>
        </style:tab-stops>
      </style:paragraph-properties>
    </style:style>
    <style:style style:name="T1540" style:parent-style-name="DefaultParagraphFont" style:family="text">
      <style:text-properties style:font-name="Arial" style:font-name-complex="Arial" style:font-weight-complex="bold" fo:font-size="11pt" style:font-size-asian="11pt" style:font-size-complex="11pt"/>
    </style:style>
    <style:style style:name="T1541" style:parent-style-name="DefaultParagraphFont" style:family="text">
      <style:text-properties style:font-name="Arial" style:font-name-complex="Arial"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style:tab-stops>
          <style:tab-stop style:type="left" style:position="0.2958in"/>
          <style:tab-stop style:type="left" style:position="6.3986in"/>
        </style:tab-stops>
      </style:paragraph-properties>
      <style:text-properties style:font-weight-complex="bold" fo:font-size="11pt" style:font-size-asian="11pt" style:font-size-complex="11pt"/>
    </style:style>
    <style:style style:name="P1544" style:parent-style-name="Normal" style:family="paragraph">
      <style:paragraph-properties fo:text-align="justify" fo:text-indent="0.2958in">
        <style:tab-stops>
          <style:tab-stop style:type="left" style:position="0.2958in"/>
          <style:tab-stop style:type="left" style:position="6.3986in"/>
        </style:tab-stops>
      </style:paragraph-properties>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style:tab-stops>
          <style:tab-stop style:type="left" style:position="6.3986in"/>
        </style:tab-stops>
      </style:paragraph-properties>
      <style:text-properties style:font-weight-complex="bold" fo:font-size="11pt" style:font-size-asian="11pt" style:font-size-complex="11pt"/>
    </style:style>
    <style:style style:name="P1556" style:parent-style-name="Normal" style:family="paragraph">
      <style:paragraph-properties fo:text-align="justify" fo:text-indent="0.2958in">
        <style:tab-stops>
          <style:tab-stop style:type="left" style:position="0.2958in"/>
          <style:tab-stop style:type="left" style:position="6.3986in"/>
        </style:tab-stops>
      </style:paragraph-properties>
      <style:text-properties style:font-name-asian="Calibri" style:font-weight-complex="bold" fo:font-size="11pt" style:font-size-asian="11pt" style:font-size-complex="11pt"/>
    </style:style>
    <style:style style:name="P1557" style:parent-style-name="Normal" style:family="paragraph">
      <style:paragraph-properties>
        <style:tab-stops>
          <style:tab-stop style:type="left" style:position="0.2958in"/>
          <style:tab-stop style:type="left" style:position="6.3986in"/>
        </style:tab-stops>
      </style:paragraph-properties>
      <style:text-properties style:font-name-asian="Calibri" style:font-weight-complex="bold" fo:font-size="11pt" style:font-size-asian="11pt" style:font-size-complex="11pt"/>
    </style:style>
    <style:style style:name="P1558" style:parent-style-name="Normal" style:family="paragraph">
      <style:paragraph-properties>
        <style:tab-stops>
          <style:tab-stop style:type="left" style:position="0.2958in"/>
          <style:tab-stop style:type="left" style:position="6.3986in"/>
        </style:tab-stops>
      </style:paragraph-properties>
      <style:text-properties style:font-name-asian="Calibri" style:font-weight-complex="bold" fo:font-size="11pt" style:font-size-asian="11pt" style:font-size-complex="11pt"/>
    </style:style>
    <style:style style:name="P1559" style:parent-style-name="Normal" style:family="paragraph">
      <style:paragraph-properties>
        <style:tab-stops>
          <style:tab-stop style:type="left" style:position="0.2958in"/>
          <style:tab-stop style:type="left" style:position="6.3986in"/>
        </style:tab-stops>
      </style:paragraph-properties>
      <style:text-properties style:font-name-asian="Calibri" style:font-weight-complex="bold" fo:font-size="11pt" style:font-size-asian="11pt" style:font-size-complex="11pt"/>
    </style:style>
    <style:style style:name="P1560" style:parent-style-name="Normal" style:family="paragraph">
      <style:paragraph-properties>
        <style:tab-stops>
          <style:tab-stop style:type="left" style:position="6.3986in"/>
        </style:tab-stops>
      </style:paragraph-properties>
      <style:text-properties style:font-name-asian="Calibri" fo:font-size="11pt" style:font-size-asian="11pt" style:font-size-complex="11pt"/>
    </style:style>
    <style:style style:name="P1561" style:parent-style-name="Normal" style:family="paragraph">
      <style:paragraph-properties fo:text-indent="0.4416in">
        <style:tab-stops>
          <style:tab-stop style:type="left" style:position="6.3986in"/>
        </style:tab-stops>
      </style:paragraph-properties>
    </style:style>
    <style:style style:name="T1562" style:parent-style-name="DefaultParagraphFont" style:family="text">
      <style:text-properties style:font-name-asian="Calibri" fo:font-style="italic" style:font-style-asian="italic" fo:color="#000000" fo:font-size="10pt" style:font-size-asian="10pt"/>
    </style:style>
    <style:style style:name="T1563" style:parent-style-name="DefaultParagraphFont" style:family="text">
      <style:text-properties style:font-name-asian="Calibri" fo:font-style="italic" style:font-style-asian="italic" fo:font-size="10pt" style:font-size-asian="10pt"/>
    </style:style>
    <style:style style:name="T1564" style:parent-style-name="DefaultParagraphFont" style:family="text">
      <style:text-properties style:font-name-asian="Calibri" fo:font-style="italic" style:font-style-asian="italic" fo:font-size="10pt" style:font-size-asian="10pt"/>
    </style:style>
    <style:style style:name="P1565" style:parent-style-name="Normal" style:master-page-name="MPF3" style:family="paragraph">
      <style:paragraph-properties fo:break-before="page" fo:margin-left="4.1347in" style:page-number="1">
        <style:tab-stops/>
      </style:paragraph-properties>
      <style:text-properties fo:font-size="11.5pt" style:font-size-asian="11.5pt" style:font-size-complex="11.5pt"/>
    </style:style>
    <style:style style:name="P1571" style:parent-style-name="Normal" style:family="paragraph">
      <style:paragraph-properties fo:margin-left="4.1347in">
        <style:tab-stops/>
      </style:paragraph-properties>
      <style:text-properties fo:font-size="11.5pt" style:font-size-asian="11.5pt" style:font-size-complex="11.5pt"/>
    </style:style>
    <style:style style:name="P1572" style:parent-style-name="Normal" style:family="paragraph">
      <style:paragraph-properties fo:margin-left="4.1347in">
        <style:tab-stops/>
      </style:paragraph-properties>
      <style:text-properties fo:font-size="11.5pt" style:font-size-asian="11.5pt" style:font-size-complex="11.5pt"/>
    </style:style>
    <style:style style:name="P1573" style:parent-style-name="Normal" style:family="paragraph">
      <style:paragraph-properties fo:margin-left="4.1347in">
        <style:tab-stops/>
      </style:paragraph-properties>
      <style:text-properties fo:font-size="11.5pt" style:font-size-asian="11.5pt" style:font-size-complex="11.5pt"/>
    </style:style>
    <style:style style:name="P1574" style:parent-style-name="Normal" style:family="paragraph">
      <style:paragraph-properties fo:margin-left="4.1347in">
        <style:tab-stops/>
      </style:paragraph-properties>
      <style:text-properties fo:font-size="11.5pt" style:font-size-asian="11.5pt" style:font-size-complex="11.5pt"/>
    </style:style>
    <style:style style:name="P1575" style:parent-style-name="Normal" style:family="paragraph">
      <style:paragraph-properties fo:margin-left="4.1347in">
        <style:tab-stops/>
      </style:paragraph-properties>
      <style:text-properties fo:font-size="11.5pt" style:font-size-asian="11.5pt" style:font-size-complex="11.5pt"/>
    </style:style>
    <style:style style:name="P1576" style:parent-style-name="Normal" style:family="paragraph">
      <style:paragraph-properties fo:margin-left="4.1347in">
        <style:tab-stops/>
      </style:paragraph-properties>
      <style:text-properties fo:font-size="11.5pt" style:font-size-asian="11.5pt" style:font-size-complex="11.5pt"/>
    </style:style>
    <style:style style:name="P1577" style:parent-style-name="Normal" style:family="paragraph">
      <style:paragraph-properties fo:margin-left="4.1347in">
        <style:tab-stops/>
      </style:paragraph-properties>
      <style:text-properties fo:font-size="11.5pt" style:font-size-asian="11.5pt" style:font-size-complex="11.5pt"/>
    </style:style>
    <style:style style:name="P1578" style:parent-style-name="Normal" style:family="paragraph">
      <style:paragraph-properties fo:margin-left="4.1347in">
        <style:tab-stops/>
      </style:paragraph-properties>
    </style:style>
    <style:style style:name="T1579" style:parent-style-name="DefaultParagraphFont" style:family="text">
      <style:text-properties style:font-name-asian="Calibri" fo:font-size="11.5pt" style:font-size-asian="11.5pt" style:font-size-complex="11.5pt"/>
    </style:style>
    <style:style style:name="T1580" style:parent-style-name="DefaultParagraphFont" style:family="text">
      <style:text-properties style:font-name-asian="Calibri" fo:font-size="11.5pt" style:font-size-asian="11.5pt" style:font-size-complex="11.5pt"/>
    </style:style>
    <style:style style:name="P1581" style:parent-style-name="Normal" style:family="paragraph">
      <style:paragraph-properties fo:margin-left="4.1347in" fo:margin-right="0.4909in">
        <style:tab-stops/>
      </style:paragraph-properties>
    </style:style>
    <style:style style:name="P1582" style:parent-style-name="Normal" style:family="paragraph">
      <style:paragraph-properties fo:text-align="center"/>
      <style:text-properties fo:font-weight="bold" style:font-weight-asian="bold" style:font-size-complex="12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style>
    <style:style style:name="T1592" style:parent-style-name="DefaultParagraphFont" style:family="text">
      <style:text-properties style:font-size-complex="12pt"/>
    </style:style>
    <style:style style:name="T1593" style:parent-style-name="DefaultParagraphFont" style:family="text">
      <style:text-properties fo:color="#000000"/>
    </style:style>
    <style:style style:name="T1594" style:parent-style-name="DefaultParagraphFont" style:family="text">
      <style:text-properties style:font-name-asian="Calibri"/>
    </style:style>
    <style:style style:name="T1595" style:parent-style-name="DefaultParagraphFont" style:family="text">
      <style:text-properties fo:color="#000000"/>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name-asian="Calibri"/>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T1730" style:parent-style-name="DefaultParagraphFont" style:family="text">
      <style:text-properties style:font-name-asian="Calibri"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0986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ext-properties style:font-size-complex="12pt"/>
    </style:style>
    <style:style style:name="P1747" style:parent-style-name="Normal" style:family="paragraph">
      <style:paragraph-properties fo:text-align="center" fo:text-indent="0.3937in"/>
    </style:style>
    <style:style style:name="P1748" style:parent-style-name="Normal" style:family="paragraph">
      <style:paragraph-properties fo:text-align="justify" fo:text-indent="0.3937in"/>
      <style:text-properties style:font-size-complex="12pt"/>
    </style:style>
    <style:style style:name="P1749" style:parent-style-name="Normal" style:family="paragraph">
      <style:paragraph-properties fo:text-align="justify" fo:text-indent="0.3937in"/>
      <style:text-properties style:font-size-complex="12pt"/>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style:font-name-asian="Calibri"/>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anguage="en" fo:country="U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margin-right="0.4909in" fo:text-indent="0.3937in"/>
    </style:style>
    <style:style style:name="P1798" style:parent-style-name="Normal" style:family="paragraph">
      <style:paragraph-properties fo:text-align="center" fo:margin-left="0.25in" fo:text-indent="0.043in">
        <style:tab-stops/>
      </style:paragraph-properties>
    </style:style>
    <style:style style:name="T1799" style:parent-style-name="DefaultParagraphFont" style:family="text">
      <style:text-properties style:font-name-asian="Calibri" style:font-size-complex="12pt"/>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master-page-name="MPF4" style:family="paragraph">
      <style:paragraph-properties fo:break-before="page" fo:margin-left="4in" fo:margin-right="0.1958in" style:page-number="1">
        <style:tab-stops/>
      </style:paragraph-properties>
      <style:text-properties style:font-name-asian="Calibri" style:font-size-complex="12pt"/>
    </style:style>
    <style:style style:name="P1807" style:parent-style-name="Normal" style:family="paragraph">
      <style:paragraph-properties fo:margin-left="4in" fo:margin-right="0.1958in">
        <style:tab-stops/>
      </style:paragraph-properties>
      <style:text-properties style:font-name-asian="Calibri" style:font-size-complex="12pt"/>
    </style:style>
    <style:style style:name="P1808" style:parent-style-name="Normal" style:family="paragraph">
      <style:paragraph-properties fo:margin-left="4in" fo:margin-right="0.1958in">
        <style:tab-stops/>
      </style:paragraph-properties>
      <style:text-properties style:font-name-asian="Calibri" style:font-size-complex="12pt"/>
    </style:style>
    <style:style style:name="P1809" style:parent-style-name="Normal" style:family="paragraph">
      <style:paragraph-properties fo:margin-left="4in" fo:margin-right="0.1958in">
        <style:tab-stops/>
      </style:paragraph-properties>
      <style:text-properties style:font-name-asian="Calibri" style:font-size-complex="12pt"/>
    </style:style>
    <style:style style:name="P1810" style:parent-style-name="Normal" style:family="paragraph">
      <style:paragraph-properties fo:margin-left="4in" fo:margin-right="0.1958in">
        <style:tab-stops/>
      </style:paragraph-properties>
      <style:text-properties style:font-name-asian="Calibri" style:font-size-complex="12pt"/>
    </style:style>
    <style:style style:name="P1811" style:parent-style-name="Normal" style:family="paragraph">
      <style:paragraph-properties fo:margin-left="4in" fo:margin-right="0.1958in">
        <style:tab-stops/>
      </style:paragraph-properties>
      <style:text-properties style:font-name-asian="Calibri" style:font-size-complex="12pt"/>
    </style:style>
    <style:style style:name="P1812" style:parent-style-name="Normal" style:family="paragraph">
      <style:paragraph-properties fo:margin-left="4in" fo:margin-right="0.1958in">
        <style:tab-stops/>
      </style:paragraph-properties>
      <style:text-properties style:font-name-asian="Calibri" style:font-size-complex="12pt"/>
    </style:style>
    <style:style style:name="P1813" style:parent-style-name="Normal" style:family="paragraph">
      <style:paragraph-properties fo:margin-left="4in" fo:margin-right="0.1958in">
        <style:tab-stops/>
      </style:paragraph-properties>
      <style:text-properties style:font-name-asian="Calibri" style:font-size-complex="12pt"/>
    </style:style>
    <style:style style:name="P1814" style:parent-style-name="Normal" style:family="paragraph">
      <style:paragraph-properties fo:margin-left="4in" fo:margin-right="0.1958in">
        <style:tab-stops/>
      </style:paragraph-properties>
      <style:text-properties style:font-name-asian="Calibri" style:font-size-complex="12pt"/>
    </style:style>
    <style:style style:name="P1815" style:parent-style-name="Normal" style:family="paragraph">
      <style:paragraph-properties fo:margin-left="4in" fo:margin-right="0.1958in">
        <style:tab-stops/>
      </style:paragraph-properties>
      <style:text-properties style:font-name-asian="Calibri" style:font-size-complex="12pt"/>
    </style:style>
    <style:style style:name="P1816" style:parent-style-name="Normal" style:family="paragraph">
      <style:paragraph-properties fo:margin-left="4in" fo:margin-right="0.4909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text-properties fo:font-size="7pt" style:font-size-asian="7pt" style:font-size-complex="7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P1824" style:parent-style-name="Normal" style:family="paragraph">
      <style:paragraph-properties fo:text-align="center"/>
      <style:text-properties style:font-weight-complex="bold" style:font-size-complex="12pt"/>
    </style:style>
    <style:style style:name="P1825" style:parent-style-name="Normal" style:family="paragraph">
      <style:paragraph-properties fo:text-align="center"/>
    </style:style>
    <style:style style:name="T1826" style:parent-style-name="DefaultParagraphFont" style:family="text">
      <style:text-properties style:font-weight-complex="bold" style:text-position="super 66.6%" style:font-size-complex="12pt"/>
    </style:style>
    <style:style style:name="P1827" style:parent-style-name="Normal" style:family="paragraph">
      <style:text-properties fo:font-size="7pt" style:font-size-asian="7pt" style:font-size-complex="7pt"/>
    </style:style>
    <style:style style:name="P1828"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style>
    <style:style style:name="T1829" style:parent-style-name="DefaultParagraphFont" style:family="text">
      <style:text-properties style:font-name-asian="Calibri" fo:font-weight="bold" style:font-weight-asian="bold" fo:text-transform="uppercase" style:font-size-complex="12p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style:font-name-asian="Calibri" fo:font-weight="bold" style:font-weight-asian="bold" fo:text-transform="uppercase" style:font-size-complex="12pt"/>
    </style:style>
    <style:style style:name="P1832"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text-properties style:font-name-asian="Calibri" fo:font-weight="bold" style:font-weight-asian="bold" fo:text-transform="uppercase" style:font-size-complex="12pt"/>
    </style:style>
    <style:style style:name="P1833" style:parent-style-name="Normal" style:family="paragraph">
      <style:text-properties fo:font-size="7pt" style:font-size-asian="7pt" style:font-size-complex="7pt"/>
    </style:style>
    <style:style style:name="P1834" style:parent-style-name="Normal" style:family="paragraph">
      <style:paragraph-properties fo:text-align="center"/>
      <style:text-properties style:font-weight-complex="bold"/>
    </style:style>
    <style:style style:name="P1835" style:parent-style-name="Normal" style:family="paragraph">
      <style:paragraph-properties fo:text-align="center"/>
      <style:text-properties style:font-weight-complex="bold" style:text-position="super 66.6%" style:font-size-complex="12pt"/>
    </style:style>
    <style:style style:name="P1836" style:parent-style-name="Normal" style:family="paragraph">
      <style:paragraph-properties fo:margin-right="0.4909in"/>
      <style:text-properties style:font-name-asian="Calibri" fo:font-size="10pt" style:font-size-asian="10pt"/>
    </style:style>
    <style:style style:name="P1837" style:parent-style-name="Normal" style:family="paragraph">
      <style:paragraph-properties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1838" style:parent-style-name="Normal" style:family="paragraph">
      <style:text-properties fo:font-size="7pt" style:font-size-asian="7pt" style:font-size-complex="7pt"/>
    </style:style>
    <style:style style:name="TableColumn1840" style:family="table-column">
      <style:table-column-properties style:column-width="3.052in"/>
    </style:style>
    <style:style style:name="TableColumn1841" style:family="table-column">
      <style:table-column-properties style:column-width="3.8388in"/>
    </style:style>
    <style:style style:name="Table1839" style:family="table">
      <style:table-properties style:width="6.8909in" fo:margin-left="0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2958in"/>
        </style:tab-stops>
      </style:paragraph-properties>
      <style:text-properties style:font-name-asian="Calibri" style:font-size-complex="12pt"/>
    </style:style>
    <style:style style:name="P1872" style:parent-style-name="Normal" style:family="paragraph">
      <style:paragraph-properties fo:margin-right="0.4909in"/>
      <style:text-properties style:font-name-asian="Calibri" fo:font-size="10pt" style:font-size-asian="10pt"/>
    </style:style>
    <style:style style:name="P1873" style:parent-style-name="Normal" style:family="paragraph">
      <style:paragraph-properties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1874" style:parent-style-name="Normal" style:family="paragraph">
      <style:paragraph-properties fo:text-align="center"/>
      <style:text-properties fo:font-size="7pt" style:font-size-asian="7pt" style:font-size-complex="7pt"/>
    </style:style>
    <style:style style:name="TableColumn1876" style:family="table-column">
      <style:table-column-properties style:column-width="3.052in"/>
    </style:style>
    <style:style style:name="TableColumn1877" style:family="table-column">
      <style:table-column-properties style:column-width="3.8388in"/>
    </style:style>
    <style:style style:name="Table1875" style:family="table">
      <style:table-properties style:width="6.8909in" fo:margin-left="0in" table:align="lef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asian="Calibri"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2958in"/>
        </style:tab-stops>
      </style:paragraph-properties>
      <style:text-properties style:font-name-asian="Calibri" style:font-size-complex="12pt"/>
    </style:style>
    <style:style style:name="P1893" style:parent-style-name="Normal" style:family="paragraph">
      <style:paragraph-properties fo:text-align="center"/>
      <style:text-properties fo:font-size="7pt" style:font-size-asian="7pt" style:font-size-complex="7pt"/>
    </style:style>
    <style:style style:name="P1894" style:parent-style-name="Normal" style:family="paragraph">
      <style:text-properties fo:font-size="7pt" style:font-size-asian="7pt" style:font-size-complex="7pt"/>
    </style:style>
    <style:style style:name="P1895" style:parent-style-name="Normal" style:family="paragraph">
      <style:text-properties text:display="none" fo:font-size="10pt" style:font-size-asian="10pt" style:language-asian="lt" style:country-asian="LT"/>
    </style:style>
    <style:style style:name="P1896" style:parent-style-name="Normal" style:family="paragraph">
      <style:text-properties fo:font-size="7pt" style:font-size-asian="7pt" style:font-size-complex="7pt"/>
    </style:style>
    <style:style style:name="TableColumn1898" style:family="table-column">
      <style:table-column-properties style:column-width="1.6986in"/>
    </style:style>
    <style:style style:name="TableColumn1899" style:family="table-column">
      <style:table-column-properties style:column-width="1.2548in"/>
    </style:style>
    <style:style style:name="TableColumn1900" style:family="table-column">
      <style:table-column-properties style:column-width="1.0833in"/>
    </style:style>
    <style:style style:name="TableColumn1901" style:family="table-column">
      <style:table-column-properties style:column-width="2.8541in"/>
    </style:style>
    <style:style style:name="Table1897" style:family="table">
      <style:table-properties style:width="6.8909in" fo:margin-left="0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name-asian="Calibri" fo:font-weight="bold" style:font-weight-asian="bold" fo:font-size="10pt" style:font-size-asian="10pt"/>
    </style:style>
    <style:style style:name="T1906" style:parent-style-name="DefaultParagraphFont" style:family="text">
      <style:text-properties style:font-name-asian="Calibri" fo:font-size="10pt" style:font-size-asian="10pt"/>
    </style:style>
    <style:style style:name="T1907" style:parent-style-name="DefaultParagraphFont" style:family="text">
      <style:text-properties style:font-name-asian="Calibri" fo:font-style="italic" style:font-style-asian="italic" fo:font-size="10pt" style:font-size-asian="10pt"/>
    </style:style>
    <style:style style:name="T1908" style:parent-style-name="DefaultParagraphFont" style:family="text">
      <style:text-properties style:font-name-asian="Calibri" fo:font-size="10pt" style:font-size-asian="10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Calibri"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Calibri"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Calibri" fo:font-size="10pt" style:font-size-asian="10pt"/>
    </style:style>
    <style:style style:name="P1916" style:parent-style-name="Normal" style:family="paragraph">
      <style:paragraph-properties fo:text-align="center"/>
      <style:text-properties style:font-name-asian="Calibri"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Calibri" fo:font-size="10pt" style:font-size-asian="10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asian="Calibri"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asian="Calibri"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asian="Calibri"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Calibri"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end"/>
      <style:text-properties style:font-name-asian="Calibri" fo:font-size="10pt" style:font-size-asian="10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Calibri"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asian="Calibri" fo:font-size="10pt" style:font-size-asian="10pt"/>
    </style:style>
    <style:style style:name="P1946" style:parent-style-name="Normal" style:family="paragraph">
      <style:paragraph-properties fo:text-align="center"/>
      <style:text-properties style:font-name-asian="Calibri" fo:font-weight="bold" style:font-weight-asian="bold" fo:font-size="10pt" style:font-size-asian="10pt"/>
    </style:style>
    <style:style style:name="P1947" style:parent-style-name="Normal" style:family="paragraph">
      <style:text-properties fo:font-size="7pt" style:font-size-asian="7pt" style:font-size-complex="7pt"/>
    </style:style>
    <style:style style:name="P1948" style:parent-style-name="Normal" style:family="paragraph">
      <style:text-properties text:display="none" fo:font-size="10pt" style:font-size-asian="10pt" style:language-asian="lt" style:country-asian="LT"/>
    </style:style>
    <style:style style:name="P1949" style:parent-style-name="Normal" style:family="paragraph">
      <style:text-properties fo:font-size="7pt" style:font-size-asian="7pt" style:font-size-complex="7pt"/>
    </style:style>
    <style:style style:name="TableColumn1951" style:family="table-column">
      <style:table-column-properties style:column-width="2.6243in"/>
    </style:style>
    <style:style style:name="TableColumn1952" style:family="table-column">
      <style:table-column-properties style:column-width="1.1166in"/>
    </style:style>
    <style:style style:name="TableColumn1953" style:family="table-column">
      <style:table-column-properties style:column-width="1.0833in"/>
    </style:style>
    <style:style style:name="TableColumn1954" style:family="table-column">
      <style:table-column-properties style:column-width="2.0666in"/>
    </style:style>
    <style:style style:name="Table1950" style:family="table">
      <style:table-properties style:width="6.8909in" fo:margin-left="0in" table:align="lef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name-asian="Calibri" fo:font-weight="bold" style:font-weight-asian="bold" fo:font-size="10pt" style:font-size-asian="10pt"/>
    </style:style>
    <style:style style:name="T1958" style:parent-style-name="DefaultParagraphFont" style:family="text">
      <style:text-properties style:font-name-asian="Calibri" fo:font-size="10pt" style:font-size-asian="10pt"/>
    </style:style>
    <style:style style:name="T1959" style:parent-style-name="DefaultParagraphFont" style:family="text">
      <style:text-properties style:font-name-asian="Calibri" fo:font-style="italic" style:font-style-asian="italic" fo:font-size="10pt" style:font-size-asian="10pt"/>
    </style:style>
    <style:style style:name="T1960" style:parent-style-name="DefaultParagraphFont" style:family="text">
      <style:text-properties style:font-name-asian="Calibri" fo:font-size="10pt" style:font-size-asian="10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asian="Calibri"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Calibri"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Calibri" fo:font-size="10pt" style:font-size-asian="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asian="Calibri"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Calibri"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asian="Calibri" fo:font-size="10pt" style:font-size-asian="10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fo:font-size="10pt" style:font-size-asian="10pt"/>
    </style:style>
    <style:style style:name="P1988" style:parent-style-name="Normal" style:family="paragraph">
      <style:text-properties fo:font-weight="bold" style:font-weight-asian="bold" fo:font-size="10pt" style:font-size-asian="10pt" style:language-asian="lt" style:country-asian="LT"/>
    </style:style>
    <style:style style:name="TableColumn1990" style:family="table-column">
      <style:table-column-properties style:column-width="1.9486in" style:use-optimal-column-width="false"/>
    </style:style>
    <style:style style:name="TableColumn1991" style:family="table-column">
      <style:table-column-properties style:column-width="4.9423in" style:use-optimal-column-width="false"/>
    </style:style>
    <style:style style:name="Table1989" style:family="table">
      <style:table-properties style:width="6.8909in" fo:margin-left="0in" table:align="left"/>
    </style:style>
    <style:style style:name="TableRow1992" style:family="table-row">
      <style:table-row-properties style:min-row-height="0.2375in" style:use-optimal-row-height="false" fo:keep-together="always"/>
    </style:style>
    <style:style style:name="TableCell1993" style:family="table-cell">
      <style:table-cell-properties fo:border="0.0069in solid #000000" fo:background-color="#FFFFFF" style:vertical-align="middle" fo:padding-top="0in" fo:padding-left="0.075in" fo:padding-bottom="0in" fo:padding-right="0.075in"/>
    </style:style>
    <style:style style:name="P1994" style:parent-style-name="Normal" style:family="paragraph">
      <style:paragraph-properties fo:text-align="justify" fo:text-indent="0.0229in"/>
    </style:style>
    <style:style style:name="T1995" style:parent-style-name="DefaultParagraphFont" style:family="text">
      <style:text-properties style:font-name-asian="Calibri" fo:font-weight="bold" style:font-weight-asian="bold" fo:font-size="10pt" style:font-size-asian="10pt"/>
    </style:style>
    <style:style style:name="T1996" style:parent-style-name="DefaultParagraphFont" style:family="text">
      <style:text-properties style:font-name-asian="Calibri" fo:font-style="italic" style:font-style-asian="italic" fo:letter-spacing="0.0013in" fo:font-size="10pt" style:font-size-asian="10pt"/>
    </style:style>
    <style:style style:name="T1997" style:parent-style-name="DefaultParagraphFont" style:family="text">
      <style:text-properties style:font-name-asian="Calibri" fo:letter-spacing="0.0013in" fo:font-size="10pt" style:font-size-asian="10pt"/>
    </style:style>
    <style:style style:name="T1998" style:parent-style-name="DefaultParagraphFont" style:family="text">
      <style:text-properties style:font-name-asian="Calibri" fo:font-style="italic" style:font-style-asian="italic" fo:letter-spacing="0.0013in" fo:font-size="10pt" style:font-size-asian="10pt"/>
    </style:style>
    <style:style style:name="TableRow1999" style:family="table-row">
      <style:table-row-properties style:min-row-height="0.3444in" style:use-optimal-row-height="false"/>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text-properties style:font-name-asian="Calibri" fo:font-size="10pt" style:font-size-asian="10p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text-properties style:font-name-asian="Calibri" fo:font-style="italic" style:font-style-asian="italic" fo:font-size="10pt" style:font-size-asian="10pt"/>
    </style:style>
    <style:style style:name="TableRow2004" style:family="table-row">
      <style:table-row-properties style:min-row-height="0.3444in" style:use-optimal-row-height="false"/>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text-properties style:font-name-asian="Calibri" fo:font-size="10pt" style:font-size-asian="10p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text-properties style:font-name-asian="Calibri" fo:font-style="italic" style:font-style-asian="italic" fo:font-size="10pt" style:font-size-asian="10pt"/>
    </style:style>
    <style:style style:name="P2009" style:parent-style-name="Normal" style:family="paragraph">
      <style:paragraph-properties>
        <style:tab-stops>
          <style:tab-stop style:type="left" style:position="2.8548in"/>
          <style:tab-stop style:type="left" style:position="4.725in"/>
        </style:tab-stops>
      </style:paragraph-properties>
      <style:text-properties style:font-name-asian="Calibri" fo:font-size="10pt" style:font-size-asian="10pt"/>
    </style:style>
    <style:style style:name="P2010" style:parent-style-name="Normal" style:family="paragraph">
      <style:text-properties fo:font-size="7pt" style:font-size-asian="7pt" style:font-size-complex="7pt"/>
    </style:style>
    <style:style style:name="P2011" style:parent-style-name="Normal" style:family="paragraph">
      <style:text-properties style:font-name-asian="Calibri" style:font-size-complex="12pt"/>
    </style:style>
    <style:style style:name="P2012" style:parent-style-name="Normal" style:family="paragraph">
      <style:text-properties fo:font-size="7pt" style:font-size-asian="7pt" style:font-size-complex="7pt"/>
    </style:style>
    <style:style style:name="P2013" style:parent-style-name="Normal" style:family="paragraph">
      <style:paragraph-properties fo:text-indent="0.6993in"/>
    </style:style>
    <style:style style:name="T2014" style:parent-style-name="DefaultParagraphFont" style:family="text">
      <style:text-properties style:font-name-asian="Calibri" fo:font-style="italic" style:font-style-asian="italic" fo:color="#000000" fo:font-size="10pt" style:font-size-asian="10pt"/>
    </style:style>
    <style:style style:name="T2015" style:parent-style-name="DefaultParagraphFont" style:family="text">
      <style:text-properties style:font-name-asian="Calibri" fo:font-style="italic" style:font-style-asian="italic" fo:font-size="10pt" style:font-size-asian="10pt"/>
    </style:style>
    <style:style style:name="T2016" style:parent-style-name="DefaultParagraphFont" style:family="text">
      <style:text-properties style:font-name-asian="Calibri" fo:font-style="italic" style:font-style-asian="italic" fo:font-size="10pt" style:font-size-asian="10pt"/>
    </style:style>
    <style:style style:name="T2017" style:parent-style-name="DefaultParagraphFont" style:family="text">
      <style:text-properties style:font-name-asian="Calibri" fo:font-style="italic" style:font-style-asian="italic" fo:font-size="10pt" style:font-size-asian="10pt"/>
    </style:style>
    <style:style style:name="P2018" style:parent-style-name="Normal" style:family="paragraph">
      <style:paragraph-properties fo:text-indent="0.6993in"/>
      <style:text-properties style:font-name-asian="Calibri" fo:font-style="italic" style:font-style-asian="italic" fo:font-size="10pt" style:font-size-asian="10pt"/>
    </style:style>
    <style:style style:name="P2019" style:parent-style-name="Normal" style:family="paragraph">
      <style:paragraph-properties fo:text-indent="0.6993in"/>
      <style:text-properties style:font-name-asian="Calibri" fo:font-style="italic" style:font-style-asian="italic" fo:font-size="10pt" style:font-size-asian="10pt"/>
    </style:style>
    <style:style style:name="P2020" style:parent-style-name="Normal" style:family="paragraph">
      <style:text-properties fo:font-size="7pt" style:font-size-asian="7pt" style:font-size-complex="7pt"/>
    </style:style>
    <style:style style:name="P2021" style:parent-style-name="Normal" style:family="paragraph">
      <style:paragraph-properties fo:text-align="center"/>
      <style:text-properties style:font-name="Calibri" style:font-name-asian="Calibri" fo:font-size="11pt" style:font-size-asian="11pt" style:font-size-complex="11pt" fo:language="fr" fo:country="FR"/>
    </style:style>
    <style:style style:name="P2022" style:parent-style-name="Normal" style:family="paragraph">
      <style:text-properties fo:font-size="7pt" style:font-size-asian="7pt" style:font-size-complex="7pt"/>
    </style:style>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master-page-name="MPF5" style:family="paragraph">
      <style:paragraph-properties fo:break-before="page" fo:margin-left="6.0048in" style:page-number="1">
        <style:tab-stops/>
      </style:paragraph-properties>
      <style:text-properties style:font-name-asian="Calibri" fo:font-size="11.5pt" style:font-size-asian="11.5pt" style:font-size-complex="11.5pt"/>
    </style:style>
    <style:style style:name="P2030" style:parent-style-name="Normal" style:family="paragraph">
      <style:paragraph-properties fo:margin-left="6.0048in">
        <style:tab-stops/>
      </style:paragraph-properties>
      <style:text-properties style:font-name-asian="Calibri" fo:font-size="11.5pt" style:font-size-asian="11.5pt" style:font-size-complex="11.5pt"/>
    </style:style>
    <style:style style:name="P2031" style:parent-style-name="Normal" style:family="paragraph">
      <style:paragraph-properties fo:margin-left="6.0048in">
        <style:tab-stops/>
      </style:paragraph-properties>
      <style:text-properties style:font-name-asian="Calibri" fo:font-size="11.5pt" style:font-size-asian="11.5pt" style:font-size-complex="11.5pt"/>
    </style:style>
    <style:style style:name="P2032" style:parent-style-name="Normal" style:family="paragraph">
      <style:paragraph-properties fo:margin-left="6.0048in">
        <style:tab-stops/>
      </style:paragraph-properties>
      <style:text-properties style:font-name-asian="Calibri" fo:font-size="11.5pt" style:font-size-asian="11.5pt" style:font-size-complex="11.5pt"/>
    </style:style>
    <style:style style:name="P2033" style:parent-style-name="Normal" style:family="paragraph">
      <style:paragraph-properties fo:margin-left="6.0048in">
        <style:tab-stops/>
      </style:paragraph-properties>
      <style:text-properties style:font-name-asian="Calibri" fo:font-size="11.5pt" style:font-size-asian="11.5pt" style:font-size-complex="11.5pt"/>
    </style:style>
    <style:style style:name="P2034" style:parent-style-name="Normal" style:family="paragraph">
      <style:paragraph-properties fo:margin-left="6.0048in">
        <style:tab-stops/>
      </style:paragraph-properties>
      <style:text-properties style:font-name-asian="Calibri" fo:font-size="11.5pt" style:font-size-asian="11.5pt" style:font-size-complex="11.5pt"/>
    </style:style>
    <style:style style:name="P2035" style:parent-style-name="Normal" style:family="paragraph">
      <style:paragraph-properties fo:margin-left="6.0048in">
        <style:tab-stops/>
      </style:paragraph-properties>
    </style:style>
    <style:style style:name="T2036" style:parent-style-name="DefaultParagraphFont" style:family="text">
      <style:text-properties style:font-name-asian="Calibri" fo:font-size="11.5pt" style:font-size-asian="11.5pt" style:font-size-complex="11.5pt"/>
    </style:style>
    <style:style style:name="T2037" style:parent-style-name="DefaultParagraphFont" style:family="text">
      <style:text-properties style:font-name-asian="Calibri" fo:font-size="11.5pt" style:font-size-asian="11.5pt" style:font-size-complex="11.5pt"/>
    </style:style>
    <style:style style:name="P2038" style:parent-style-name="Normal" style:family="paragraph">
      <style:text-properties style:font-size-complex="12pt"/>
    </style:style>
    <style:style style:name="P2039" style:parent-style-name="Normal" style:family="paragraph">
      <style:text-properties style:font-weight-complex="bold" fo:font-size="7pt" style:font-size-asian="7pt" style:font-size-complex="7pt"/>
    </style:style>
    <style:style style:name="P2040" style:parent-style-name="Normal" style:family="paragraph">
      <style:paragraph-properties fo:text-align="center"/>
    </style:style>
    <style:style style:name="T2041" style:parent-style-name="DefaultParagraphFont" style:family="text">
      <style:text-properties style:font-name-asian="Calibri" fo:font-weight="bold" style:font-weight-asian="bold" style:font-weight-complex="bold" style:font-size-complex="12pt"/>
    </style:style>
    <style:style style:name="P2042" style:parent-style-name="Normal" style:family="paragraph">
      <style:paragraph-properties fo:text-align="center"/>
      <style:text-properties style:font-weight-complex="bold" style:font-size-complex="12pt"/>
    </style:style>
    <style:style style:name="P2043" style:parent-style-name="Normal" style:family="paragraph">
      <style:paragraph-properties fo:text-align="center"/>
    </style:style>
    <style:style style:name="T2044" style:parent-style-name="DefaultParagraphFont" style:family="text">
      <style:text-properties style:font-weight-complex="bold" style:text-position="super 66.6%" style:font-size-complex="12pt"/>
    </style:style>
    <style:style style:name="P2045" style:parent-style-name="Normal" style:family="paragraph">
      <style:text-properties fo:font-size="7pt" style:font-size-asian="7pt" style:font-size-complex="7pt"/>
    </style:style>
    <style:style style:name="P2046" style:parent-style-name="Normal" style:family="paragraph">
      <style:text-properties fo:font-size="7pt" style:font-size-asian="7pt" style:font-size-complex="7pt"/>
    </style:style>
    <style:style style:name="P2047"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style>
    <style:style style:name="T2048" style:parent-style-name="DefaultParagraphFont" style:family="text">
      <style:text-properties style:font-name-asian="Calibri" fo:font-weight="bold" style:font-weight-asian="bold" fo:text-transform="uppercase" style:font-size-complex="12pt"/>
    </style:style>
    <style:style style:name="T2049" style:parent-style-name="DefaultParagraphFont" style:family="text">
      <style:text-properties style:font-name-asian="Calibri" fo:font-weight="bold" style:font-weight-asian="bold" style:font-weight-complex="bold" fo:text-transform="uppercase" style:font-size-complex="12pt"/>
    </style:style>
    <style:style style:name="P2050"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text-properties style:font-name-asian="Calibri" fo:font-weight="bold" style:font-weight-asian="bold" fo:text-transform="uppercase" style:font-size-complex="12pt"/>
    </style:style>
    <style:style style:name="P2051"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text-properties style:font-name-asian="Calibri" fo:font-weight="bold" style:font-weight-asian="bold" fo:text-transform="uppercase" style:font-size-complex="12pt"/>
    </style:style>
    <style:style style:name="P2052" style:parent-style-name="Normal" style:family="paragraph">
      <style:paragraph-properties fo:text-align="center"/>
      <style:text-properties style:font-weight-complex="bold"/>
    </style:style>
    <style:style style:name="P2053" style:parent-style-name="Normal" style:family="paragraph">
      <style:paragraph-properties fo:text-align="center"/>
      <style:text-properties style:font-weight-complex="bold" style:text-position="super 66.6%" style:font-size-complex="12pt"/>
    </style:style>
    <style:style style:name="P2054" style:parent-style-name="Normal" style:family="paragraph">
      <style:paragraph-properties fo:text-align="center"/>
      <style:text-properties fo:font-weight="bold" style:font-weight-asian="bold"/>
    </style:style>
    <style:style style:name="P2055" style:parent-style-name="Normal" style:family="paragraph">
      <style:text-properties fo:font-size="7pt" style:font-size-asian="7pt" style:font-size-complex="7pt"/>
    </style:style>
    <style:style style:name="TableColumn2057" style:family="table-column">
      <style:table-column-properties style:column-width="1.0694in"/>
    </style:style>
    <style:style style:name="TableColumn2058" style:family="table-column">
      <style:table-column-properties style:column-width="2.0256in"/>
    </style:style>
    <style:style style:name="TableColumn2059" style:family="table-column">
      <style:table-column-properties style:column-width="1.284in"/>
    </style:style>
    <style:style style:name="TableColumn2060" style:family="table-column">
      <style:table-column-properties style:column-width="0.9937in"/>
    </style:style>
    <style:style style:name="TableColumn2061" style:family="table-column">
      <style:table-column-properties style:column-width="1.1777in"/>
    </style:style>
    <style:style style:name="TableColumn2062" style:family="table-column">
      <style:table-column-properties style:column-width="1.177in"/>
    </style:style>
    <style:style style:name="TableColumn2063" style:family="table-column">
      <style:table-column-properties style:column-width="1.177in"/>
    </style:style>
    <style:style style:name="TableColumn2064" style:family="table-column">
      <style:table-column-properties style:column-width="1.0888in"/>
    </style:style>
    <style:style style:name="Table2056" style:family="table">
      <style:table-properties style:width="9.9423in" fo:margin-left="0in" table:align="left"/>
    </style:style>
    <style:style style:name="TableRow2065" style:family="table-row">
      <style:table-row-properties style:min-row-height="0.2159in"/>
    </style:style>
    <style:style style:name="TableCell2066" style:family="table-cell">
      <style:table-cell-properties fo:border-top="none" fo:border-left="none" fo:border-bottom="0.0069in solid #000000" fo:border-right="none" fo:padding-top="0in" fo:padding-left="0.075in" fo:padding-bottom="0in" fo:padding-right="0.075in" fo:wrap-option="no-wrap"/>
    </style:style>
    <style:style style:name="P206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068" style:parent-style-name="Normal" style:family="paragraph">
      <style:text-properties fo:font-size="7pt" style:font-size-asian="7pt" style:font-size-complex="7pt"/>
    </style:style>
    <style:style style:name="TableColumn2070" style:family="table-column">
      <style:table-column-properties style:column-width="3.5548in"/>
    </style:style>
    <style:style style:name="TableColumn2071" style:family="table-column">
      <style:table-column-properties style:column-width="6.2819in"/>
    </style:style>
    <style:style style:name="Table2069" style:family="table">
      <style:table-properties style:width="9.8368in" style:rel-width="100%" fo:margin-left="0in" table:align="lef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asian="Calibri"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name-asian="Calibri"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asian="Calibri"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asian="Calibri"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name-asian="Calibri"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name-asian="Calibri"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0.2958in"/>
        </style:tab-stops>
      </style:paragraph-properties>
      <style:text-properties style:font-name-asian="Calibri" style:font-size-complex="12pt"/>
    </style:style>
    <style:style style:name="P2102" style:parent-style-name="Normal" style:family="paragraph">
      <style:paragraph-properties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2103" style:parent-style-name="Normal" style:family="paragraph">
      <style:paragraph-properties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2104" style:parent-style-name="Normal" style:family="paragraph">
      <style:paragraph-properties fo:text-align="center"/>
      <style:text-properties fo:font-size="7pt" style:font-size-asian="7pt" style:font-size-complex="7pt"/>
    </style:style>
    <style:style style:name="TableColumn2106" style:family="table-column">
      <style:table-column-properties style:column-width="3.5659in"/>
    </style:style>
    <style:style style:name="TableColumn2107" style:family="table-column">
      <style:table-column-properties style:column-width="6.3in"/>
    </style:style>
    <style:style style:name="Table2105" style:family="table">
      <style:table-properties style:width="9.8659in" fo:margin-left="0in" table:align="lef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asian="Calibri"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name-asian="Calibri"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position="0.2958in"/>
        </style:tab-stops>
      </style:paragraph-properties>
      <style:text-properties style:font-name-asian="Calibri" style:font-size-complex="12pt"/>
    </style:style>
    <style:style style:name="P2123" style:parent-style-name="Normal" style:family="paragraph">
      <style:paragraph-properties fo:text-align="center"/>
      <style:text-properties style:font-name-asian="Calibri" fo:font-weight="bold" style:font-weight-asian="bold" style:font-weight-complex="bold" fo:font-size="10pt" style:font-size-asian="10pt"/>
    </style:style>
    <style:style style:name="P2124" style:parent-style-name="Normal" style:family="paragraph">
      <style:paragraph-properties fo:text-align="center"/>
      <style:text-properties style:font-name-asian="Calibri" fo:font-weight="bold" style:font-weight-asian="bold" style:font-weight-complex="bold" fo:font-size="10pt" style:font-size-asian="10pt"/>
    </style:style>
    <style:style style:name="P2125" style:parent-style-name="Normal" style:family="paragraph">
      <style:paragraph-properties fo:text-align="center"/>
      <style:text-properties style:font-name-asian="Calibri" fo:font-weight="bold" style:font-weight-asian="bold" style:font-weight-complex="bold" fo:font-size="10pt" style:font-size-asian="10pt"/>
    </style:style>
    <style:style style:name="P2126"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2127" style:family="table-row">
      <style:table-row-properties style:min-row-height="0.2159in"/>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text-properties style:font-name-asian="Calibri" fo:font-weight="bold" style:font-weight-asian="bold"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asian="Calibri" fo:font-weight="bold" style:font-weight-asian="bold" style:font-weight-complex="bold"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name-asian="Calibri"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text-properties style:font-name-asian="Calibri" fo:font-weight="bold" style:font-weight-asian="bold" style:font-weight-complex="bold" fo:font-size="10pt" style:font-size-asian="10pt"/>
    </style:style>
    <style:style style:name="TableRow2138" style:family="table-row">
      <style:table-row-properties style:min-row-height="1.5812in"/>
    </style:style>
    <style:style style:name="P2139" style:parent-style-name="Normal" style:family="paragraph">
      <style:text-properties style:font-name-asian="Calibri" fo:font-size="10pt" style:font-size-asian="10pt"/>
    </style:style>
    <style:style style:name="P2140" style:parent-style-name="Normal" style:family="paragraph">
      <style:text-properties style:font-name-asian="Calibri" fo:font-weight="bold" style:font-weight-asian="bold" style:font-weight-complex="bold" fo:font-size="10pt" style:font-size-asian="10pt"/>
    </style:style>
    <style:style style:name="P2141" style:parent-style-name="Normal" style:family="paragraph">
      <style:text-properties style:font-name-asian="Calibri" fo:font-size="10pt" style:font-size-asian="10p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text-properties style:font-name-asian="Calibri" fo:font-size="10pt" style:font-size-asian="10p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text-properties style:font-name-asian="Calibri" fo:font-size="10pt" style:font-size-asian="10p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text-properties style:font-name-asian="Calibri" fo:font-size="10pt" style:font-size-asian="10p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text-properties style:font-name-asian="Calibri" fo:font-size="10pt" style:font-size-asian="10pt"/>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text-properties style:font-name-asian="Calibri" fo:font-size="10pt" style:font-size-asian="10pt"/>
    </style:style>
    <style:style style:name="TableRow2152" style:family="table-row">
      <style:table-row-properties style:min-row-height="0.2263in"/>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paragraph-properties fo:text-align="center"/>
      <style:text-properties style:font-name-asian="Calibri" style:font-weight-complex="bold"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Calibri"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Calibri"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asian="Calibri"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Calibri" fo:font-size="10pt" style:font-size-asian="10pt"/>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paragraph-properties fo:text-align="center"/>
      <style:text-properties style:font-name-asian="Calibri" fo:font-size="10pt" style:font-size-asian="10p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text-align="center"/>
      <style:text-properties style:font-name-asian="Calibri" fo:font-size="10pt" style:font-size-asian="10p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text-align="center"/>
      <style:text-properties style:font-name-asian="Calibri" fo:font-size="10pt" style:font-size-asian="10pt"/>
    </style:style>
    <style:style style:name="TableRow2169" style:family="table-row">
      <style:table-row-properties style:min-row-height="0.2263in"/>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text-align="center"/>
      <style:text-properties style:font-name-asian="Calibri" style:font-weight-complex="bold"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asian="Calibri"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asian="Calibri"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Calibri"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Calibri" fo:font-size="10pt" style:font-size-asian="10pt"/>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paragraph-properties fo:text-align="center"/>
      <style:text-properties style:font-name-asian="Calibri" fo:font-size="10pt" style:font-size-asian="10p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text-align="center"/>
      <style:text-properties style:font-name-asian="Calibri" fo:font-size="10pt" style:font-size-asian="10p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text-align="center"/>
      <style:text-properties style:font-name-asian="Calibri" fo:font-size="10pt" style:font-size-asian="10pt"/>
    </style:style>
    <style:style style:name="TableRow2186" style:family="table-row">
      <style:table-row-properties style:min-row-height="0.2263in"/>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text-align="center"/>
      <style:text-properties style:font-name-asian="Calibri" style:font-weight-complex="bold"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asian="Calibri"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asian="Calibri"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Calibri"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Calibri" fo:font-size="10pt" style:font-size-asian="10pt"/>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paragraph-properties fo:text-align="center"/>
      <style:text-properties style:font-name-asian="Calibri" fo:font-size="10pt" style:font-size-asian="10pt"/>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paragraph-properties fo:text-align="center"/>
      <style:text-properties style:font-name-asian="Calibri" fo:font-size="10pt" style:font-size-asian="10pt"/>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paragraph-properties fo:text-align="center"/>
      <style:text-properties style:font-name-asian="Calibri" fo:font-size="10pt" style:font-size-asian="10pt"/>
    </style:style>
    <style:style style:name="TableRow2203" style:family="table-row">
      <style:table-row-properties style:min-row-height="0.2263in"/>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center"/>
    </style:style>
    <style:style style:name="T2206" style:parent-style-name="DefaultParagraphFont" style:family="text">
      <style:text-properties style:font-name-asian="Calibri" fo:font-weight="bold" style:font-weight-asian="bold"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Calibri"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fo:font-size="10pt" style:font-size-asian="10p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style:text-properties style:font-name-asian="Calibri" fo:font-size="10pt" style:font-size-asian="10p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center"/>
      <style:text-properties style:font-name-asian="Calibri" fo:font-size="10pt" style:font-size-asian="10p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text-align="center"/>
      <style:text-properties style:font-name-asian="Calibri" fo:font-size="10pt" style:font-size-asian="10pt"/>
    </style:style>
    <style:style style:name="P2219" style:parent-style-name="Normal" style:family="paragraph">
      <style:text-properties fo:font-size="7pt" style:font-size-asian="7pt" style:font-size-complex="7pt"/>
    </style:style>
    <style:style style:name="P2220" style:parent-style-name="Normal" style:family="paragraph">
      <style:paragraph-properties fo:text-align="center"/>
      <style:text-properties style:font-name-asian="Calibri" style:font-size-complex="12pt"/>
    </style:style>
    <style:style style:name="P2221" style:parent-style-name="Normal" style:family="paragraph">
      <style:paragraph-properties fo:text-align="center"/>
      <style:text-properties fo:font-size="7pt" style:font-size-asian="7pt" style:font-size-complex="7pt"/>
    </style:style>
    <style:style style:name="P2222" style:parent-style-name="Normal" style:family="paragraph">
      <style:paragraph-properties fo:text-align="center" fo:text-indent="0.2208in"/>
    </style:style>
    <style:style style:name="T2223" style:parent-style-name="DefaultParagraphFont" style:family="text">
      <style:text-properties style:font-name-asian="Calibri" fo:font-style="italic" style:font-style-asian="italic" fo:color="#000000" fo:font-size="10pt" style:font-size-asian="10pt"/>
    </style:style>
    <style:style style:name="T2224" style:parent-style-name="DefaultParagraphFont" style:family="text">
      <style:text-properties style:font-name-asian="Calibri" fo:font-style="italic" style:font-style-asian="italic" fo:font-size="10pt" style:font-size-asian="10pt"/>
    </style:style>
    <style:style style:name="T2225" style:parent-style-name="DefaultParagraphFont" style:family="text">
      <style:text-properties style:font-name-asian="Calibri" fo:font-style="italic" style:font-style-asian="italic" fo:font-size="10pt" style:font-size-asian="10pt"/>
    </style:style>
    <style:style style:name="T2226" style:parent-style-name="DefaultParagraphFont" style:family="text">
      <style:text-properties style:font-name-asian="Calibri" fo:font-style="italic" style:font-style-asian="italic" fo:font-size="10pt" style:font-size-asian="10pt"/>
    </style:style>
    <style:style style:name="P2227" style:parent-style-name="Normal" style:family="paragraph">
      <style:paragraph-properties fo:text-align="center"/>
      <style:text-properties style:font-name-asian="Calibri" fo:font-style="italic" style:font-style-asian="italic" fo:font-size="10pt" style:font-size-asian="10pt"/>
    </style:style>
    <style:style style:name="P2228" style:parent-style-name="Normal" style:family="paragraph">
      <style:paragraph-properties fo:text-align="center"/>
      <style:text-properties style:font-name-asian="Calibri" fo:font-style="italic" style:font-style-asian="italic" fo:font-size="10pt" style:font-size-asian="10pt"/>
    </style:style>
    <style:style style:name="P2229" style:parent-style-name="Normal" style:family="paragraph">
      <style:paragraph-properties fo:text-align="center"/>
    </style:style>
    <style:style style:family="graphic" style:name="a0" style:parent-style-name="Graphics">
      <style:graphic-properties fo:border="none" fo:background-color="transparent"/>
    </style:style>
    <style:style style:family="graphic" style:name="a1">
      <style:graphic-properties style:vertical-pos="middle"/>
    </style:style>
  </office:automatic-styles>
  <office:body>
    <office:text text:use-soft-page-breaks="true">
      <text:p text:style-name="P1"/>
      <text:p text:style-name="P7"><text:span text:style-name="T8"><draw:frame draw:style-name="a0" draw:name="Picture 2" text:anchor-type="as-char" svg:x="0in" svg:y="0in" svg:width="0.58819in" svg:height="0.65903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text:s/></text:span><text:span text:style-name="T14">LIETUVOS RESPUBLIKOS ŪKIO MINISTRO<text:s/></text:span><text:span text:style-name="T15">2017 m. liepos 21 d. įsakymo Nr. 4-429 „DĖL INFRASTRUKTŪROS IKI INVESTUOTOJUI SUTEIKTO SKLYPO RIBŲ ĮRENGIMO IR (AR) SUTVARKYMO VALSTYBĖS LĖŠOMIS TVARKOS aprašo PATVIRTINIMO“ pakeitimo</text:span></text:p>
      <text:p text:style-name="P16"/>
      <text:p text:style-name="P17">2021 m. balandžio 29 d. Nr. 4-364</text:p>
      <text:p text:style-name="P18">Vilnius</text:p>
      <text:p text:style-name="P19"/>
      <text:p text:style-name="P20"/>
      <text:p text:style-name="P21"><text:span text:style-name="T22">1</text:span><text:span text:style-name="T23">.<text:s/></text:span><text:span text:style-name="T24">P a k e i č i u <text:s/>Lietuvos Respublikos ūkio ministro 2017 m. liepos 21 d. įsakymą Nr. 4-429 „Dėl Infrastruktūros iki investuotojui suteikto sklypo ribų įrengimo ir (ar) sutvarkymo valstybės lėšomis tvarkos aprašo patvirtinimo“ ir jį išdėstau nauja redakcija:</text:span></text:p>
      <text:p text:style-name="P25"/>
      <text:p text:style-name="P26"><text:span text:style-name="T27">„</text:span><text:span text:style-name="T28">LIETUVOS RESPUBLIKOS EKONOMIKOS IR INOVACIJŲ MINISTRAS</text:span></text:p>
      <text:p text:style-name="P29"/>
      <text:p text:style-name="P30">įsakymas</text:p>
      <text:p text:style-name="P31"><text:span text:style-name="T32">DĖL INVESTICINIO ŽEMĖS SKLYPO, IKI KURIO RIBOS IR (AR) KURIO RIBOSE įrengiama ir (ar) sutvarkoma INFRASTRUKTŪRA, KRITERIJŲ IR INFRASTRUKTŪROS IKI INVESTICINIO ŽEMĖS SKLYPO RIBOS IR (AR) JO RIBOSE įrengimo ir (ar) sutvarkymo IR (AR) INVESTICINIO ŽEMĖS SKLYPO VYSTYMO VALSTYBĖS (savivaldybės) LĖŠOMIS TVARKOS APRAŠo PATVIRTINIMO</text:span></text:p>
      <text:p text:style-name="P33"/>
      <text:p text:style-name="P34"><text:span text:style-name="T35">Vadovaudamasi Lietuvos Respublikos investicijų įstatymo 13 straipsnio 1 dalies 9 punktu ir įgyvendindama Lietuvos Respublikos Vyriausybės 2003 m. lapkričio 4 d. nutarimo Nr. 1367 „Dėl Lietuvos Respublikos investicijų įstatymo įgyvendinimo“ 1.1.2 papunkčio nuostatas,<text:s/></text:span></text:p>
      <text:p text:style-name="P36"><text:span text:style-name="T37">t v i r t i n u <text:s/>Investicinio žemės sklypo, iki kurio ribos ir (ar) kurio ribose įrengiama ir (ar) sutvarkoma infrastruktūra, kriterijų ir infrastruktūros iki investicinio žemės sklypo ribos ir (ar) jo ribose</text:span><text:span text:style-name="T38"><text:s/>įrengimo ir (ar) sutvarkymo<text:s/></text:span><text:span text:style-name="T39">ir (ar) investicinio žemės sklypo vystymo valstybės (savivaldybės) lėšomis tvarkos aprašą (pridedama).“</text:span></text:p>
      <text:p text:style-name="P40"><text:span text:style-name="T41">2</text:span><text:span text:style-name="T42">.<text:s/></text:span><text:span text:style-name="T43">N u s t a t a u, kad:</text:span></text:p>
      <text:p text:style-name="P44"><text:span text:style-name="T45">2.1</text:span><text:span text:style-name="T46">.<text:s/></text:span><text:span text:style-name="T47">Investicinio žemės sklypo, iki kurio ribos ir (ar) kurio ribose įrengiama ir (ar) sutvarkoma infrastruktūra, kriterijų ir infrastruktūros iki investicinio žemės sklypo ribos ir (ar) jo ribose</text:span><text:span text:style-name="T48"><text:s/>įrengimo ir (ar) sutvarkymo<text:s/></text:span><text:span text:style-name="T49">ir (ar) investicinio žemės sklypo vystymo valstybės (savivaldybės) lėšomis tvarkos aprašo (toliau – Aprašas)</text:span><text:span text:style-name="T50"><text:s/>5.1−5.3 papunkčiuose nurodytos išlaidos, būtinos norint užtikrinti paraiškoje nurodyto projekto tęstinumą, privalo būti patirtos einamaisiais kalendoriniais metais iki įsakymo įsigaliojimo datos;</text:span></text:p>
      <text:p text:style-name="P51"><text:span text:style-name="T52">2.2</text:span><text:span text:style-name="T53">. iki šio įsakymo įsigaliojimo pateiktos paraiškos vertinamos ir tvirtinamos pagal iki šio įsakymo įsigaliojimo galiojusį teisinį reguliavimą;<text:s/></text:span></text:p>
      <text:p text:style-name="P54"><text:span text:style-name="T55">2.3</text:span><text:span text:style-name="T56">. paraiška, teikiama tęstiniam projektui įgyvendinti, vertinama netaikant Aprašo 11 punkte nurodytų kriterijų. Tęstiniu projektu laikomas projektas, kuriam buvo skirtas finansavimas pagal<text:s/></text:span><text:span text:style-name="T57">Infrastruktūros iki investuotojui suteikto sklypo ribų įrengimo ir (ar) sutvarkymo valstybės lėšomis tvarkos aprašą, patvirtintą Lietuvos Respublikos ūkio ministro 2017 m. liepos 21 d. įsakymu Nr. 4-</text:span><text:soft-page-break/><text:span text:style-name="T58">429, tačiau projektas nebuvo baigtas įgyvendinti ir būtų tęsiamas infrastruktūros įrengimas ir (ar) sutvarkymas ir (ar) investicinio žemės sklypo vystymas. <text:s/></text:span></text:p>
      <text:p text:style-name="P59"/>
      <text:p text:style-name="P60"/>
      <text:p text:style-name="P61"/>
      <text:p text:style-name="P62">Ekonomikos ir inovacijų ministrė<text:tab/><text:tab/><text:tab/><text:tab/><text:tab/><text:tab/><text:s text:c="7"/>Aušrinė Armonaitė</text:p>
      <text:p text:style-name="P63"/>
      <text:soft-page-break/>
      <text:p text:style-name="P64">Patvirtinta<text:s/></text:p>
      <text:p text:style-name="P70">Lietuvos Respublikos ekonomikos ir inovacijų<text:s/></text:p>
      <text:p text:style-name="P71">ministro 2021 m. balandžio 29 d.<text:s/></text:p>
      <text:p text:style-name="P72">įsakymu Nr. 4-364</text:p>
      <text:p text:style-name="P73"/>
      <text:p text:style-name="P74"/>
      <text:p text:style-name="P75"><text:span text:style-name="T76">Investicinio žemės sklypo, iki kurio ribos ir (ar) kurio ribose įrengiama ir (ar) sutvarkoma infrastruktūra, kriterijų ir infrastruktūros iki investicinio žemės sklypo ribos ir (ar) jo ribose įrengimo ir (ar) sutvarkymo ir (ar) investicinio žemės sklypo vystymo valstybės (savivaldybės) lėšomi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Investicinio žemės sklypo, iki kurio ribos ir (ar) kurio ribose įrengiama ir (ar) sutvarkoma infrastruktūra, kriterijų ir infrastruktūros iki investicinio žemės sklypo ribos ir (ar) jo ribose</text:span><text:span text:style-name="T89"><text:s/>įrengimo ir (ar) sutvarkymo<text:s/></text:span><text:span text:style-name="T90">ir (ar) investicinio žemės sklypo vystymo valstybės (savivaldybės) lėšomis tvarkos aprašas<text:s/></text:span><text:span text:style-name="T91">(toliau – Aprašas) nustato investicinio žemės sklypo, iki kurio ribos ir (ar) kurio ribose įrengiama ir (ar) sutvarkoma infrastruktūra ir (ar) kuris yra vystomas valstybės (savivaldybės) lėšomis, kriterijus, investicinio žemės sklypo vystymo organizavimo ir atlikimo priežiūros tvarką ir<text:s/></text:span><text:span text:style-name="T92">infrastruktūros įrengimo ir (ar) sutvarkymo ir (ar) investicinių žemės sklypų vystymo finansavimui gauti sąlygas.</text:span></text:p>
      <text:p text:style-name="P93"><text:span text:style-name="T94">2</text:span><text:span text:style-name="T95">.</text:span><text:span text:style-name="T96"><text:tab/></text:span><text:span text:style-name="T97">Apraše vartojamos sąvokos:</text:span></text:p>
      <text:p text:style-name="P98"><text:span text:style-name="T99">2.1</text:span><text:span text:style-name="T100">.<text:s/></text:span><text:span text:style-name="T101">Infrastruktūra</text:span><text:span text:style-name="T102"><text:s/>–<text:s/></text:span>inžineriniai statiniai ir, jei yra, su jais susiję įrenginiai, padidinantys investicinio (-ių) žemės sklypo (-ų), kuris (-ie) vystomas (-i) investicijoms pritraukti, vertę, taip pat paslaugos, reikalingos šiems investiciniams žemės sklypams prijungti prie inžinerinių tinklų.</text:p>
      <text:p text:style-name="P103"><text:span text:style-name="T104">2.2</text:span><text:span text:style-name="T105">.<text:s/></text:span><text:span text:style-name="T106">Potencialus (-ūs) investuotojas</text:span><text:span text:style-name="T107"> </text:span><text:span text:style-name="T108">(-ai)</text:span><text:span text:style-name="T109"><text:s/>–<text:s/></text:span><text:span text:style-name="T110">privatus juridinis asmuo arba strateginis investuotojas, arba savivaldybės investuotojas, Lietuvos Respublikos teritorijoje ketinantis įgyvendinti investicijų projektą arba pradėjęs jį įgyvendinti tais kalendoriniais metais, kuriais pradėta<text:s/></text:span><text:span text:style-name="T111">įrengti ir (ar) sutvarkyti<text:s/></text:span><text:span text:style-name="T112">infrastruktūra iki šio investuotojo investicinio žemės sklypo.</text:span></text:p>
      <text:p text:style-name="P113">2.3. Kitos Apraše vartojamos sąvokos suprantamos taip, kaip jos apibrėžtos Lietuvos Respublikos investicijų įstatyme, Lietuvos Respublikos laisvųjų ekonominių zonų pagrindų įstatyme, Lietuvos Respublikos statybos įstatyme, detalizuojamos statybos techniniame reglamente STR 1.01.03:2017 „Statinių klasifikavimas“, patvirtintame Lietuvos Respublikos aplinkos ministro 2016 m. spalio 27 d. įsakymu Nr. D1-713 „Dėl statybos techninio reglamento STR 1.01.03:2017 „Statinių klasifikavimas“ patvirtinimo“,<text:s/><text:span text:style-name="T114">Lietuvos Respublikos savivaldybių infrastruktūros plėtros įstatyme, Lietuvos Respublikos teritorijų planavimo įstatyme,<text:s/></text:span>Lietuvos Respublikos vietos savivaldos įstatyme, <text:s/>Statistikos departamento prie Lietuvos Respublikos Vyriausybės generalinio direktoriaus įsakymu patvirtintame Ekonominės veiklos rūšių klasifikatoriuje<text:span text:style-name="T115"><text:s/></text:span><text:span text:style-name="T116">(toliau – EVRK 2 red.)</text:span>.<text:s/></text:p>
      <text:p text:style-name="P117"><text:span text:style-name="T118">3</text:span><text:span text:style-name="T119">.</text:span><text:span text:style-name="T120"><text:tab/></text:span><text:span text:style-name="T121">Pagal Aprašą priimami sprendimai dėl infrastruktūros<text:s/></text:span><text:span text:style-name="T122">įrengimo ir (ar) sutvarkymo</text:span><text:span text:style-name="T123"><text:s/>ir (ar) investicinio žemės sklypo vystymo turi atitikti valstybės pagalbos teikimą reguliuojančių teisės aktų nuostatas ir reikalavimus.</text:span></text:p>
      <text:p text:style-name="P124"><text:span text:style-name="T125">4</text:span><text:span text:style-name="T126">.</text:span><text:span text:style-name="T127"><text:tab/></text:span><text:span text:style-name="T128">Pagal Aprašą tinkamos finansuoti infrastruktūros įrengimo ir (ar) sutvarkymo veiklos ir (ar) investicinio žemės sklypo vystymo veiklos, kurios yra pagrįstos (pateikti pagrindžiantys dokumentai), iki investicinio sklypo ribos ir (ar) jo ribose, yra:</text:span></text:p>
      <text:p text:style-name="P129"><text:span text:style-name="T130">4.1</text:span><text:span text:style-name="T131">.</text:span><text:span text:style-name="T132"><text:tab/><text:s/>inžinerinės savivaldybės infrastruktūros ir kitų įrenginių ir (ar) inžinerinių statinių, ir (ar) inžinerinių tinklų, ir (ar) susisiekimo komunikacijų, ir (ar) hidrotechnikos statinių (vandenvietės ir vandenruošos statinių ir (ar)<text:s/></text:span><text:span text:style-name="T133">siurblinės, ir</text:span><text:span text:style-name="T134"><text:s/>(ar) su ja susijusios infrastruktūros, ir (ar) melioracijos<text:s/></text:span><text:soft-page-break/><text:span text:style-name="T135">statinių, ir (ar) su ja susijusių įrenginių), ir (ar) kitų inžinerinių statinių (</text:span><text:span text:style-name="T136">nuotekų valyklų statinių)</text:span><text:span text:style-name="T137"><text:s/>įrengimas ir (ar) rekonstravimas, ir (ar) remontas ir (ar) griovimas;</text:span></text:p>
      <text:p text:style-name="P138"><text:span text:style-name="T139">4.2</text:span><text:span text:style-name="T140">.</text:span><text:span text:style-name="T141"><text:tab/>statybos darbų atlikimas ir investicinio sklypo žemės tvarkymas, taip pat miško žemės pavertimo kitomis naudmenomis procedūros ir darbai, užterštų sprogmenimis teritorijų rizikos vertinimas (sprogmenų paieška, sprogmenų identifikavimas), inžinerinių statinių ir tinklų iškėlimo darbai ir kiti darbai ir procedūros, susiję su investicinio žemės sklypo tvarkymu;<text:s/></text:span></text:p>
      <text:p text:style-name="P142"><text:span text:style-name="T143">4.3</text:span><text:span text:style-name="T144">.</text:span><text:span text:style-name="T145"><text:tab/>vienkartinis prisijungimas prie inžinerinių<text:s/></text:span>tinklų, kaip numato Lietuvos Respublikos teisės aktai, reglamentuojantys reguliuojamų veiklos sričių kainodaros, techninės priežiūros <text:s/>reikalavimus<text:span text:style-name="T146">.</text:span></text:p>
      <text:p text:style-name="P147"><text:span text:style-name="T148">5</text:span><text:span text:style-name="T149">.</text:span><text:span text:style-name="T150"><text:tab/>Pagal Aprašą tinkamos finansuoti infrastruktūros įrengimo ir (ar) sutvarkymo ir (ar) investicinio žemės sklypo vystymo iki investicinio sklypo ribos ir (ar) jo ribose veiklų išlaidos, kurios pagrįstos ir tiesiogiai susijusios su infrastruktūros projekto įgyvendinimu, taip pat yra patirtos einamaisiais kalendoriniais metais nuo paraiškos įrengti ir (ar) sutvarkyti infrastruktūrą ir (ar) vystyti investicinį žemės sklypą (toliau – paraiška) pateikimo, yra:</text:span></text:p>
      <text:p text:style-name="P151"><text:span text:style-name="T152">5.1</text:span><text:span text:style-name="T153">. infrastruktūros ir kitų įrenginių ir (ar) inžinerinių statinių, ir (ar) inžinerinių tinklų, ir (ar) susisiekimo komunikacijų, ir (ar) hidrotechnikos statinių (vandenvietės ir vandenruošos statinių, ir (ar)<text:s/></text:span><text:span text:style-name="T154">siurblinės ir</text:span><text:span text:style-name="T155"><text:s/>(ar) su ja susijusios infrastruktūros, ir (ar) melioracijos statinių, ir (ar) su ja susijusių įrenginių), ir (ar) kitų inžinerinių statinių (</text:span><text:span text:style-name="T156">nuotekų valyklų statinių)<text:s/></text:span><text:span text:style-name="T157">įrengimo ir (ar) rekonstravimo, ir (ar) remonto, ir (ar) griovimo (įskaitant ir investicinio žemės sklypo ir statybos sklypo tvarkymo, teritorijų planavimo dokumentų ir<text:s/></text:span>statinio projekto parengimą, statinio projekto ekspertizę, statinio projektui parengti reikalingas inžinerinių tinklų ir komunikacijų geodezines nuotraukas<text:span text:style-name="T158">, statybinių tyrimų atlikimą, statinio statybos techninę priežiūrą, statinio projekto vykdymo priežiūrą) išlaidos;</text:span><text:s/></text:p>
      <text:p text:style-name="P159"><text:span text:style-name="T160">5.2</text:span><text:span text:style-name="T161">. statybos darbų, statybos sklypo tvarkymo ir susijusios išlaidos (išskyrus<text:s/></text:span><text:span text:style-name="T162">žaidimų ar kitų aikštelių įrengimą, tvorų tvėrimą, apželdinimą)</text:span><text:span text:style-name="T163">, tarp jų ir miško žemės pavertimo kitomis naudmenomis procedūros ir darbai, kompensacija už iškirstą mišką, sprogmenimis užterštų teritorijų tvarkymo rizikos vertinimas (sprogmenų paieška, sprogmenų identifikavimas), inžinerinių statinių ir tinklų iškėlimo darbai ir kiti darbai ir procedūros, kurie yra būtini investicinio žemės sklypo tvarkymui;</text:span></text:p>
      <text:p text:style-name="P164"><text:span text:style-name="T165">5.3</text:span><text:span text:style-name="T166">. vienkartinio prisijungimo prie inžinerinių tinklų išlaidos,<text:s/></text:span>kaip numato Lietuvos Respublikos teisės aktai, reglamentuojantys reguliuojamų veiklos sričių kainodaros, techninės priežiūros reikalavimus<text:span text:style-name="T167">.</text:span></text:p>
      <text:p text:style-name="P168"><text:span text:style-name="T169">6</text:span><text:span text:style-name="T170">.<text:s/></text:span><text:span text:style-name="T171">Tuo atveju, jeigu, įgyvendinant infrastruktūros įrengimo ir (ar) sutvarkymo ir (ar) investicinio žemės sklypo vystymo veiklas, patiriamos išlaidos, kurios neatitinka Aprašo<text:s/></text:span><text:span text:style-name="T172">5</text:span><text:span text:style-name="T173"><text:s/>punkto reikalavimų, jos apmokamos savivaldybės lėšomis teisės aktų, reglamentuojančių infrastruktūros finansavimą savivaldybės lėšomis, nustatyta tvarka.</text:span></text:p>
      <text:p text:style-name="P174"><text:span text:style-name="T175">7</text:span><text:span text:style-name="T176">.<text:s/></text:span><text:span text:style-name="T177">Aprašo nustatyta tvarka Ekonomikos ir inovacijų ministerijos sprendimu pagal Aprašo 22 punktą valstybės lėšomis gali būti skiriamas iki 100 procentų tinkamų finansuoti<text:s/></text:span><text:span text:style-name="T178">infrastruktūros <text:s/>įrengimo ir (ar) sutvarkymo ir (ar) investicinio žemės sklypo vystymo<text:s/></text:span><text:span text:style-name="T179">išlaidų, nurodytų Aprašo 5 punkte, finansavimas. Ekonomikos ir inovacijų ministerijos sprendimu mažiau kaip 100 procentų tinkamų finansuoti<text:s/></text:span><text:span text:style-name="T180">infrastruktūros įrengimo ir (ar) sutvarkymo ir (ar) investicinio žemės sklypo vystymo</text:span><text:span text:style-name="T181"><text:s/>išlaidų finansuojama Aprašo 8 punkte ir (ar) 21.5 papunktyje nustatytais atvejais.</text:span></text:p>
      <text:p text:style-name="P182"><text:span text:style-name="T183">8</text:span><text:span text:style-name="T184">. Pareiškėjas savo iniciatyva ir savo</text:span><text:span text:style-name="T185"><text:s/>lėšomis gali prisidėti prie infrastruktūros</text:span><text:span text:style-name="T186"><text:s/>įrengimo ir (ar) sutvarkymo ir (ar) investicinio žemės sklypo vystymo</text:span><text:span text:style-name="T187">.</text:span></text:p>
      <text:p text:style-name="P188"><text:span text:style-name="T189">9</text:span><text:span text:style-name="T190">. Infrastruktūros<text:s/></text:span><text:span text:style-name="T191">įrengimo ir (ar) sutvarkymo ir (ar) investicinio žemės sklypo vystymo</text:span><text:span text:style-name="T192"><text:s/>išlaidų dalis, numatyta paraiškoje einamaisiais metais, kurios nepadengia projektui skiriamo finansavimo lėšos, turi būti finansuojama iš pareiškėjo lėšų.</text:span></text:p>
      <text:p text:style-name="P193"/>
      <text:p text:style-name="P194"><text:span text:style-name="T195">II</text:span><text:span text:style-name="T196"><text:s/>SKYRIUS</text:span></text:p>
      <text:p text:style-name="P197"><text:span text:style-name="T198">INVESTICINIO ŽEMĖS SKLYPO KRITERIJAI</text:span></text:p>
      <text:p text:style-name="P199"/>
      <text:p text:style-name="P200"><text:span text:style-name="T201">10</text:span><text:span text:style-name="T202">. Pagal Aprašą paraiškas (Aprašo 1 priedas) Ekonomikos ir inovacijų ministerijai gali teikti savivaldybės vykdomoji institucija (toliau – pareiškėjas). <text:s/></text:span></text:p>
      <text:p text:style-name="P203"><text:span text:style-name="T204">11</text:span><text:span text:style-name="T205">. Infrastruktūra gali būti įrengiama ir (ar) sutvarkoma ir (ar) investicinis žemės sklypas vystomas valstybės <text:s/>lėšomis tik tuo atveju, jei yra tenkinamas bent vienas iš šių reikalavimų:</text:span></text:p>
      <text:p text:style-name="P206"><text:span text:style-name="T207">11.1</text:span><text:span text:style-name="T208">.</text:span><text:span text:style-name="T209"><text:tab/>Investicinis žemės sklypas yra laisvojoje ekonominėje zonoje ar valstybei svarbaus projekto statusą turinčiame pramonės parke arba skirtas Investicijų įstatymo 2 straipsnio 25 dalyje nurodytiems stambiems projektams įgyvendinti ar pritraukti.</text:span></text:p>
      <text:p text:style-name="P210"><text:span text:style-name="T211">11.2</text:span><text:span text:style-name="T212">.</text:span><text:span text:style-name="T213"><text:tab/>Investiciniame žemės sklype yra investuotojas, pagal Lietuvos Respublikos investicijų įstatymo 13 straipsnio 1 dalies 6 punkto nuostatas sudaręs investicijų sutartį su Lietuvos Respublikos Vyriausybe ar jos įgaliota institucija, arba yra potencialus (-ūs) investuotojas (-ai), planuojantis (-ys) vykdyti gamybos veiklą ir (ar) mokslinių tyrimų ar taikomąją veiklą investiciniame žemės sklype, ketinantis (-ys) investuoti ne mažiau kaip 1 448 100 eurų vertės privačių investicijų, įgyvendindamas (-i) investicijų projektą, ir įsipareigojantis įsteigti naujų ne trumpiau kaip trejus metus išlaikomų darbo vietų, kuriose įdarbintų ne mažiau kaip 20 asmenų, kurių atitinkamų metų vidutinis mėnesinis darbo užmokestis bus ne mažesnis kaip Lietuvos statistikos departamento skelbiamas savivaldybės, kurioje investuojama, vidutinis mėnesinis darbo užmokestis, kaip nustatyta Investicijų įstatymo 13 straipsnio 1 dalies 6 punkte.</text:span></text:p>
      <text:p text:style-name="P214"><text:span text:style-name="T215">11.3</text:span><text:span text:style-name="T216">.</text:span><text:span text:style-name="T217"><text:tab/>Investicinis žemės sklypas yra ne mažesnio kaip 10 ha ploto ir jame planuojama vykdyti gamybos veiklą ir (ar) mokslinių tyrimų ar taikomąją veiklą.</text:span></text:p>
      <text:p text:style-name="P218"><text:span text:style-name="T219">11.4</text:span><text:span text:style-name="T220">.</text:span><text:span text:style-name="T221"><text:tab/></text:span><text:span text:style-name="T222">Teikiama Paraiška tęstinio projekto veikloms, nurodytoms Aprašo 4 punkte, kurių dalis jau buvo finansuota pagal Aprašą, tačiau šios veiklos nebuvo pabaigtos įgyvendinti, ir būtų tęsiamas infrastruktūros<text:s/></text:span><text:span text:style-name="T223">įrengimas ir (ar) sutvarkymas ir (</text:span><text:span text:style-name="T224">ar) investicinio žemės sklypo vystymas. Tęstiniu projektu laikomas projektas, kuriam buvo skirtas finansavimas pagal Aprašą, tačiau projektas nebuvo baigtas įgyvendinti ir būtų tęsiamas infrastruktūros įrengimas ir (ar) sutvarkymas ir (ar) investicinio žemės sklypo vystymas.<text:s/></text:span></text:p>
      <text:p text:style-name="P225"><text:span text:style-name="T226">12</text:span><text:span text:style-name="T227">.</text:span><text:span text:style-name="T228"><text:tab/>Jeigu paraiška teikiama dėl valstybinės reikšmės kelio įrengimo ir (ar) sutvarkymo, kartu su paraiška pateikiamas laisvos formos rašytinis valstybės įmonės Lietuvos automobilių kelių direkcijos sutikimas. Jeigu paraiška teikiama dėl<text:s/></text:span><text:span text:style-name="T229">geležinkelio infrastruktūros įrengimo ir (ar) sutvarkymo, kartu su paraiška pateikiamas laisvos formos rašytinis viešosios geležinkelių infrastruktūros valdytojos AB „LTG Infra“ sutikimas.</text:span></text:p>
      <text:p text:style-name="P230"/>
      <text:p text:style-name="P231"><text:span text:style-name="T232">III</text:span><text:span text:style-name="T233"><text:s/>SKYRIUS<text:s/></text:span></text:p>
      <text:p text:style-name="P234"><text:span text:style-name="T235">PARAIŠKŲ ATRANKA, TEIKIAMŲ FINANUOTI PARAIŠKŲ SĄRAŠO SUDARYMAS IR TVIRTINIMAS<text:s/></text:span></text:p>
      <text:p text:style-name="P236"/>
      <text:p text:style-name="P237"><text:span text:style-name="T238">13</text:span><text:span text:style-name="T239">.</text:span><text:span text:style-name="T240"><text:tab/>Ekonomikos ir inovacijų ministerija raštu siunčia kvietimą savivaldybės vykdomosioms institucijoms teikti paraiškas ir nurodo paraiškų pateikimo terminą, kuris negali būti trumpesnis negu 10 darbo dienų, nuo kvietimo išsiuntimo dienos. Šis kvietimas teikti paraiškas paraiškų teikimo laikotarpiu skelbiamas Ekonomikos ir inovacijų ministerijos tinklalapyje www.eimin.lt.</text:span></text:p>
      <text:p text:style-name="P241"><text:span text:style-name="T242">14</text:span><text:span text:style-name="T243">.</text:span><text:span text:style-name="T244"><text:tab/>Ekonomikos ir inovacijų ministerija ne vėliau kaip per 10 darbo dienų po paraiškos gavimo patikrina, ar siūlomos infrastruktūros įrengimo ir (ar) sutvarkymo ir (ar) investicinio žemės sklypo vystymo veiklos nėra finansuojamos Savivaldybių infrastruktūros plėtros įstatymo nustatyta tvarka arba planuojamos finansuoti iš Lietuvos Respublikos valstybės investicijų programos lėšų, Europos Sąjungos finansinės paramos priemonių ar kitos tarptautinės paramos lėšų, Kelių priežiūros ir plėtros programos lėšų, kitų <text:s/>finansavimo lėšų. Jeigu siūlomos veiklos įrengiant ir (ar) sutvarkant infrastruktūrą ir (ar) vystant investicinį žemės sklypą yra finansuojamos iš šiame punkte nurodytų finansavimo šaltinių, paraiška atmetama ir pareiškėjas apie tai raštu informuojamas per 5 darbo dienas nuo informacijos gavimo dienos.<text:s/></text:span></text:p>
      <text:p text:style-name="P245"><text:span text:style-name="T246">15</text:span><text:span text:style-name="T247">.</text:span><text:span text:style-name="T248"><text:tab/>Ekonomikos ir inovacijų ministerija, nustačiusi, kad siūlomos infrastruktūros įrengimo ir (ar) sutvarkymo ir (ar) investicinio žemės sklypo vystymo veiklos nėra finansuojamos arba planuojamos finansuoti iš Aprašo 14 punkte nurodytų finansavimo šaltinių, paraišką raštu per 3 darbo dienas pateikia vertinti viešajai įstaigai „Investuok Lietuvoje“.<text:s/></text:span></text:p>
      <text:p text:style-name="P249"><text:span text:style-name="T250">16</text:span><text:span text:style-name="T251">.</text:span><text:span text:style-name="T252"><text:tab/>Viešoji įstaiga „Investuok Lietuvoje“<text:s/></text:span><text:span text:style-name="T253">ne vėliau kaip per 20 darbo dienų nuo<text:s/></text:span>paraiškos iš Ekonomikos ir inovacijų ministerijos gavimo dienos<text:s/><text:span text:style-name="T254">įvertina paraiškų atitiktį Aprašo 11 punkte nustatytiems reikalavimams. Jeigu paraiška neatitinka Aprašo 11 punkte nustatytų reikalavimų, paraiška nėra toliau vertinama ir įtraukiama į siūlomų atmesti paraiškų sąrašą, kuris teikiamas Ekonomikos ir inovacijų ministerijai pagal Aprašo 18 punktą. Aprašo 4, 5 ir 11 punktuose numatytus reikalavimus atitinkančias paraiškas<text:s/></text:span>viešoji įstaiga „Investuok Lietuvoje“ vertina sudariusi prioritetinės eilės sąrašą pagal Aprašo 2 priede nustatytą paraiškų prioritetinės eilės sudarymo metodiką (toliau – Metodika).<text:span text:style-name="T255"><text:s/>Viešajai įstaigai „Investuok Lietuvoje“ vertinant paraiškoje nurodytų išlaidų tinkamumą finansuoti ir pagrįstumą, paraiškoje nurodyta prašomų tinkamų finansuoti lėšų suma gali būti sumažinta ta apimtimi, kuria prašomų finansuoti lėšų suma yra netinkama.<text:s/></text:span></text:p>
      <text:p text:style-name="P256"><text:span text:style-name="T257">17</text:span><text:span text:style-name="T258">.</text:span><text:span text:style-name="T259"><text:tab/>Paraiškos vertinimo terminas gali būti pratęstas Ekonomikos ir inovacijų ministerijos sprendimu pagal viešosios įstaigos „Investuok Lietuvoje“ motyvuotą prašymą iki 15 darbo dienų. Apie tai Ekonomikos ir inovacijų ministerija raštu praneša pareiškėjui per 5 darbo dienas nuo sprendimo priėmimo dienos ir nurodo šią informaciją Ekonomikos ir inovacijų ministerijos tinklalapyje.<text:s/></text:span></text:p>
      <text:p text:style-name="P260"><text:span text:style-name="T261">18</text:span><text:span text:style-name="T262">.</text:span><text:span text:style-name="T263"><text:tab/></text:span>Viešoji įstaiga „Investuok Lietuvoje“ ne vėliau kaip per 5 darbo dienas nuo Aprašo 14 punkte nurodyto vertinimo pabaigos (įskaitant ir pratęsimo terminą, jeigu paraiškų vertinimo terminas buvo pratęstas)<text:s/><text:span text:style-name="T264">sudaro paraiškų prioritetinės eilės sąrašą, kuriame aukštesnė vieta suteikiama<text:s/></text:span><text:span text:style-name="T265">pagal Metodiką</text:span><text:span text:style-name="T266"><text:s/>didesnį vertinimo balą gavusioms paraiškoms (toliau – Paraiškų prioritetinės eilės sąrašas), ir<text:s/></text:span>Paraiškų<text:s/><text:span text:style-name="T267">prioritetinės eilės sąrašą</text:span><text:s/>raštu pateikia Ekonomikos ir inovacijų ministerijai. Kartu su Paraiškų<text:s/><text:span text:style-name="T268">prioritetinės eilės sąrašu atskirai pateikiamas siūlomų atmesti paraiškų sąrašas, tai yra paraiškų, kurios neatitinka bent vieno Aprašo 11 punkto reikalavimo arba Aprašo 4 <text:s/>ir (ar) 5, ir (ar) 14, ir (ar)<text:s/></text:span><text:span text:style-name="T269">20</text:span><text:span text:style-name="T270"><text:s/>punkto reikalavimų, sąrašas, arba nėra gautas Aprašo 12 punkte nurodytas sutikimas.<text:s/></text:span>Į Paraiškų prioritetinės eilės sąrašą nėra įtraukiamos paraiškos, kurių d<text:span text:style-name="T271">arbo santykių mokesčių, susijusių su naujų darbo vietų skaičiumi,</text:span><text:s/>ir išlaidų santykis yra mažesnis kaip 1,2.</text:p>
      <text:p text:style-name="P272"><text:span text:style-name="T273">19</text:span><text:span text:style-name="T274">.</text:span><text:span text:style-name="T275"><text:tab/>Ekonomikos ir inovacijų ministro įsakymu sudaroma i</text:span><text:span text:style-name="T276">nvesticinio žemės sklypo, iki kurio ribos ir (ar) kurio ribose<text:s/></text:span>įrengiama<text:span text:style-name="T277"><text:s/>ir (ar) sutvarkoma infrastruktūra, kriterijų ir infrastruktūros iki investicinio žemės sklypo ribos ir (ar) jo ribose įrengimo ir (ar) sutvarkymo ir (ar) investicinio žemės sklypo vystymo valstybės <text:s/>lėšomis<text:s/></text:span><text:span text:style-name="T278"><text:s/>atrankos komisija (toliau – Komisija), o jos<text:s/></text:span><text:span text:style-name="T279">veikla reglamentuojama Komisijos darbo reglamente, patvirtintame ekonomikos ir inovacijų ministro įsakymu. Komisija,</text:span><text:span text:style-name="T280"><text:s/>gavusi Aprašo 18 punkte nurodytą<text:s/></text:span><text:span text:style-name="T281">Paraiškų prioritetinės eilės</text:span><text:span text:style-name="T282"><text:s/>sąrašą, atsižvelgdama į siūlomų atmesti paraiškų sąrašą, vertina<text:s/></text:span><text:span text:style-name="T283">Paraiškų prioritetinės eilės</text:span><text:span text:style-name="T284"><text:s/>sąrašą pagal nurodytus kriterijus:</text:span></text:p>
      <text:p text:style-name="P285"><text:span text:style-name="T286">19.1</text:span><text:span text:style-name="T287">. paraiškos užimamą vietą viešosios įstaigos „Investuok Lietuvoje“ pateiktame<text:s/></text:span>Paraiškų prioritetinės eilės sąraše;</text:p>
      <text:p text:style-name="P288">19.2.<text:s/><text:span text:style-name="T289">pareiškėjo galimybę (pasirengimą) pradėti infrastruktūros įrengimo ir (ar) sutvarkymo ir (ar) investicinio žemės sklypo vystymo veiklas einamaisiais kalendoriniais metais;</text:span></text:p>
      <text:p text:style-name="P290"><text:span text:style-name="T291">19.3</text:span><text:span text:style-name="T292">. galimybę iš dalies (ar visiškai) apmokėti tinkamas finansuoti išlaidas, kurios nurodytos Aprašo 6 punkte, tais kalendoriniais metais, kai Ekonomikos ir inovacijų ministerijai pateikta infrastruktūros įrengimo ir (ar) sutvarkymo ir (ar) investicinio žemės sklypo vystymo paraiška;</text:span></text:p>
      <text:p text:style-name="P293"><text:span text:style-name="T294">19.4</text:span><text:span text:style-name="T295">. galimus infrastruktūros<text:s/></text:span><text:span text:style-name="T296"><text:s/></text:span><text:span text:style-name="T297">įrengimo ir (ar) sutvarkymo ir (ar) investicinio žemės sklypo vystymo finansavimo šaltinius ir prie projekto įgyvendinimo prisidedančias suinteresuotas šalis.<text:s/></text:span></text:p>
      <text:p text:style-name="P298"><text:span text:style-name="T299">20</text:span><text:span text:style-name="T300">. Per visą paraiškos vertinimo procedūrą Ekonomikos ir inovacijų ministerija ir (ar) viešoji įstaiga „Investuok Lietuvoje“ turi teisę elektroniniu paštu arba raštu pareiškėjo prašyti pateikti<text:s/></text:span><text:soft-page-break/><text:span text:style-name="T301">papildomus dokumentus ar informaciją, patikslinti ir (ar) paaiškinti pateiktus dokumentus ar informaciją, pasitelkti ekspertus (konsultantus), kitų valstybės ir savivaldybių institucijų bei įstaigų atstovus, veikiančius neatlygintinai. Ekonomikos ir inovacijų <text:s/>ministerijos ir (ar) viešosios įstaigos „Investuok Lietuvoje“ nustatomas papildomas dokumentų ar informacijos pateikimo terminas neturi būti trumpesnis kaip 3 darbo dienos. J</text:span><text:span text:style-name="T302">ei po patikslinimo paraiška užpildyta netinkamai arba neužpildyta arba per šiame Aprašo punkte nustatytą terminą pareiškėjas nepateikia reikalaujamų dokumentų ar informacijos, paraiška atmetama.</text:span><text:span text:style-name="T303"><text:s/></text:span>Terminas, per kurį pareiškėjas tikslina paraiškoje pateiktą informaciją ir (ar) teikia papildomus dokumentus, neįskaičiuojamas į Aprašo 11−14 punktuose nurodytą paraiškos vertinimo terminą.<text:s/></text:p>
      <text:p text:style-name="P304"><text:span text:style-name="T305">21</text:span><text:span text:style-name="T306">. Įvertinusi<text:s/></text:span><text:span text:style-name="T307">Paraiškų prioritetinės eilės sąrašą</text:span><text:span text:style-name="T308"><text:s/>ir atsižvelgusi į siūlomų atmesti paraiškų sąrašą, Komisija siūlo:</text:span></text:p>
      <text:p text:style-name="P309"><text:span text:style-name="T310">21.1</text:span><text:span text:style-name="T311">. pritarti siūlomam Paraiškų prioritetinės eilės sąrašui;<text:s/></text:span></text:p>
      <text:p text:style-name="P312"><text:span text:style-name="T313">21.2</text:span><text:span text:style-name="T314">. nurodyti viešajai įstaigai „Investuok Lietuvoje“ atlikti paraiškų papildomą išplėstinį<text:s/></text:span><text:span text:style-name="T315">darbo santykių mokesčių, susijusių su naujų darbo vietų skaičiumi, ir išlaidų santykio vertinimą. Išplėstinis darbo santykių mokesčių vertinimas atliekamas, jeigu<text:s/></text:span>yra papildomos informacijos dėl<text:s/><text:span text:style-name="T316">darbo santykių mokesčių, susijusių su naujų darbo vietų skaičiumi, ir išlaidų santykio vertinimo ir (ar) kitos informacijos, susijusios su<text:s/></text:span>švietimo įstaigų ir institucijų rengiamų specialistų pasiūla ir (ar)<text:span text:style-name="T317"><text:s/>planuojamomis<text:s/></text:span><text:span text:style-name="T318">įrengti ir (ar) sutvarkyti<text:s/></text:span><text:span text:style-name="T319">infrastruktūros ir (ar) investicinio žemės sklypo vystymo išlaidomis. Atsižvelgdama į pareiškėjo pateiktą informaciją, susijusią su darbo santykių mokesčių vertinimo rezultatais (nepriklausomai nuo pagal Aprašo 2 priedo 1</text:span><text:span text:style-name="T320">3</text:span><text:span text:style-name="T321">.1 papunktį atlikto skaičiavimo reikšmės), ir į valstybės strateginius interesus, valstybės vykdomos sektorinės ir (ar) regioninės politikos tikslus nustatytus 2021–2030 metų nacionaliniame pažangos plane, patvirtintame Lietuvos Respublikos vyriausybės 2020 m. rugsėjo 9 d. nutarimu Nr. 998 „Dėl 2021–2030 metų nacionalinio pažangos plano patvirtinimo“, Komisija gali pateikti pasiūlymą dėl paraiškos įtraukimo arba neįtraukimo į Paraiškų prioritetinės eilės sąrašą ir pavesti viešajai įstaigai „Investuok Lietuvoje“ pateikti atnaujintą Paraiškų prioritetinės eilės sąrašą;</text:span></text:p>
      <text:p text:style-name="P322"><text:span text:style-name="T323">21.3</text:span><text:span text:style-name="T324">. neįrengti ir (ar) netvarkyti paraiškoje nurodytos infrastruktūros ir (ar) nevystyti investicinio žemės sklypo (teritorijos), jei nėra tenkinamas bent vienas iš Aprašo 11 punkto reikalavimų arba Aprašo 4 ir (ar) 5 punkto reikalavimai arba pareiškėjas netenkina Aprašo 12 ir (ar) 14 punkto reikalavimų</text:span><text:span text:style-name="T325"><text:s/></text:span><text:span text:style-name="T326">ir (ar) pagal Aprašo 2 priedo 13.1 papunktį apskaičiuotas</text:span><text:span text:style-name="T327"><text:s/></text:span><text:span text:style-name="T328">darbo santykių mokesčių, susijusių su naujų darbo vietų skaičiumi, ir išlaidų santykis yra mažesnis kaip 1,2;</text:span></text:p>
      <text:p text:style-name="P329"><text:span text:style-name="T330">21.4</text:span><text:span text:style-name="T331">. neįrengti ir (ar) netvarkyti paraiškoje nurodytos infrastruktūros ir (ar) nevystyti investicinio žemės sklypo (teritorijos),<text:s/></text:span><text:span text:style-name="T332">jeigu kartu su paraiška nepateikiama rašytinio<text:s/></text:span><text:span text:style-name="T333">valstybės įmonės<text:s/></text:span><text:span text:style-name="T334">Lietuvos automobilių kelių direkcijos sutikimo tiesti, taisyti (remontuoti) ar rekonstruoti valstybinės reikšmės kelią;</text:span></text:p>
      <text:p text:style-name="P335"><text:span text:style-name="T336">21.5</text:span><text:span text:style-name="T337">. neįrengti ir (ar) netvarkyti paraiškoje nurodytos infrastruktūros ir (ar) nevystyti investicinio žemės sklypo arba finansuoti tik dalį paraiškoje nurodytų veiklų, jei Ekonomikos ir inovacijų ministerijos atitinkamais metais suplanuotų asignavimų nepakanka infrastruktūros įrengimo ir (ar) sutvarkymo ir (ar) investicinio žemės sklypo vystymo veikloms finansuoti ir (arba) dalis paraiškoje nurodytų veiklų neatitinka veiklų, išvardytų Aprašo 4 punkte. Projektai finansuojami atsižvelgus į projekto eilę Paraiškų prioritetinės eilės sąraše.<text:s/></text:span><text:span text:style-name="T338">Ekonomikos ir inovacijų ministerija pagal atitinkamų metų<text:s/></text:span><text:span text:style-name="T339">suplanuotus<text:s/></text:span><text:span text:style-name="T340">asignavimus įvertina galimybes finansuoti projektus ir paskutiniam projektui Paraiškų prioritetinės eilės sąraše turi teisę finansavimą mažinti pagal turimus likusius asignavimus</text:span><text:span text:style-name="T341">;</text:span></text:p>
      <text:p text:style-name="P342"><text:span text:style-name="T343">21.6</text:span><text:span text:style-name="T344">. vadovaujantis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parengti valstybės investicijų projektą ir jį įgyvendinant įrengti ir (ar) sutvarkyti infrastruktūrą</text:span><text:span text:style-name="T345">.</text:span></text:p>
      <text:p text:style-name="P346"><text:span text:style-name="T347">22</text:span><text:span text:style-name="T348">. Komisija posėdžio protokolą ir<text:s/></text:span><text:span text:style-name="T349">Paraiškų prioritetinės eilės sąrašą</text:span><text:span text:style-name="T350"><text:s/>teikia ekonomikos ir inovacijų ministrui, kuris priima galutinį sprendimą dėl infrastruktūros) įrengimo ir (ar) sutvarkymo ir (ar) investicinio žemės sklypo vystymo finansavimo. Sprendimas skirti finansavimą įforminamas ekonomikos ir inovacijų ministro įsakymu.<text:s/></text:span><text:span text:style-name="T351"><text:tab/></text:span></text:p>
      <text:p text:style-name="P352"><text:span text:style-name="T353">23</text:span><text:span text:style-name="T354">. Ekonomikos ir inovacijų ministerija apie Aprašo 22 punkte nurodytą sprendimą dėl infrastruktūros įrengimo ir (ar) sutvarkymo ir (ar) investicinio žemės sklypo vystymo informuoja pareiškėją raštu per 3 darbo dienas nuo tokio sprendimo priėmimo dienos.</text:span></text:p>
      <text:p text:style-name="P355"/>
      <text:p text:style-name="P356"><text:span text:style-name="T357">IV</text:span><text:span text:style-name="T358"><text:s/>SKYRIUS</text:span></text:p>
      <text:p text:style-name="P359"><text:span text:style-name="T360">INFRASTRUKTŪROS ĮRENGIMAS IR (AR) SUTVARKYMAS IR (AR) INVESTICINIO ŽEMĖS SKLYPO VYSTYMAS</text:span></text:p>
      <text:p text:style-name="P361"/>
      <text:p text:style-name="P362"><text:span text:style-name="T363">24</text:span><text:span text:style-name="T364">. Infrastruktūra įrengiama ir (ar) sutvarkoma ir (ar) investicinis žemės sklypas vystomas pagal infrastruktūros įrengimo ir (ar) sutvarkymo ir (ar) investicinio žemės sklypo vystymo sutartį (toliau – sutartis). Vadovaujantis Li</text:span><text:span text:style-name="T365">etuvos Respublikos civilinio kodekso nustatyta tvarka </text:span><text:span text:style-name="T366"><text:s/>tarp Aprašo 10 punkte nurodyto pareiškėjo ir (ar) viešosios įstaigos „Investuok Lietuvoje“, Ekonomikos ir inovacijų ministerijos ir (ar) kitų sutarties šalių (ministerijų ir (ar) viešosios įstaigos „Investuok Lietuvoje“, ir (ar) laisvosios ekonominės zonos valdymo bendrovės, ir (ar) pramonės parko operatoriaus, ir (ar) valstybės įmonės Lietuvos automobilių kelių direkcijos, ir (ar) savivaldybės įmonių), ir (ar) potencialaus investuotojo sudaroma sutartis, kurioje, nurodomos skirtos finansavimo lėšos, šių lėšų mokėjimo, ataskaitų teikimo terminai ir tvarka, įsipareigojimų vykdymo kontrolės tvarka, šalių teisės ir pareigos, šalių atsakomybė. Sudarius sutartį pareiškėjas laikomas veiklų vykdytoju.</text:span></text:p>
      <text:p text:style-name="P367"><text:span text:style-name="T368">25</text:span><text:span text:style-name="T369">. Sutarties įgyvendinimą pagal Aprašo 27 punktą koordinuoja viešoji įstaiga „Investuok Lietuvoje“. </text:span></text:p>
      <text:p text:style-name="P370"><text:span text:style-name="T371">26</text:span><text:span text:style-name="T372">. Sutartyje nurodytų infrastruktūros įrengimo ir (ar) sutvarkymo ir (ar) investicinio žemės sklypo vystymo veiklų vykdytojai sutartyje nustatyta tvarka ir terminais viešajai įstaigai „Investuok Lietuvoje“ pateikia šiuos dokumentus (2 egzempliorius, pasirašytus kvalifikuotu elektroniniu parašu arba suformuotus elektroninėmis priemonėmis, kurios leidžia užtikrinti teksto vientisumą ir nepakeičiamumą):</text:span></text:p>
      <text:p text:style-name="P373"><text:span text:style-name="T374">26.1</text:span><text:span text:style-name="T375">. veiklų įgyvendinimo ataskaitą (-as) (Aprašo 3 priedas);<text:s/></text:span></text:p>
      <text:p text:style-name="P376"><text:span text:style-name="T377">26.2</text:span><text:span text:style-name="T378">. finansinę ataskaitą (Aprašo 4 priedas) kartu su veiklų įgyvendinimo išlaidas ir (ar) mokėjimą pagrindžiančiais dokumentais, duomenimis ir informacija;</text:span></text:p>
      <text:p text:style-name="P379"><text:span text:style-name="T380">26.3</text:span><text:span text:style-name="T381">.</text:span><text:s/><text:span text:style-name="T382">kitus susijusius dokumentus, reikalingus įvertinti sutartimi prisiimtų prievolių įvykdymą.</text:span></text:p>
      <text:p text:style-name="P383"><text:span text:style-name="T384">27</text:span><text:span text:style-name="T385">. Viešoji įstaiga „Investuok Lietuvoje“ per<text:s/></text:span><text:span text:style-name="T386">30<text:s/></text:span><text:span text:style-name="T387">kalendorinių dienų patikrina:</text:span></text:p>
      <text:p text:style-name="P388"><text:span text:style-name="T389">27.1</text:span><text:span text:style-name="T390">. ar išlaidos yra patirtos vykdant sutartyje nurodytas veiklas;</text:span></text:p>
      <text:p text:style-name="P391"><text:span text:style-name="T392">27.2</text:span><text:span text:style-name="T393">. ar išlaidos yra patirtos, identifikuojamos ir patikrinamos, pagrįstos dokumentais;</text:span></text:p>
      <text:p text:style-name="P394"><text:span text:style-name="T395">27.3</text:span><text:span text:style-name="T396">. ar patiriant tinkamas išlaidas sumokamas pirkimo pridėtinės vertės mokestis yra priskirtinas tinkamoms išlaidoms;</text:span></text:p>
      <text:p text:style-name="P397"><text:span text:style-name="T398">27.4</text:span><text:span text:style-name="T399">. ar veiklos, kurioms skirtas finansavimas, įgyvendinamos sutartyje nustatytais terminais ir numatyta apimtimi.</text:span></text:p>
      <text:p text:style-name="P400"><text:span text:style-name="T401">28</text:span><text:span text:style-name="T402">. Viešoji įstaiga „Investuok Lietuvoje“, tikrindama pateiktus dokumentus, turi teisę kreiptis į sutartyje nurodytų infrastruktūros<text:s/></text:span><text:span text:style-name="T403">įrengimo ir (ar) sutvarkymo<text:s/></text:span><text:span text:style-name="T404">ir (ar) investicinio žemės sklypo vystymo veiklų vykdytoją, pateikusį dokumentus, dėl dokumentuose pateiktos informacijos paaiškinimo, patikslinimo ar papildomų dokumentų pateikimo. Viešosios įstaigos „Investuok Lietuvoje“ nustatomas informacijos ar dokumentų pateikimo terminas neturi būti trumpesnis kaip<text:s/></text:span><text:span text:style-name="T405">5</text:span><text:span text:style-name="T406"> darbo dienos. Šis terminas neįskaičiuojamas į Aprašo 27 punkte nustatytą 30 dienų terminą.</text:span></text:p>
      <text:p text:style-name="P407"><text:span text:style-name="T408">29</text:span><text:span text:style-name="T409">. Viešoji įstaiga „Investuok Lietuvoje“ kartu su Aprašo 26 punkte nurodytais dokumentais Ekonomikos ir inovacijų ministerijai sutartyje numatyta tvarka ir terminais pateikia sutartyje<text:s/></text:span><text:soft-page-break/><text:span text:style-name="T410">nurodytų infrastruktūros<text:s/></text:span><text:span text:style-name="T411">įrengimo ir (ar) sutvarkymo<text:s/></text:span><text:span text:style-name="T412">ir (ar) investicinio žemės sklypo vystymo veiklų vykdytojo pranešimą dėl išlaidų tinkamumo.<text:s/></text:span></text:p>
      <text:p text:style-name="P413"><text:span text:style-name="T414">30</text:span><text:span text:style-name="T415">. Jeigu kyla įtarimas, kad sutartyje nurodytas infrastruktūros<text:s/></text:span><text:span text:style-name="T416">įrengimo ir (ar) sutvarkymo</text:span><text:span text:style-name="T417"><text:s/>ir (ar) investicinio žemės sklypo vystymo veiklų vykdytojas (išskyrus Ekonomikos ir inovacijų ministeriją, jei ji nurodoma kaip vykdytoja) nevykdo ar netinkamai vykdo sutartyje nustatytas prievoles, viešoji įstaiga „Investuok Lietuvoje“ privalo su veiklų vykdytoju suderintu laiku veiklų vykdymo vietoje atlikti patikrą ir gauti iš vykdytojo visą reikalingą informaciją, duomenis ir dokumentus.</text:span></text:p>
      <text:p text:style-name="P418"><text:span text:style-name="T419">31</text:span><text:span text:style-name="T420">. Ekonomikos ir inovacijų ministerija, gavusi iš viešosios įstaigos „Investuok Lietuvoje“ šio Aprašo 26 ir 29 punktuose nurodytus dokumentus, sutartyje nustatyta tvarka ir terminais perveda lėšas veiklų vykdytojui. Jei sutartyje yra numatyta galimybė, Ekonomikos ir inovacijų ministerija gali pervesti veiklų vykdytojui avansinį mokėjimą. Avansinis mokėjimas negali viršyti 30 procentų skirtų lėšų. Avansinio mokėjimo ir (ar) tarpinio atsiskaitymo sąlygos, grafikai ir dokumentai, kuriuos reikia pateikti siekiant gauti avansinį ir (ar) tarpinį lėšų išmokėjimą, nustatomi sutartyje.<text:s/></text:span></text:p>
      <text:p text:style-name="P421"><text:span text:style-name="T422">32</text:span><text:span text:style-name="T423">. Viešoji įstaiga „Investuok Lietuvoje“ turi inicijuoti finansavimo sustabdymą ar nutraukimą ir siūlyti Ekonomikos ir inovacijų ministerijai priimti sprendimą dėl skirtų ir veiklų vykdytojui (išskyrus Ekonomikos ir inovacijų ministeriją, jei ji nurodoma kaip vykdytoja) išmokėtų lėšų grąžinimo, jeigu veiklų vykdytojas nevykdo ar netinkamai vykdo sutarties sąlygas.<text:s/></text:span></text:p>
      <text:p text:style-name="P424"><text:span text:style-name="T425">33</text:span><text:span text:style-name="T426">. Jei sutartyje nurodytas vykdytojas per sutartyje nustatytą terminą neįvykdo savo pareigų ir šios pareigos nėra pakeičiamos, keičiant sutartį, ir (arba) priimamas sprendimas dėl išmokėtų lėšų grąžinimo, vykdytojui išmokėtos lėšos turi būti grąžintos Ekonomikos ir inovacijų ministerijai per 60 darbo dienų nuo Ekonomikos ir inovacijų ministerijos priimto sprendimo gavimo dienos, pridėjus palūkanas, apskaičiuotas pagal Europos centrinio banko sprendimo grąžinti lėšas priėmimo dieną nustatytą palūkanų normą už kiekvieną naudojimosi šiomis lėšomis dieną nuo lėšų išmokėjimo dienos iki lėšų grąžinimo dienos.<text:s/></text:span></text:p>
      <text:p text:style-name="P427"><text:span text:style-name="T428">34</text:span><text:span text:style-name="T429">. Sutartyje nurodytas vykdytojas, įspėjęs Ekonomikos ir inovacijų ministeriją prieš 14 darbo dienų iki numatyto sutarties nutraukimo dienos, turi teisę nutraukti sutartį. Ne vėliau kaip sutarties nutraukimo dieną vykdytojui išmokėtos lėšos turi būti grąžintos Ekonomikos ir inovacijų ministerijai, pridėjus palūkanas, apskaičiuotas pagal Europos centrinio banko sprendimo grąžinti lėšas priėmimo dieną nustatytą palūkanų normą už kiekvieną naudojimosi šiomis lėšomis dieną nuo lėšų išmokėjimo dienos iki lėšų grąžinimo dienos.</text:span></text:p>
      <text:p text:style-name="P430"/>
      <text:p text:style-name="P431"><text:span text:style-name="T432">V</text:span><text:span text:style-name="T433"><text:s/>SKYRIUS</text:span></text:p>
      <text:p text:style-name="P434"><text:span text:style-name="T435">INFRASTRUKTŪROS ĮRENGIMO IR (AR) SUTVARKYMO IR (AR) INVESTICINIO ŽEMĖS SKLYPO VYSTYMO VEIKLŲ VYKDYTOJO ĮSIPAREIGOJIMAI</text:span></text:p>
      <text:p text:style-name="P436"/>
      <text:p text:style-name="P437"><text:span text:style-name="T438">35</text:span><text:span text:style-name="T439">. Veiklų vykdytojas, įgyvendindamas infrastruktūros<text:s/></text:span><text:span text:style-name="T440">įrengimo ir (ar) sutvarkymo</text:span><text:span text:style-name="T441"><text:s/>ir (ar) investicinio žemės sklypo vystymo veiklas, privalo:</text:span></text:p>
      <text:p text:style-name="P442"><text:span text:style-name="T443">35.1</text:span><text:span text:style-name="T444">. naudoti skirtas lėšas tik Aprašo 5 punkte išvardytoms tinkamoms infrastruktūros<text:s/></text:span><text:span text:style-name="T445">įrengimo ir (ar) sutvarkymo<text:s/></text:span><text:span text:style-name="T446">ir (ar) investicinio žemės sklypo vystymo veikloms patirtoms išlaidoms apmokėti ir už jas atsiskaityti – pateikti atsiskaitymo dokumentus;</text:span></text:p>
      <text:p text:style-name="P447"><text:span text:style-name="T448">35.2</text:span><text:span text:style-name="T449">. bendradarbiauti su viešosios įstaigos „Investuok Lietuvoje“ sutarties įgyvendinimą koordinuojančiais asmenimis, teikti jiems prašomą informaciją, sudaryti jiems sąlygas apžiūrėti veiklų įgyvendinimo ir (ar) administravimo vietą, susipažinti su veiklų vykdymo dokumentais;</text:span></text:p>
      <text:p text:style-name="P450"><text:span text:style-name="T451">35.3</text:span><text:span text:style-name="T452">. šalinti mokėjimo prašymų ir veiklų įgyvendinimo trūkumus;</text:span></text:p>
      <text:p text:style-name="P453"><text:span text:style-name="T454">35.4</text:span><text:span text:style-name="T455">. kuo greičiau (bet ne vėliau kaip per 14 kalendorinių dienų nuo pasikeitimų atsiradimo) informuoti viešąją įstaigą „Investuok Lietuvoje“ apie visus veiklų įgyvendinimo pakeitimus;</text:span></text:p>
      <text:p text:style-name="P456"><text:span text:style-name="T457">35.5</text:span><text:span text:style-name="T458">. užtikrinti, kad būtų pasiektas infrastruktūros<text:s/></text:span><text:span text:style-name="T459">įrengimo ir (ar) sutvarkymo</text:span><text:span text:style-name="T460"><text:s/>ir (ar) investicinio žemės sklypo vystymo tikslas;</text:span></text:p>
      <text:p text:style-name="P461"><text:span text:style-name="T462">35.6</text:span><text:span text:style-name="T463">. gavęs Ekonomikos ir inovacijų ministerijos sprendimą dėl lėšų grąžinimo, grąžinti lėšas kaip nustatyta Aprašo 33 punkte;</text:span></text:p>
      <text:p text:style-name="P464"><text:span text:style-name="T465">35.7</text:span><text:span text:style-name="T466">. vykdyti kitus Apraše ir sutartyje nustatytas prievoles.</text:span></text:p>
      <text:p text:style-name="P467"><text:span text:style-name="T468">36</text:span><text:span text:style-name="T469">. Jei veiklų vykdytojas, įgyvendindamas veiklas, patiria netinkamų finansuoti išlaidų, vykdytojas jas apmoka iš nuosavų lėšų.</text:span></text:p>
      <text:p text:style-name="P470"/>
      <text:p text:style-name="P471"><text:span text:style-name="T472">VI</text:span><text:span text:style-name="T473"><text:s/>SKYRIUS</text:span></text:p>
      <text:p text:style-name="P474"><text:span text:style-name="T475">BAIGIAMOSIOS NUOSTATOS</text:span></text:p>
      <text:p text:style-name="P476"/>
      <text:p text:style-name="P477"><text:span text:style-name="T478">37</text:span><text:span text:style-name="T479">.</text:span><text:span text:style-name="T480"><text:tab/>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nurodytų Aprašo 1 priede, tvarkymo tikslas – atlikti Apraše nurodytos Lietuvos Respublikos ekonomikos ir inovacijų ministro įgaliotos viešosios įstaigos, kurios savininko teises ir pareigas įgyvendina valstybė, funkcijas ir vykdyti paraiškų vertinimą. Apraše nurodyti dokumentai saugomi Lietuvos vyriausiojo archyvaro nustatyta tvarka ir terminais. Informacija apie asmens duomenų tvarkymą Lietuvos Respublikos ekonomikos ir inovacijų ministerijoje pateikiama ministerijos interneto svetainėje http://eimin.lrv.lt/.</text:span></text:p>
      <text:p text:style-name="P481"><text:span text:style-name="T482">______________</text:span></text:p>
      <text:soft-page-break/>
      <text:p text:style-name="P483">Investicinio žemės sklypo, iki kurio ribos ir (ar) kurio ribose įrengiama</text:p>
      <text:p text:style-name="P489">ir (ar) sutvarkoma infrastruktūra, kriterijų ir infrastruktūros iki investicinio<text:s/></text:p>
      <text:p text:style-name="P490">žemės sklypo ribos ir (ar) jo ribose įrengimo ir (ar) sutvarkymo ir (ar) investicinio<text:s/></text:p>
      <text:p text:style-name="P491">žemės sklypo vystymo valstybės (savivaldybės) lėšomis tvarkos aprašo</text:p>
      <text:p text:style-name="P492"><text:span text:style-name="T493">1</text:span><text:span text:style-name="T494"><text:s/>priedas<text:s/></text:span></text:p>
      <text:p text:style-name="P495"/>
      <text:p text:style-name="P496"/>
      <text:p text:style-name="P497"><text:span text:style-name="T498">(Paraiškos forma)</text:span></text:p>
      <text:p text:style-name="P499">________________________________________________________________</text:p>
      <text:p text:style-name="P500"><text:span text:style-name="T501">(pareiškėjo pavadinimas)<text:s/></text:span></text:p>
      <text:p text:style-name="P502"/>
      <text:p text:style-name="P503"><text:span text:style-name="T504">infrastruktūros<text:s/></text:span><text:span text:style-name="T505">IKI INVESTICINIO ŽEMĖS SKLYPO</text:span><text:span text:style-name="T506"><text:s/></text:span><text:span text:style-name="T507">RIBOS IR (AR) JO RIBOSE</text:span><text:span text:style-name="T508"><text:s/>ĮRENGIMO Ir (ar) sutvarkymo<text:s/></text:span><text:span text:style-name="T509">IR (AR) INVESTICINIO ŽEMĖS SKLYPO VYSTYMO</text:span><text:span text:style-name="T510"><text:s/>valstybės (SAVIVALDYBĖS) lėšomis PARAIŠKA</text:span><text:span text:style-name="T511"><text:s/></text:span></text:p>
      <text:p text:style-name="P512"/>
      <text:p text:style-name="P513">___________________________</text:p>
      <text:p text:style-name="P514">(paraiškos užpildymo data ir registracijos numeris)</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Infrastruktūros įrengimo ir (ar) sutvarkymo ir (ar) investicinio žemės sklypo vystymo objekto, kuriam prašoma finansavimo, pavadinimas (projekto pavadinimas)</text:p>
          </table:table-cell>
          <table:table-cell table:style-name="TableCell522">
            <text:p text:style-name="P523"/>
          </table:table-cell>
        </table:table-row>
      </table:table>
      <text:p text:style-name="P524"/>
      <text:p text:style-name="P525"/>
      <text:p text:style-name="P526">1.<text:tab/>Pareiškėjo rekvizitai</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Pareiškėjo pavadinimas</text:p>
          </table:table-cell>
          <table:table-cell table:style-name="TableCell534">
            <text:p text:style-name="P535"/>
          </table:table-cell>
        </table:table-row>
        <table:table-row table:style-name="TableRow536">
          <table:table-cell table:style-name="TableCell537">
            <text:p text:style-name="P538">Juridinio asmens kodas</text:p>
          </table:table-cell>
          <table:table-cell table:style-name="TableCell539">
            <text:p text:style-name="P540"/>
          </table:table-cell>
        </table:table-row>
        <table:table-row table:style-name="TableRow541">
          <table:table-cell table:style-name="TableCell542">
            <text:p text:style-name="P543">Adresas</text:p>
          </table:table-cell>
          <table:table-cell table:style-name="TableCell544">
            <text:p text:style-name="P545"/>
          </table:table-cell>
        </table:table-row>
        <table:table-row table:style-name="TableRow546">
          <table:table-cell table:style-name="TableCell547">
            <text:p text:style-name="P548">Telefono numeris</text:p>
          </table:table-cell>
          <table:table-cell table:style-name="TableCell549">
            <text:p text:style-name="P550"/>
          </table:table-cell>
        </table:table-row>
        <table:table-row table:style-name="TableRow551">
          <table:table-cell table:style-name="TableCell552">
            <text:p text:style-name="P553">Fakso numeris<text:s/></text:p>
          </table:table-cell>
          <table:table-cell table:style-name="TableCell554">
            <text:p text:style-name="P555"/>
          </table:table-cell>
        </table:table-row>
        <text:soft-page-break/>
        <table:table-row table:style-name="TableRow556">
          <table:table-cell table:style-name="TableCell557">
            <text:p text:style-name="P558">Elektroninio pašto adresas<text:s/></text:p>
          </table:table-cell>
          <table:table-cell table:style-name="TableCell559">
            <text:p text:style-name="P560"/>
          </table:table-cell>
        </table:table-row>
        <table:table-row table:style-name="TableRow561">
          <table:table-cell table:style-name="TableCell562">
            <text:p text:style-name="P563">Kontaktinis asmuo</text:p>
          </table:table-cell>
          <table:table-cell table:style-name="TableCell564">
            <text:p text:style-name="P565"/>
          </table:table-cell>
        </table:table-row>
        <table:table-row table:style-name="TableRow566">
          <table:table-cell table:style-name="TableCell567">
            <text:p text:style-name="P568">Telefonas</text:p>
          </table:table-cell>
          <table:table-cell table:style-name="TableCell569">
            <text:p text:style-name="P570"/>
          </table:table-cell>
        </table:table-row>
        <table:table-row table:style-name="TableRow571">
          <table:table-cell table:style-name="TableCell572">
            <text:p text:style-name="P573">El. paštas</text:p>
          </table:table-cell>
          <table:table-cell table:style-name="TableCell574">
            <text:p text:style-name="P575"/>
          </table:table-cell>
        </table:table-row>
      </table:table>
      <text:p text:style-name="P576"/>
      <text:p text:style-name="P577"/>
      <text:p text:style-name="P578">2.<text:tab/>Pasiūlymo dėl infrastruktūros įrengimo ir (ar) sutvarkymo ir (ar) investicinio žemės sklypo vystymo aprašymas</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1. Prašome pateikti informaciją apie planuojamą vystyti investicinį sklypą ir nurodyti, kokia infrastruktūra jau yra įrengta ir (ar) sutvarkyta investiciniame žemės sklype iki šios paraiškos pateikimo.<text:s/></text:p>
          </table: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2. Planuojamos pagal paraišką infrastruktūros įrengimo ir (ar) sutvarkymo ir (ar) investicinio žemės sklypo vystymo tikslo, uždavinių ir trumpas laukiamo poveikio aprašymas.</text:p>
          </table:table-cell>
          <table:table-cell table:style-name="TableCell593" table:number-columns-spanned="3">
            <text:p text:style-name="P594"/>
            <text:p text:style-name="P595"/>
            <text:p text:style-name="P596"/>
          </table:table-cell>
          <table:covered-table-cell/>
          <table:covered-table-cell/>
        </table:table-row>
        <table:table-row table:style-name="TableRow597">
          <table:table-cell table:style-name="TableCell598">
            <text:p text:style-name="P599"><text:span text:style-name="T600">3. Prašome pateikti pagal paraišką įrengiamos ir (ar) sutvarkomos infrastruktūros būtinumo pagrindimo aprašymą, kai pritraukiamos ir (ar) išlaikomos darbo vietos.</text:span></text:p>
          </table:table-cell>
          <table:table-cell table:style-name="TableCell601" table:number-columns-spanned="3">
            <text:p text:style-name="P602"/>
          </table:table-cell>
          <table:covered-table-cell/>
          <table:covered-table-cell/>
        </table:table-row>
        <table:table-row table:style-name="TableRow603">
          <table:table-cell table:style-name="TableCell604" table:number-rows-spanned="4">
            <text:p text:style-name="P605">4. Planuojami pasiekti rodikliai:</text:p>
          </table:table-cell>
          <table:table-cell table:style-name="TableCell606">
            <text:p text:style-name="P607">Rodiklio pavadinimas</text:p>
          </table:table-cell>
          <table:table-cell table:style-name="TableCell608">
            <text:p text:style-name="P609">Planuojama reikšmė</text:p>
          </table:table-cell>
          <table:table-cell table:style-name="TableCell610">
            <text:p text:style-name="P611">Planuojami reikšmės pasiekimo metai</text:p>
          </table:table-cell>
        </table:table-row>
        <table:table-row table:style-name="TableRow612">
          <table:covered-table-cell>
            <text:p text:style-name="P613"/>
          </table:covered-table-cell>
          <table:table-cell table:style-name="TableCell614">
            <text:p text:style-name="P615">4.1. Investicinio (-ių) žemės sklypo (-ų) plotas</text:p>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text:span text:style-name="T624">4.</text:span><text:span text:style-name="T625">2</text:span><text:span text:style-name="T626">. Pritraukta investicijų, mln. Eur</text:span></text:p>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text:span text:style-name="T635">4.3. Naujų darbo vietų skaičius<text:s/></text:span><text:span text:style-name="T636">(nurodykite<text:s/></text:span><text:span text:style-name="T637">planuojamų</text:span><text:span text:style-name="T638"><text:s/>sukurti darbo vietų skaičių)</text:span><text:span text:style-name="T639"><text:s/></text:span><text:span text:style-name="T640">*</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5. Pateikite paraiškos<text:s/></text:span><text:span text:style-name="T649">4</text:span><text:span text:style-name="T650">.3 papunktyje nurodyto<text:s/></text:span><text:span text:style-name="T651">naujų darbo vietų</text:span><text:span text:style-name="T652"><text:s/>skaičiaus pagrindimo aprašymą.</text:span></text:p>
          </table:table-cell>
          <table:table-cell table:style-name="TableCell653" table:number-columns-spanned="3">
            <text:p text:style-name="P654"/>
            <text:p text:style-name="P655"/>
          </table:table-cell>
          <table:covered-table-cell/>
          <table:covered-table-cell/>
        </table:table-row>
        <table:table-row table:style-name="TableRow656">
          <table:table-cell table:style-name="TableCell657">
            <text:p text:style-name="P658"><text:span text:style-name="T659">6.<text:s/></text:span><text:span text:style-name="T660">Šiame punkte pateikiama informacija tik tuo atveju,<text:s/></text:span><text:span text:style-name="T661">jeigu <text:s/>prašoma finansavimo kelių, gatvių objektams įrengti ir (ar) sutvarkyti.</text:span></text:p>
            <text:p text:style-name="P662"/>
            <text:p text:style-name="P663"><text:span text:style-name="T664">Pateikite įmonių, esančių teritorijose, į kurias veda kelių, gatvių objektai, kuriems prašoma finansavimo, sąrašą (pavadinimas ir juridinio asmens kodas),<text:s/></text:span><text:soft-page-break/><text:span text:style-name="T665">pagal kurį bus tikrinamas<text:s/></text:span><text:span text:style-name="T666">faktinis esamų darbo vietų skaičius</text:span><text:span text:style-name="T667"><text:s/>pagal Valstybinio socialinio draudimo fondo valdybos<text:s/></text:span><text:span text:style-name="T668">prie Socialinės apsaugos ir darbo ministerijos</text:span><text:span text:style-name="T669"><text:s/>duomenų bazės informaciją apie apdraustųjų asmenų skaičių paraiškos pateikimo dieną.</text:span></text:p>
            <text:p text:style-name="P670"/>
            <text:p text:style-name="P671">Kartu su paraiška pateikite įmonių, esančių teritorijose, į kurias veda kelių, gatvių objektai, kuriems prašoma finansavimo, grafinį žemėlapį (schemą), iš kurios būtų galima identifikuoti, kad įmonės yra išsidėsčiusios prie kelių, gatvių objektų.</text:p>
          </table:table-cell>
          <table:table-cell table:style-name="TableCell672" table:number-columns-spanned="3">
            <text:p text:style-name="P673"/>
          </table:table-cell>
          <table:covered-table-cell/>
          <table:covered-table-cell/>
        </table:table-row>
        <text:soft-page-break/>
        <table:table-row table:style-name="TableRow674">
          <table:table-cell table:style-name="TableCell675">
            <text:p text:style-name="P676">7. Infrastruktūros įrengimo ir (ar) sutvarkymo ir (ar) investicinio žemės sklypo vystymo pradžios data</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8. Infrastruktūros įrengimo ir (ar) sutvarkymo ir (ar) investicinio žemės sklypo vystymo pabaigos data</text:p>
          </table: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9. Investicinio žemės sklypo, kuriame įrengiama ir (ar) sutvarkoma infrastruktūra arba kuris yra vystomas, vieta</text:p>
            <text:p text:style-name="P687"><text:span text:style-name="T688">Pra</text:span><text:span text:style-name="T689">šome nurodyti vietą.</text:span></text:p>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9.1. Apskritis</text:p>
            <text:p text:style-name="P695">Pasirinkite apskritį.</text:p>
          </table:table-cell>
          <table:table-cell table:style-name="TableCell696" table:number-columns-spanned="3">
            <text:p text:style-name="P697"><text:span text:style-name="T698">☐</text:span><text:span text:style-name="T699">Alytaus</text:span></text:p>
            <text:p text:style-name="P700"><text:span text:style-name="T701">☐</text:span><text:span text:style-name="T702"><text:s/>Kauno</text:span></text:p>
            <text:p text:style-name="P703"><text:span text:style-name="T704">☐</text:span><text:span text:style-name="T705"><text:s/>Klaipėdos</text:span></text:p>
            <text:p text:style-name="P706"><text:span text:style-name="T707">☐</text:span><text:span text:style-name="T708"><text:s/>Marijampolės</text:span></text:p>
            <text:p text:style-name="P709"><text:span text:style-name="T710">☐</text:span><text:span text:style-name="T711"><text:s/>Panevėžio</text:span></text:p>
            <text:p text:style-name="P712"><text:span text:style-name="T713">☐</text:span><text:span text:style-name="T714"><text:s/>Šiaulių</text:span></text:p>
            <text:p text:style-name="P715"><text:span text:style-name="T716">☐</text:span><text:span text:style-name="T717"><text:s/>Telšių</text:span></text:p>
            <text:p text:style-name="P718"><text:span text:style-name="T719">☐</text:span><text:span text:style-name="T720"><text:s/>Tauragės</text:span></text:p>
            <text:p text:style-name="P721"><text:span text:style-name="T722">☐</text:span><text:span text:style-name="T723"><text:s/>Utenos</text:span></text:p>
            <text:p text:style-name="P724"><text:span text:style-name="T725">☐</text:span><text:span text:style-name="T726"><text:s/>Vilniaus</text:span></text:p>
          </table:table-cell>
          <table:covered-table-cell/>
          <table:covered-table-cell/>
        </table:table-row>
        <table:table-row table:style-name="TableRow727">
          <table:table-cell table:style-name="TableCell728">
            <text:p text:style-name="P729">9.2. Savivaldybė</text:p>
            <text:p text:style-name="P730">Įrašykite savivaldybę. Jeigu infrastruktūrą numatoma kurti ir (ar) tvarkyti ar investicinį žemės sklypą vystyti keliose savivaldybėse, nurodykite kelias savivaldybes.</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10. Investicinis žemės sklypas (teritorija), iki kurio ir (ar) kurio ribose įrengiama infrastruktūra arba kuris yra vystomas, yra:</text:p>
            <text:p text:style-name="P736"/>
            <text:p text:style-name="P737"><text:span text:style-name="T738">Prašome pažymėti, kurioje teritorijoje yra investicinis žemės sklypas<text:s/></text:span><text:span text:style-name="T739">(-ai) (teritorija)</text:span><text:span text:style-name="T740">,<text:s/></text:span><text:span text:style-name="T741">taip pat pateikite</text:span><text:span text:style-name="T742"><text:s/></text:span><text:span text:style-name="T743">valstybei svarbaus projekto statusą turinčio pramonės parko aprašymą ir nuorodą į teisės aktą, kuriuo atitinkamas statusas buvo suteiktas. Kiti papildomi pagrindžiantys dokumentai.</text:span><text:span text:style-name="T744"><text:s/></text:span></text:p>
          </table:table-cell>
          <table:table-cell table:style-name="TableCell745" table:number-columns-spanned="3">
            <text:p text:style-name="P746"><text:span text:style-name="T747">☐</text:span><text:span text:style-name="T748"><text:s/>Laisvojoje ekonominėje zonoje</text:span></text:p>
            <text:p text:style-name="P749"><text:span text:style-name="T750">☐</text:span><text:span text:style-name="T751"><text:s/>Pramonės parke, kuriam suteiktas valstybei svarbaus projekto statusas (</text:span><text:span text:style-name="T752">pateikite nuorodą į teisės aktą, kuriuo atitinkamas statusas buvo suteiktas)</text:span></text:p>
            <text:p text:style-name="P753"><text:span text:style-name="T754">☐</text:span><text:span text:style-name="T755"><text:s/>Investicinis žemės sklypas yra skirtas Investicijų įstatymo 2 straipsnio 25 dalyje</text:span><text:span text:style-name="T756"><text:s/></text:span><text:span text:style-name="T757">nurodytiems stambiems projektams įgyvendinti ar pritraukti<text:s/></text:span></text:p>
            <text:p text:style-name="P758"><text:span text:style-name="T759">☐</text:span><text:span text:style-name="T760"><text:s/>Kita (nepriklauso pirmiau nurodytoms kategorijoms)</text:span></text:p>
          </table:table-cell>
          <table:covered-table-cell/>
          <table:covered-table-cell/>
        </table:table-row>
        <table:table-row table:style-name="TableRow761">
          <table:table-cell table:style-name="TableCell762">
            <text:p text:style-name="P763"><text:span text:style-name="T764">11. Prašome nurodyti, ar yra<text:s/></text:span><text:span text:style-name="T765">potencialus investuotojas</text:span><text:span text:style-name="T766">, kaip jis apibrėžiamas<text:s/></text:span><text:soft-page-break/><text:span text:style-name="T767">Investicinio žemės sklypo, iki kurio ribos ir (ar) kurio ribose įrengiama ir (ar) sutvarkoma infrastruktūra, kriterijų ir infrastruktūros iki investicinio žemės sklypo ribos ir (ar) jo ribose įrengimo ir (ar) sutvarkymo ir (ar) investicinio žemės sklypo vystymo valstybės (savivaldybės) lėšomis tvarkos</text:span><text:span text:style-name="T768"><text:s/>aprašo (toliau – Aprašas) 3.2 papunktyje.</text:span></text:p>
            <text:p text:style-name="P769"><text:span text:style-name="T770">Jeigu<text:s/></text:span><text:span text:style-name="T771">nurodoma, kad yra potencialus investuotojas, kartu su paraiška turi būti pateikti pagrindžiantys dokumentai (investicijų sutartis, ketinimų protokolas).</text:span></text:p>
          </table:table-cell>
          <table:table-cell table:style-name="TableCell772" table:number-columns-spanned="3">
            <text:p text:style-name="P773"><text:span text:style-name="T774">☐</text:span><text:span text:style-name="T775"><text:s/>Yra potencialus investuotojas<text:s/></text:span><text:span text:style-name="T776">(kartu su paraiška turi būti pateikti pagrindžiantys dokumentai, t. y.<text:s/></text:span><text:soft-page-break/><text:span text:style-name="T777">investicijų sutartis, ketinimų protokolas)</text:span></text:p>
            <text:p text:style-name="P778"><text:span text:style-name="T779">☐</text:span><text:span text:style-name="T780"><text:s/>Nėra potencialaus investuotojo</text:span></text:p>
            <text:p text:style-name="P781"/>
          </table:table-cell>
          <table:covered-table-cell/>
          <table:covered-table-cell/>
        </table:table-row>
        <text:soft-page-break/>
        <table:table-row table:style-name="TableRow782">
          <table:table-cell table:style-name="TableCell783">
            <text:p text:style-name="P784">12. Numatomos įgyvendinti veiklos:<text:s/></text:p>
            <text:p text:style-name="P785">Prašome pažymėti.</text:p>
          </table:table-cell>
          <table:table-cell table:style-name="TableCell786" table:number-columns-spanned="3">
            <text:p text:style-name="P787"><text:span text:style-name="T788">☐</text:span><text:span text:style-name="T789"><text:s/>Infrastruktūros ir kitų įrenginių ir (ar) inžinerinių statinių, ir (ar) inžinerinių tinklų, ir (ar) susisiekimo komunikacijų, ir (ar) hidrotechnikos statinių (vandenvietės ir vandenruošos statinių ir (ar) siurblinės, ir (ar) su ja susijusios infrastruktūros, ir (ar) melioracijos statinių, ir (ar) su ja susijusių įrenginių), ir (ar) kitų inžinerinių statinių (nuotekų valyklų statinių) įrengimas ir (ar) rekonstravimas, ir (ar) remontas, ir (ar) griovimas</text:span></text:p>
            <text:p text:style-name="P790"><text:span text:style-name="T791">☐</text:span><text:span text:style-name="T792"><text:s/>Statybos darbų atlikimas ir investicinio sklypo žemės tvarkymas, taip pat miško žemės pavertimo kitomis naudmenomis procedūros ir darbai, sprogmenimis užterštų teritorijų rizikos vertinimas (sprogmenų paieška, sprogmenų identifikavimas), inžinerinių statinių ir tinklų iškėlimo darbai ir kiti darbai ir procedūros, susiję su investicinio žemės sklypo tvarkymu</text:span></text:p>
            <text:p text:style-name="P793"><text:span text:style-name="T794">☐</text:span><text:span text:style-name="T795"><text:s/></text:span><text:span text:style-name="T796">Vienkartinis prisijungimas prie inžinerinių tinklų, kaip numato Lietuvos Respublikos teisės aktai, reglamentuojantys reguliuojamų veiklos sričių kainodaros, techninės priežiūros reikalavimus</text:span><text:span text:style-name="T797"><text:s/></text:span></text:p>
            <text:p text:style-name="P798"/>
          </table:table-cell>
          <table:covered-table-cell/>
          <table:covered-table-cell/>
        </table:table-row>
      </table:table>
      <text:p text:style-name="P799"/>
      <text:p text:style-name="P800">3. Atitiktis Aprašo 11.1–11.4 papunkčių reikalavimams:<text:s/></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Aprašo 11.1–11.4 papunkčių reikalavimai<text:s/></text:p>
          </table:table-cell>
          <table:table-cell table:style-name="TableCell809">
            <text:p text:style-name="P810">Atitinka (pažymėkite)</text:p>
          </table:table-cell>
          <table:table-cell table:style-name="TableCell811">
            <text:p text:style-name="P812">Pagrindimo aprašymas</text:p>
          </table:table-cell>
        </table:table-row>
        <table:table-row table:style-name="TableRow813">
          <table:table-cell table:style-name="TableCell814">
            <text:p text:style-name="P815"><text:span text:style-name="T816">Investicinis žemės sklypas (teritorija) yra laisvojoje ekonominėje zonoje ar valstybei svarbaus projekto statusą turinčiame pramonės parke ar skirtas Investicijų įstatymo 2 straipsnio 25 dalyje</text:span><text:span text:style-name="T817"><text:s/></text:span><text:span text:style-name="T818">nurodytiems stambiems projektams įgyvendinti ar pritraukti.</text:span></text:p>
          </table:table-cell>
          <table:table-cell table:style-name="TableCell819">
            <text:p text:style-name="P820"><text:span text:style-name="T821">☐</text:span><text:span text:style-name="T822"><text:s text:c="2"/></text:span></text:p>
          </table:table-cell>
          <table:table-cell table:style-name="TableCell823">
            <text:p text:style-name="P824">Pateikite nuorodas į teisės aktus, kuriais suteiktas laisvosios ekonominės zonos statusas arba pramonės parkui suteiktas valstybei svarbaus projekto statusas. Kita susijusi informacija.</text:p>
          </table:table-cell>
        </table:table-row>
        <text:soft-page-break/>
        <table:table-row table:style-name="TableRow825">
          <table:table-cell table:style-name="TableCell826">
            <text:p text:style-name="P827"><text:span text:style-name="T828">Investicinis žemės sklypas turi investuotoją, sudariusį investicijų sutartį pagal Lietuvos Respublikos investicijų įstatymo 13 straipsnio 1 dalies 6 punkto nuostatas su Lietuvos Respublikos Vyriausybe ar jos įgaliota institucija, arba yra<text:s/></text:span><text:span text:style-name="T829">potencialus (-ūs) investuotojas (-ai)</text:span><text:span text:style-name="T830">, kuris (-ie) planuoja vykdyti gamybos paskirties veiklą ir (ar) mokslinių tyrimų ar taikomąją veiklą investiciniame žemės sklype, ir potencialus investuotojas ketina investuoti ne mažiau kaip 1 448 100 eurų vertės privačių investicijų, įgyvendindamas investicijų projektą, ir įsipareigoja įsteigti naujų ne trumpiau kaip trejus metus išlaikomų darbo vietų, kuriose įdarbintų ne mažiau kaip 20 asmenų, kurių atitinkamų metų vidutinis mėnesinis darbo užmokestis bus ne mažesnis kaip Lietuvos statistikos departamento skelbiamas savivaldybės, kurioje investuojama, vidutinis mėnesinis darbo užmokestis kaip nustatyta Investicijų įstatymo 13 straipsnio 1 dalies 6 punkte.</text:span></text:p>
          </table:table-cell>
          <table:table-cell table:style-name="TableCell831">
            <text:p text:style-name="P832"><text:span text:style-name="T833">☐</text:span><text:span text:style-name="T834"><text:s text:c="2"/></text:span></text:p>
          </table:table-cell>
          <table:table-cell table:style-name="TableCell835">
            <text:p text:style-name="P836">Pateikite ketinimų protokolus, investicijų sutartis su potencialiais investuotojais.<text:s/></text:p>
            <text:p text:style-name="P837"><text:span text:style-name="T838">Pateikite dokumentus (ir) ar informaciją apie potencialaus investuotojo planuojamos vykdyti veiklos pobūdį. Nurodykite veiklos kodą pagal Statistikos departamento prie Lietuvos Respublikos Vyriausybės generalinio direktoriaus įsakymu patvirtinto Ekonominės veiklos rūšių klasifikatorių <text:s/>(EVRK 2 red.).</text:span></text:p>
          </table:table-cell>
        </table:table-row>
        <table:table-row table:style-name="TableRow839">
          <table:table-cell table:style-name="TableCell840">
            <text:p text:style-name="P841"><text:span text:style-name="T842">Investicinis žemės sklypas yra ne mažesnio kaip 10 ha ploto ir jame planuojama vykdyti gamybos paskirties veiklą ir (ar) mokslinių tyrimų ar taikomąją veiklą.<text:s/></text:span></text:p>
          </table:table-cell>
          <table:table-cell table:style-name="TableCell843">
            <text:p text:style-name="P844"><text:span text:style-name="T845">☐</text:span><text:span text:style-name="T846"><text:s text:c="4"/></text:span></text:p>
          </table:table-cell>
          <table:table-cell table:style-name="TableCell847">
            <text:p text:style-name="P848"><text:span text:style-name="T849">Pateikite dokumentus, kuriuose nurodytas žemės sklypo (teritorijos) dydis,<text:s/></text:span><text:span text:style-name="T850">taip pat dokumentus (ir) ar informaciją apie planuojamos vykdyti veiklos pobūdį.</text:span><text:span text:style-name="T851"><text:s/>Nurodykite veiklos kodą pagal Statistikos departamento prie Lietuvos Respublikos Vyriausybės generalinio direktoriaus įsakymu patvirtinto Ekonominės veiklos rūšių klasifikatoriaus 2 redakciją (EVRK 2 red.)</text:span><text:span text:style-name="T852">.</text:span></text:p>
          </table:table-cell>
        </table:table-row>
        <table:table-row table:style-name="TableRow853">
          <table:table-cell table:style-name="TableCell854">
            <text:p text:style-name="P855"><text:span text:style-name="T856">Teikiama paraiška tęstinio projekto veikloms, nurodytoms Aprašo 4 punkte, kurių dalis jau buvo finansuota pagal Aprašą, tačiau šios veiklos nebuvo pabaigtos įgyvendinti ir būtų tęsiamas infrastruktūros įrengimas ir (ar) sutvarkymas ir (ar) investicinio žemės sklypo vystymas</text:span><text:span text:style-name="T857">.</text:span><text:span text:style-name="T858"> </text:span></text:p>
          </table:table-cell>
          <table:table-cell table:style-name="TableCell859">
            <text:p text:style-name="P860"><text:span text:style-name="T861">☐</text:span><text:span text:style-name="T862"><text:s text:c="2"/></text:span></text:p>
          </table:table-cell>
          <table:table-cell table:style-name="TableCell863">
            <text:p text:style-name="P864">Pateikite informaciją, patvirtinančią, kad būtų vykdomas tęstinis projektas, kuris buvo anksčiau finansuotas pagal Aprašą.</text:p>
          </table:table-cell>
        </table:table-row>
      </table:table>
      <text:p text:style-name="P865"/>
      <text:p text:style-name="P866"><text:span text:style-name="T867">4.</text:span><text:span text:style-name="T868"><text:tab/></text:span><text:span text:style-name="T869">Papildoma informacija<text:s/></text:span></text:p>
      <text:p text:style-name="P870"/>
      <text:p text:style-name="P871"/>
      <text:p text:style-name="P872"/>
      <table:table table:style-name="Table873">
        <table:table-columns>
          <table:table-column table:style-name="TableColumn874"/>
        </table:table-columns>
        <table:table-row table:style-name="TableRow875">
          <table:table-cell table:style-name="TableCell876">
            <text:p text:style-name="P877"><text:span text:style-name="T878">Ar infrastruktūra, kuriai prašoma finansavimo, bus įrengiama ir (ar) sutvarkoma <text:s/>investicinio žemės sklypo ribose?</text:span></text:p>
          </table:table-cell>
        </table:table-row>
        <table:table-row table:style-name="TableRow879">
          <table:table-cell table:style-name="TableCell880">
            <text:p text:style-name="P881"><text:span text:style-name="T882">☐</text:span><text:span text:style-name="T883"><text:s text:c="2"/>Investicinio žemės sklypo ribose</text:span></text:p>
          </table:table-cell>
        </table:table-row>
        <table:table-row table:style-name="TableRow884">
          <table:table-cell table:style-name="TableCell885">
            <text:p text:style-name="P886"><text:span text:style-name="T887">☐</text:span><text:span text:style-name="T888"><text:s text:c="2"/>Iki investicinio žemės sklypo ribos</text:span></text:p>
          </table:table-cell>
        </table:table-row>
      </table:table>
      <text:p text:style-name="P889"/>
      <text:p text:style-name="P890"/>
      <table:table table:style-name="Table891">
        <table:table-columns>
          <table:table-column table:style-name="TableColumn892"/>
        </table:table-columns>
        <table:table-row table:style-name="TableRow893">
          <table:table-cell table:style-name="TableCell894">
            <text:p text:style-name="P895"><text:span text:style-name="T896">Ar bus galimybė įrengiama ir (ar) sutvarkoma infrastruktūra naudotis kitoms įmonėms ar subjektams, neskaitant potencialaus investuotojo ar investuotojo, kuris pagal Lietuvos Respublikos investicijų įstatymo 13 straipsnio 1 dalies 6 punkto nuostatas sudaręs investicijų sutartį su Lietuvos Respublikos Vyriausybe ar jos įgaliota institucija</text:span><text:span text:style-name="T897"><text:note text:note-class="footnote" text:id="_ftn0"><text:note-citation>1</text:note-citation><text:note-body><text:p text:style-name="Normal"><text:s/><text:span text:style-name="T898">Pastaba. Klausimas skirtas nustatyti, ar pareiškėjui nebus skirta neteisėta valstybės pagalba, kai infrastruktūra, kuri būtų finansuojama pagal šį Aprašą, būtų  įrengta ir (ar) sutvarkyta iš anksto nustatytam subjektui ir (ar) pritaikyta jo poreikiams arba negalėtų būti panaudota viešosios (bendro naudojimo) infrastruktūros poreikiams tenkinti.</text:span></text:p><text:p text:style-name="P899"/><text:p text:style-name="Normal"><text:span text:style-name="T900"><text:s text:c="2"/></text:span></text:p><text:p text:style-name="P901"/></text:note-body></text:note></text:span><text:span text:style-name="T902">?<text:s/></text:span></text:p>
          </table:table-cell>
        </table:table-row>
        <text:soft-page-break/>
        <table:table-row table:style-name="TableRow903">
          <table:table-cell table:style-name="TableCell904">
            <text:p text:style-name="P905"><text:span text:style-name="T906">☐</text:span><text:span text:style-name="T907"><text:s text:c="2"/>Taip</text:span></text:p>
          </table:table-cell>
        </table:table-row>
        <table:table-row table:style-name="TableRow908">
          <table:table-cell table:style-name="TableCell909">
            <text:p text:style-name="P910"><text:span text:style-name="T911">☐</text:span><text:span text:style-name="T912"><text:s text:c="2"/>Ne</text:span></text:p>
          </table:table-cell>
        </table:table-row>
      </table:table>
      <text:p text:style-name="P913"/>
      <text:p text:style-name="P914"/>
      <table:table table:style-name="Table915">
        <table:table-columns>
          <table:table-column table:style-name="TableColumn916"/>
          <table:table-column table:style-name="TableColumn917"/>
        </table:table-columns>
        <table:table-row table:style-name="TableRow918">
          <table:table-cell table:style-name="TableCell919" table:number-columns-spanned="2">
            <text:p text:style-name="P920"><text:span text:style-name="T921">Ar paraiškoje prašoma finansavimo įrengti ir (ar) sutvarkyti valstybinės reikšmės kelią ir (ar) geležinkelių infrastruktūrą? <text:s/></text:span></text:p>
          </table:table-cell>
          <table:covered-table-cell/>
        </table:table-row>
        <table:table-row table:style-name="TableRow922">
          <table:table-cell table:style-name="TableCell923">
            <text:p text:style-name="P924"><text:span text:style-name="T925">☐</text:span><text:span text:style-name="T926"><text:s text:c="2"/>Taip</text:span></text:p>
          </table:table-cell>
          <table:table-cell table:style-name="TableCell927">
            <text:p text:style-name="P928"/>
            <text:p text:style-name="P929"><text:span text:style-name="T930">Jei taip, prašome pažymėti ir pateikti <text:s/>Lietuvos automobilių kelių direkcijos sutikimą tiesti, taisyti (remontuoti) ar rekonstruoti valstybinės reikšmės kelią ir (ar)<text:s/></text:span><text:span text:style-name="T931"><text:s/></text:span><text:span text:style-name="T932">laisvos formos rašytinį viešosios geležinkelių infrastruktūros valdytojos AB „LTG Infra“ sutikimą.</text:span></text:p>
          </table:table-cell>
        </table:table-row>
        <table:table-row table:style-name="TableRow933">
          <table:table-cell table:style-name="TableCell934" table:number-columns-spanned="2">
            <text:p text:style-name="P935"><text:span text:style-name="T936">☐</text:span><text:span text:style-name="T937"><text:s text:c="2"/>Ne</text:span></text:p>
          </table:table-cell>
          <table:covered-table-cell/>
        </table:table-row>
      </table:table>
      <text:p text:style-name="P938"/>
      <text:p text:style-name="P939"/>
      <table:table table:style-name="Table940">
        <table:table-columns>
          <table:table-column table:style-name="TableColumn941"/>
          <table:table-column table:style-name="TableColumn942"/>
        </table:table-columns>
        <table:table-row table:style-name="TableRow943">
          <table:table-cell table:style-name="TableCell944" table:number-columns-spanned="2">
            <text:p text:style-name="P945"><text:span text:style-name="T946">Ar investiciniame žemės sklype buvo atlikti reikalingi tyrimai (pvz., ekogeologiniai, geologiniai ir kt.)?</text:span></text:p>
          </table:table-cell>
          <table:covered-table-cell/>
        </table:table-row>
        <table:table-row table:style-name="TableRow947">
          <table:table-cell table:style-name="TableCell948">
            <text:p text:style-name="P949"><text:span text:style-name="T950">☐</text:span><text:span text:style-name="T951"><text:s text:c="2"/>Taip</text:span></text:p>
          </table:table-cell>
          <table:table-cell table:style-name="TableCell952">
            <text:p text:style-name="P953"/>
            <text:p text:style-name="P954"><text:span text:style-name="T955">Jei taip, prašome trumpai pakomentuoti jų išvadas bei nurodykite, ar sklypas įvertintas kaip tinkamas numatytai veiklai vykdyti.</text:span></text:p>
          </table:table-cell>
        </table:table-row>
        <table:table-row table:style-name="TableRow956">
          <table:table-cell table:style-name="TableCell957" table:number-columns-spanned="2">
            <text:p text:style-name="P958"><text:span text:style-name="T959">☐</text:span><text:span text:style-name="T960"><text:s text:c="2"/>Ne</text:span></text:p>
          </table:table-cell>
          <table:covered-table-cell/>
        </table:table-row>
      </table:table>
      <text:p text:style-name="P961"/>
      <text:p text:style-name="P962"/>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P968"><text:span text:style-name="T969">Ar pats pareiškėjas planuoja prisidėti prie investicijų pritraukimo ir (ar) išlaikymo?</text:span></text:p>
          </table:table-cell>
          <table:covered-table-cell/>
        </table:table-row>
        <table:table-row table:style-name="TableRow970">
          <table:table-cell table:style-name="TableCell971">
            <text:p text:style-name="P972"><text:span text:style-name="T973">☐</text:span><text:span text:style-name="T974"><text:s text:c="2"/>Taip</text:span></text:p>
          </table:table-cell>
          <table:table-cell table:style-name="TableCell975">
            <text:p text:style-name="P976"/>
            <text:p text:style-name="P977"><text:span text:style-name="T978">Jei taip, prašome trumpai pakomentuoti, kaip pats pareiškėjas planuoja prisidėti prie investicijų pritraukimo ir (ar) išlaikymo? (Pvz., nurodykite, jeigu pareiškėjas bendradarbiauja su kitais viešaisiais juridiniais asmenimis dėl investicijų pritraukimo ir kt.).</text:span></text:p>
          </table:table-cell>
        </table:table-row>
        <table:table-row table:style-name="TableRow979">
          <table:table-cell table:style-name="TableCell980" table:number-columns-spanned="2">
            <text:p text:style-name="P981"><text:span text:style-name="T982">☐</text:span><text:span text:style-name="T983"><text:s text:c="2"/>Ne</text:span></text:p>
          </table:table-cell>
          <table:covered-table-cell/>
        </table:table-row>
      </table:table>
      <text:p text:style-name="P984"/>
      <text:p text:style-name="P985"/>
      <text:p text:style-name="P986">5.<text:tab/>Infrastruktūros įrengimo ir (ar) sutvarkymo ir (ar) investicinio žemės sklypo vystymo veiklų pagrindimas</text:p>
      <text:p text:style-name="P987"/>
      <text:p text:style-name="P988"><text:span text:style-name="T989">Šioje lentelėje prašome pateikti<text:s/></text:span><text:span text:style-name="T990">pagal paraišką</text:span><text:span text:style-name="T991"><text:s/></text:span><text:span text:style-name="T992">prašomas finansuoti<text:s/></text:span><text:span text:style-name="T993">veiklas ir jų aprašymą<text:s/></text:span><text:span text:style-name="T994">(nurodykite pagrindinius veiklos techninius duomenis, pasirinktų techninių sprendimų pagrindimą ir kt.) ir veiklų terminus.<text:s/></text:span></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Normal"><text:span text:style-name="T1002">Veiklos pavadinimas</text:span></text:p>
          </table:table-cell>
          <table:table-cell table:style-name="TableCell1003" table:number-rows-spanned="2">
            <text:p text:style-name="Normal"><text:span text:style-name="T1004">Veiklos aprašymas<text:s/></text:span><text:span text:style-name="T1005">(nurodyti pagrindinius veiklos techninius duomenis, pasirinktų techninių sprendimų pagrindimą ir kt.)</text:span></text:p>
          </table:table-cell>
          <table:table-cell table:style-name="TableCell1006" table:number-rows-spanned="2">
            <text:p text:style-name="P1007"><text:span text:style-name="T1008">Veiklos įgyvendinimo pradžia ir pabaiga</text:span></text:p>
            <text:p text:style-name="P1009"/>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text:span text:style-name="T1030">6.</text:span><text:span text:style-name="T1031"><text:tab/></text:span><text:span text:style-name="T1032">Biudžetas</text:span></text:p>
      <text:p text:style-name="P1033"/>
      <text:p text:style-name="P1034"><text:span text:style-name="T1035">Prašome pateikti<text:s/></text:span><text:span text:style-name="T1036">pagal paraišką prašomai finansuoti veiklai (-oms) <text:s/>įgyvendinti reikalingą išlaidų sumą</text:span><text:span text:style-name="T1037"><text:s/>kiekvienais kalendoriniais metais pagal išlaidų kategorijas. Jeigu prašoma finansavimo kelioms veikloms (keliems inžineriniams statiniams), prašome atskirai kiekvienoje išlaidų kategorijoje <text:s/>nurodyti atitinkamai veiklai įgyvendinti reikalingą išlaidų poreikį (kiekvienai veiklai atskirai). Pavyzdžiui, jeigu prašoma finansavimo įrengti <text:s/>vandentiekio tinklų, nuotekų šalinimo tinklų ir kelio inžinerinius statinius, tuomet pagal išlaidų kategoriją Nr. 1 pateikti atskirai išskaidytą tinkamų finansuoti išlaidų poreikį pagal veiklas (inžinerinius statinius): 1.1. vandentiekio tinklų įrengimo išlaidos, 1.2. <text:s/>nuotekų šalinimo tinklų įrengimo išlaidos, 1.3. kelio inžinerinius statinių įrengimo išlaidos ir pan. Prašome lentelėje įrašyti metus, kada išlaidos būtų patirtos.</text:span></text:p>
      <text:p text:style-name="P1038">Lentelės apačioje prašome nurodyti bendrą pagal paraišką prašomoms finansuoti veikloms įgyvendinti reikalingą išlaidų sumą, prašomą finansuoti tinkamų išlaidų sumą ir nurodyti pareiškėjo nuosavą lėšų sumą.</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able:number-rows-spanned="4">
              <text:p text:style-name="P1050">E Eil. Nr.</text:p>
              <text:p text:style-name="P1051"/>
              <text:p text:style-name="P1052"/>
              <text:p text:style-name="P1053">1</text:p>
            </table:table-cell>
            <table:table-cell table:style-name="TableCell1054" table:number-rows-spanned="3">
              <text:p text:style-name="P1055"><text:span text:style-name="T1056">Tinkamų finansuoti infrastruktūros įrengimo ir (ar) sutvarkymo ir (ar) investicinio žemės sklypo vystymo iki investicinio sklypo ribos ir (ar) jo ribose veiklų išlaidų <text:s/>(toliau – išlaidos) kategorija</text:span></text:p>
            </table:table-cell>
            <table:table-cell table:style-name="TableCell1057" table:number-columns-spanned="4">
              <text:p text:style-name="P1058"><text:span text:style-name="T1059">Pagal paraišką prašomai finansuoti veiklai (-oms) įgyvendinti reikalinga išlaidų suma</text:span><text:span text:style-name="T1060"><text:s/></text:span><text:span text:style-name="T1061">su PVM, Eur</text:span></text:p>
            </table:table-cell>
            <table:covered-table-cell/>
            <table:covered-table-cell/>
            <table:covered-table-cell/>
            <table:table-cell table:style-name="TableCell1062">
              <text:p text:style-name="P1063"><text:span text:style-name="T1064">Išlaidų pagrindimas</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Iš viso</text:span></text:p>
            </table:table-cell>
            <table:table-cell table:style-name="TableCell1071">
              <text:p text:style-name="P1072"><text:span text:style-name="T1073">N metai</text:span></text:p>
            </table:table-cell>
            <table:table-cell table:style-name="TableCell1074">
              <text:p text:style-name="P1075"><text:span text:style-name="T1076">N+1 metai</text:span></text:p>
            </table:table-cell>
            <table:table-cell table:style-name="TableCell1077">
              <text:p text:style-name="P1078"><text:span text:style-name="T1079">N+ n metai</text:span></text:p>
            </table:table-cell>
            <table:table-cell table:style-name="TableCell1080" table:number-rows-spanned="2">
              <text:p text:style-name="P1081"><text:span text:style-name="T1082">Pagrindžiamas nurodomų išlaidų poreikis pagal kiekvieną veiklą, jų apskaičiavimo būdas, dokumentai, kuriais remiantis buvo apskaičiuotos planuojamos išlaidos ir kita svarbi informacija</text:span></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Nurodoma <text:s/>veikloms įgyvendinti reikalinga lėšų suma su PVM, Eur)</text:p>
            </table:table-cell>
            <table:table-cell table:style-name="TableCell1088">
              <text:p text:style-name="P1089">(Nurodoma veikloms įgyvendinti reikalinga lėšų suma su PVM, Eur, kuri būtų patiriama paraiškos pateikimo metais)</text:p>
            </table:table-cell>
            <table:table-cell table:style-name="TableCell1090">
              <text:p text:style-name="P1091"><text:span text:style-name="T1092">(Nurodoma veikloms įgyvendinti reikalinga lėšų suma su PVM, Eur, kuri būtų patiriama po paraiškos pateikimo metais)</text:span></text:p>
            </table:table-cell>
            <table:table-cell table:style-name="TableCell1093">
              <text:p text:style-name="P1094"><text:span text:style-name="T1095">(Nurodoma veikloms įgyvendinti reikalinga lėšų suma su PVM, Eur, kuri būtų patiriama n-aisiais po paraiškos pateikimo metais)</text:span></text:p>
            </table:table-cell>
            <table:covered-table-cell>
              <text:p text:style-name="P1096"/>
            </table:covered-table-cell>
          </table:table-row>
          <table:table-row table:style-name="TableRow1097">
            <table:covered-table-cell>
              <text:p text:style-name="P1098"/>
            </table:covered-table-cell>
            <table:table-cell table:style-name="TableCell1099">
              <text:p text:style-name="P1100">2</text:p>
            </table:table-cell>
            <table:table-cell table:style-name="TableCell1101">
              <text:p text:style-name="P1102">3</text:p>
            </table:table-cell>
            <table:table-cell table:style-name="TableCell1103">
              <text:p text:style-name="P1104">4</text:p>
            </table:table-cell>
            <table:table-cell table:style-name="TableCell1105">
              <text:p text:style-name="P1106">5</text:p>
            </table:table-cell>
            <table:table-cell table:style-name="TableCell1107">
              <text:p text:style-name="P1108">6</text:p>
            </table:table-cell>
            <table:table-cell table:style-name="TableCell1109">
              <text:p text:style-name="P1110">7</text:p>
            </table:table-cell>
          </table:table-row>
        </table:table-header-rows>
        <table:table-row table:style-name="TableRow1111">
          <table:table-cell table:style-name="TableCell1112">
            <text:p text:style-name="P1113">1.</text:p>
          </table:table-cell>
          <table:table-cell table:style-name="TableCell1114">
            <text:p text:style-name="P1115">Infrastruktūros ir kitų įrenginių ir (ar) inžinerinių statinių, ir (ar) inžinerinių tinklų, ir (ar) susisiekimo komunikacijų, ir (ar) hidrotechnikos statinių (vandenvietės ir vandenruošos statinių ir (ar) su ja susijusios infrastruktūros, ir (ar) melioracijos statinių, ir (ar) su ja susijusių įrenginių) įrengimo <text:s/>ir (ar) rekonstravimo, ir (ar) remonto, ir (ar) griovimo išlaido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1.</text:p>
          </table:table-cell>
          <table:table-cell table:style-name="TableCell1129">
            <text:p text:style-name="P1130"><text:span text:style-name="T1131">Veikla Nr.</text:span><text:span text:style-name="T1132">1</text:span><text:span text:style-name="T1133"><text:s/>(pildyti atskirai kiekvienai veiklai)</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2.</text:p>
          </table:table-cell>
          <table:table-cell table:style-name="TableCell1147">
            <text:p text:style-name="P1148">Veikla Nr. N <text:s/>(pildyti atskirai kiekvienai veiklai)</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ext:soft-page-break/>
        <table:table-row table:style-name="TableRow1159">
          <table:table-cell table:style-name="TableCell1160">
            <text:p text:style-name="P1161"><text:span text:style-name="T1162">2.</text:span><text:span text:style-name="T1163"><text:s/></text:span></text:p>
          </table:table-cell>
          <table:table-cell table:style-name="TableCell1164">
            <text:p text:style-name="P1165">Investicinio žemės sklypo ir statybos sklypo tvarkymo, teritorijų planavimo dokumentų parengimo išlaido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3.</text:p>
          </table:table-cell>
          <table:table-cell table:style-name="TableCell1179">
            <text:p text:style-name="P1180">Statinio projekto parengimo išlaido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text:p>
          </table:table-cell>
          <table:table-cell table:style-name="TableCell1194">
            <text:p text:style-name="P1195">Statinio projekto ekspertizės išlaido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text:p>
          </table:table-cell>
          <table:table-cell table:style-name="TableCell1209">
            <text:p text:style-name="P1210">Statinio projektui parengti reikalingos inžinerinių tinklų ir komunikacijų geodezinių nuotraukų išlaidos<text: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6.</text:p>
          </table:table-cell>
          <table:table-cell table:style-name="TableCell1224">
            <text:p text:style-name="P1225">Statybinių tyrimų atlikimo išlaido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7.</text:p>
          </table:table-cell>
          <table:table-cell table:style-name="TableCell1239">
            <text:p text:style-name="P1240">Statinio statybos techninės priežiūros išlaido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8.</text:p>
          </table:table-cell>
          <table:table-cell table:style-name="TableCell1254">
            <text:p text:style-name="P1255">Statinio projekto vykdymo priežiūros išlaido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9.</text:p>
          </table:table-cell>
          <table:table-cell table:style-name="TableCell1269">
            <text:p text:style-name="P1270">Statybos sklypo tvarkymo (išskyrus žaidimų ar kitų aikštelių įrengimą, tvorų tvėrimą, apželdinimą) išlaidos<text: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0.</text:p>
          </table:table-cell>
          <table:table-cell table:style-name="TableCell1284">
            <text:p text:style-name="P1285">Miško žemės pavertimo kitomis naudmenomis procedūrų ir darbų išlaidos, kompensacijos už iškirstą mišką išlaido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1.</text:p>
          </table:table-cell>
          <table:table-cell table:style-name="TableCell1299">
            <text:p text:style-name="Normal"><text:span text:style-name="T1300">Sprogmenimis užterštų teritorijų rizikos vertinimo <text:s/>(sprogmenų paieška, sprogmenų identifikavimas) išlaidos</text:span><text:span text:style-name="T1301"><text:s/></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2.</text:p>
          </table:table-cell>
          <table:table-cell table:style-name="TableCell1315">
            <text:p text:style-name="P1316">Inžinerinių statinių ir tinklų iškėlimo darbų ir kitų darbų ir procedūrų, kurie yra būtini investicinio žemės sklypo tvarkymui, išlaido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3.</text:p>
          </table:table-cell>
          <table:table-cell table:style-name="TableCell1330">
            <text:p text:style-name="P1331">Vienkartinio prisijungimo prie inžinerinių tinklų<text:s/><text:soft-page-break/>išlaidos, kaip numato Lietuvos Respublikos teisės aktai, reglamentuojantys reguliuojamų veiklos sričių kainodaros, techninės priežiūros reikalavimu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text:span text:style-name="T1347">Iš viso:</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Iš jų <text:s/>prašoma finansuoti tinkamų finansuoti išlaidų suma pagal paraišką:</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Iš jų pareiškėjo nuosavų <text:s/>lėšų suma:</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Normal"/>
      <text:p text:style-name="P1388"><text:span text:style-name="T1389">7. Papildoma informacija apie<text:s/></text:span><text:span text:style-name="T1390">papildomą finansavimo poreikį</text:span><text:span text:style-name="T1391"><text:s/>infrastruktūrai įrengti ir (ar) sutvarkyti ir (ar) investiciniam žemės sklypui vystyti</text:span></text:p>
      <text:p text:style-name="P1392"/>
      <table:table table:style-name="Table1393">
        <table:table-columns>
          <table:table-column table:style-name="TableColumn1394"/>
        </table:table-columns>
        <table:table-row table:style-name="TableRow1395">
          <table:table-cell table:style-name="TableCell1396">
            <text:p text:style-name="P1397"><text:span text:style-name="T1398">Prašome nurodyti, ar skyrus finansavimą pagal paraišką infrastruktūrai įrengti ir (ar) sutvarkyti ir (ar) investiciniam žemės sklypui vystyti ir jį panaudojus bus išvystyta<text:s/></text:span><text:span text:style-name="T1399">visa investuotojams</text:span><text:span text:style-name="T1400"><text:s/>pritraukti reikalinga infrastruktūra.</text:span><text:span text:style-name="T1401"><text:s text:c="2"/></text:span></text:p>
          </table:table-cell>
        </table:table-row>
        <table:table-row table:style-name="TableRow1402">
          <table:table-cell table:style-name="TableCell1403">
            <text:p text:style-name="P1404"/>
            <text:p text:style-name="P1405"><text:span text:style-name="T1406">☐</text:span><text:span text:style-name="T1407"><text:s text:c="2"/>Taip, gavus finansavimą pagal paraišką ir jį panaudojus bus išvystyta visa reikalinga infrastruktūra investuotojams pritraukti.</text:span></text:p>
          </table:table-cell>
        </table:table-row>
        <table:table-row table:style-name="TableRow1408">
          <table:table-cell table:style-name="TableCell1409">
            <text:p text:style-name="P1410"><text:span text:style-name="T1411">☐</text:span><text:span text:style-name="T1412"><text:s text:c="2"/>Ne, reikės įrengti papildomą infrastruktūrą.</text:span></text:p>
            <text:p text:style-name="P1413"/>
            <text:p text:style-name="P1414"><text:span text:style-name="T1415">Prašome nurodyti, kokia infrastruktūra dar turės būti įrengta ir (ar) sutvarkyta ir koks bus tokios papildomos infrastruktūros įrengimo ir (ar) sutvarkymo ir (ar) investicinio žemės sklypo išvystymo finansavimo lėšų poreikis. Prašome nurodyti finansavimo šaltinius ir kada tokia infrastruktūra bus visiškai įrengta ir (ar) sutvarkyta.</text:span><text:span text:style-name="T1416"><text:s/></text:span></text:p>
          </table:table-cell>
        </table:table-row>
      </table:table>
      <text:p text:style-name="P1417"/>
      <text:soft-page-break/>
      <text:p text:style-name="P1418"/>
      <text:p text:style-name="P1419"/>
      <text:p text:style-name="P1420"><text:span text:style-name="T1421">8.<text:s/></text:span><text:span text:style-name="T1422">Viešųjų pirkimų pagrindimas:</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5">
            <text:p text:style-name="P1432">Ar pradėtos (atliktos) viešųjų pirkimų procedūros</text:p>
          </table:table-cell>
          <table:covered-table-cell/>
          <table:covered-table-cell/>
          <table:covered-table-cell/>
          <table:covered-table-cell/>
        </table:table-row>
        <table:table-row table:style-name="TableRow1433">
          <table:table-cell table:style-name="TableCell1434" table:number-rows-spanned="2">
            <text:p text:style-name="P1435"><text:span text:style-name="T1436">☐</text:span><text:span text:style-name="T1437"><text:s text:c="2"/></text:span><text:span text:style-name="T1438">Taip</text:span></text:p>
          </table:table-cell>
          <table:table-cell table:style-name="TableCell1439">
            <text:p text:style-name="P1440">Pirkimo pavadinimas</text:p>
          </table:table-cell>
          <table:table-cell table:style-name="TableCell1441">
            <text:p text:style-name="P1442"><text:span text:style-name="T1443">Pirkimo suma<text:s/></text:span><text:span text:style-name="T1444">su PVM</text:span></text:p>
          </table:table-cell>
          <table:table-cell table:style-name="TableCell1445">
            <text:p text:style-name="P1446">Pirkimo etapas</text:p>
          </table:table-cell>
          <table:table-cell table:style-name="TableCell1447">
            <text:p text:style-name="P1448">Planuojama tiekėjų atrankos data</text:p>
          </table:table-cell>
        </table:table-row>
        <table:table-row table:style-name="TableRow1449">
          <table:covered-table-cell>
            <text:p text:style-name="P1450"/>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5">
            <text:p text:style-name="P1461"><text:span text:style-name="T1462">☐</text:span><text:span text:style-name="T1463"><text:s text:c="2"/>Ne</text:span></text:p>
          </table:table-cell>
          <table:covered-table-cell/>
          <table:covered-table-cell/>
          <table:covered-table-cell/>
          <table:covered-table-cell/>
        </table:table-row>
      </table:table>
      <text:p text:style-name="P1464"/>
      <text:p text:style-name="P1465">9.<text:tab/>Kiti finansavimo šaltiniai:</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able:number-columns-spanned="2">
            <text:p text:style-name="P1472"><text:span text:style-name="T1473">Ar<text:s/></text:span><text:span text:style-name="T1474">buvo pateikta ar planuojama teikti infrastruktūros įrengimo ir (ar) sutvarkymo ir (ar) investicinio žemės sklypo vystymo iš bet kokio kito Bendrijos ar kokių nors kitų finansavimo šaltinių (Europos regioninio plėtros fondo (toliau – ERPF), Sanglaudos fondo, kito Bendrijos finansavimo šaltinio, valstybės ar savivaldybės programų, Europos ekonominės erdvės paramos ar pan.) paraiška?</text:span></text:p>
          </table:table-cell>
          <table:covered-table-cell/>
        </table:table-row>
        <table:table-row table:style-name="TableRow1475">
          <table:table-cell table:style-name="TableCell1476">
            <text:p text:style-name="P1477"><text:span text:style-name="T1478">☐</text:span><text:span text:style-name="T1479"><text:s text:c="2"/>Taip</text:span></text:p>
          </table:table-cell>
          <table:table-cell table:style-name="TableCell1480">
            <text:p text:style-name="P1481">Jei taip, prašom išsamiai aprašyti (nurodyti susijusią finansinę priemonę, nuorodų numerius, datas, prašytas sumas, suteiktas sumas ir kt.)</text:p>
          </table:table-cell>
        </table:table-row>
        <table:table-row table:style-name="TableRow1482">
          <table:table-cell table:style-name="TableCell1483" table:number-columns-spanned="2">
            <text:p text:style-name="P1484"><text:span text:style-name="T1485">☐</text:span><text:span text:style-name="T1486"><text:s text:c="2"/>Ne</text:span></text:p>
          </table:table-cell>
          <table:covered-table-cell/>
        </table:table-row>
        <table:table-row table:style-name="TableRow1487">
          <table:table-cell table:style-name="TableCell1488" table:number-columns-spanned="2">
            <text:p text:style-name="P1489">Ar infrastruktūros įrengimas ir (ar) sutvarkymas ir (ar) investicinio žemės sklypo vystymas papildo kokį nors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1490">
          <table:table-cell table:style-name="TableCell1491">
            <text:p text:style-name="P1492"><text:span text:style-name="T1493">☐</text:span><text:span text:style-name="T1494"><text:s text:c="2"/>Taip</text:span></text:p>
          </table:table-cell>
          <table:table-cell table:style-name="TableCell1495">
            <text:p text:style-name="P1496">Jei taip, prašom išsamiai aprašyti (nurodyti tikslius duomenis, nuorodų numerius, datas, prašytas sumas, gautas sumas ir kt.)<text:s/></text:p>
          </table:table-cell>
        </table:table-row>
        <table:table-row table:style-name="TableRow1497">
          <table:table-cell table:style-name="TableCell1498" table:number-columns-spanned="2">
            <text:p text:style-name="P1499"><text:span text:style-name="T1500">☐</text:span><text:span text:style-name="T1501"><text:s text:c="2"/>Ne</text:span></text:p>
          </table:table-cell>
          <table:covered-table-cell/>
        </table:table-row>
      </table:table>
      <text:p text:style-name="P1502"/>
      <text:p text:style-name="P1503"><text:span text:style-name="T1504">Pasirašydamas šią paraišką patvirtinu, kad</text:span><text:span text:style-name="T1505">:</text:span></text:p>
      <text:p text:style-name="P1506"><text:span text:style-name="T1507">-</text:span><text:span text:style-name="T1508"><text:tab/></text:span><text:span text:style-name="T1509">visa pateikta informacija yra teisinga, tiksli ir išsami;</text:span></text:p>
      <text:p text:style-name="P1510"><text:span text:style-name="T1511">-</text:span><text:span text:style-name="T1512"><text:tab/></text:span><text:span text:style-name="T1513">infrastruktūros<text:s/></text:span><text:span text:style-name="T1514">įrengimas ir (ar) sutvarkymas<text:s/></text:span><text:span text:style-name="T1515">ir (ar) investicinio žemės sklypo vystymas, kuriam pagal šią paraišką yra prašoma finansavimo, nėra finansuojamas arba planuojamas finansuoti iš kitų finansavimo lėšų, Lietuvos Respublikos<text:s/></text:span><text:span text:style-name="T1516">savivaldybių infrastruktūros plėtros įstatymo nustatyta tvarka,</text:span><text:span text:style-name="T1517"><text:s/>išskyrus paraišką dėl finansavimo pateikusiai valstybės ar savivaldybės institucijai skirtų valstybės ar savivaldybių biudžeto lėšų;<text:s/></text:span></text:p>
      <text:p text:style-name="P1518"><text:span text:style-name="T1519">-</text:span><text:span text:style-name="T1520"><text:tab/></text:span><text:span text:style-name="T1521">jei numatyta, infrastruktūros įrengimas ir (ar) sutvarkymas ir (ar) investicinio žemės sklypo vystymas pareiškėjo iniciatyva ir nuosavomis lėšomis neprieštarauja teisės aktams, reglamentuojantiems infrastruktūros finansavimą savivaldybės lėšomis.</text:span></text:p>
      <text:p text:style-name="P1522"/>
      <text:p text:style-name="P1523"><text:span text:style-name="T1524">Jeigu infrastruktūros<text:s/></text:span><text:span text:style-name="T1525">įrengimas ir (ar) sutvarkymas<text:s/></text:span><text:span text:style-name="T1526">ir (ar) investicinio žemės sklypo vystymas yra finansuojamas iš nuosavų ir (ar) kitų finansavimo šaltinių, užtikrinu, kad:</text:span></text:p>
      <text:p text:style-name="P1527"><text:span text:style-name="T1528">-</text:span><text:span text:style-name="T1529"><text:tab/></text:span><text:span text:style-name="T1530">tų pačių išlaidų nebus prašoma finansuoti iš skirtingų finansavimo šaltinių, siekiant gauti visų jų finansavimą;</text:span></text:p>
      <text:p text:style-name="P1531"><text:span text:style-name="T1532">-</text:span><text:span text:style-name="T1533"><text:tab/></text:span><text:span text:style-name="T1534">infrastruktūros<text:s/></text:span><text:span text:style-name="T1535">įrengimas ir (ar) sutvarkymas<text:s/></text:span><text:span text:style-name="T1536">ir (ar) investicinio žemės sklypo vystymas, finansuojamas iš kitų finansavimo šaltinių, Lietuvos Respublikos<text:s/></text:span><text:span text:style-name="T1537">savivaldybių infrastruktūros plėtros įstatymo nustatyta tvarka</text:span><text:span text:style-name="T1538"><text:s/>nėra įtrauktas į Aprašo 5 punkte nurodytas tinkamas finansuoti išlaidas; <text:s/></text:span></text:p>
      <text:p text:style-name="P1539"><text:span text:style-name="T1540">-</text:span><text:span text:style-name="T1541"><text:tab/></text:span><text:span text:style-name="T1542">neprieštarauja teisės aktams, reglamentuojantiems infrastruktūros finansavimą savivaldybės lėšomis.</text:span></text:p>
      <text:p text:style-name="P1543"/>
      <text:p text:style-name="P1544"><text:span text:style-name="T1545">Suprantu, kad, nutylėjus bet kurią prašomą pateikti informaciją ir<text:s/></text:span><text:span text:style-name="T1546">(ar)</text:span><text:span text:style-name="T1547"><text:s/></text:span><text:span text:style-name="T1548">neišsamiai</text:span><text:span text:style-name="T1549"><text:s/>atsakius<text:s/></text:span><text:span text:style-name="T1550">ir (ar)</text:span><text:span text:style-name="T1551"><text:s/></text:span><text:span text:style-name="T1552">neatsakius į Lietuvos Respublikos ekonomikos ir inovacijų ministerijos ir (ar) viešosios įstaigos „Investuok Lietuvoje“ pateiktus klausimus dėl paraiškos, infrastruktūros<text:s/></text:span><text:span text:style-name="T1553">įrengimas ir (ar) sutvarkymas</text:span><text:span text:style-name="T1554"><text:s/>ir (ar) investicinio žemės sklypo vystymas galėtų būti neįtrauktas į Paraiškų prioritetinės eilės sąrašą, pagal kurį siūloma skirti finansavimą, arba būtų įtrauktas kitu numeriu sąraše.<text:s/></text:span></text:p>
      <text:p text:style-name="P1555"/>
      <text:p text:style-name="P1556">Prie paraiškos gali būti pridedami kiti dokumentai, patvirtinantys ar pagrindžiantys paraiškoje pateiktą informaciją (pavyzdžiui: techniniai sprendimai, techniniai projektai ir panašiai).</text:p>
      <text:p text:style-name="P1557"/>
      <text:p text:style-name="P1558"/>
      <text:p text:style-name="P1559"/>
      <text:p text:style-name="P1560">______________________ <text:s text:c="23"/>_________________ <text:s text:c="17"/>___________________________</text:p>
      <text:p text:style-name="P1561"><text:span text:style-name="T1562">(pareigos)</text:span><text:span text:style-name="T1563"><text:s text:c="55"/>(parašas) <text:s text:c="45"/>(vardas ir pavardė)</text:span><text:span text:style-name="T1564"><text:tab/><text:s text:c="2"/></text:span></text:p>
      <text:soft-page-break/>
      <text:p text:style-name="P1565">Investicinio žemės sklypo, iki kurio<text:s/></text:p>
      <text:p text:style-name="P1571">ribos ir (ar) kurio ribose įrengiama ir<text:s/></text:p>
      <text:p text:style-name="P1572">(ar) sutvarkoma infrastruktūra, kriterijų<text:s/></text:p>
      <text:p text:style-name="P1573">ir infrastruktūros iki investicinio žemės<text:s/></text:p>
      <text:p text:style-name="P1574">sklypo ribos ir (ar) jo ribose įrengimo ir<text:s/></text:p>
      <text:p text:style-name="P1575">(ar) sutvarkymo ir (ar) investicinio<text:s/></text:p>
      <text:p text:style-name="P1576">žemės sklypo vystymo valstybės<text:s/></text:p>
      <text:p text:style-name="P1577">(savivaldybės) lėšomis tvarkos aprašo</text:p>
      <text:p text:style-name="P1578"><text:span text:style-name="T1579">2</text:span><text:span text:style-name="T1580"><text:s/>priedas</text:span></text:p>
      <text:p text:style-name="P1581"/>
      <text:p text:style-name="P1582"/>
      <text:p text:style-name="P1583"><text:span text:style-name="T1584">PARAIŠKŲ<text:s/></text:span><text:s/><text:span text:style-name="T1585">ĮRENGTI IR (AR) SUTVARKYTI INFRASTRUKTŪRĄ IR (AR) VYSTYTI INVESTICINĮ ŽEMĖS SKLYPĄ PRIORITETINĖS EILĖS SUDARYMO METODIKA<text:s/></text:span></text:p>
      <text:p text:style-name="P1586"/>
      <text:p text:style-name="P1587"/>
      <text:p text:style-name="P1588"><text:span text:style-name="T1589">1</text:span><text:span text:style-name="T1590">. Paraiškų įrengti ir (ar) sutvarkyti infrastruktūrą ir (ar) vystyti investicinį žemės sklypą prioritetinės eilės sudarymo metodika (toliau – Metodika) taikoma visoms pagal tą patį kvietimą gautoms<text:s/></text:span><text:span text:style-name="T1591">paraiškoms įrengti ir (ar) sutvarkyti infrastruktūrą ir (ar) vystyti investicinį žemės sklypą (toliau – paraiška), kurios<text:s/></text:span><text:span text:style-name="T1592">siūlomos įtraukti į<text:s/></text:span><text:span text:style-name="T1593">paraiškų prioritetinės eilės sąrašą, kuriame aukštesnė vieta suteikiama<text:s/></text:span><text:span text:style-name="T1594">pagal Metodiką</text:span><text:span text:style-name="T1595"><text:s/>didesnį vertinimo balą gavusioms paraiškoms (toliau – Paraiškų prioritetinės eilės sąrašas)</text:span><text:span text:style-name="T1596">. <text:s/></text:span></text:p>
      <text:p text:style-name="P1597"><text:span text:style-name="T1598">2</text:span><text:span text:style-name="T1599">. Metodikoje vartojamos sąvokos suprantamos taip, kaip jos apibrėžtos Lietuvos Respublikos elektros energetikos įstatyme, Lietuvos Respublikos investicijų įstatyme, Lietuvos Respublikos laisvųjų ekonominių zonų pagrindų įstatyme, Lietuvos Respublikos kelių įstatyme,<text:s/></text:span><text:span text:style-name="T1600">Lietuvos Respublikos savivaldybių infrastruktūros plėtros įstatyme,</text:span><text:span text:style-name="T1601"><text:s/>Lietuvos Respublikos teritorijos administracinių vienetų ir jų ribų įstatyme</text:span>, Lietuvos Respublikos vietos savivaldos įstatyme,<text:span text:style-name="T1602"><text:s/>Lietuvos Respublikos statybos įstatyme,</text:span><text:s/>detalizuojamos statybos techniniame reglamente STR 1.01.03:2017 „Statinių klasifikavimas“, patvirtintame Lietuvos Respublikos aplinkos ministro 2016 m. spalio 27 d. įsakymu Nr. D1-713 „Dėl statybos techninio reglamento STR 1.01.03:2017 „Statinių klasifikavimas“ patvirtinimo“, Statistikos departamento prie Lietuvos Respublikos Vyriausybės generalinio direktoriaus įsakymu patvirtintame Ekonominės veiklos rūšių klasifikatoriuje (<text:span text:style-name="T1603">EVRK 2 red.)</text:span><text:span text:style-name="T1604">,<text:s/></text:span>Statistikos departamento duomenų bazėje,<text:span text:style-name="T1605"><text:s/>Lietuvos Respublikos teritorijų planavimo įstatyme, Integruotų teritorijų vystymo programų rengimo ir įgyvendinimo gairėse, patvirtintose Lietuvos Respublikos vidaus reikalų ministro 2014 m. liepos 11 d. įsakymu Nr. 1V-480 „Dėl integruotų teritorijų vystymo programų rengimo ir įgyvendinimo gairių patvirtinimo“,</text:span><text:s/><text:span text:style-name="T1606">Integruotų teritorijų vystymo programų veiksmų atrankos tvarkos apraše, patvirtintame Lietuvos Respublikos vidaus reikalų ministro 2018 m. gegužės 9 d. įsakymu Nr. 1V-342<text:s/></text:span>„<text:span text:style-name="T1607">Dėl integruotų teritorijų vystymo programų veiksmų atrankos tvarkos aprašo patvirtinimo</text:span>“<text:span text:style-name="T1608">.</text:span></text:p>
      <text:p text:style-name="P1609"><text:span text:style-name="T1610">3</text:span><text:span text:style-name="T1611">. Paraiškų aprašymui įvertinti naudojami šie duomenys:</text:span></text:p>
      <text:p text:style-name="P1612"><text:span text:style-name="T1613">3.1</text:span><text:span text:style-name="T1614">. Lietuvos statistikos departamento interneto svetainėje https://osp.stat.gov.lt/ skelbiama demografinė statistika ir užimtumo statistika savivaldybių lygiu, pagal kurią nustatomas praėjusių metų, palyginti su kvietimo teikti paraiškos aprašymą išsiuntimo metais, pradžioje buvusių nuolatinių 15–64 metų gyventojų pagal amžiaus grupes ir savivaldybes skaičius ir užimtumo lygis pagal savivaldybes. Jeigu minėtų duomenų nėra, naudojami vėliausi duomenys;</text:span></text:p>
      <text:p text:style-name="P1615">3.2. viešosios įstaigos „Investuok Lietuvoje“ pateikti duomenys apie Lietuvoje įsteigtas laisvąsias ekonomines zonas ir pramonės parkus, turinčius valstybei svarbaus projekto statusą (išskyrus privačius), taip pat apie sklypus, Lietuvos Respublikos<text:s/><text:span text:style-name="T1616">investicijų įstatyme nurodytiems stambiems projektams įgyvendinti ar pritraukti</text:span>;<text:s/></text:p>
      <text:p text:style-name="P1617"><text:span text:style-name="T1618">3.3</text:span><text:span text:style-name="T1619">. darbo užmokesčio statistika, pagal kurią nustatomas paskutinę paraiškos pateikimo dieną Lietuvos statistikos departamento interneto svetainėje https://osp.stat.gov.lt/ skelbiamo paskutinio ketvirčio darbo užmokesčio vidurkis šalies ūkyje (be individualių įmonių);</text:span></text:p>
      <text:p text:style-name="P1620"><text:span text:style-name="T1621">3.4</text:span><text:span text:style-name="T1622">. darbuotojų statistika, skelbiama Valstybinio socialinio draudimo fondo valdybos prie Socialinės apsaugos ir darbo ministerijos interneto svetainėje<text:s/></text:span>https://atvira.sodra.lt/<text:span text:style-name="T1623">, pagal kurią<text:s/></text:span><text:soft-page-break/><text:span text:style-name="T1624">nustatoma paskutinę paraiškos pateikimo dieną skelbiamo paskutinio mėnesio savivaldybių užimtųjų gyventojų skaičius gamybos sektoriuje;<text:s/></text:span></text:p>
      <text:p text:style-name="P1625">3.5. paraiškoje pateikti duomenys apie naujas darbo vietas ir prašomą finansavimą.</text:p>
      <text:p text:style-name="P1626"><text:span text:style-name="T1627">4</text:span><text:span text:style-name="T1628">. Kriterijų, nurodytų Metodikos 5 punkte, reikšmės skaičiuojamos savivaldybėms, kurių gyventojams bus kuriamos naujos darbo vietos.<text:s/></text:span>Jeigu paraiškoje prašoma finansavimo kelio ir (ar) gatvės įrengimo veiklai, naujos darbo vietos apskaičiuojamos kaip naujų darbo vietų skaičiaus ir įmonių, esančių teritorijose, į kurias veda kelio, gatvės, kuriems prašoma finansavimo, faktinių esamų darbo vietų skaičiaus suma (paraiškos 4.3 papunktyje ir 6 punkte nurodytų skaičių suma). Jeigu paraiškoje nėra prašoma finansavimo keliui ir (ar) gatvei, tuomet skaičiavimui imamas paraiškoje nurodytas planuojamų sukurti darbo vietų skaičius.</text:p>
      <text:p text:style-name="P1629"><text:span text:style-name="T1630">5</text:span><text:span text:style-name="T1631">. Paraiškos vertinamos ir paraiškų prioritetinė eilė sudaroma pagal šiuos kriterijus:</text:span></text:p>
      <text:p text:style-name="P1632"><text:span text:style-name="T1633">5.1</text:span><text:span text:style-name="T1634">. „Potencialus investuotojas“ (maksimalus vertinimas – 15 balų) (taikomas, jeigu yra žinomas potencialus investuotojas);</text:span></text:p>
      <text:p text:style-name="P1635"><text:span text:style-name="T1636">5.2</text:span><text:span text:style-name="T1637">. „Investicinio sklypo patrauklumas“ (maksimalus vertinimas – 10 balų) (taikomas, jeigu nėra žinomas potencialus investuotojas);</text:span></text:p>
      <text:p text:style-name="P1638">5.3. „Laisvosios ekonominės zonos ir (ar) pramonės parkai, turintys valstybei svarbaus projekto statusą, ir (ar) investicinis žemės sklypas yra skirtas Investicijų įstatymo 2 straipsnio 25 dalyje nurodytiems stambiems projektams įgyvendinti ar pritraukti“ (maksimalus vertinimas – 20 balų);</text:p>
      <text:p text:style-name="P1639"><text:span text:style-name="T1640">5.4</text:span><text:span text:style-name="T1641">.</text:span><text:s/>„Darbo santykių mokesčių, susijusių su naujų darbo vietų skaičiumi, ir išlaidų santykis“ (<text:span text:style-name="T1642">maksimalus vertinimas –<text:s/></text:span>iki 15 balų);</text:p>
      <text:p text:style-name="P1643">5.5. „Infrastruktūros<text:s/><text:span text:style-name="T1644">įrengimo ir (ar) sutvarkymo</text:span><text:s/>ir (ar) investicinio žemės sklypo vystymo reikšmė darbo vietų išlaikymui ar kūrimui, potencialas pritraukti investicijas ir įtaka regiono vystymuisi“ (<text:span text:style-name="T1645">maksimalus vertinimas –<text:s/></text:span>40 balų).<text:s/></text:p>
      <text:p text:style-name="P1646"><text:span text:style-name="T1647">6</text:span><text:span text:style-name="T1648">. Vertinant paraišką, kai yra žinomas potencialus investuotojas, vertinamas kriterijus „Potencialus investuotojas“ (15 <text:s/>balų):</text:span></text:p>
      <text:p text:style-name="P1649"><text:span text:style-name="T1650">6.1</text:span><text:span text:style-name="T1651">. yra potencialus investuotojas – 15 balų;</text:span></text:p>
      <text:p text:style-name="P1652">6.2.<text:s/><text:span text:style-name="T1653">nėra potencialaus investuotojo – 0 balų.<text:s/></text:span></text:p>
      <text:p text:style-name="P1654"><text:span text:style-name="T1655">7</text:span><text:span text:style-name="T1656">. Vertinant paraišką, kai potencialus investuotojas nėra žinomas, vertinamas kriterijus „Investicinio sklypo patrauklumas“ (maksimalus vertinimas – 10 balai). Kriterijui įvertinti naudojami 2 kintamieji:</text:span></text:p>
      <text:p text:style-name="P1657"><text:span text:style-name="T1658">7.1</text:span><text:span text:style-name="T1659">. „Neužimtų gyventojų potencialas gamybos sektoriuje“ (skirtumas tarp faktinio ir siektino užimtų gyventojų gamybos sektoriuje skaičiaus) (maksimalus įvertinimas – 5 balai);</text:span></text:p>
      <text:p text:style-name="P1660"><text:span text:style-name="T1661">7.2</text:span><text:span text:style-name="T1662">. „Aktualių profesinio mokymo programų absolventų skaičius“ (maksimalus vertinimas <text:s/>–5 balai).</text:span></text:p>
      <text:p text:style-name="P1663"><text:span text:style-name="T1664">8</text:span><text:span text:style-name="T1665">. Kintamajam „Neužimtų gyventojų potencialas gamybos sektoriuje“ apskaičiuoti:</text:span></text:p>
      <text:p text:style-name="P1666"><text:span text:style-name="T1667">8.1</text:span><text:span text:style-name="T1668">. atrenkama po vieną kiekvienos savivaldybės gyvenamąją vietovę (toliau – taškas), nurodžius šiuo eiliškumu:</text:span></text:p>
      <text:p text:style-name="P1669"><text:span text:style-name="T1670">8.1.1</text:span><text:span text:style-name="T1671">. tikslinės teritorijos statusą, nustatomą pagal integruotų teritorijų vystymo programų rengimo ir įgyvendinimo gaires, patvirtintas Lietuvos Respublikos vidaus reikalų ministro 2014 m. liepos 11 d. įsakymu Nr. 1V-480 „Dėl Integruotų teritorijų vystymo programų rengimo ir įgyvendinimo gairių patvirtinimo“, turintį miestą;</text:span></text:p>
      <text:p text:style-name="P1672"><text:span text:style-name="T1673">8.1.2</text:span><text:span text:style-name="T1674">. jeigu savivaldybės teritorijoje nėra tikslinės teritorijos statusą turinčių miesto, – savivaldybės centrą, nustatytą Lietuvos Respublikos teritorijos administracinių vienetų ir jų ribų įstatymo 4 straipsnyje;</text:span></text:p>
      <text:p text:style-name="P1675"><text:span text:style-name="T1676">8.1.3</text:span><text:span text:style-name="T1677">. jeigu savivaldybės centras nėra savivaldybės teritorijoje, – didžiausią pagal gyventojų skaičių savivaldybės gyvenamąją vietovę;</text:span></text:p>
      <text:p text:style-name="P1678"><text:span text:style-name="T1679">8.2</text:span><text:span text:style-name="T1680">. iš Metodikos 8.1 papunktyje nurodytų taškų sudaromos funkcinės zonos savivaldybių, kurių nustatytos gyvenamosios vietovės yra nutolusios ne daugiau kaip 45 minučių kelionės automobiliu atstumu;</text:span></text:p>
      <text:p text:style-name="P1681"><text:span text:style-name="T1682">8.3</text:span><text:span text:style-name="T1683">. pagal Lietuvos statistikos departamento paskelbtą statistinę informaciją apskaičiuojama:</text:span></text:p>
      <text:p text:style-name="P1684"><text:span text:style-name="T1685">8.3.1</text:span><text:span text:style-name="T1686">. gamybos sektoriuje dirbančių kiekvienoje savivaldybėje užimtų gyventojų skaičius;</text:span></text:p>
      <text:p text:style-name="P1687"><text:span text:style-name="T1688">8.3.2</text:span><text:span text:style-name="T1689">. gamybos sektoriuje dirbančių kiekvienos funkcinės zonos užimtų gyventojų suma (toliau – faktinis užimtųjų skaičius);</text:span></text:p>
      <text:p text:style-name="P1690"><text:span text:style-name="T1691">8.3.3</text:span><text:span text:style-name="T1692">. 13 procentų nuo faktinio užimtų gyventojų skaičiaus (toliau – siektinas užimtųjų skaičius);</text:span></text:p>
      <text:p text:style-name="P1693"><text:span text:style-name="T1694">8.3.4</text:span><text:span text:style-name="T1695">. skirtumas tarp faktinio ir siektino užimtų gyventojų skaičiaus pagal kiekvieną funkcinę zoną (toliau – neužimtų gyventojų potencialas);</text:span></text:p>
      <text:p text:style-name="P1696"><text:span text:style-name="T1697">8.4</text:span><text:span text:style-name="T1698">. visų funkcinių zonų neužimtų gyventojų potencialo rodikliai suskirstomi į kvartilinius intervalus (apskaičiuojamos kvartilių reikšmės).</text:span></text:p>
      <text:p text:style-name="P1699"><text:span text:style-name="T1700">9</text:span><text:span text:style-name="T1701">. Kintamasis „Neužimtų gyventojų potencialas gamybos sektoriuje“ (darbo vietų trūkumo rodiklis) įvertinamas balais:</text:span></text:p>
      <text:p text:style-name="P1702"><text:span text:style-name="T1703">9.1</text:span><text:span text:style-name="T1704">. funkcinės zonos faktinis užimtų gyventojų skaičius yra didesnis už siektiną užimtų gyventojų skaičių (nėra darbo vietų trūkumo) – 0 balų;</text:span></text:p>
      <text:p text:style-name="P1705"><text:span text:style-name="T1706">9.2</text:span><text:span text:style-name="T1707">. funkcinės zonos darbo vietų trūkumo rodiklis patenka į 4-ąjį kvartilinį intervalą (neįskaitant trečiojo kvartilio reikšmės) – 2 balai;</text:span></text:p>
      <text:p text:style-name="P1708"><text:span text:style-name="T1709">9.3</text:span><text:span text:style-name="T1710">. funkcinės zonos darbo vietų trūkumo rodiklis patenka į 3-ąjį kvartilinį intervalą (įskaitant trečiojo kvartilio reikšmę, neįskaitant medianos reikšmės) – 3 balai;</text:span></text:p>
      <text:p text:style-name="P1711"><text:span text:style-name="T1712">9.4</text:span><text:span text:style-name="T1713">. funkcinės zonos darbo vietų trūkumo rodiklis patenka į 2-ąjį kvartilinį intervalą (įskaitant medianos reikšmę, neįskaitant pirmojo kvartilio reikšmės) – 4 balai;</text:span></text:p>
      <text:p text:style-name="P1714"><text:span text:style-name="T1715">9.5</text:span><text:span text:style-name="T1716">. funkcinės zonos darbo vietų trūkumo rodiklis patenka į 1-ąjį kvartilinį intervalą (įskaitant pirmojo kvartilio reikšmę) – 5 balai.</text:span></text:p>
      <text:p text:style-name="P1717"><text:span text:style-name="T1718">10</text:span><text:span text:style-name="T1719">. Kintamajam „Aktualių profesinio mokymo programų absolventų skaičius“ apskaičiuoti:</text:span></text:p>
      <text:p text:style-name="P1720">10.1. naudojamos Metodikos 8.1 papunktyje nustatytos savivaldybių funkcinės zonos;</text:p>
      <text:p text:style-name="P1721">10.2. apskaičiuojama kiekvienos profesinių mokyklų grupės absolventų pagal aktualias profesinio mokymo programas suma;</text:p>
      <text:p text:style-name="P1722">10.3. visų profesinių mokyklų grupių absolventų rodikliai suskirstomi į kvartilinius intervalus (apskaičiuojamos kvartilių reikšmės).</text:p>
      <text:p text:style-name="P1723">11. Kintamasis „Aktualių profesinio mokymo programų absolventų skaičius“ įvertinamas balais:</text:p>
      <text:p text:style-name="P1724">11.1. nėra 45 min. kelionės automobiliu atstumu esančių profesinių mokyklų ar jų padalinių arba jose n-1 metais aktualių profesinio mokymo programų absolventų neparengta – 0 balų;</text:p>
      <text:p text:style-name="P1725">11.2. profesinių mokyklų grupės parengtų aktualių programų absolventų skaičius n-1 metais patenka į 1-ąjį kvartilinį intervalą (įskaitant pirmojo kvartilio reikšmę) – 2 balai;</text:p>
      <text:p text:style-name="P1726">11.3. profesinių mokyklų grupės parengtų aktualių programų absolventų skaičius n-1 metais patenka į 2-ąjį kvartilinį intervalą (įskaitant medianos reikšmę, neįskaitant pirmojo kvartilio reikšmės) – 3 balai;</text:p>
      <text:p text:style-name="P1727">11.4. profesinių mokyklų grupės parengtų aktualių programų absolventų skaičius n-1 metais patenka į 3-ąjį kvartilinį intervalą (įskaitant trečiojo kvartilio reikšmę, neįskaitant medianos reikšmės) – 4 balai;</text:p>
      <text:p text:style-name="P1728">11.5. profesinių mokyklų grupės parengtų aktualių programų absolventų skaičius n-1 metais patenka į 4-ąjį kvartilinį intervalą (neįskaitant trečiojo kvartilio reikšmės) – 5 balai.</text:p>
      <text:p text:style-name="P1729">12. Vertinant paraišką tikrinama atitiktis kriterijui „Laisvosios ekonominės zonos ir (ar) pramonės parkai, turintys valstybei svarbaus projekto statusą ir (ar)<text:span text:style-name="T1730"><text:s/></text:span>investicinis žemės sklypas yra skirtas stambiems projektams, kaip jie apibrėžiami Lietuvos Respublikos investicijų įstatyme, įgyvendinti ar pritraukti“ (iki 20 balų):</text:p>
      <text:p text:style-name="P1731"><text:span text:style-name="T1732">12.1</text:span><text:span text:style-name="T1733">. investicinis žemės sklypas <text:s/>yra laisvosios ekonominės zonos teritorijoje ir (arba) skirtas<text:s/></text:span>stambiems projektams, kaip jie apibrėžiami Lietuvos Respublikos investicijų įstatyme, įgyvendinti ar pritraukti<text:s/><text:span text:style-name="T1734">– 20 balų;</text:span></text:p>
      <text:p text:style-name="P1735">12.2. investicinis žemės sklypas yra valstybei svarbaus projekto statusą turinčio pramonės parko teritorijoje – 10 balų;</text:p>
      <text:p text:style-name="P1736"><text:span text:style-name="T1737">12.3</text:span><text:span text:style-name="T1738">. investicinis žemės sklypas yra kitose teritorijose, nei išvardytos Metodikos 12.1 ir 12.2 papunkčiuose, – 0 balų.<text:s/></text:span></text:p>
      <text:p text:style-name="P1739"><text:span text:style-name="T1740">13</text:span><text:span text:style-name="T1741">. Vertinant paraišką<text:s/></text:span>tikrinama atitiktis kriterijui „D<text:span text:style-name="T1742">arbo santykių mokesčių, susijusių su naujų darbo vietų skaičiumi,</text:span><text:s/>ir išlaidų santykis“ (iki 15 balų):</text:p>
      <text:p text:style-name="P1743">13.1.<text:s/><text:span text:style-name="T1744">darbo santykių mokesčių, susijusių su naujų darbo vietų skaičiumi, ir išlaidų santykis</text:span><text:span text:style-name="T1745"><text:s/>apskaičiuojamas pagal formulę:</text:span></text:p>
      <text:p text:style-name="P1746"/>
      <text:p text:style-name="P1747"><draw:frame draw:style-name="a1" text:anchor-type="as-char" svg:x="0in" svg:y="0in" svg:width="0.13542in" svg:height="0.27083in" style:rel-width="scale" style:rel-height="scale"><draw:object xlink:href="Object 1/" xlink:type="simple" xlink:show="embed" xlink:actuate="onLoad"/></draw:frame>, kurioje</text:p>
      <text:p text:style-name="P1748"/>
      <text:p text:style-name="P1749"/>
      <text:p text:style-name="P1750">Y – darbo santykių mokesčių, susijusių su naujų darbo vietų skaičiumi, ir išlaidų santykis;</text:p>
      <text:p text:style-name="P1751">NDV – naujos darbo vietos. Tuo atveju, jeigu paraiškoje prašoma finansavimo kelio ir (ar) gatvės įrengimo veiklai, naujos darbo vietos apskaičiuojamos kaip naujų darbo vietų skaičiaus ir įmonių, esančių teritorijose, į kurias veda kelio, gatvės, kuriam prašoma finansavimo, faktinio esamų darbo vietų skaičiaus suma (paraiškos 4.3 papunktyje ir 6 punkte nurodytų skaičių suma). Jeigu paraiškoje nėra prašoma finansavimo keliui ir (ar) gatvei, tuomet skaičiavimui imamas paraiškoje nurodytas planuojamų sukurti darbo vietų skaičius;<text:s/></text:p>
      <text:p text:style-name="P1752">VDU – vidutinis nagrinėjamos savivaldybės bruto darbo užmokestis (naudojamas Lietuvos Statistikos departamento patvirtintas paskutinio ketvirčio darbo užmokesčio vidurkis šalies ūkyje (be individualių įmonių) paraiškos vertinimo metu);</text:p>
      <text:p text:style-name="P1753">GPM – gyventojų pajamų mokesčio tarifas (naudojamas paraiškos vertinimo metu aktualus gyventojų pajamų mokesčio tarifas);</text:p>
      <text:p text:style-name="P1754">VSD – darbuotojo mokamo valstybinio socialinio draudimo tarifas (naudojamas paraiškos vertinimo metu aktualus darbuotojo mokamo valstybinio socialinio draudimo tarifas);</text:p>
      <text:p text:style-name="P1755">PSD – darbuotojo mokamo privalomojo sveikatos draudimo tarifas (naudojamas paraiškos vertinimo metu aktualus darbuotojo mokamo privalomojo sveikatos draudimo tarifas);</text:p>
      <text:p text:style-name="P1756">DS – darbdavio mokamas socialinio draudimo tarifas (naudojamas paraiškos vertinimo metu aktualus darbdavio mokamas valstybinio socialinio draudimo tarifas);</text:p>
      <text:p text:style-name="P1757">GF – darbdavio mokamo garantinio fondo tarifas (naudojamas paraiškos vertinimo metu aktualus darbdavio mokamo garantinio fondo tarifas);</text:p>
      <text:p text:style-name="P1758">NPD – neapmokestinamasis pajamų dydis, apskaičiuotas pagal nagrinėjamą VDU (naudojamas paraiškos vertinimo metu aktualus neapmokestinamasis pajamų dydis);</text:p>
      <text:p text:style-name="P1759">X – prašomas finansavimas;</text:p>
      <text:p text:style-name="P1760">13.2. daugiau balų suteikiama toms paraiškoms, kurių<text:s/><text:span text:style-name="T1761">darbo santykių mokesčių, susijusių su naujų darbo vietų skaičiumi,</text:span><text:s/>santykis bus didesnis. Paraiškos surikiuojamos nuo didžiausią d<text:span text:style-name="T1762">arbo santykių mokesčių, susijusių su naujų darbo vietų skaičiumi,</text:span><text:s/>santykį pasiekiančių paraiškų iki mažiausią santykį pasiekiančių paraiškų;</text:p>
      <text:p text:style-name="P1763">13.3. pirmosioms didžiausią reikšmę surinkusioms 20 procentų paraiškų (jeigu gaunamas skaičius nėra sveikasis, apvalinama pagal aritmetines taisykles iki sveikojo skaičiaus ir dviejų skaičių po kablelio; atitinkamai ši taisyklė taikoma ir toliau) suteikiami 15 balų, 12 balų suteikiama kitiems 20 procentų paraiškų, 9 balai suteikiami kitiems 20 procentų paraiškų, 6 balai suteikiami kitiems 20 procentų paraiškų ir 3 balai suteikiami paskutiniams 20 procentų paraiškų.</text:p>
      <text:p text:style-name="P1764">14.<text:s/><text:span text:style-name="T1765">Vertinant paraišką,<text:s/></text:span>tikrinama atitiktis kriterijui „Infrastruktūros<text:s/><text:span text:style-name="T1766">įrengimo ir (ar) sutvarkymo</text:span><text:s/>(ar) investicinio žemės sklypo vystymo reikšmė darbo vietų išlaikymui ir (ar) kūrimui, potencialas pritraukti investicijas ir įtaka regiono vystymuisi“ (iki 40 balų):</text:p>
      <text:p text:style-name="P1767"><text:span text:style-name="T1768">14.1</text:span><text:span text:style-name="T1769">. Reikšmė darbo vietų išlaikymui <text:s/>(ir) ar kūrimui (iki 20 balų). Vertinama pagal paraiškoje pateiktą informaciją.<text:s/></text:span></text:p>
      <text:p text:style-name="P1770">14.2.<text:s/><text:span text:style-name="T1771">Reikšmė potencialui pritraukti investicijas (iki 10 balų). Vertinama pagal paraiškoje pateiktą informaciją.<text:s/></text:span></text:p>
      <text:p text:style-name="P1772">14.3.<text:s/><text:span text:style-name="T1773">Įtaka regiono vystymuisi (iki 10 balų). Vertinama pagal paraiškoje pateiktą informaciją.<text:s/></text:span></text:p>
      <text:p text:style-name="P1774">15. Paraiška nėra įtraukiama į paraiškų<text:s/><text:span text:style-name="T1775">prioritetinės eilės sąrašą, jeigu:</text:span></text:p>
      <text:p text:style-name="P1776"><text:span text:style-name="T1777">15.1</text:span><text:span text:style-name="T1778">. darbo santykių mokesčių, susijusių su naujų darbo vietų skaičiumi, ir išlaidų santykis, apskaičiuotas pagal Metodikos 13.1 papunktį, yra mažesnis kaip 1,2.<text:s/></text:span><text:span text:style-name="T1779">Atsižvelgiant į išplėstinio vertinimo rezultatus pagal<text:s/></text:span><text:span text:style-name="T1780">Investicinio žemės sklypo, iki kurio ribos ir (ar) kurio ribose <text:s/>įrengiama ir (ar) statoma infrastruktūra, kriterijų ir infrastruktūros iki investicinio žemės sklypo ribos ir (ar) jo ribose įrengimo ir (ar) sutvarkymo ir (ar) investicinio žemės sklypo vystymo valstybės (savivaldybės) lėšomis tvarkos aprašo</text:span><text:span text:style-name="T1781"><text:s/>(toliau – Aprašas) 21.2 papunktį, nepriklausomai nuo pagal Metodikos 13.1 papunktį atlikto skaičiavimo reikšmės, atsižvelgiant į valstybės strateginius interesus, valstybės vykdomos sektorinės ir (ar) regioninės politikos tikslus<text:s/></text:span><text:span text:style-name="T1782">i</text:span><text:span text:style-name="T1783">nvesticinio žemės sklypo, iki kurio ribos ir (ar) kurio ribose<text:s/></text:span>įrengiama<text:span text:style-name="T1784"><text:s/>ir (ar) sutvarkoma infrastruktūra, kriterijų ir infrastruktūros iki investicinio žemės sklypo ribos ir (ar) jo ribose įrengimo ir (ar) sutvarkymo ir (ar) investicinio žemės sklypo vystymo valstybės <text:s/>lėšomis<text:s/></text:span><text:span text:style-name="T1785"><text:s/>atrankos komisija (toliau –<text:s/></text:span><text:span text:style-name="T1786">Komisija) turi teisę suformuoti pasiūlymą dėl projekto įtraukimo arba neįtraukimo į paraiškų prioritetinę eilę ir pavesti viešajai įstaigai „Investuok Lietuvoje“ pateikti atnaujintą Paraiškų prioritetinės eilės sąrašą, nurodytą Aprašo 18 punkte;<text:s/></text:span></text:p>
      <text:p text:style-name="P1787"><text:span text:style-name="T1788">15.2</text:span><text:span text:style-name="T1789">.<text:s/></text:span><text:span text:style-name="T1790">neatitinka bent vieno iš Aprašo 11 punkto reikalavimo arba Aprašo 4 ir (ar) 5 punktų reikalavimų arba pareiškėjas netenkina Aprašo 12 ir (ar), 14 ir (ar) 20 punkto reikalavimų.</text:span></text:p>
      <text:p text:style-name="P1791"><text:span text:style-name="T1792">16</text:span><text:span text:style-name="T1793">. Paraiškų prioritetinė eilė sudaroma išdėstant paraiškas pagal surinktų balų skaičių mažėjimo tvarka. Paraiškoms surinkus vienodą balų skaičių, prioritetas teikiamas paraiškoms, kurioms</text:span><text:s/>pagal Metodikos 1<text:span text:style-name="T1794">4</text:span><text:s/>punkte nurodytą kriterijų<text:s/><text:span text:style-name="T1795">buvo suteiktas didesnis balų skaičius.<text:s/></text:span>Jeigu paraiškoms buvo suteiktas vienodas balų skaičius,<text:s/><text:span text:style-name="T1796">prioritetas teikiamas paraiškai, kuri buvo pirmiau pateikta Lietuvos Respublikos ekonomikos ir inovacijų ministerijai.<text:s/></text:span></text:p>
      <text:p text:style-name="P1797"/>
      <text:p text:style-name="P1798"><text:span text:style-name="T1799">______________</text:span></text:p>
      <text:p text:style-name="P1800"/>
      <text:p text:style-name="P1801">Investicinio žemės sklypo, iki kurio<text:s/></text:p>
      <text:p text:style-name="P1807">ribos ir (ar) kurio ribose įrengiama ir<text:s/></text:p>
      <text:p text:style-name="P1808">(ar) sutvarkoma infrastruktūra,<text:s/></text:p>
      <text:p text:style-name="P1809">kriterijų ir infrastruktūros iki<text:s/></text:p>
      <text:p text:style-name="P1810">investicinio žemės sklypo ribos ir<text:s/></text:p>
      <text:p text:style-name="P1811">(ar) jo ribose įrengimo ir (ar)<text:s/></text:p>
      <text:p text:style-name="P1812">sutvarkymo ir (ar) investicinio žemės<text:s/></text:p>
      <text:p text:style-name="P1813">sklypo vystymo valstybės<text:s/></text:p>
      <text:p text:style-name="P1814">(savivaldybės) lėšomis tvarkos<text:s/></text:p>
      <text:p text:style-name="P1815">aprašo</text:p>
      <text:p text:style-name="P1816"><text:span text:style-name="T1817">3</text:span><text:span text:style-name="T1818"><text:s/>priedas</text:span></text:p>
      <text:p text:style-name="P1819"/>
      <text:p text:style-name="P1820"/>
      <text:p text:style-name="P1821"/>
      <text:p text:style-name="P1822"><text:span text:style-name="T1823">(Investicinio žemės sklypo, iki kurio ribos ir (ar) kurio ribose įrengiama ir (ar) sutvarkoma infrastruktūra, kriterijų ir infrastruktūros iki investicinio žemės sklypo ribos ir (ar) jo ribose įrengimo ir (ar) sutvarkymo ir (ar) investicinio žemės sklypo vystymo įgyvendinimo ataskaitos forma)</text:span></text:p>
      <text:p text:style-name="P1824">________________________________________________________________</text:p>
      <text:p text:style-name="P1825"><text:span text:style-name="T1826">(veiklų vykdytojo pavadinimas)<text:s/></text:span></text:p>
      <text:p text:style-name="P1827"/>
      <text:p text:style-name="P1828"><text:span text:style-name="T1829">INVESTICINIO ŽEMĖS SKLYPO, IKI KURIO RIBOS IR (AR) KURIO RIBOSE įrengiama ir (ar) sutvarkoma INFRASTRUKTŪRA, KRITERIJŲ IR infrastruktūros<text:s/></text:span><text:span text:style-name="T1830">IKI INVESTICINIO ŽEMĖS SKLYPO RIBOS IR (AR) JO RIBOSE ĮRENGIMO IR (AR) SUTVARKYMO IR (AR) INVESTICINIO ŽEMĖS SKLYPO VYSTYMO</text:span><text:span text:style-name="T1831"><text:s/>ĮGYVENDINIMO ATASKAITA</text:span></text:p>
      <text:p text:style-name="P1832"/>
      <text:p text:style-name="P1833"/>
      <text:p text:style-name="P1834">___________________________</text:p>
      <text:p text:style-name="P1835">(ataskaitos užpildymo data, registracijos numeris)</text:p>
      <text:p text:style-name="P1836"/>
      <text:p text:style-name="P1837">Veiklų vykdytojo rekvizitai</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Veiklų vykdytojo pavadinimas</text:p>
          </table:table-cell>
          <table:table-cell table:style-name="TableCell1845">
            <text:p text:style-name="P1846"/>
          </table:table-cell>
        </table:table-row>
        <table:table-row table:style-name="TableRow1847">
          <table:table-cell table:style-name="TableCell1848">
            <text:p text:style-name="P1849">Juridinio asmens kodas</text:p>
          </table:table-cell>
          <table:table-cell table:style-name="TableCell1850">
            <text:p text:style-name="P1851"/>
          </table:table-cell>
        </table:table-row>
        <table:table-row table:style-name="TableRow1852">
          <table:table-cell table:style-name="TableCell1853">
            <text:p text:style-name="P1854">Adresas</text:p>
          </table:table-cell>
          <table:table-cell table:style-name="TableCell1855">
            <text:p text:style-name="P1856"/>
          </table:table-cell>
        </table:table-row>
        <table:table-row table:style-name="TableRow1857">
          <table:table-cell table:style-name="TableCell1858">
            <text:p text:style-name="P1859">Telefono numeris</text:p>
          </table:table-cell>
          <table:table-cell table:style-name="TableCell1860">
            <text:p text:style-name="P1861"/>
          </table:table-cell>
        </table:table-row>
        <table:table-row table:style-name="TableRow1862">
          <table:table-cell table:style-name="TableCell1863">
            <text:p text:style-name="P1864">Fakso numeris<text:s/></text:p>
          </table:table-cell>
          <table:table-cell table:style-name="TableCell1865">
            <text:p text:style-name="P1866"/>
          </table:table-cell>
        </table:table-row>
        <table:table-row table:style-name="TableRow1867">
          <table:table-cell table:style-name="TableCell1868">
            <text:p text:style-name="P1869">Elektroninio pašto adresas<text:s/></text:p>
          </table:table-cell>
          <table:table-cell table:style-name="TableCell1870">
            <text:p text:style-name="P1871"/>
          </table:table-cell>
        </table:table-row>
      </table:table>
      <text:p text:style-name="P1872"/>
      <text:p text:style-name="P1873">Informacija apie projektą</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Projekto pavadinimas<text:s/></text:p>
          </table:table-cell>
          <table:table-cell table:style-name="TableCell1881">
            <text:p text:style-name="P1882"/>
          </table:table-cell>
        </table:table-row>
        <table:table-row table:style-name="TableRow1883">
          <table:table-cell table:style-name="TableCell1884">
            <text:p text:style-name="P1885">Infrastruktūros įrengimo ir (ar) sutvarkymo ir (ar) investicinio žemės sklypo vystymo sutarties data</text:p>
          </table:table-cell>
          <table:table-cell table:style-name="TableCell1886">
            <text:p text:style-name="P1887"/>
          </table:table-cell>
        </table:table-row>
        <table:table-row table:style-name="TableRow1888">
          <table:table-cell table:style-name="TableCell1889">
            <text:p text:style-name="P1890">Infrastruktūros įrengimo ir (ar) sutvarkymo ir (ar) investicinio žemės sklypo vystymo sutarties numeris</text:p>
          </table:table-cell>
          <table:table-cell table:style-name="TableCell1891">
            <text:p text:style-name="P1892"/>
          </table:table-cell>
        </table:table-row>
      </table:table>
      <text:p text:style-name="P1893"/>
      <text:p text:style-name="P1894"/>
      <text:p text:style-name="P1895"/>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4">
            <text:p text:style-name="P1904"><text:span text:style-name="T1905">1. Veiklos įgyvendinimas ir pasiekti rezultatai<text:s/></text:span><text:span text:style-name="T1906">(</text:span><text:span text:style-name="T1907">Kokios veiklos rūšys buvo įgyvendintos? Kokių rezultatų buvo pasiekta? Pridėkite dokumentus, įrodančius veiklos įgyvendinimą ir pasiektus rezultatus. Jeigu veikla neįgyvendinta arba įgyvendinta ne iki galo arba rezultatas nepasiektas, nurodykite priežastis)</text:span><text:span text:style-name="T1908">:</text:span></text:p>
          </table:table-cell>
          <table:covered-table-cell/>
          <table:covered-table-cell/>
          <table:covered-table-cell/>
        </table:table-row>
        <table:table-row table:style-name="TableRow1909">
          <table:table-cell table:style-name="TableCell1910">
            <text:p text:style-name="P1911">Infrastruktūros įrengimo ir (ar) sutvarkymo ir (ar) investicinio žemės sklypo vystymo veikla</text:p>
          </table:table-cell>
          <table:table-cell table:style-name="TableCell1912">
            <text:p text:style-name="P1913">Planuotas rezultatas (kiekybinis)</text:p>
          </table:table-cell>
          <table:table-cell table:style-name="TableCell1914">
            <text:p text:style-name="P1915">Pasiektas rezultatas</text:p>
            <text:p text:style-name="P1916">(kiekybinis)</text:p>
          </table:table-cell>
          <table:table-cell table:style-name="TableCell1917">
            <text:p text:style-name="P1918">Pasiekto rezultato aprašymas</text:p>
          </table:table-cell>
        </table:table-row>
        <table:table-row table:style-name="TableRow1919">
          <table:table-cell table:style-name="TableCell1920">
            <text:p text:style-name="P1921">1.1.</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2.<text: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3.</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ext:p text:style-name="P1947"/>
      <text:p text:style-name="P1948"/>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4">
            <text:p text:style-name="Normal"><text:span text:style-name="T1957">2. Veiklos (-ų) įgyvendinimo terminai</text:span><text:span text:style-name="T1958"><text:s/>(</text:span><text:span text:style-name="T1959">Ar laikomasi planuotų terminų? Jeigu ne, nurodykite nukrypimo nuo terminų priežastis</text:span><text:span text:style-name="T1960">):</text:span></text:p>
          </table:table-cell>
          <table:covered-table-cell/>
          <table:covered-table-cell/>
          <table:covered-table-cell/>
        </table:table-row>
        <table:table-row table:style-name="TableRow1961">
          <table:table-cell table:style-name="TableCell1962">
            <text:p text:style-name="P1963">Veiklos pavadinimas</text:p>
          </table:table-cell>
          <table:table-cell table:style-name="TableCell1964">
            <text:p text:style-name="P1965">Planuota veiklos įgyvendinimo data</text:p>
          </table:table-cell>
          <table:table-cell table:style-name="TableCell1966">
            <text:p text:style-name="P1967">Faktinė veiklos įgyvendinimo data</text:p>
          </table:table-cell>
          <table:table-cell table:style-name="TableCell1968">
            <text:p text:style-name="P1969">Paaiškinimas, jeigu buvo nukrypta nuo projekto įgyvendinimo grafiko</text:p>
          </table:table-cell>
        </table:table-row>
        <table:table-row table:style-name="TableRow1970">
          <table:table-cell table:style-name="TableCell1971">
            <text:p text:style-name="P1972">2.1.</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2.<text: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Normal"/>
      <table:table table:style-name="Table1989">
        <table:table-columns>
          <table:table-column table:style-name="TableColumn1990"/>
          <table:table-column table:style-name="TableColumn1991"/>
        </table:table-columns>
        <table:table-row table:style-name="TableRow1992">
          <table:table-cell table:style-name="TableCell1993" table:number-columns-spanned="2">
            <text:p text:style-name="P1994"><text:span text:style-name="T1995">3. Poveikis<text:s/></text:span><text:span text:style-name="T1996">(aprašykite poveikį kiekybiniu ir kokybiniu aspektu)</text:span><text:span text:style-name="T1997">:</text:span><text:span text:style-name="T1998"><text:s/></text:span></text:p>
          </table:table-cell>
          <table:covered-table-cell/>
        </table:table-row>
        <table:table-row table:style-name="TableRow1999">
          <table:table-cell table:style-name="TableCell2000">
            <text:p text:style-name="P2001">Pareiškėjui</text:p>
          </table:table-cell>
          <table:table-cell table:style-name="TableCell2002">
            <text:p text:style-name="P2003"/>
          </table:table-cell>
        </table:table-row>
        <table:table-row table:style-name="TableRow2004">
          <table:table-cell table:style-name="TableCell2005">
            <text:p text:style-name="P2006">Darbo vietų kūrimui, investicinės aplinkos gerinimui, investicijų pritraukimui</text:p>
          </table:table-cell>
          <table:table-cell table:style-name="TableCell2007">
            <text:p text:style-name="P2008"/>
          </table:table-cell>
        </table:table-row>
      </table:table>
      <text:p text:style-name="P2009"/>
      <text:p text:style-name="P2010"/>
      <text:p text:style-name="P2011">______________________ <text:s text:c="16"/>_________________ <text:s text:c="10"/>___________________________</text:p>
      <text:p text:style-name="P2012"/>
      <text:p text:style-name="P2013"><text:span text:style-name="T2014">(pareigos)</text:span><text:span text:style-name="T2015"><text:s text:c="50"/>(parašas)<text:s/></text:span><text:span text:style-name="T2016"><text:tab/><text:s text:c="19"/></text:span><text:span text:style-name="T2017"><text:tab/><text:s text:c="5"/>(vardas ir pavardė)</text:span></text:p>
      <text:p text:style-name="P2018"/>
      <text:p text:style-name="P2019"/>
      <text:p text:style-name="P2020"/>
      <text:p text:style-name="P2021"/>
      <text:p text:style-name="P2022"/>
      <text:p text:style-name="P2023"/>
      <text:p text:style-name="P2024">Investicinio žemės sklypo, iki kurio ribos ir (ar) kurio<text:s/></text:p>
      <text:p text:style-name="P2030">ribose įrengiama ir (ar) sutvarkoma infrastruktūra, kriterijų<text:s/></text:p>
      <text:p text:style-name="P2031">ir infrastruktūros iki investicinio žemės sklypo ribos ir (ar)<text:s/></text:p>
      <text:p text:style-name="P2032">jo ribose įrengimo ir (ar) sutvarkymo ir (ar) investicinio<text:s/></text:p>
      <text:p text:style-name="P2033">žemės sklypo vystymo valstybės (savivaldybės) lėšomis<text:s/></text:p>
      <text:p text:style-name="P2034">tvarkos aprašo</text:p>
      <text:p text:style-name="P2035"><text:span text:style-name="T2036">4</text:span><text:span text:style-name="T2037"><text:s/>priedas</text:span></text:p>
      <text:p text:style-name="P2038"/>
      <text:p text:style-name="P2039"/>
      <text:p text:style-name="P2040"><text:span text:style-name="T2041">(Investicinio žemės sklypo, iki kurio ribos ir (ar) kurio ribose įrengiama ir (ar) sutvarkoma infrastruktūra, kriterijų ir infrastruktūros iki investicinio žemės sklypo ribos ir (ar) jo ribose įrengimo ir (ar) sutvarkymo ir (ar) investicinio žemės sklypo vystymo finansinės ataskaitos forma)</text:span></text:p>
      <text:p text:style-name="P2042">________________________________________________________________</text:p>
      <text:p text:style-name="P2043"><text:span text:style-name="T2044">(veiklų vykdytojo pavadinimas)<text:s/></text:span></text:p>
      <text:p text:style-name="P2045"/>
      <text:p text:style-name="P2046"/>
      <text:p text:style-name="P2047"><text:span text:style-name="T2048">INVESTICINIO ŽEMĖS SKLYPO, IKI KURIO RIBOS IR (AR) KURIO RIBOSE įrengiama ir (ar) sutvarkoma infrastruktūra, KRITERIJŲ IR infrastruktūros<text:s/></text:span><text:span text:style-name="T2049">IKI INVESTICINIO ŽEMĖS SKLYPO RIBOS IR (AR) JO RIBOSE ĮRENGIMO ir (ar) sutvarkymo IR (AR) INVESTICINIO ŽEMĖS SKLYPO VYSTYMO</text:span></text:p>
      <text:p text:style-name="P2050">FINANSINĖ ATASKAITA</text:p>
      <text:p text:style-name="P2051"/>
      <text:p text:style-name="P2052">___________________________</text:p>
      <text:p text:style-name="P2053">(ataskaitos užpildymo data, registracijos numeris)</text:p>
      <text:p text:style-name="P2054"/>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columns-spanned="8">
            <text:p text:style-name="P2067">Veiklų vykdytojo rekvizitai</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P2074">Veiklų vykdytojo pavadinimas</text:p>
                </table:table-cell>
                <table:table-cell table:style-name="TableCell2075">
                  <text:p text:style-name="P2076"/>
                </table:table-cell>
              </table:table-row>
              <table:table-row table:style-name="TableRow2077">
                <table:table-cell table:style-name="TableCell2078">
                  <text:p text:style-name="P2079">Juridinio asmens kodas</text:p>
                </table:table-cell>
                <table:table-cell table:style-name="TableCell2080">
                  <text:p text:style-name="P2081"/>
                </table:table-cell>
              </table:table-row>
              <table:table-row table:style-name="TableRow2082">
                <table:table-cell table:style-name="TableCell2083">
                  <text:p text:style-name="P2084">Adresas</text:p>
                </table:table-cell>
                <table:table-cell table:style-name="TableCell2085">
                  <text:p text:style-name="P2086"/>
                </table:table-cell>
              </table:table-row>
              <table:table-row table:style-name="TableRow2087">
                <table:table-cell table:style-name="TableCell2088">
                  <text:p text:style-name="P2089">Telefono numeris</text:p>
                </table:table-cell>
                <table:table-cell table:style-name="TableCell2090">
                  <text:p text:style-name="P2091"/>
                </table:table-cell>
              </table:table-row>
              <table:table-row table:style-name="TableRow2092">
                <table:table-cell table:style-name="TableCell2093">
                  <text:p text:style-name="P2094">Fakso numeris<text:s/></text:p>
                </table:table-cell>
                <table:table-cell table:style-name="TableCell2095">
                  <text:p text:style-name="P2096"/>
                </table:table-cell>
              </table:table-row>
              <table:table-row table:style-name="TableRow2097">
                <table:table-cell table:style-name="TableCell2098">
                  <text:p text:style-name="P2099">Elektroninio pašto adresas<text:s/></text:p>
                </table:table-cell>
                <table:table-cell table:style-name="TableCell2100">
                  <text:p text:style-name="P2101"/>
                </table:table-cell>
              </table:table-row>
            </table:table>
            <text:p text:style-name="P2102"/>
            <text:p text:style-name="P2103">Informacija apie projektą</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Projekto pavadinimas<text:s/></text:p>
                </table:table-cell>
                <table:table-cell table:style-name="TableCell2111">
                  <text:p text:style-name="P2112"/>
                </table:table-cell>
              </table:table-row>
              <table:table-row table:style-name="TableRow2113">
                <table:table-cell table:style-name="TableCell2114">
                  <text:p text:style-name="P2115">Infrastruktūros įrengimo ir (ar) sutvarkymo ir (ar) investicinio žemės sklypo vystymo sutarties data</text:p>
                </table:table-cell>
                <table:table-cell table:style-name="TableCell2116">
                  <text:p text:style-name="P2117"/>
                </table:table-cell>
              </table:table-row>
              <table:table-row table:style-name="TableRow2118">
                <table:table-cell table:style-name="TableCell2119">
                  <text:p text:style-name="P2120">infrastruktūros įrengimo ir (ar) sutvarkymo ir (ar) investicinio žemės sklypo vystymo sutarties numeris</text:p>
                </table:table-cell>
                <table:table-cell table:style-name="TableCell2121">
                  <text:p text:style-name="P2122"/>
                </table:table-cell>
              </table:table-row>
            </table:table>
            <text:p text:style-name="P2123"/>
            <text:p text:style-name="P2124">FINANSINĖ ATASKAITA</text:p>
            <text:p text:style-name="P2125"/>
            <text:p text:style-name="P2126"/>
          </table:table-cell>
          <table:covered-table-cell/>
          <table:covered-table-cell/>
          <table:covered-table-cell/>
          <table:covered-table-cell/>
          <table:covered-table-cell/>
          <table:covered-table-cell/>
          <table:covered-table-cell/>
        </table:table-row>
        <table:table-row table:style-name="TableRow2127">
          <table:table-cell table:style-name="TableCell2128" table:number-rows-spanned="2">
            <text:p text:style-name="P2129">Eil. Nr.</text:p>
          </table:table-cell>
          <table:table-cell table:style-name="TableCell2130" table:number-rows-spanned="2">
            <text:p text:style-name="P2131">Išlaidų kategorija</text:p>
          </table:table-cell>
          <table:table-cell table:style-name="TableCell2132" table:number-rows-spanned="2">
            <text:p text:style-name="P2133">Sutartys, aktai, sąskaitos faktūros, jų data, serija ir numeris, mokėjimo pavedimo data (arba nurodomas kitas mokėjimą patvirtinantis dokumentas)</text:p>
          </table:table-cell>
          <table:table-cell table:style-name="TableCell2134" table:number-columns-spanned="2">
            <text:p text:style-name="P2135">Biudžetas</text:p>
          </table:table-cell>
          <table:covered-table-cell/>
          <table:table-cell table:style-name="TableCell2136" table:number-columns-spanned="3">
            <text:p text:style-name="P2137">Biudžeto vykdymo finansinė ataskaita<text:s/></text:p>
          </table:table-cell>
          <table:covered-table-cell/>
          <table:covered-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Bendra tinkamų išlaidų suma su pirkimo pridėtinės vertės mokesčiu (toliau – PVM)</text:p>
          </table:table-cell>
          <table:table-cell table:style-name="TableCell2144">
            <text:p text:style-name="P2145">Iš jos dengiama lėšomis veiklai finansuoti su pirkimo PVM (nurodyti)</text:p>
          </table:table-cell>
          <table:table-cell table:style-name="TableCell2146">
            <text:p text:style-name="P2147">Bendra faktinių sąnaudų suma su pirkimo PVM (nurodyti)</text:p>
          </table:table-cell>
          <table:table-cell table:style-name="TableCell2148">
            <text:p text:style-name="P2149">Iš jos dengiama lėšomis veiklai finansuoti su pirkimo PVM</text:p>
          </table:table-cell>
          <table:table-cell table:style-name="TableCell2150">
            <text:p text:style-name="P2151">Iš Lietuvos Respublikos ekonomikos ir inovacijų ministerijos gautos lėšos projekto veiklai finansuoti<text:s/></text:p>
          </table:table-cell>
        </table:table-row>
        <table:table-row table:style-name="TableRow2152">
          <table:table-cell table:style-name="TableCell2153">
            <text:p text:style-name="P2154">1</text:p>
          </table:table-cell>
          <table:table-cell table:style-name="TableCell2155">
            <text:p text:style-name="P2156">2</text:p>
          </table:table-cell>
          <table:table-cell table:style-name="TableCell2157">
            <text:p text:style-name="P2158">3</text:p>
          </table:table-cell>
          <table:table-cell table:style-name="TableCell2159">
            <text:p text:style-name="P2160">4</text:p>
          </table:table-cell>
          <table:table-cell table:style-name="TableCell2161">
            <text:p text:style-name="P2162">5</text:p>
          </table:table-cell>
          <table:table-cell table:style-name="TableCell2163">
            <text:p text:style-name="P2164">6</text:p>
          </table:table-cell>
          <table:table-cell table:style-name="TableCell2165">
            <text:p text:style-name="P2166">7</text:p>
          </table:table-cell>
          <table:table-cell table:style-name="TableCell2167">
            <text:p text:style-name="P2168">8</text:p>
          </table:table-cell>
        </table:table-row>
        <table:table-row table:style-name="TableRow2169">
          <table:table-cell table:style-name="TableCell2170">
            <text:p text:style-name="P2171">1.</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2.</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2">
            <text:p text:style-name="P2205"><text:span text:style-name="T2206">Iš viso (1+2+...)</text:span></text:p>
          </table: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Normal"/>
      <text:p text:style-name="P2219"/>
      <text:p text:style-name="P2220">______________________ <text:s text:c="32"/>_________________ <text:s text:c="21"/>___________________________</text:p>
      <text:p text:style-name="P2221"/>
      <text:p text:style-name="P2222"><text:span text:style-name="T2223">(pareigos)</text:span><text:span text:style-name="T2224"><text:s text:c="67"/>(parašas)<text:s/></text:span><text:span text:style-name="T2225"><text:tab/><text:s text:c="19"/></text:span><text:span text:style-name="T2226"><text:tab/><text:s text:c="24"/>(vardas ir pavardė)</text:span></text:p>
      <text:p text:style-name="P2227"/>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3.3465in"/>
          <style:tab-stop style:type="right" style:position="6.693in"/>
        </style:tab-stops>
      </style:paragraph-properties>
    </style:style>
    <style:style style:name="P48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fo:text-align="center">
        <style:tab-stops>
          <style:tab-stop style:type="center" style:position="3.3465in"/>
          <style:tab-stop style:type="right" style:position="6.693in"/>
        </style:tab-stops>
      </style:paragraph-properties>
    </style:style>
    <style:style style:name="P156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5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style>
    <style:style style:name="P1570"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4">
      <style:page-layout-properties fo:page-width="8.268in" fo:page-height="11.693in" style:print-orientation="portrait" fo:margin-top="1.0618in" fo:margin-left="1.1812in" fo:margin-bottom="0.7875in" fo:margin-right="0.1694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fo:text-align="center">
        <style:tab-stops>
          <style:tab-stop style:type="center" style:position="3.3465in"/>
          <style:tab-stop style:type="right" style:position="6.693in"/>
        </style:tab-stops>
      </style:paragraph-properties>
    </style:style>
    <style:style style:name="P180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8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5">
      <style:page-layout-properties fo:page-width="11.693in" fo:page-height="8.268in" style:print-orientation="landscape" fo:margin-top="1.1812in" fo:margin-left="0.7875in" fo:margin-bottom="0.1694in" fo:margin-right="1.0618in" style:num-format="1" style:writing-mode="lr-tb">
        <style:footnote-sep style:width="0.007in" style:rel-width="33%" style:color="#000000" style:line-style="solid" style:adjustment="left"/>
      </style:page-layout-properties>
    </style:page-layout>
    <style:style style:name="P2025" style:parent-style-name="Normal" style:family="paragraph">
      <style:paragraph-properties fo:text-align="center">
        <style:tab-stops>
          <style:tab-stop style:type="center" style:position="3.3465in"/>
          <style:tab-stop style:type="right" style:position="6.693in"/>
        </style:tab-stops>
      </style:paragraph-properties>
    </style:style>
    <style:style style:name="P202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0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P202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84"><text:page-number text:fixed="false">2</text:page-number></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1566"><text:page-number text:fixed="false">2</text:page-number></text:p>
        <text:p text:style-name="P1567"/>
      </style:header>
      <style:footer>
        <text:p text:style-name="P1568"/>
      </style:footer>
    </style:master-page>
    <style:master-page style:next-style-name="MP3" style:name="MPF3" style:page-layout-name="PL3">
      <style:header>
        <text:p text:style-name="P1569"/>
      </style:header>
      <style:footer>
        <text:p text:style-name="P1570"/>
      </style:footer>
    </style:master-page>
    <style:master-page style:name="MP4" style:page-layout-name="PL4">
      <style:header>
        <text:p text:style-name="P1802"><text:page-number text:fixed="false">2</text:page-number></text:p>
        <text:p text:style-name="P1803"/>
      </style:header>
      <style:footer>
        <text:p text:style-name="P1804"/>
      </style:footer>
    </style:master-page>
    <style:master-page style:next-style-name="MP4" style:name="MPF4" style:page-layout-name="PL4">
      <style:header>
        <text:p text:style-name="P1805"/>
      </style:header>
      <style:footer>
        <text:p text:style-name="P1806"/>
      </style:footer>
    </style:master-page>
    <style:master-page style:name="MP5" style:page-layout-name="PL5">
      <style:header>
        <text:p text:style-name="P2025"><text:page-number text:fixed="false">2</text:page-number></text:p>
        <text:p text:style-name="P2026"/>
      </style:header>
      <style:footer>
        <text:p text:style-name="P2027"/>
      </style:footer>
    </style:master-page>
    <style:master-page style:next-style-name="MP5" style:name="MPF5" style:page-layout-name="PL5">
      <style:header>
        <text:p text:style-name="P2028"/>
      </style:header>
      <style:footer>
        <text:p text:style-name="P2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21-04-30T11:33:00Z</meta:creation-date>
    <dc:date>2021-04-30T11:33:00Z</dc:date>
    <meta:print-date>2020-10-11T10:20:00Z</meta:print-date>
    <meta:template xlink:href="Normal.dotm" xlink:type="simple"/>
    <meta:editing-cycles>2</meta:editing-cycles>
    <meta:editing-duration>PT0S</meta:editing-duration>
    <meta:user-defined meta:name="ContentTypeId">0x01010042BD2F29E5B5F542949C1C4026C45AF4</meta:user-defined>
    <meta:document-statistic meta:page-count="25" meta:paragraph-count="865" meta:word-count="9644" meta:character-count="73587" meta:row-count="2025" meta:non-whitespace-character-count="64808"/>
  </office:meta>
</office:document-meta>
</file>

<file path=Object 1/content.xml><?xml version="1.0" encoding="utf-8"?>
<mml:math xmlns:mml="http://www.w3.org/1998/Math/MathML" xmlns:m="http://schemas.openxmlformats.org/officeDocument/2006/math">
  <mml:mi>Y</mml:mi>
  <mml:mo>=</mml:mo>
  <mml:mfrac>
    <mml:mrow>
      <mml:mo>(</mml:mo>
      <mml:mi>N</mml:mi>
      <mml:mi>D</mml:mi>
      <mml:mi>V</mml:mi>
      <mml:mo>×</mml:mo>
      <mml:mi>V</mml:mi>
      <mml:mi>D</mml:mi>
      <mml:mi>U</mml:mi>
      <mml:mo>×</mml:mo>
      <mml:mn>120</mml:mn>
      <mml:mo>×</mml:mo>
      <mml:mfenced separators="|">
        <mml:mrow>
          <mml:mi>G</mml:mi>
          <mml:mi>P</mml:mi>
          <mml:mi>M</mml:mi>
          <mml:mo>+</mml:mo>
          <mml:mi>V</mml:mi>
          <mml:mi>S</mml:mi>
          <mml:mi>D</mml:mi>
          <mml:mo>+</mml:mo>
          <mml:mi>P</mml:mi>
          <mml:mi>S</mml:mi>
          <mml:mi>D</mml:mi>
          <mml:mo>+</mml:mo>
          <mml:mi>D</mml:mi>
          <mml:mi>S</mml:mi>
          <mml:mo>+</mml:mo>
          <mml:mi>G</mml:mi>
          <mml:mi>F</mml:mi>
        </mml:mrow>
      </mml:mfenced>
      <mml:mo>-</mml:mo>
      <mml:mi>N</mml:mi>
      <mml:mi>D</mml:mi>
      <mml:mi>V</mml:mi>
      <mml:mo>×</mml:mo>
      <mml:mn>120</mml:mn>
      <mml:mo>×</mml:mo>
      <mml:mi>N</mml:mi>
      <mml:mi>P</mml:mi>
      <mml:mi>D</mml:mi>
      <mml:mo>×</mml:mo>
      <mml:mi>G</mml:mi>
      <mml:mi>P</mml:mi>
      <mml:mi>M</mml:mi>
      <mml:mo>)</mml:mo>
    </mml:mrow>
    <mml:mrow>
      <mml:mi>X</mml:mi>
    </mml:mrow>
  </mml:mfrac>
</mml:math>
</file>