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color="#0000FF"/>
    </style:style>
    <style:style style:name="P11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3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1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Lietuvos Respublikos<text:s/></text:span><text:span text:style-name="T13">VIDAUS REIKALŲ MINISTRAS</text:span></text:p>
      <text:p text:style-name="P14"/>
      <text:p text:style-name="P15">įsakymas</text:p>
      <text:p text:style-name="P16"><text:span text:style-name="T17">Dėl<text:s/></text:span><text:span text:style-name="T18">SAUGOMŲ OBJEKTŲ APSAUGOS ZONŲ RIBŲ PLANŲ PATVIRTINIMO</text:span></text:p>
      <text:p text:style-name="P19"/>
      <text:p text:style-name="P20"><text:span text:style-name="T21">2016 <text:s/>m. birželio 7 d.</text:span><text:span text:style-name="T22"><text:s/>Nr. 1V-420</text:span></text:p>
      <text:p text:style-name="P23">Vilnius</text:p>
      <text:p text:style-name="P24"/>
      <text:p text:style-name="P25"/>
      <text:p text:style-name="P26">Vadovaudamasis<text:s/><text:span text:style-name="T27">Lietuvos Respublikos vadovybės apsaugos įstatymo 9 straipsnio 3 dalimi ir<text:s/></text:span><text:span text:style-name="T28">Lietuvos Respublikos Vyriausybės 2003 m. vasario 26 d. nutarimo Nr. 269 „Dėl įgaliojimų įgyvendinant Lietuvos Respublikos vadovybės apsaugos įstatymą suteikimo“ 2 punktu,</text:span></text:p>
      <text:p text:style-name="P29">t v i r t i n u <text:s/>pridedamus:</text:p>
      <text:p text:style-name="P30">1. Respublikos Prezidento, Ministro Pirmininko rezidencijų pastatų su jiems priskirtais žemės sklypais ir priklausiniais apsaugai užtikrinti nustatytos apsaugos zonos ribų planą (pastatai);</text:p>
      <text:p text:style-name="P31">2. Respublikos Prezidento, Ministro Pirmininko rezidencijų pastatų su jiems priskirtais žemės sklypais ir priklausiniais apsaugai užtikrinti nustatytos apsaugos zonos ribų planą (žemės sklypai);</text:p>
      <text:p text:style-name="P32"><text:span text:style-name="T33">3</text:span><text:span text:style-name="T34">. Prezidentūros</text:span><text:s/>pastatų apsaugai užtikrinti nustatytos apsaugos zonos ribų planą (pastatai);</text:p>
      <text:p text:style-name="P35"><text:span text:style-name="T36">4</text:span><text:span text:style-name="T37">. Prezidentūros</text:span><text:s/>pastatų apsaugai užtikrinti nustatytos apsaugos zonos ribų planą (žemės sklypai);</text:p>
      <text:p text:style-name="P38"><text:span text:style-name="T39">5</text:span><text:span text:style-name="T40">. Vyriausybės pastatų apsaugai užtikrinti nustatytos apsaugos zonos ribų planą (pastatai);</text:span></text:p>
      <text:p text:style-name="P41"><text:span text:style-name="T42">6</text:span><text:span text:style-name="T43">. Vyriausybės pastatų apsaugai užtikrinti nustatytos apsaugos zonos ribų planą (žemės sklypai);</text:span></text:p>
      <text:p text:style-name="P44"><text:span text:style-name="T45">7</text:span><text:span text:style-name="T46">. Seimo pastatų apsaugai užtikrinti nustatytos apsaugos zonos ribų planą (pastatai);</text:span></text:p>
      <text:p text:style-name="P47"><text:span text:style-name="T48">8</text:span><text:span text:style-name="T49">. Seimo pastatų apsaugai užtikrinti nustatytos apsaugos zonos ribų planą (žemės sklypai).<text:s/></text:span></text:p>
      <text:p text:style-name="P50"/>
      <text:p text:style-name="P51"/>
      <text:p text:style-name="P52"/>
      <text:p text:style-name="P53">Vidaus reikalų ministras<text:tab/>Tomas Ž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8403in" svg:height="0.19167in" draw:z-index="251657728" draw:id="id0" draw:style-name="a0" draw:name="Rectangle 1" text:anchor-type="paragraph"><svg:title/><svg:desc/><text:p text:style-name="P4"><text:page-number text:fixed="false">2</text:page-number></text:p><draw:enhanced-geometry draw:type="non-primitive" svg:viewBox="0 0 21600 21600" draw:enhanced-path="M 0 0 L 21600 0 21600 21600 0 21600 Z N"/></draw:custom-shape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09T06:02:00Z</meta:creation-date>
    <dc:date>2016-06-09T06:02:00Z</dc:date>
    <meta:print-date>2016-02-08T13:4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92" meta:character-count="1477" meta:row-count="59" meta:non-whitespace-character-count="1304"/>
  </office:meta>
</office:document-meta>
</file>