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Normal"/>
      <text:p text:style-name="P10">ĮSAKYMAS</text:p>
      <text:p text:style-name="P11">DĖL ĮGALIOJIMŲ SUTEIKIMO <text:s/>ĮGYVENDINANT LIETUVOS RESPUBLIKOS BRANDUOLINĖS ENERGIJOS ĮSTATYMO <text:s/>15 STRAIPSNĮ</text:p>
      <text:p text:style-name="P12"/>
      <text:p text:style-name="P13">2015 m. birželio 5 d. <text:s/>Nr.1V-457</text:p>
      <text:p text:style-name="P14">Vilnius</text:p>
      <text:p text:style-name="P15"/>
      <text:p text:style-name="P16"/>
      <text:p text:style-name="P17">Vadovaudamasis Lietuvos Respublikos branduolinės energijos įstatymo 15 straipsniu,</text:p>
      <text:p text:style-name="P18">į g a l i o j u:</text:p>
      <text:p text:style-name="P19">1. Priešgaisrinės apsaugos ir gelbėjimo departamentą prie Vidaus reikalų ministerijos atlikti Lietuvos Respublikos branduolinės energijos įstatymo 15 straipsnio 1 – 4, 12 punktuose ir pagal kompetenciją – 11 punkte nustatytas funkcijas.<text:s/></text:p>
      <text:p text:style-name="P20">2. Valstybės sienos apsaugos tarnybą prie Lietuvos Respublikos vidaus reikalų ministerijos <text:s/>atlikti Lietuvos Respublikos branduolinės energijos įstatymo 15 straipsnio 5 – 6 punktuose ir pagal kompetenciją – 7 ir 11 punktuose nustatytas funkcijas.</text:p>
      <text:p text:style-name="P21">3. Policijos departamentą prie Lietuvos Respublikos vidaus reikalų ministerijos atlikti Lietuvos Respublikos branduolinės energijos įstatymo 15 straipsnio 8 – 9 punktuose ir pagal kompetenciją – 7 punkte nustatytas funkcijas.<text:s/></text:p>
      <text:p text:style-name="P22"/>
      <text:p text:style-name="P23"/>
      <text:p text:style-name="P24"/>
      <text:p text:style-name="P25">Vidaus reikalų ministras<text:tab/><text:tab/><text:tab/><text:tab/><text:tab/><text:tab/><text:tab/>Saulius Skvern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93</meta:initial-creator>
    <dc:creator>Adlib User</dc:creator>
    <meta:creation-date>2015-06-05T10:58:00Z</meta:creation-date>
    <dc:date>2015-06-05T10:58:00Z</dc:date>
    <meta:print-date>2015-04-15T06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097" meta:row-count="44" meta:non-whitespace-character-count="970"/>
  </office:meta>
</office:document-meta>
</file>