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NewRomanPS-BoldMT" style:font-name-complex="TimesNewRomanPS-BoldMT"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tyle-complex="italic"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9 M. SPALIO 31 D. NUTARIMO NR. O3E-650 „DĖL VIEŠUOSIUS INTERESUS ATITINKANČIŲ PASLAUGŲ LĖŠŲ ir KAINos 2020 metams NUSTATYMO“ PAKEITIMO</text:p>
      <text:p text:style-name="P13"/>
      <text:p text:style-name="P14">2020 m. gegužės 21 d. Nr.<text:s/>O3E-429</text:p>
      <text:p text:style-name="P15">Vilnius</text:p>
      <text:p text:style-name="P16"/>
      <text:p text:style-name="P17"><text:span text:style-name="T18">V</text:span><text:span text:style-name="T19">adovaudamasi Lietuvos Respublikos elektros energetikos įstatymo (toliau – Įstatymas) 9 straipsnio 3 dalies 6 punktu ir<text:s/></text:span><text:span text:style-name="T20">69 straipsnio 3 dalimi</text:span><text:span text:style-name="T21">, Viešuosius<text:s/></text:span><text:span text:style-name="T22">interesus atitinkančių paslaugų elektros energetikos sektoriuje teikimo ir jų apimčių nustatymo tvarkos aprašu, patvirtintu Lietuvos Respublikos Vyriausybės<text:s/></text:span><text:span text:style-name="T23">2012 m. liepos 18 d. nutarimu Nr. 916 „Dėl Viešuosius interesus atitinkančių paslaugų elektros energetikos sektoriuje teikimo ir jų apimčių nustatymo tvarkos aprašo patvirtinimo“ (toliau – Aprašas),<text:s/></text:span><text:span text:style-name="T24">Viešuosius interesus atitinkančių paslaugų elektros energetikos sektoriuje lėšų administravimo tvarkos aprašu, patvirtintu Lietuvos Respublikos Vyriausybės 2012 m. rugsėjo 19 d. nutarimu Nr. 1157 „Dėl Viešuosius interesus<text:s/></text:span><text:span text:style-name="T25">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2012 m. rugsėjo 28 d. nutarimu Nr. O3-279 „Dėl Viešuosius interesus atitinkančių paslaugų elektros energetikos sektoriuje kainos nustatymo metodikos patvirtinimo“, atsižvelgdama į<text:s/></text:span><text:span text:style-name="T26">UAB „Baltpool“ 2020 m. balandžio 9 d. raštą Nr. SD-200080,<text:s/></text:span><text:span text:style-name="T27">Valstybinės energetikos reguliavimo tarybos (toliau – Taryba) 2020 m. gegužės 1</text:span><text:span text:style-name="T28">5</text:span><text:span text:style-name="T29"><text:s/>d. nutarimą Nr. O3E-</text:span><text:span text:style-name="T30">400<text:s/></text:span><text:span text:style-name="T31">„D</text:span><text:span text:style-name="T32">ėl prognozuojamos elektros energijos rinkos kainos 2020 metams perskaičiavimo“ ir<text:s/></text:span><text:span text:style-name="T33">Dujų ir elektros departamento Elektros skyriaus 2020 m. gegužės 19 d. pažymą Nr. O5E-370 „Dėl viešuosius interesus atitinkančių paslaugų lėšų ir kainos 2020 metams perskaičiavimo“, Taryba n u t a r i a:</text:span></text:p>
      <text:p text:style-name="P34"><text:span text:style-name="T35">1</text:span><text:span text:style-name="T36">. Pakeisti Tarybos 2019 m. spalio 31 d. nutarimą Nr. O3E-650 „Dėl viešuosius interesus atitinkančių paslaugų lėšų ir kainos 2020 metams nustatymo“:</text:span></text:p>
      <text:p text:style-name="P37"><text:span text:style-name="T38">1.1</text:span><text:span text:style-name="T39">. Pakeisti 1.1 papunktį ir išdėstyti jį taip:</text:span></text:p>
      <text:p text:style-name="P40"><text:span text:style-name="T41">„</text:span><text:span text:style-name="T42">1.1</text:span><text:span text:style-name="T43">.<text:s/></text:span><text:span text:style-name="T44">elektros energijos gamintojams už pagamintą ir į tinklus patiektą elektros energiją, naudojant atsinaujinančius energijos išteklius<text:s/></text:span><text:span text:style-name="T45">–<text:s/></text:span><text:span text:style-name="T46">114 480</text:span><text:span text:style-name="T47"><text:s/></text:span><text:span text:style-name="T48">tūkst. EUR;“</text:span></text:p>
      <text:p text:style-name="P49"><text:span text:style-name="T50">1.2</text:span><text:span text:style-name="T51">. Pakeisti 2 punktą ir išdėstyti jį taip:</text:span></text:p>
      <text:p text:style-name="P52"><text:span text:style-name="T53">„</text:span><text:span text:style-name="T54">2</text:span><text:span text:style-name="T55">.<text:s/></text:span><text:span text:style-name="T56">Nustatyti 2020 metams VIAP kainą visiems asmenims –<text:s/></text:span><text:span text:style-name="T57">1,215 ct/k</text:span><text:span text:style-name="T58">W</text:span><text:span text:style-name="T59">h<text:s/></text:span><text:span text:style-name="T60">be PVM.“</text:span></text:p>
      <text:p text:style-name="P61"><text:span text:style-name="T62">1.3</text:span><text:span text:style-name="T63">. Pakeisti 3.1 papunktį ir išdėstyti jį taip:</text:span></text:p>
      <text:p text:style-name="P64"><text:span text:style-name="T65">„</text:span><text:span text:style-name="T66">3.1</text:span><text:span text:style-name="T67">. Įstatymo 74 straipsnio 2 dalies 1 punkte nurodytos paslaugos – 1,204 ct/kWh be PVM (susidedanti iš<text:s/></text:span><text:span text:style-name="T68">1,039 ct/kWh be PVM, skirto finansuoti pagamintą elektros energiją gamintojams, naudojantiems atsinaujinančius energijos išteklius, ir</text:span><text:span text:style-name="T69"><text:s/>0,165 ct/kWh be PVM,<text:s/></text:span><text:span text:style-name="T70">skirto elektros energijos, pagamintos naudojant atsinaujinančius energijos išteklius, balansavimo ir centralizuotos prekybos bei Metodikos 5.1–5.9 papunkčiuose nurodytų sąnaudų daliai finansuoti</text:span><text:span text:style-name="T71">);“</text:span></text:p>
      <text:p text:style-name="P72"><text:span text:style-name="T73">2</text:span><text:span text:style-name="T74">. Nustatyti, kad šiuo nutarimu nustatytos VIAP kainos taikomos nuo 2020 m. liepos 1 d.</text:span></text:p>
      <text:p text:style-name="P75"><text:span text:style-name="T76">Šis nutarimas gali būti skundžiamas Lietuvos Respublikos administracinių bylų teisenos įstatymo nustatyta tvarka ir sąlygomis.</text:span></text:p>
      <text:p text:style-name="P77"/>
      <text:p text:style-name="P78"/>
      <text:p text:style-name="P79"/>
      <text:p text:style-name="P80">Tarybos pirmininkė<text:tab/><text:tab/><text:tab/><text:tab/><text:tab/><text:tab/><text:tab/><text:tab/><text:tab/><text:s text:c="8"/>Inga Žil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5-21T11:08:00Z</meta:creation-date>
    <dc:date>2020-05-21T11:08: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41" meta:word-count="476" meta:character-count="3183" meta:row-count="109" meta:non-whitespace-character-count="2748"/>
  </office:meta>
</office:document-meta>
</file>