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margin-left="3.3472in" style:page-number="1">
        <style:tab-stops/>
      </style:paragraph-properties>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lt" style:country-asian="LT"/>
    </style:style>
    <style:style style:name="P98" style:parent-style-name="Normal" style:family="paragraph">
      <style:text-properties fo:color="#000000" fo:hyphenate="false"/>
    </style:style>
    <style:style style:name="P99" style:parent-style-name="Normal" style:family="paragraph">
      <style:paragraph-properties fo:text-align="center" fo:line-height="150%"/>
      <style:text-properties fo:hyphenate="false"/>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fo:line-height="150%"/>
      <style:text-properties fo:color="#000000" fo:hyphenate="false"/>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keep-with-next="always" fo:text-align="center" fo:line-height="150%"/>
      <style:text-properties fo:hyphenate="false"/>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keep-with-next="always" fo:text-align="center" fo:line-height="150%"/>
      <style:text-properties fo:font-weight="bold" style:font-weight-asian="bold" fo:text-transform="uppercase" fo:color="#000000" fo:hyphenate="false"/>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3937in"/>
      <style:text-properties fo:hyphenate="false"/>
    </style:style>
    <style:style style:name="P137" style:parent-style-name="Normal" style:family="paragraph">
      <style:paragraph-properties fo:text-align="center" fo:line-height="150%"/>
      <style:text-properties fo:hyphenate="false"/>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fo:line-height="150%"/>
      <style:text-properties fo:hyphenate="false"/>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fo:line-height="150%"/>
      <style:text-properties fo:font-weight="bold" style:font-weight-asian="bold" fo:color="#000000" fo:hyphenate="false"/>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3937in"/>
      <style:text-properties fo:hyphenate="false"/>
    </style:style>
    <style:style style:name="P170" style:parent-style-name="Normal" style:family="paragraph">
      <style:paragraph-properties fo:text-align="center" fo:line-height="150%"/>
      <style:text-properties fo:hyphenate="false"/>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fo:line-height="150%"/>
      <style:text-properties fo:hyphenate="false"/>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fo:line-height="150%"/>
      <style:text-properties fo:font-weight="bold" style:font-weight-asian="bold" fo:color="#000000" fo:hyphenate="false"/>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3937in"/>
      <style:text-properties fo:hyphenate="false"/>
    </style:style>
    <style:style style:name="P505" style:parent-style-name="Normal" style:family="paragraph">
      <style:paragraph-properties fo:keep-with-next="always" fo:text-align="center" fo:line-height="150%"/>
      <style:text-properties fo:hyphenate="false"/>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keep-with-next="always" fo:text-align="center" fo:line-height="150%"/>
      <style:text-properties fo:hyphenate="false"/>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keep-with-next="always" fo:text-align="center" fo:line-height="150%"/>
      <style:text-properties fo:font-weight="bold" style:font-weight-asian="bold" fo:text-transform="uppercase" fo:color="#000000" fo:hyphenate="false"/>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3937in"/>
      <style:text-properties fo:hyphenate="false"/>
    </style:style>
    <style:style style:name="P571" style:parent-style-name="Normal" style:family="paragraph">
      <style:paragraph-properties fo:text-align="center" fo:line-height="150%" fo:text-indent="0.3937in"/>
      <style:text-properties fo:hyphenate="false"/>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fo:line-height="150%" fo:text-indent="0.3937in"/>
      <style:text-properties fo:hyphenate="false"/>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fo:line-height="150%" fo:text-indent="0.3937in"/>
      <style:text-properties fo:font-weight="bold" style:font-weight-asian="bold" fo:color="#000000" fo:hyphenate="false"/>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3937in"/>
      <style:text-properties fo:hyphenate="false"/>
    </style:style>
    <style:style style:name="P604" style:parent-style-name="Normal" style:family="paragraph">
      <style:paragraph-properties fo:keep-with-next="always" fo:text-align="center" fo:line-height="150%"/>
      <style:text-properties fo:hyphenate="false"/>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keep-with-next="always" fo:text-align="center" fo:line-height="150%"/>
      <style:text-properties fo:hyphenate="false"/>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keep-with-next="always" fo:text-align="center" fo:line-height="150%"/>
      <style:text-properties fo:font-weight="bold" style:font-weight-asian="bold" fo:text-transform="uppercase" fo:color="#000000" fo:hyphenate="false"/>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3937in"/>
      <style:text-properties fo:hyphenate="false"/>
    </style:style>
    <style:style style:name="P641" style:parent-style-name="Normal" style:family="paragraph">
      <style:paragraph-properties fo:keep-with-next="always" fo:text-align="center" fo:line-height="150%"/>
      <style:text-properties fo:hyphenate="false"/>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keep-with-next="always" fo:text-align="center" fo:line-height="150%"/>
      <style:text-properties fo:hyphenate="false"/>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keep-with-next="always" fo:text-align="center" fo:line-height="150%"/>
      <style:text-properties fo:font-weight="bold" style:font-weight-asian="bold" fo:text-transform="uppercase" fo:color="#000000" fo:hyphenate="false"/>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keep-with-next="always" fo:text-align="justify" fo:line-height="150%"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with-next="always" fo:text-align="center" fo:line-height="150%"/>
      <style:text-properties fo:hyphenate="false"/>
    </style:style>
    <style:style style:name="P696" style:parent-style-name="Normal" style:family="paragraph">
      <style:paragraph-properties fo:keep-with-next="always" fo:text-align="center" fo:line-height="150%"/>
      <style:text-properties fo:hyphenate="false"/>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keep-with-next="always" fo:text-align="center" fo:line-height="150%"/>
      <style:text-properties fo:hyphenate="false"/>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keep-with-next="always" fo:text-align="center" fo:line-height="150%"/>
      <style:text-properties fo:color="#000000" fo:hyphenate="false"/>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3937in"/>
      <style:text-properties fo:hyphenate="false"/>
    </style:style>
    <style:style style:name="P721" style:parent-style-name="Normal" style:family="paragraph">
      <style:paragraph-properties fo:keep-with-next="always" fo:text-align="center" fo:line-height="150%"/>
      <style:text-properties fo:hyphenate="false"/>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keep-with-next="always" fo:text-align="center" fo:line-height="150%"/>
      <style:text-properties fo:hyphenate="false"/>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keep-with-next="always" fo:text-align="center" fo:line-height="150%"/>
      <style:text-properties fo:color="#000000" fo:hyphenate="false"/>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0%" fo:text-indent="0.3937in"/>
      <style:text-properties fo:hyphenate="false"/>
    </style:style>
    <style:style style:name="P731" style:parent-style-name="Normal" style:family="paragraph">
      <style:paragraph-properties fo:keep-with-next="always" fo:text-align="center" fo:line-height="150%"/>
      <style:text-properties fo:hyphenate="false"/>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keep-with-next="always" fo:text-align="center" fo:line-height="150%"/>
      <style:text-properties fo:hyphenate="false"/>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keep-with-next="always" fo:text-align="center" fo:line-height="150%"/>
      <style:text-properties fo:color="#000000" fo:hyphenate="false"/>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text:s/></text:span><text:span text:style-name="T17">KARO PRIEVOLININKŲ REGISTRO REORGANIZAVIMO IR LIETUVOS RESPUBLIKOS KARO PRIEVOLININKŲ REGISTRO NUOSTATŲ PATVIRTINIMO</text:span></text:p>
      <text:p text:style-name="P18"/>
      <text:p text:style-name="P19">2018 m. vasario 12 d. Nr. 150</text:p>
      <text:p text:style-name="P20">Vilnius</text:p>
      <text:p text:style-name="P21"/>
      <text:p text:style-name="P22"/>
      <text:p text:style-name="P23"><text:span text:style-name="T24">Vadovaudamasi Lietuvos Respublikos valstybės informacinių išteklių valdymo įstatymo 18 straipsnio 2 dalimi ir 20 straipsnio 1 dalimi,<text:s/></text:span><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Reorganizuoti Lietuvos Respublikos karo prievolininkų registrą, keičiant jo tvarkytojus.</text:span></text:p>
      <text:p text:style-name="P33"><text:span text:style-name="T34">2</text:span><text:span text:style-name="T35">.</text:span><text:span text:style-name="T36"><text:tab/></text:span><text:span text:style-name="T37">Patvirtinti Lietuvos Respublikos karo prievolininkų registro nuostatus (pridedama).</text:span></text:p>
      <text:p text:style-name="P38"><text:span text:style-name="T39">3</text:span><text:span text:style-name="T40">.</text:span><text:span text:style-name="T41"><text:tab/></text:span><text:span text:style-name="T42">Nustatyti, kad:</text:span></text:p>
      <text:p text:style-name="P43"><text:span text:style-name="T44">3.1</text:span><text:span text:style-name="T45">.</text:span><text:span text:style-name="T46"><text:tab/></text:span><text:span text:style-name="T47">Lietuvos Respublikos karo prievolininkų registro reorganizavimo pabaiga<text:s/></text:span><text:span text:style-name="T48">–</text:span><text:span text:style-name="T49"><text:s text:c="4"/>2018 m. vasario 28 d.</text:span></text:p>
      <text:p text:style-name="P50"><text:span text:style-name="T51">3.2</text:span><text:span text:style-name="T52">.</text:span><text:span text:style-name="T53"><text:tab/></text:span><text:span text:style-name="T54">Reorganizuoto Lietuvos Respublikos karo prievolininkų registro veiklos pradžia<text:s/></text:span><text:span text:style-name="T55">– 2018 m. kovo 1 d.</text:span></text:p>
      <text:p text:style-name="P56"><text:span text:style-name="T57">3.3</text:span><text:span text:style-name="T58">.</text:span><text:span text:style-name="T59"><text:tab/></text:span><text:span text:style-name="T60">Reorganizavimo laikotarpiu<text:s/></text:span><text:span text:style-name="T61">Lietuvos Respublikos karo prievolininkų registro</text:span><text:span text:style-name="T62"><text:s/>valdytojo ir tvarkytojo teisės ir pareigos nesikeičia.</text:span></text:p>
      <text:p text:style-name="P63"><text:span text:style-name="T64">4</text:span><text:span text:style-name="T65">.</text:span><text:span text:style-name="T66"><text:tab/></text:span><text:span text:style-name="T67">Pripažinti netekusiu galios Lietuvos Respublikos Vyriausybės 2012 m. gegužės <text:s text:c="3"/>29 d. nutarimą Nr. 632 „Dėl Lietuvos Respublikos karo prievolininkų registro steigimo, jo nuostatų patvirtinimo ir veiklos pradžios nustatymo“.</text:span></text:p>
      <text:p text:style-name="P68"><text:span text:style-name="T69">5</text:span><text:span text:style-name="T70">.</text:span><text:span text:style-name="T71"><text:tab/></text:span><text:span text:style-name="T72">Šis nutarimas, išskyrus 1 ir 3 punktus, įsigalioja 2018 m. kovo 1 d.</text:span></text:p>
      <text:p text:style-name="P73"/>
      <text:p text:style-name="P74"/>
      <text:p text:style-name="P75"/>
      <text:p text:style-name="P76">Ministras Pirmininkas<text:tab/>Saulius Skvernelis</text:p>
      <text:p text:style-name="P77"/>
      <text:p text:style-name="P78"/>
      <text:p text:style-name="P79"/>
      <text:p text:style-name="P80"><text:span text:style-name="T81">Krašto apsaugos ministras</text:span><text:span text:style-name="T82"><text:tab/>Raimundas Karoblis</text:span></text:p>
      <text:soft-page-break/>
      <text:p text:style-name="P83"><text:span text:style-name="T91">PATVIRTINTA</text:span><text:span text:style-name="T92"><text:line-break/>Lietuvos Respublikos Vyriausybės</text:span><text:span text:style-name="T93"><text:line-break/></text:span><text:span text:style-name="T94">2018 m. vasario 12 d.</text:span><text:span text:style-name="T95"><text:s/></text:span><text:span text:style-name="T96">nutarimu<text:s/></text:span><text:span text:style-name="T97">Nr. 150 <text:s/></text:span></text:p>
      <text:p text:style-name="P98"/>
      <text:p text:style-name="P99"><text:span text:style-name="T100">LIETUVOS RESPUBLIKOS karo prievolininkų registr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Lietuvos Respublikos karo prievolininkų registro nuostatai (toliau – Nuostatai) nustato Lietuvos Respublikos karo prievolininkų registro (toliau – Registras) paskirtį, objektą, valdytoją, tvarkytoją ir asmenis, teikiančius Registrui duomenis, informaciją, dokumentus ir (arba) jų kopijas (toliau – Registro duomenų teikėjai), jų teises ir pareigas, Registro objekto registravimą, Registro duomenų ir informacijos, Registrui pateiktų dokumentų ir (arba) jų kopijų (toliau – Registro duomenys) tvarkymą, sąveiką su susijusiais registrais, Registro duomenų saugą, <text:s/>Registro finansavimą, reorganizavimą ir likvidavimą.</text:span></text:p>
      <text:p text:style-name="P111"><text:span text:style-name="T112">2</text:span><text:span text:style-name="T113">. Registro paskirtis – registruoti Lietuvos Respublikos karo prievolininkus, rinkti, kaupti, apdoroti, sisteminti, saugoti ir teikti Registro duomenis ir atlikti kitus Registro duomenų tvarkymo veiksmus.</text:span></text:p>
      <text:p text:style-name="P114"><text:span text:style-name="T115">3</text:span><text:span text:style-name="T116">. Asmens duomenys Registre tvarkomi karo prievolės administravimo tikslais.</text:span></text:p>
      <text:p text:style-name="P117"><text:span text:style-name="T118">4</text:span><text:span text:style-name="T119">. Registro duomenys kaupiami vienoje Registro duomenų bazėje.</text:span></text:p>
      <text:p text:style-name="P120"><text:span text:style-name="T121">5</text:span><text:span text:style-name="T122">. Registras yra valstybės registras.<text:s/></text:span></text:p>
      <text:p text:style-name="P123"><text:span text:style-name="T124">6</text:span><text:span text:style-name="T125">. Registras tvarkomas vadovaujantis <text:s/>Lietuvos Respublikos karo prievolės įstatymu,<text:s/></text:span><text:span text:style-name="T126">Lietuvos Respublikos krašto apsaugos sistemos organizavimo ir karo tarnybos įstatymu,<text:s/></text:span><text:span text:style-name="T127">Lietuvos Respublikos valstybės informacinių išteklių valdymo įstatymu, Lietuvos Respublikos asmens duomenų teisinės apsaugos įstatymu, Lietuvos Respublikos valstybės ir tarnybos paslapčių įstatymu ir Nuostatais.</text:span></text:p>
      <text:p text:style-name="P128"><text:span text:style-name="T129">7</text:span><text:span text:style-name="T130">. Nuostatuose vartojamos sąvokos</text:span><text:span text:style-name="T131"><text:s/>apibrėžtos<text:s/></text:span><text:span text:style-name="T132">Nuostatų 6 punkte nurodytuose teisės aktuose.</text:span></text:p>
      <text:p text:style-name="P133"><text:span text:style-name="T134">8</text:span><text:span text:style-name="T135">. Registre tvarkoma įslaptinta informacija, žymima slaptumo žyma „Riboto naudojimo“.</text:span></text:p>
      <text:p text:style-name="P136"/>
      <text:p text:style-name="P137"><text:span text:style-name="T138">II</text:span><text:span text:style-name="T139"><text:s/>SKYRIUS<text:s/></text:span></text:p>
      <text:p text:style-name="P140"><text:span text:style-name="T141">REGISTRO VALDYTOJAS IR REGISTRO TVARKYTOJAS, JŲ TEISĖS IR PAREIGOS</text:span></text:p>
      <text:p text:style-name="P142"/>
      <text:p text:style-name="P143"><text:span text:style-name="T144">9</text:span><text:span text:style-name="T145">. Registro valdytojas ir Registre tvarkomų asmens duomenų valdytojas yra Lietuvos Respublikos krašto apsaugos ministerija.</text:span></text:p>
      <text:p text:style-name="P146"><text:span text:style-name="T147">10</text:span><text:span text:style-name="T148">. Registro tvarkytojas ir Registre tvarkomų asmens duomenų tvarkytojas yra Lietuvos kariuomenės Karo prievolės ir komplektavimo tarnyba.</text:span></text:p>
      <text:p text:style-name="P149"><text:span text:style-name="T150">11</text:span><text:span text:style-name="T151">.</text:span><text:span text:style-name="T152"><text:s/></text:span><text:span text:style-name="T153">Registro valdytojas ir Registro tvarkytojas atlieka Lietuvos Respublikos valstybės informacinių išteklių valdymo įstatymo 24 straipsnyje ir Lietuvos Respublikos asmens duomenų teisinės apsaugos įstatyme atitinkamai duomenų valdytojui ir duomenų tvarkytojui nustatytas funkcijas, turi teises ir vykdo pareigas, nustatytas šiuose įstatymuose.</text:span></text:p>
      <text:p text:style-name="P154"><text:span text:style-name="T155">12</text:span><text:span text:style-name="T156">. Registro tvarkytojas taip pat atlieka šias funkcijas:</text:span></text:p>
      <text:p text:style-name="P157"><text:span text:style-name="T158">12.1</text:span><text:span text:style-name="T159">. užtikrina Registro techninės ir programinės įrangos įdiegimą ir funkcionavimą;</text:span></text:p>
      <text:p text:style-name="P160"><text:span text:style-name="T161">12.2</text:span><text:span text:style-name="T162">. užtikrina sąveiką su susijusiais registrais;</text:span></text:p>
      <text:p text:style-name="P163"><text:span text:style-name="T164">12.3</text:span><text:span text:style-name="T165">. tvarko Registro archyvą;</text:span></text:p>
      <text:p text:style-name="P166"><text:span text:style-name="T167">12.4</text:span><text:span text:style-name="T168">. užtikrina duomenų teikimą Registro duomenų gavėjams pagal sudarytas su jais Registro duomenų teikimo sutartis ar prašymus.</text:span></text:p>
      <text:p text:style-name="P169"/>
      <text:p text:style-name="P170"><text:span text:style-name="T171">III</text:span><text:span text:style-name="T172"><text:s/>SKYRIUS</text:span></text:p>
      <text:p text:style-name="P173"><text:span text:style-name="T174">REGISTRO OBJEKTAS IR JO DUOMENYS</text:span></text:p>
      <text:p text:style-name="P175"/>
      <text:p text:style-name="P176"><text:span text:style-name="T177">13</text:span><text:span text:style-name="T178">. Registro objektas yra Lietuvos Respublikos karo prievolininkas.</text:span></text:p>
      <text:p text:style-name="P179"><text:span text:style-name="T180">14</text:span><text:span text:style-name="T181">. Registre tvarkomi šie duomenys:</text:span></text:p>
      <text:p text:style-name="P182"><text:span text:style-name="T183">14.1</text:span><text:span text:style-name="T184">. bendrieji Registro objekto duomenys:</text:span></text:p>
      <text:p text:style-name="P185"><text:span text:style-name="T186">14.1.1</text:span><text:span text:style-name="T187">. asmens kodas;</text:span></text:p>
      <text:p text:style-name="P188"><text:span text:style-name="T189">14.1.2</text:span><text:span text:style-name="T190">. vardas (vardai);</text:span></text:p>
      <text:p text:style-name="P191"><text:span text:style-name="T192">14.1.3</text:span><text:span text:style-name="T193">. pavardė (pavardės);</text:span></text:p>
      <text:p text:style-name="P194"><text:span text:style-name="T195">14.1.4</text:span><text:span text:style-name="T196">. gimimo data;</text:span></text:p>
      <text:p text:style-name="P197"><text:span text:style-name="T198">14.1.5</text:span><text:span text:style-name="T199">. šeiminė padėtis;</text:span></text:p>
      <text:p text:style-name="P200"><text:span text:style-name="T201">14.1.6</text:span><text:span text:style-name="T202">. pilietybė;</text:span></text:p>
      <text:p text:style-name="P203"><text:span text:style-name="T204">14.1.7</text:span><text:span text:style-name="T205">. lytis;</text:span></text:p>
      <text:p text:style-name="P206"><text:span text:style-name="T207">14.1.8</text:span><text:span text:style-name="T208">. mirties data, jei asmuo miręs;</text:span></text:p>
      <text:p text:style-name="P209"><text:span text:style-name="T210">14.1.9</text:span><text:span text:style-name="T211">. gyvenamoji vieta arba, jeigu Registro objektas išvyko ar nuolat gyvena užsienio valstybėje, – valstybė;</text:span></text:p>
      <text:p text:style-name="P212"><text:span text:style-name="T213">14.1.10</text:span><text:span text:style-name="T214">. faktinė gyvenamoji vieta;</text:span></text:p>
      <text:p text:style-name="P215"><text:span text:style-name="T216">14.1.11</text:span><text:span text:style-name="T217">. karo prievolininko kodas (objekto identifikavimo kodas);</text:span></text:p>
      <text:p text:style-name="P218"><text:span text:style-name="T219">14.1.12</text:span><text:span text:style-name="T220">. įregistravimo į Registrą data;</text:span></text:p>
      <text:p text:style-name="P221"><text:span text:style-name="T222">14.1.13</text:span><text:span text:style-name="T223">. išregistravimo iš Registro (perkėlimo į Registro archyvą) data;</text:span></text:p>
      <text:p text:style-name="P224"><text:span text:style-name="T225">14.1.14</text:span><text:span text:style-name="T226">. duomenų įrašymo <text:s/>ir (ar) keitimo data;</text:span></text:p>
      <text:p text:style-name="P227"><text:span text:style-name="T228">14.2</text:span><text:span text:style-name="T229">. specialūs Registro objekto duomenys:</text:span></text:p>
      <text:p text:style-name="P230"><text:span text:style-name="T231">14.2.1</text:span><text:span text:style-name="T232">. duomenys apie Registro objekto tėvus (įtėvius), sutuoktinį ir nepilnamečius vaikus (įvaikius):</text:span></text:p>
      <text:p text:style-name="P233"><text:span text:style-name="T234">14.2.1.1</text:span><text:span text:style-name="T235">. ryšys su Registro objektu (Registro objekto tėvas (įtėvis), motina (įmotė), nepilnametis vaikas (nepilnametis įvaikis), sutuoktinis);</text:span></text:p>
      <text:p text:style-name="P236"><text:span text:style-name="T237">14.2.1.2</text:span><text:span text:style-name="T238">. asmens kodas;</text:span></text:p>
      <text:p text:style-name="P239"><text:span text:style-name="T240">14.2.1.3</text:span><text:span text:style-name="T241">. vardas (vardai);</text:span></text:p>
      <text:p text:style-name="P242"><text:span text:style-name="T243">14.2.1.4</text:span><text:span text:style-name="T244">. pavardė (pavardės);</text:span></text:p>
      <text:p text:style-name="P245"><text:span text:style-name="T246">14.2.1.5</text:span><text:span text:style-name="T247">. gimimo data;</text:span></text:p>
      <text:p text:style-name="P248"><text:span text:style-name="T249">14.2.1.6</text:span><text:span text:style-name="T250">. gyvenamoji vieta arba išvykimo valstybė, jeigu išvyko nuolat gyventi į užsienio valstybę;</text:span></text:p>
      <text:p text:style-name="P251"><text:span text:style-name="T252">14.2.2</text:span><text:span text:style-name="T253">. duomenys apie Registro objekto įgytą išsilavinimą, kvalifikaciją:</text:span></text:p>
      <text:p text:style-name="P254"><text:span text:style-name="T255">14.2.2.1</text:span><text:span text:style-name="T256">. švietimo įstaigos pavadinimas;</text:span></text:p>
      <text:p text:style-name="P257"><text:span text:style-name="T258">14.2.2.2</text:span><text:span text:style-name="T259">. įgytas išsilavinimas;</text:span></text:p>
      <text:p text:style-name="P260"><text:span text:style-name="T261">14.2.2.3</text:span><text:span text:style-name="T262">. įgyta ir turima kvalifikacija (kvalifikacijos);</text:span></text:p>
      <text:p text:style-name="P263"><text:span text:style-name="T264">14.2.3</text:span><text:span text:style-name="T265">. duomenys apie Registro objekto sveikatos būklę (Karinės medicinos ekspertizės komisijos priimtas ekspertinis nutarimas):</text:span></text:p>
      <text:p text:style-name="P266"><text:span text:style-name="T267">14.2.3.1</text:span><text:span text:style-name="T268">. nutarimo numeris;</text:span></text:p>
      <text:p text:style-name="P269"><text:span text:style-name="T270">14.2.3.2</text:span><text:span text:style-name="T271">. nutarimo data;</text:span></text:p>
      <text:p text:style-name="P272"><text:span text:style-name="T273">14.2.3.3</text:span><text:span text:style-name="T274">. išvada dėl tinkamumo tikrajai karo tarnybai;</text:span></text:p>
      <text:p text:style-name="P275"><text:span text:style-name="T276">14.2.3.4</text:span><text:span text:style-name="T277">. sveikatos grupė;</text:span></text:p>
      <text:p text:style-name="P278"><text:span text:style-name="T279">14.2.3.5</text:span><text:span text:style-name="T280">. galiojimo data;</text:span></text:p>
      <text:p text:style-name="P281"><text:span text:style-name="T282">14.2.4</text:span><text:span text:style-name="T283">. duomenys apie Registro objektui nustatytą darbingumo lygį (nuo 0 iki 55 procentų):</text:span></text:p>
      <text:p text:style-name="P284"><text:span text:style-name="T285">14.2.4.1</text:span><text:span text:style-name="T286">. darbingumo lygio nustatymo data;</text:span></text:p>
      <text:p text:style-name="P287"><text:span text:style-name="T288">14.2.4.2</text:span><text:span text:style-name="T289">. darbingumo lygio galiojimo terminas;</text:span></text:p>
      <text:p text:style-name="P290"><text:span text:style-name="T291">14.2.5</text:span><text:span text:style-name="T292">. duomenys apie Registro objekto neveiksnumą ar ribotą veiksnumą tam tikroje srityje:</text:span></text:p>
      <text:p text:style-name="P293"><text:span text:style-name="T294">14.2.5.1</text:span><text:span text:style-name="T295">. teismo sprendimo dėl asmens pripažinimo neveiksniu ar ribotai veiksniu tam tikroje srityje įsiteisėjimo data;</text:span></text:p>
      <text:p text:style-name="P296"><text:span text:style-name="T297">14.2.5.2</text:span><text:span text:style-name="T298">. teismo sprendimo dėl asmens pripažinimo veiksniu įsiteisėjimo data;</text:span></text:p>
      <text:p text:style-name="P299"><text:span text:style-name="T300">14.2.6</text:span><text:span text:style-name="T301">. duomenys apie Registro objekto paskyrimą neveiksnaus ar ribotai veiksnaus tam tikroje srityje asmens globėju ar rūpintoju:</text:span></text:p>
      <text:p text:style-name="P302"><text:span text:style-name="T303">14.2.6.1</text:span><text:span text:style-name="T304">.<text:s/></text:span><text:span text:style-name="T305">teismo sprendimo (nutarties) dėl asmens paskyrimo globėju (rūpintoju)<text:s/></text:span><text:span text:style-name="T306">įsiteisėjimo</text:span><text:span text:style-name="T307"><text:s/>data;</text:span></text:p>
      <text:p text:style-name="P308"><text:span text:style-name="T309">14.2.6.2</text:span><text:span text:style-name="T310">. teismo sprendimo (nutarties) dėl globėjo (rūpintojo) pakeitimo<text:s/></text:span><text:span text:style-name="T311">įsiteisėjimo</text:span><text:span text:style-name="T312"><text:s/>data;</text:span></text:p>
      <text:p text:style-name="P313"><text:span text:style-name="T314">14.2.7</text:span><text:span text:style-name="T315">. duomenys apie Registro objekto atostogas (nėštumo ir gimdymo, tėvystės ar atostogas vaikui prižiūrėti):</text:span></text:p>
      <text:p text:style-name="P316"><text:span text:style-name="T317">14.2.7.1</text:span><text:span text:style-name="T318">. atostogų pradžios data;</text:span></text:p>
      <text:p text:style-name="P319"><text:span text:style-name="T320">14.2.7.2</text:span><text:span text:style-name="T321">. atostogų pabaigos data;</text:span></text:p>
      <text:p text:style-name="P322"><text:span text:style-name="T323">14.2.8</text:span><text:span text:style-name="T324">. duomenys apie Registro objekto darbo vietą ar pagrindinį užsiėmimą (valstybinį socialinį draudimą):</text:span></text:p>
      <text:p text:style-name="P325"><text:span text:style-name="T326">14.2.8.1</text:span><text:span text:style-name="T327">. draudėjo<text:s/></text:span><text:span text:style-name="T328">(mokesčių mokėtojo)</text:span><text:span text:style-name="T329"><text:s/>duomenys:</text:span></text:p>
      <text:p text:style-name="P330"><text:span text:style-name="T331">14.2.8.1.1</text:span><text:span text:style-name="T332">. pavadinimas;</text:span></text:p>
      <text:p text:style-name="P333"><text:span text:style-name="T334">14.2.8.1.2</text:span><text:span text:style-name="T335">. kodas;</text:span></text:p>
      <text:p text:style-name="P336"><text:span text:style-name="T337">14.2.8.1.3</text:span><text:span text:style-name="T338">. adresas;</text:span></text:p>
      <text:p text:style-name="P339"><text:span text:style-name="T340">14.2.8.2</text:span><text:span text:style-name="T341">.<text:s/></text:span><text:span text:style-name="T342">valstybinio socialinio draudimo laikotarpio pradžia;</text:span></text:p>
      <text:p text:style-name="P343"><text:span text:style-name="T344">14.2.8.3</text:span><text:span text:style-name="T345">.<text:s/></text:span><text:span text:style-name="T346">valstybinio socialinio draudimo laikotarpio pabaiga;</text:span></text:p>
      <text:p text:style-name="P347"><text:span text:style-name="T348">14.2.9</text:span><text:span text:style-name="T349">.<text:s/></text:span><text:span text:style-name="T350">duomenys apie Registro objekto studijas aukštojoje mokykloje ir (ar) mokymąsi bendrojo lavinimo ar (ir) profesinio mokymo mokykloje</text:span><text:span text:style-name="T351">:</text:span></text:p>
      <text:p text:style-name="P352"><text:span text:style-name="T353">14.2.9.1</text:span><text:span text:style-name="T354">. mokyklos duomenys:</text:span></text:p>
      <text:p text:style-name="P355"><text:span text:style-name="T356">14.2.9.1.1</text:span><text:span text:style-name="T357">. pavadinimas;</text:span></text:p>
      <text:p text:style-name="P358"><text:span text:style-name="T359">14.2.9.1.2</text:span><text:span text:style-name="T360">. kodas Juridinių asmenų registre;</text:span></text:p>
      <text:p text:style-name="P361"><text:span text:style-name="T362">14.2.9.1.3</text:span><text:span text:style-name="T363">. tipas;</text:span></text:p>
      <text:p text:style-name="P364"><text:span text:style-name="T365">14.2.9.2</text:span><text:span text:style-name="T366">. duomenys apie studijas:</text:span></text:p>
      <text:p text:style-name="P367"><text:span text:style-name="T368">14.2.9.2.1</text:span><text:span text:style-name="T369">. forma;</text:span></text:p>
      <text:p text:style-name="P370"><text:span text:style-name="T371">14.2.9.2.2</text:span><text:span text:style-name="T372">. programos pavadinimas;</text:span></text:p>
      <text:p text:style-name="P373"><text:span text:style-name="T374">14.2.9.2.3</text:span><text:span text:style-name="T375">. pakopa;</text:span></text:p>
      <text:p text:style-name="P376"><text:span text:style-name="T377">14.2.9.2.4</text:span><text:span text:style-name="T378">. pradžios data;</text:span></text:p>
      <text:p text:style-name="P379"><text:span text:style-name="T380">14.2.9.2.5</text:span><text:span text:style-name="T381">. pabaigos data;</text:span></text:p>
      <text:p text:style-name="P382"><text:span text:style-name="T383">14.2.9.2.6</text:span><text:span text:style-name="T384">. studijų nutraukimo ar pertraukimo priežastis;</text:span></text:p>
      <text:p text:style-name="P385"><text:span text:style-name="T386">14.2.9.2.7</text:span><text:span text:style-name="T387">. studijų nutraukimo ar pertraukimo data;</text:span></text:p>
      <text:p text:style-name="P388"><text:span text:style-name="T389">14.2.10</text:span><text:span text:style-name="T390">.<text:s/></text:span><text:span text:style-name="T391">duomenys apie įtariamojo ar kaltinamojo statusą baudžiamajame procese, apie paskirtą baudžiamojo poveikio priemonę ar bausmę už padarytą nusikalstamą veiką ir jos vykdymą, apie teistumą už tyčinius nusikaltimus</text:span><text:span text:style-name="T392">:</text:span></text:p>
      <text:p text:style-name="P393"><text:span text:style-name="T394">14.2.10.1</text:span><text:span text:style-name="T395">. ikiteisminio tyrimo pradžios data;</text:span></text:p>
      <text:p text:style-name="P396"><text:span text:style-name="T397">14.2.10.2</text:span><text:span text:style-name="T398">. data, nuo kurios asmuo laikomas (pripažintas) įtariamuoju;</text:span></text:p>
      <text:p text:style-name="P399"><text:span text:style-name="T400">14.2.10.3</text:span><text:span text:style-name="T401">. data, nuo kurios asmuo pripažintas kaltinamuoju privataus kaltinimo tvarka;</text:span></text:p>
      <text:p text:style-name="P402"><text:span text:style-name="T403">14.2.10.4</text:span><text:span text:style-name="T404">. nuosprendžio įsiteisėjimo baudžiamojoje byloje asmens atžvilgiu data;</text:span></text:p>
      <text:p text:style-name="P405"><text:span text:style-name="T406">14.2.10.5</text:span><text:span text:style-name="T407">. paskirta baudžiamojo poveikio priemonė ar bausmė už padarytą nusikalstamą veiką;</text:span></text:p>
      <text:p text:style-name="P408"><text:span text:style-name="T409">14.2.10.6</text:span><text:span text:style-name="T410">. paskirtos baudžiamojo poveikio priemonės ar bausmės vykdymo pradžios data;</text:span></text:p>
      <text:p text:style-name="P411"><text:span text:style-name="T412">14.2.10.7</text:span><text:span text:style-name="T413">. paskirtos baudžiamojo poveikio priemonės ar bausmės vykdymo pabaigos data;</text:span></text:p>
      <text:p text:style-name="P414"><text:span text:style-name="T415">14.2.11</text:span><text:span text:style-name="T416">. duomenys apie Registro objekto tikrosios karo arba alternatyviosios krašto apsaugos tarnybos atlikimą:</text:span></text:p>
      <text:p text:style-name="P417"><text:span text:style-name="T418">14.2.11.1</text:span><text:span text:style-name="T419">. pradžios data;</text:span></text:p>
      <text:p text:style-name="P420"><text:span text:style-name="T421">14.2.11.2</text:span><text:span text:style-name="T422">. pabaigos data;</text:span></text:p>
      <text:p text:style-name="P423"><text:span text:style-name="T424">14.2.11.3</text:span><text:span text:style-name="T425">. tarnybos pobūdis (privalomoji pradinė karo tarnyba, profesinė karo tarnyba, tarnyba rezerve, kariūnų tarnyba, alternatyvioji krašto apsaugos tarnyba);</text:span></text:p>
      <text:p text:style-name="P426"><text:span text:style-name="T427">14.2.11.4</text:span><text:span text:style-name="T428">. institucijos ir jos padalinio pavadinimas;</text:span></text:p>
      <text:p text:style-name="P429"><text:span text:style-name="T430">14.2.11.5</text:span><text:span text:style-name="T431">. pareigybės pavadinimas;</text:span></text:p>
      <text:p text:style-name="P432"><text:span text:style-name="T433">14.2.11.6</text:span><text:span text:style-name="T434">. priesaikos davimo vieta ir data;</text:span></text:p>
      <text:p text:style-name="P435"><text:span text:style-name="T436">14.2.11.7</text:span><text:span text:style-name="T437">. karinis laipsnis ir karinio laipsnio suteikimo data;</text:span></text:p>
      <text:p text:style-name="P438"><text:span text:style-name="T439">14.2.11.8</text:span><text:span text:style-name="T440">. įgytos karinės specialybės ir jų įgijimo data;</text:span></text:p>
      <text:p text:style-name="P441"><text:span text:style-name="T442">14.2.12</text:span><text:span text:style-name="T443">. duomenys apie Registro objekto<text:s/></text:span><text:span text:style-name="T444">atleidimą nuo karo prievolės, privalomosios karo tarnybos atidėjimą ir išbraukimą iš karinės įskaitos:</text:span></text:p>
      <text:p text:style-name="P445"><text:span text:style-name="T446">14.2.12.1</text:span><text:span text:style-name="T447">. priežastis;</text:span></text:p>
      <text:p text:style-name="P448"><text:span text:style-name="T449">14.2.12.2</text:span><text:span text:style-name="T450">. pradžios data;</text:span></text:p>
      <text:p text:style-name="P451"><text:span text:style-name="T452">14.2.12.3</text:span><text:span text:style-name="T453">. pabaigos data;</text:span></text:p>
      <text:p text:style-name="P454"><text:span text:style-name="T455">14.2.13</text:span><text:span text:style-name="T456">. Registro objekto duomenys ryšiams palaikyti:</text:span></text:p>
      <text:p text:style-name="P457"><text:span text:style-name="T458">14.2.13.1</text:span><text:span text:style-name="T459">. gyvenamosios vietos adresas;</text:span></text:p>
      <text:p text:style-name="P460"><text:span text:style-name="T461">14.2.13.2</text:span><text:span text:style-name="T462">. elektroninio pašto adresas (adresai);</text:span></text:p>
      <text:p text:style-name="P463"><text:span text:style-name="T464">14.2.13.3</text:span><text:span text:style-name="T465">. telefono ryšio numeris (numeriai).</text:span></text:p>
      <text:p text:style-name="P466"><text:span text:style-name="T467">15</text:span><text:span text:style-name="T468">. Registro objektui klasifikuoti naudojami klasifikatoriai:</text:span></text:p>
      <text:p text:style-name="P469"><text:span text:style-name="T470">15.1</text:span><text:span text:style-name="T471">. tarptautiniai ir nacionaliniai klasifikatoriai:</text:span></text:p>
      <text:p text:style-name="P472"><text:span text:style-name="T473">15.1.1</text:span><text:span text:style-name="T474">.<text:s/></text:span><text:span text:style-name="T475">Lietuvos Respublikos adresų registro (</text:span><text:span text:style-name="T476">administracinių vienetų, gyvenamųjų vietovių ir gatvių);</text:span></text:p>
      <text:p text:style-name="P477"><text:span text:style-name="T478">15.1.2</text:span><text:span text:style-name="T479">. išsilavinimo;</text:span></text:p>
      <text:p text:style-name="P480"><text:span text:style-name="T481">15.1.3</text:span><text:span text:style-name="T482">. švietimo;</text:span></text:p>
      <text:p text:style-name="P483"><text:span text:style-name="T484">15.1.4</text:span><text:span text:style-name="T485">. pasaulio šalių ir teritorijų;</text:span></text:p>
      <text:p text:style-name="P486"><text:span text:style-name="T487">15.2</text:span><text:span text:style-name="T488">. specialūs registro duomenų klasifikatoriai:</text:span></text:p>
      <text:p text:style-name="P489"><text:span text:style-name="T490">15.2.1</text:span><text:span text:style-name="T491">. karo prievolininkų kategorijos;</text:span></text:p>
      <text:p text:style-name="P492"><text:span text:style-name="T493">15.2.2</text:span><text:span text:style-name="T494">. karinių laipsnių;</text:span></text:p>
      <text:p text:style-name="P495"><text:span text:style-name="T496">15.2.3</text:span><text:span text:style-name="T497">. karinių specialybių;</text:span></text:p>
      <text:p text:style-name="P498"><text:span text:style-name="T499">15.2.4</text:span><text:span text:style-name="T500">. ekspertinių nutarimų;</text:span></text:p>
      <text:p text:style-name="P501"><text:span text:style-name="T502">15.2.5</text:span><text:span text:style-name="T503">. atleidimo nuo karo prievolės, privalomosios karo tarnybos atidėjimo, išbraukimo iš karinės įskaitos priežasčių.</text:span></text:p>
      <text:p text:style-name="P504"/>
      <text:p text:style-name="P505"><text:span text:style-name="T506">IV</text:span><text:span text:style-name="T507"><text:s/>SKYRIUS</text:span></text:p>
      <text:p text:style-name="P508"><text:span text:style-name="T509">REGISTRO DUOMENŲ TEIKĖJAI, JŲ TEISĖS IR PAREIGOS, REGISTRO OBJEKTO REGISTRAVIMAS</text:span></text:p>
      <text:p text:style-name="P510"/>
      <text:p text:style-name="P511"><text:span text:style-name="T512">16</text:span><text:span text:style-name="T513">. Registro duomenų teikėjai:</text:span></text:p>
      <text:p text:style-name="P514"><text:span text:style-name="T515">16.1</text:span><text:span text:style-name="T516">. karo prievolininkai, kurie duomenis, nustatytus Nuostatų 14.1.10, 14.2.12 ir 14.2.13 papunkčiuose, pateikia Registro tvarkytojui Lietuvos Respublikos karo prievolės įstatymo ir Registro valdytojo tvirtinamų Asmens duomenų tvarkymo taisyklių nustatyta tvarka;</text:span></text:p>
      <text:p text:style-name="P517"><text:span text:style-name="T518">16.2</text:span><text:span text:style-name="T519">. krašto apsaugos sistemos institucijos, kurios duomenis, nustatytus Nuostatų 14.2.3, 14.2.11 ir 14.2.12 papunkčiuose, pateikia tiesiogiai Registro tvarkytojui į Registro duomenų bazę ne vėliau kaip per 1 darbo dieną po to, kai gauna dokumentais pagrįstą informaciją;</text:span></text:p>
      <text:p text:style-name="P520"><text:span text:style-name="T521">16.3</text:span><text:span text:style-name="T522">. Neįgalumo ir darbingumo nustatymo tarnyba, kuri pagal sudarytą duomenų teikimo sutartį teikia duomenis, nurodytus Nuostatų 14.2.4 ir 14.2.12 papunkčiuose, įrašyti ar patikslinti;</text:span></text:p>
      <text:p text:style-name="P523"><text:span text:style-name="T524">16.4</text:span><text:span text:style-name="T525">. kitos valstybės institucijos ar kiti juridiniai asmenys, kurie pagal sudarytas duomenų teikimo sutartis ar Registro valdytojo rašytiniu prašymu teikia karo prievolininkų, kuriems privalomoji pradinė karo tarnyba atidedama vadovaujantis Lietuvos Respublikos karo prievolės įstatymo 15 straipsnio 1 dalies 3–9 punktais, duomenis, nustatytus Nuostatų 14.2.12 papunktyje.<text:s/></text:span></text:p>
      <text:p text:style-name="P526"><text:span text:style-name="T527">17</text:span><text:span text:style-name="T528">. Registro duomenų teikėjai turi teisę:</text:span></text:p>
      <text:p text:style-name="P529"><text:span text:style-name="T530">17.1</text:span><text:span text:style-name="T531">. susipažinti su Registre tvarkomais jų pateiktais duomenimis;</text:span></text:p>
      <text:p text:style-name="P532"><text:span text:style-name="T533">17.2</text:span><text:span text:style-name="T534">. reikalauti, kad būtų ištaisyti neteisingi, netikslūs, neišsamūs (toliau – netikslūs) <text:s/>jų duomenys ar sunaikinti neteisėtai Registre tvarkomi jų duomenys;</text:span></text:p>
      <text:p text:style-name="P535"><text:span text:style-name="T536">17.3</text:span><text:span text:style-name="T537">. įgyvendinti kitas Nuostatuose jiems suteiktas teises.</text:span></text:p>
      <text:p text:style-name="P538"><text:span text:style-name="T539">18</text:span><text:span text:style-name="T540">. Registro duomenų teikėjai privalo:</text:span></text:p>
      <text:p text:style-name="P541"><text:span text:style-name="T542">18.1</text:span><text:span text:style-name="T543">. Nuostatų nustatyta tvarka teikti Registrui duomenis;</text:span></text:p>
      <text:p text:style-name="P544"><text:span text:style-name="T545">18.2</text:span><text:span text:style-name="T546">. užtikrinti, kad teikiami duomenys būtų tikslūs.</text:span></text:p>
      <text:p text:style-name="P547"><text:span text:style-name="T548">19</text:span><text:span text:style-name="T549">. Registro tvarkytojas, gavęs Registro duomenų teikėjo rašytinį pranešimą apie Registro objekto duomenų pasikeitimus, per 5 darbo dienas nuo šio pranešimo gavimo Registre įrašo pasikeitusius duomenis.</text:span></text:p>
      <text:p text:style-name="P550"><text:span text:style-name="T551">20</text:span><text:span text:style-name="T552">. Registro objektas laikomas įregistruotu Registre, kai Registro objektui automatiniu būdu suteikiamas identifikavimo kodas ir duomenys įrašomi į Registro duomenų bazę.</text:span></text:p>
      <text:p text:style-name="P553"><text:span text:style-name="T554">21</text:span><text:span text:style-name="T555">. Registro objektai į Registrą įrašomi automatiškai, vadovaujantis gautais Lietuvos Respublikos gyventojų registro duomenimis.</text:span></text:p>
      <text:p text:style-name="P556"><text:span text:style-name="T557">22</text:span><text:span text:style-name="T558">. Įregistruoto Registro objekto duomenys papildomi iš Registro duomenų teikėjų ir iš susijusių registrų gautais atleidimo nuo<text:s/></text:span><text:span text:style-name="T559">karo prievolės, privalomosios karo tarnybos atidėjimo, išbraukimo iš karinės įskaitos<text:s/></text:span><text:span text:style-name="T560">duomenimis ir, vadovaujantis Lietuvos Respublikos karo prievolės įstatymu, nustatomas karo prievolininko statusas.</text:span></text:p>
      <text:p text:style-name="P561"><text:span text:style-name="T562">23</text:span><text:span text:style-name="T563">. Registro objektas perkeliamas į Registro duomenų bazės archyvą (išregistruojamas iš Registro), kai jis išbraukiamas iš karinės įskaitos, vadovaujantis Lietuvos Respublikos karo prievolės įstatymu. Į Registro duomenų bazę įrašoma išregistravimo data ir priežastis. Registro objekto duomenys perkeliami į Registro duomenų bazės archyvą automatiškai ir saugomi 75 metus. Praėjus šiam terminui, Registro objekto duomenys sunaikinami Lietuvos Respublikos dokumentų ir archyvų įstatymo ir Lietuvos Respublikos valstybės ir tarnybos paslapčių įstatymo nustatyta tvarka. Registro objekto duomenys perkeliami iš Registro duomenų bazės archyvo į Registro duomenų bazę išnykus išbraukimo iš karinės įskaitos priežastims.</text:span></text:p>
      <text:p text:style-name="P564"><text:span text:style-name="T565">24</text:span><text:span text:style-name="T566">. Išregistruoto Registro objekto identifikavimo kodas negali būti suteikiamas kitam Registro objektui.</text:span></text:p>
      <text:p text:style-name="P567"><text:span text:style-name="T568">25</text:span><text:span text:style-name="T569">. Iš susijusių registrų gavus atnaujintus Registro objekto duomenis, ne vėliau kaip per 1 darbo dieną patikslinami Registro objekto duomenys. Pakeisti, panaikinti Registro objekto duomenys Registro duomenų bazėje nesaugomi ir sunaikinami neperkeliant jų į archyvą.</text:span></text:p>
      <text:p text:style-name="P570"/>
      <text:p text:style-name="P571"><text:span text:style-name="T572">V</text:span><text:span text:style-name="T573"><text:s/>SKYRIUS</text:span></text:p>
      <text:p text:style-name="P574"><text:span text:style-name="T575">REGISTRO DUOMENŲ TAISYMAS</text:span></text:p>
      <text:p text:style-name="P576"/>
      <text:p text:style-name="P577"><text:span text:style-name="T578">26</text:span><text:span text:style-name="T579">. Netikslūs Registro duomenys gali būti taisomi:<text:s/></text:span></text:p>
      <text:p text:style-name="P580"><text:span text:style-name="T581">26.1</text:span><text:span text:style-name="T582">. Registro tvarkytojo iniciatyva;</text:span></text:p>
      <text:p text:style-name="P583"><text:span text:style-name="T584">26.2</text:span><text:span text:style-name="T585">. gavus Registro duomenų gavėjų, Registro duomenų teikėjų ar susijusių registrų prašymą ir jį pagrindžiančius dokumentus.</text:span></text:p>
      <text:p text:style-name="P586"><text:span text:style-name="T587">27</text:span><text:span text:style-name="T588">. Registro duomenų gavėjai, Registro duomenų teikėjai ar susiję registrai apie pastebėtus Registro duomenų netikslumus Registro tvarkytoją informuoja raštu. Gautas prašymas tikslinti duomenis ne vėliau kaip per 5 darbo dienas nuo jo gavimo turi būti išnagrinėtas ir priimtas sprendimas prašymą tenkinti, ištaisant ir (arba) papildant Registro duomenis, ar atmesti, nurodant atmetimo priežastis. Apie netikslių Registro duomenų ištaisymą arba atsisakymą ištaisyti Registro duomenis ne vėliau kaip per 1 darbo dieną nuo sprendimo priėmimo Registro tvarkytojas raštu praneša prašymą ištaisyti duomenis pateikusiam Registro duomenų gavėjui, Registro duomenų teikėjui ar susijusiam registrui.</text:span></text:p>
      <text:p text:style-name="P589"><text:span text:style-name="T590">28</text:span><text:span text:style-name="T591">. Registro tvarkytojas, nustatęs duomenų teikėjo Registrui pateiktų duomenų netikslumų, privalo ne vėliau kaip per 5 darbo dienas nuo netikslių duomenų nustatymo pranešti apie tai Registro duomenų teikėjui ir pareikalauti ištaisyti netikslius duomenis. Registro duomenų teikėjas, gavęs tokį prašymą, privalo pateikti patikslintus duomenis arba motyvuotą atsisakymą juos patikslinti ne vėliau kaip per 5 darbo dienas nuo prašymo gavimo. Registro tvarkytojas, per 5 darbo dienas negavęs iš Registro duomenų teikėjo atsakymo ar patikslintų duomenų ir turėdamas tokias aplinkybes patvirtinančių faktų, gali pats patikslinti netikslius duomenis. Apie tai jis praneša Registro duomenų teikėjui raštu ir nurodo patikslintus duomenis ir patikslinimo pagrindą ir</text:span><text:span text:style-name="T592"><text:s/>ne vėliau kaip per 1 darbo dieną nuo pranešimo<text:s/></text:span><text:span text:style-name="T593">patikslintus duomenis įrašo į Registro duomenų bazę.</text:span></text:p>
      <text:p text:style-name="P594"><text:span text:style-name="T595">29</text:span><text:span text:style-name="T596">. Jeigu nustatoma, kad į Registrą dėl Registro tvarkytojo kaltės įrašyti netikslūs duomenys, Registro tvarkytojas privalo nedelsdamas, bet ne vėliau kaip per 1 darbo dieną nuo netikslių duomenų nustatymo, netikslius duomenis ištaisyti ir neatlygintinai apie tai informuoti Registro duomenų gavėjus ir (ar) susijusių registrų tvarkytojus, kuriems buvo perduoti netikslūs duomenys.</text:span></text:p>
      <text:p text:style-name="P597"><text:span text:style-name="T598">30</text:span><text:span text:style-name="T599">. Jeigu nustatoma, kad yra susijusio registro sąveikos būdu perduotų duomenų netikslumų, Registro tvarkytojas apie tai informuoja susijusį registrą, pareikalauja ištaisyti netikslumus ir pateikti patikslintus duomenis duomenų teikimo sutartyje nustatytomis sąlygomis.</text:span></text:p>
      <text:p text:style-name="P600"><text:span text:style-name="T601">31</text:span><text:span text:style-name="T602">. Karo prievolininkų teisės dėl jų asmens duomenų tvarkymo Registre yra įgyvendinamos Registro valdytojo tvirtinamų Asmens duomenų tvarkymo taisyklių nustatyta tvarka.</text:span></text:p>
      <text:p text:style-name="P603"/>
      <text:p text:style-name="P604"><text:span text:style-name="T605">VI</text:span><text:span text:style-name="T606"><text:s/>SKYRIUS</text:span></text:p>
      <text:p text:style-name="P607"><text:span text:style-name="T608">REGISTRO SĄVEIKA SU SUSIJUSIAIS REGISTRAIS</text:span></text:p>
      <text:p text:style-name="P609"/>
      <text:p text:style-name="P610"><text:span text:style-name="T611">32</text:span><text:span text:style-name="T612">. Registro funkcionavimui užtikrinti naudojami šių Lietuvos Respublikos registrų duomenys:</text:span></text:p>
      <text:p text:style-name="P613"><text:span text:style-name="T614">32.1</text:span><text:span text:style-name="T615">. Lietuvos Respublikos gyventojų registro – Nuostatų 14.1.1–14.1.9 ir 14.2.1.2– 14.2.1.6 papunkčiuose nurodytiems duomenims gauti ir įrašyti ir 14.2.1.1 papunktyje nurodytiems duomenims papildyti;<text:s/></text:span></text:p>
      <text:p text:style-name="P616"><text:span text:style-name="T617">32.2</text:span><text:span text:style-name="T618">. Įtariamųjų, kaltinamųjų ir nuteistųjų registro – Nuostatų 14.2.10 ir 14.2.12 papunkčiuose nurodytiems duomenims gauti ir įrašyti;</text:span></text:p>
      <text:p text:style-name="P619"><text:span text:style-name="T620">32.3</text:span><text:span text:style-name="T621">. Mokinių registro – Nuostatų 14.2.9.1 ir 14.2.12 papunkčiuose nurodytiems duomenims gauti ir įrašyti;</text:span></text:p>
      <text:p text:style-name="P622"><text:span text:style-name="T623">32.4</text:span><text:span text:style-name="T624">. Studentų registro – Nuostatų 14.2.9.2 ir 14.2.12 papunkčiuose nurodytiems duomenims gauti ir įrašyti;</text:span></text:p>
      <text:p text:style-name="P625"><text:span text:style-name="T626">32.5</text:span><text:span text:style-name="T627">. Diplomų ir atestatų registro – Nuostatų 14.2.2 papunktyje nurodytiems duomenims gauti ir įrašyti;</text:span></text:p>
      <text:p text:style-name="P628"><text:span text:style-name="T629">32.6</text:span><text:span text:style-name="T630">. Neveiksnių ir ribotai veiksnių asmenų registro – Nuostatų 14.2.5, 14.2.6 ir 14.2.12 papunkčiuose nurodytiems duomenims gauti ir įrašyti;</text:span></text:p>
      <text:p text:style-name="P631"><text:span text:style-name="T632">32.7</text:span><text:span text:style-name="T633">. Lietuvos Respublikos apdraustųjų valstybiniu socialiniu draudimu ir valstybinio socialinio draudimo išmokų gavėjų registro – Nuostatų 14.2.7, 14.2.8 ir 14.2.12 papunkčiuose nurodytiems duomenims gauti ir įrašyti;</text:span></text:p>
      <text:p text:style-name="P634"><text:span text:style-name="T635">32.8</text:span><text:span text:style-name="T636">. Lietuvos Respublikos adresų registro – Nuostatų 14.1.9, 14.1.10 ir 14.2.1.6 papunkčiuose nurodytiems duomenims papildyti.</text:span></text:p>
      <text:p text:style-name="P637"><text:span text:style-name="T638">33</text:span><text:span text:style-name="T639">. Nuostatų 32 punkte nurodytų registrų duomenys yra gaunami duomenų teikimo sutartyse nustatytomis sąlygomis ir tvarka.</text:span></text:p>
      <text:p text:style-name="P640"/>
      <text:p text:style-name="P641"><text:span text:style-name="T642">VII</text:span><text:span text:style-name="T643"><text:s/>SKYRIUS<text:s/></text:span></text:p>
      <text:p text:style-name="P644"><text:span text:style-name="T645">REGISTRO DUOMENŲ TEIKIMAS IR NAUDOJIMAS</text:span></text:p>
      <text:p text:style-name="P646"/>
      <text:p text:style-name="P647"><text:span text:style-name="T648">34</text:span><text:span text:style-name="T649">. Registro duomenys yra nevieši, jie gali būti teikiami Registro duomenų gavėjams – kitiems registrams, informacinėms sistemoms, juridiniams ir (ar) fiziniams asmenims, turintiems teisę duomenis gauti, vadovaujantis Lietuvos Respublikos valstybės informacinių išteklių valdymo įstatymu, Lietuvos Respublikos asmens duomenų teisinės apsaugos įstatymu, Lietuvos Respublikos valstybės ir tarnybos paslapčių įstatymu ir Registro valdytojo tvirtinamų Asmens duomenų tvarkymo taisyklių nustatyta tvarka.</text:span></text:p>
      <text:p text:style-name="P650"><text:span text:style-name="T651">35</text:span><text:span text:style-name="T652">. Registro duomenys, išskyrus duomenis, gautus iš susijusių registrų, gali būti teikiami Registro duomenų gavėjams jų rašytiniu prašymu ar pagal sudarytas su jais duomenų teikimo sutartis. Sprendimą dėl duomenų teikimo priima Registro valdytojas. Registro duomenų gavėjai turi teisę gauti Registro duomenis ir jais naudotis Lietuvos Respublikos valstybės informacinių išteklių valdymo įstatymo 26 straipsnyje nustatyta tvarka.</text:span></text:p>
      <text:p text:style-name="P653"><text:span text:style-name="T654">36</text:span><text:span text:style-name="T655">. Registro duomenys teikiami šiais būdais:</text:span></text:p>
      <text:p text:style-name="P656"><text:span text:style-name="T657">36.1</text:span><text:span text:style-name="T658">. perduodami Registro išrašai ir (arba) Registro duomenų bazės išrašai, apimantys visus duomenų bazėje saugomus Registro duomenis ir (arba) Registro duomenų pasikeitimus;</text:span></text:p>
      <text:p text:style-name="P659"><text:span text:style-name="T660">36.2</text:span><text:span text:style-name="T661">. teikiamos pagal Registro duomenis parengtos pažymos, patvirtinančios juridinius faktus;<text:s/></text:span></text:p>
      <text:p text:style-name="P662"><text:span text:style-name="T663">36.3</text:span><text:span text:style-name="T664">. teikiama pagal Registro duomenis parengta, apibendrinta, susisteminta ar kitaip apdorota informacija.</text:span></text:p>
      <text:p text:style-name="P665"><text:span text:style-name="T666">37</text:span><text:span text:style-name="T667">. Nuostatų 36 punkte nurodyti išrašai, pažymos, duomenys ir informacija gali būti:</text:span></text:p>
      <text:p text:style-name="P668"><text:span text:style-name="T669">37.1</text:span><text:span text:style-name="T670">. perduodami automatiniu būdu elektroninių ryšių tinklais;</text:span></text:p>
      <text:p text:style-name="P671"><text:span text:style-name="T672">37.2</text:span><text:span text:style-name="T673">. pateikiami raštu, žodžiu ir (arba) elektroninių ryšių priemonėmis.</text:span></text:p>
      <text:p text:style-name="P674"><text:span text:style-name="T675">38</text:span><text:span text:style-name="T676">. Registro duomenų teikimas gali būti apribotas Lietuvos Respublikos valstybės informacinių išteklių valdymo įstatymo 27 straipsnio 7 dalyje nustatytais atvejais. Atsisakymas teikti Registro duomenis turi būti pagrįstas minėto įstatymo nuostatomis. Atsisakymas teikti Registro duomenis gali būti skundžiamas Lietuvos Respublikos administracinių bylų teisenos įstatymo <text:s/>nustatyta tvarka.</text:span></text:p>
      <text:p text:style-name="P677"><text:span text:style-name="T678">39</text:span><text:span text:style-name="T679">. Registro duomenų gavėjas, gaunantis Registro duomenis pagal duomenų teikimo sutartį arba prašymą, privalo šiuos duomenis naudoti tik taip, kaip nurodyta duomenų teikimo sutartyje arba prašyme Lietuvos Respublikos valstybės informacinių išteklių valdymo įstatymo 26 straipsnyje nustatyta tvarka.</text:span></text:p>
      <text:p text:style-name="P680"><text:span text:style-name="T681">40</text:span><text:span text:style-name="T682">. Registro duomenų gavėjai gautus Registro duomenis tretiesiems asmenims gali teikti duomenų teikimo sutarčių, pasirašytų su Registro valdytoju, ir Lietuvos Respublikos asmens duomenų teisinės apsaugos įstatymo nustatyta tvarka. Ši nuostata netaikoma, kai fiziniai asmenys naudoja iš Registro gautus duomenis apie save.</text:span></text:p>
      <text:p text:style-name="P683"><text:span text:style-name="T684">41</text:span><text:span text:style-name="T685">. Registro duomenys Registro duomenų gavėjams teikiami neatlygintinai.</text:span></text:p>
      <text:p text:style-name="P686"><text:span text:style-name="T687">42</text:span><text:span text:style-name="T688">. Registro valdytojo interneto svetainėje ir Registro tvarkytojo padaliniuose pateikiama informacija apie Registro objektą ir tikslus, Registro valdytoją ir Registro tvarkytojus, Registro tvarkymą, asmenų teises susipažinti su Registre tvarkomais jų duomenimis, netikslių duomenų ištaisymo tvarką, Registro duomenų teikėjus ir gavėjus, kokiu būdu pateikiamas Registrui teikiamų duomenų sąrašas, taip pat apie jų kiekį.</text:span></text:p>
      <text:p text:style-name="P689"><text:span text:style-name="T690">43</text:span><text:span text:style-name="T691">. Registro duomenys Europos Sąjungos valstybių narių ir (arba) Europos ekonominės erdvės valstybių narių fiziniams, juridiniams asmenims, juridinio asmens statuso neturintiems subjektams, jų filialams ir atstovybėms teikiami ta pačia tvarka kaip ir Lietuvos Respublikos juridiniams ir fiziniams asmenims.</text:span></text:p>
      <text:p text:style-name="P692"><text:span text:style-name="T693">44</text:span><text:span text:style-name="T694">. Registro duomeny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695"/>
      <text:p text:style-name="P696"><text:span text:style-name="T697">VIII</text:span><text:span text:style-name="T698"><text:s/>SKYRIUS</text:span></text:p>
      <text:p text:style-name="P699"><text:span text:style-name="T700">REGISTRO DUOMENŲ SAUGA</text:span></text:p>
      <text:p text:style-name="P701"/>
      <text:p text:style-name="P702"><text:span text:style-name="T703">45</text:span><text:span text:style-name="T704">. Už Registro duomenų saugą atsako Registro valdytojas ir Registro tvarkytojas.</text:span></text:p>
      <text:p text:style-name="P705"><text:span text:style-name="T706">46</text:span><text:span text:style-name="T707">. Registro duomenų saugą nustato:</text:span></text:p>
      <text:p text:style-name="P708"><text:span text:style-name="T709">46.1</text:span><text:span text:style-name="T710">. saugos dokumentai, parengti vadovaujantis Vyriausybės nustatytais įslaptintos informacijos ryšių ir informacinių sistemų saugumo reikalavimais;</text:span></text:p>
      <text:p text:style-name="P711"><text:span text:style-name="T712">46.2</text:span><text:span text:style-name="T713">. Registro valdytojo tvirtinamos Asmens duomenų tvarkymo taisyklės.</text:span></text:p>
      <text:p text:style-name="P714"><text:span text:style-name="T715">47</text:span><text:span text:style-name="T716">. Registro tvarkytojas privalo įgyvendinti tinkamas organizacines ir technines priemones, kurios užtikrina, kad į Registrą būtų įrašyti tikslūs duomenys.</text:span></text:p>
      <text:p text:style-name="P717"><text:span text:style-name="T718">48</text:span><text:span text:style-name="T719">. Asmenys, tvarkantys Registro duomenis, privalo saugoti asmens duomenų paslaptį. Įsipareigojimas saugoti asmens duomenų paslaptį, jeigu šie asmens duomenys neskirti skelbti viešai, galioja ir nutraukus su duomenų tvarkymu susijusią veiklą. Šie asmenys turi pasirašyti pasižadėjimus, kad saugos asmens duomenų paslaptį.</text:span></text:p>
      <text:p text:style-name="P720"/>
      <text:p text:style-name="P721"><text:span text:style-name="T722">IX</text:span><text:span text:style-name="T723"><text:s/>SKYRIUS<text:s/></text:span></text:p>
      <text:p text:style-name="P724"><text:span text:style-name="T725">REGISTRO FINANSAVIMAS</text:span></text:p>
      <text:p text:style-name="P726"/>
      <text:p text:style-name="P727"><text:span text:style-name="T728">49</text:span><text:span text:style-name="T729">. Registras finansuojamas iš Lietuvos Respublikos krašto apsaugos ministerijai numatytų Lietuvos Respublikos valstybės biudžeto asignavimų.</text:span></text:p>
      <text:p text:style-name="P730"/>
      <text:p text:style-name="P731"><text:span text:style-name="T732">X</text:span><text:span text:style-name="T733"><text:s/>SKYRIUS</text:span></text:p>
      <text:p text:style-name="P734"><text:span text:style-name="T735">REGISTRO REORGANIZAVIMAS IR LIKVIDAVIMAS</text:span></text:p>
      <text:p text:style-name="P736"/>
      <text:p text:style-name="P737"><text:span text:style-name="T738">50</text:span><text:span text:style-name="T739">. Registras reorganizuojamas ir likviduojamas Lietuvos Respublikos valstybės informacinių išteklių valdymo įstatymo 20 ir 21 straipsnių ir Registrų steigimo, kūrimo,<text:s/></text:span><text:soft-page-break/><text:span text:style-name="T740">reorganizavimo ir likvidavimo tvarkos aprašo, patvirtinto Lietuvos Respublikos Vyriausybės 2012 m. liepos 18 d. nutarimu Nr. 881 „</text:span><text:span text:style-name="T741">Dėl Registrų steigimo, kūrimo, reorganizavimo ir likvidavimo tvarkos aprašo patvirtinimo“,<text:s/></text:span><text:span text:style-name="T742">nustatyta tvarka.</text:span></text:p>
      <text:p text:style-name="P743"><text:span text:style-name="T744">51</text:span><text:span text:style-name="T745">. Likviduojamo ar reorganizuojamo Registro duomenys perduodami kitam registrui, archyvui arba sunaikinami vadovaujantis Lietuvos Respublikos dokumentų ir archyvų įstatymo 14 straipsnio ir Lietuvos Respublikos valstybės ir tarnybos paslapčių įstatymo 24 straipsnio 4 dalies 4 punkte nustatyta tvarka.</text:span></text:p>
      <text:p text:style-name="P746"/>
      <text:p text:style-name="P747"><text:span text:style-name="T7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5T12:40:00Z</meta:creation-date>
    <dc:date>2018-02-15T12:40:00Z</dc:date>
    <meta:print-date>2017-06-01T05:28:00Z</meta:print-date>
    <meta:template xlink:href="Normal.dotm" xlink:type="simple"/>
    <meta:editing-cycles>2</meta:editing-cycles>
    <meta:editing-duration>PT0S</meta:editing-duration>
    <meta:document-statistic meta:page-count="13" meta:paragraph-count="147" meta:word-count="2890" meta:character-count="24018" meta:row-count="462" meta:non-whitespace-character-count="21275"/>
  </office:meta>
</office:document-meta>
</file>