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color="#000000" style:font-size-complex="12pt" fo:background-color="#FFFFFF"/>
    </style:style>
    <style:style style:name="P42" style:parent-style-name="Normal" style:family="paragraph">
      <style:paragraph-properties fo:margin-left="0.2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P48" style:parent-style-name="Normal" style:family="paragraph">
      <style:paragraph-properties fo:text-align="justify" fo:text-indent="0.5909in">
        <style:tab-stops>
          <style:tab-stop style:type="left" style:position="1.96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fo:language="en" fo:country="US"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P106" style:parent-style-name="Normal" style:family="paragraph">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span text:style-name="T18"><text:s/></text:span><text:span text:style-name="T19">VALSTYBĖS LYGIO EKSTREMALIOSIOS SITUACIJOS VALSTYBĖS OPERACIJŲ VADOVO</text:span></text:p>
      <text:p text:style-name="P20"><text:span text:style-name="T21">2020 M.<text:s/></text:span><text:span text:style-name="T22">BIRŽELIO 16</text:span><text:span text:style-name="T23"><text:s/>D. SPRENDIMO NR. V-1679 „</text:span><text:span text:style-name="T24">DĖL VIEŠOJO TRANSPORTO PASLAUGŲ TEIKIMO BŪTINŲ SĄLYGŲ</text:span><text:span text:style-name="T25">“ PAKEITIMO</text:span></text:p>
      <text:p text:style-name="P26"/>
      <text:p text:style-name="P27">2020 m. <text:s/>liepos 30 d. Nr. V-1728</text:p>
      <text:p text:style-name="P28">Vilnius</text:p>
      <text:p text:style-name="P29"/>
      <text:p text:style-name="P30"><text:span text:style-name="T31">1</text:span><text:span text:style-name="T32">. Pakeičiu</text:span><text:span text:style-name="T33"><text:s/></text:span><text:span text:style-name="T34">Lietuvos Respublikos sveikatos apsaugos ministro – valstybės lygio ekstremaliosios situacijos valstybės operacijų vadovo 2020 m. liepos 17 d. sprendimą Nr. V-1679 „Dėl viešojo transporto paslaugų teikimo būtinų sąlygų“ ir jį išdėstau nauja redakcija:</text:span></text:p>
      <text:p text:style-name="P35"/>
      <text:p text:style-name="P36"><text:span text:style-name="T37">„</text:span><text:span text:style-name="T38">LIETUVOS RESPUBLIKOS SVEIKATOS APSAUGOS MINISTRAS<text:s/></text:span><text:span text:style-name="T39">–<text:s/></text:span><text:span text:style-name="T40"><text:line-break/></text:span><text:span text:style-name="T41">VALSTYBĖS LYGIO EKSTREMALIOSIOS SITUACIJOS VALSTYBĖS OPERACIJŲ VADOVAS</text:span></text:p>
      <text:p text:style-name="P42"/>
      <text:p text:style-name="P43">SPRENDIMAS</text:p>
      <text:p text:style-name="P44"><text:span text:style-name="T45">DĖL VIEŠOJO TRANSPORTO PASLAUGŲ TEIKIMO BŪTINŲ SĄLYGŲ</text:span></text:p>
      <text:p text:style-name="P46"/>
      <text:p text:style-name="P47"/>
      <text:p text:style-name="P48"><text:span text:style-name="T49">Vadovaudamasis Lietuvos Respublikos civilinės saugos įstatymo<text:s/></text:span>9 straipsnio<text:s/><text:span text:style-name="T50">19 ir 20 dalimis,<text:s/></text:span><text:span text:style-name="T51">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4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52">n u s p r e n d ž i u:</text:span></text:p>
      <text:p text:style-name="P53"><text:span text:style-name="T54">1</text:span><text:span text:style-name="T55">. Įpareigoti v</text:span>iešojo transporto paslaugų teikėjus arba kitus jų veiklą organizuojančius subjektus<text:span text:style-name="T56"><text:s/>užtikrinti šių būtinųjų sąlygų laikymąsi:</text:span></text:p>
      <text:p text:style-name="P57"><text:span text:style-name="T58">1.1</text:span><text:span text:style-name="T59">. Užtikrinti, kad viešajame transporte nedirbtų asmenys, kurie serga arba jiems pasireiškia ūmių kvėpavimo takų infekcijos simptomai, arba jiems yra taikomas reikalavimas dėl privalomos ar rekomenduojamos izoliacijos.</text:span></text:p>
      <text:p text:style-name="P60"><text:span text:style-name="T61">1.2</text:span><text:span text:style-name="T62">. Užtikrinti, kad viešojo transporto darbuotojai ir keleiviai, išskyrus vaikus iki 6 metų amžiaus, viešajame transporte dėvėtų nosį ir burną dengiančias apsaugos priemones (veido kaukes, respiratorius ar kitas priemones).<text:s/></text:span><text:span text:style-name="T63">Viešojo transporto priemonių vairuotojai gali atsisakyti vežti keleivius, kurie<text:s/></text:span><text:span text:style-name="T64">nedėvi kaukių.</text:span></text:p>
      <text:p text:style-name="P65"><text:span text:style-name="T66">1.3</text:span><text:span text:style-name="T67">. Rekomenduojama, kad viešojo transporto vairuotojai būtų atskirti pertvaromis nuo keleivių arba išlaikomas ne mažesnis kaip 2 metrų atstumas.</text:span></text:p>
      <text:p text:style-name="P68"><text:span text:style-name="T69">1.4</text:span><text:span text:style-name="T70">. Viešojo transporto priemonėse rekomenduojama vežti tiek keleivių, kiek yra sėdimųjų vietų. Jei vežami stovintys keleiviai, turi būti užtikrinamas ne mažesnis nei 1 metro atstumas tarp keleivių, išskyrus sutuoktinius, artimuosius giminaičius, įtėvius, įvaikius, globėjus ir rūpintojus.<text:s/></text:span><text:soft-page-break/><text:span text:style-name="T71">Rekomenduojama nenaudoti sėdėjimo vietų, kai sėdima veidu į veidą, išskyrus kai sėdi sutuoktiniai, artimieji giminaičiai, įtėviai, įvaikiai, globėjai ir rūpintojai.</text:span></text:p>
      <text:p text:style-name="P72"><text:span text:style-name="T73">1.5</text:span><text:span text:style-name="T74">. Keleivių įlaipinimo ir išlaipinimo vietose rekomenduojama sužymėti laukimo vietas eilėje, tarp kurių turi būti ne mažiau kaip 1 metro atstumas.<text:s/></text:span></text:p>
      <text:p text:style-name="P75"><text:span text:style-name="T76">1.6</text:span><text:span text:style-name="T77">. Rekomenduojama neprekiauti kelionės bilietais viešojo transporto priemonėse.</text:span></text:p>
      <text:p text:style-name="P78"><text:span text:style-name="T79">1.7</text:span><text:span text:style-name="T80">. Kiekvienoje viešojo transporto priemonėje privaloma įrengti keleiviams gerai matomoje ir naudoti patogioje vietoje rankų dezinfekavimo priemones.<text:s/></text:span></text:p>
      <text:p text:style-name="P81"><text:span text:style-name="T82">1.8</text:span><text:span text:style-name="T83">. Kiekvienoje viešojo transporto priemonėje privalo būti aiškiai matoma informacija apie prevencines COVID-19 ligos (koronavirusinės infekcijos) priemones – saugų atstumą, rankų ir kosėjimo bei čiaudėjimo higieną, privalomą nosį ir burną dengiančių apsaugos priemonių dėvėjimą (veido kaukių, respiratorių ar kitų priemonių), rekomendacija nesilankyti viešose vietose, jei pasireiškia ūmios kvėpavimo takų infekcijos simptomai,<text:s/></text:span><text:span text:style-name="T84">informacija, kad</text:span><text:span text:style-name="T85"><text:s/>pasireiškus ūmių viršutinių kvėpavimo takų ligų susirgimų požymiams (karščiavimas, sloga, kosulys, pasunkėjęs kvėpavimas), rekomenduojama konsultuotis Karštąja koronaviruso linija tel. 1808 arba susisiekti su savo šeimos gydytoju konsultacijai.<text:s/></text:span></text:p>
      <text:p text:style-name="P86"><text:span text:style-name="T87">1.9</text:span><text:span text:style-name="T88">. Privaloma užtikrinti, kad viešose transporto priemonėse reguliariai būtų valomi ir dezinfekuojami dažnai liečiami paviršiai (rankenos, turėklai ir pan.).</text:span></text:p>
      <text:p text:style-name="P89"><text:span text:style-name="T90">1.10</text:span><text:span text:style-name="T91">. Viešojo transporto priemonės valymas ir dezinfekcija turi būti atliekama ne rečiau kaip kartą per dieną. A</text:span><text:span text:style-name="T92">plinkos valymas ir dezinfekcija viešojo transporto priemonės vietoje būtų atliekama vadovaujantis Rekomendacijomis dezinfekcijai sveikatos priežiūros įstaigose ir ne sveikatos priežiūros patalpose (kai galima užteršimas SARS-CoV-2 virusu)<text:s/></text:span><text:span text:style-name="T93">http://sam.lrv.lt/uploads/sam/documents/files/REKOMENDACIJOS%20dezinfekcijai%2020200327%20(1).pdf</text:span><text:span text:style-name="T94">.</text:span><text:span text:style-name="T95"><text:s/></text:span></text:p>
      <text:p text:style-name="P96"><text:span text:style-name="T97">2</text:span><text:span text:style-name="T98">. Įpareigoti vyresnius nei<text:s/></text:span><text:span text:style-name="T99">6</text:span><text:span text:style-name="T100"><text:s/>metų amžiaus asmenis viešąjame transporte dėvėti<text:s/></text:span><text:span text:style-name="T101">nosį ir burną dengiančias apsaugos priemones (veido kaukes, respiratorius ar kitas priemones).“</text:span></text:p>
      <text:p text:style-name="P102"><text:span text:style-name="T103">2</text:span><text:span text:style-name="T104">.<text:s/></text:span><text:span text:style-name="T105">Nustatau, kad šis sprendimas įsigalioja 2020 m. rugpjūčio 1 d.</text:span></text:p>
      <text:p text:style-name="Normal"/>
      <text:p text:style-name="Normal"/>
      <text:p text:style-name="Normal"/>
      <text:p text:style-name="P106">Teisingumo ministras, pavaduojantis sveikatos apsaugos ministrą –<text:s/></text:p>
      <text:p text:style-name="Normal"><text:span text:style-name="T107">valstybės lygio ekstremaliosios situacijos valstybės operacijų vadovą<text:s/></text:span><text:span text:style-name="T108"><text:tab/><text:s text:c="8"/>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31T07:13:00Z</meta:creation-date>
    <dc:date>2020-07-31T07:13:00Z</dc:date>
    <meta:print-date>2020-07-17T05: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75" meta:word-count="668" meta:character-count="5103" meta:row-count="237" meta:non-whitespace-character-count="4510"/>
  </office:meta>
</office:document-meta>
</file>