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GYVENTOJAMS SUTEIKTŲ PASLAUGŲ KAINŲ STATISTINĖS ATASKAITOS KA-05 (MĖNESINĖS)<text:s/>STATISTINIO FORMULIARO PATVIRTINIMO</text:p>
      <text:p text:style-name="P59"/>
      <text:p text:style-name="P60">2020 m. gruodžio 4 d. Nr. DĮ-334</text:p>
      <text:p text:style-name="P61">Vilnius</text:p>
      <text:p text:style-name="P62"/>
      <text:p text:style-name="P63"><text:span text:style-name="T64">Vadovaudamasi Lietuvos Respublikos oficialiosios statistikos įstatymo 6 straipsnio 4 dalies 3 punktu,<text:s/></text:span><text:span text:style-name="T65">Lietuvos Respublikos Tarptautinės darbo organizacijos konvencijų ratifikavi</text:span><text:span text:style-name="T66">mo įstatymu</text:span><text:span text:style-name="T67"><text:s/>ir 2009 m. kovo 11 d. Europos Parlamento ir Tarybos reglamentu (EB) Nr. 223/2009 dėl Europos statistikos, panaikinančiu Europos Parlamento ir Tarybos reglamentą (EB, Euratomas) Nr. 1101/2008 dėl konfidencialių statistinių duomenų perdavimo Euro</text:span><text:span text:style-name="T68">pos Bendrijų statistikos tarnybai, Tarybos reglamentą (EB) Nr. 322/97 dėl Bendrijos statistikos ir Tarybos sprendimą 89/382/EEB, Euratomas, įsteigiantį Europos Bendrijų statistikos programų komitetą su visais pakeitimais, ir įgyvendindama 2016 m. gegužės 1</text:span><text:span text:style-name="T69">1 d. Europos Parlamento ir Tarybos reglamentą (ES) 2016/792 dėl suderintų vartotojų kainų indeksų ir būsto kainų indekso, kuriuo panaikinamas Tarybos reglamentas (EB) Nr. 2494/95,<text:s/></text:span><text:span text:style-name="T70">2020 m. liepos 31 d. Komisijos įgyvendinimo reglamentą (ES) 2020/1148, kuriu</text:span><text:span text:style-name="T71">o pagal Europos Parlamento ir Tarybos reglamentą (ES) 2016/792 nustatomos suderintų vartotojų kainų indeksų ir būsto kainų indekso metodinės ir techninės specifikacijos</text:span><text:span text:style-name="T72">:<text:s/></text:span></text:p>
      <text:p text:style-name="P73">1.<text:tab/><text:span text:style-name="T74">Tvirtinu</text:span><text:s/>pridedamą Gyventojams suteiktų paslaugų kainų statistinės ataskaitos<text:s/><text:line-break/>KA-05 (mėnesinės) statistinį formuliarą.</text:p>
      <text:p text:style-name="P75">2.<text:tab/><text:span text:style-name="T76">Pripažįstu</text:span><text:s/>netekusiu galios Lietuvos statistikos departamento generalinio direktoriaus 2019 m. gruodžio 30 d. įsakymą Nr. DĮ-308 „Dėl Gyventojams suteiktų paslaugų kainų statistinės ataskaitos KA-05 (mėnesinės) statistinio formuliaro patvirtinimo“.</text:p>
      <text:p text:style-name="P77">3. Nustatau, kad šis įsakymas įsigalioja 2021 m. sausio 4 d.</text:p>
      <text:p text:style-name="P78"/>
      <text:p text:style-name="P79"/>
      <text:p text:style-name="P80"/>
      <text:p text:style-name="P81">Generalinė direktorė <text:s text:c="94"/>Jūratė Petraus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/text:p>
      <text:p text:style-name="P82"/>
      <text:p text:style-name="Normal">Laura Markūnė</text:p>
      <text:p text:style-name="Normal">2020-12-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1465in" style:use-optimal-column-width="false"/>
    </style:style>
    <style:style style:name="TableColumn12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Tema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Potemė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Skyrius (-iai)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Pirminis</text:p>
            </table:table-cell>
            <table:table-cell table:style-name="TableCell28" table:number-columns-spanned="2">
              <text:p text:style-name="P29">Pakeitimai</text:p>
            </table:table-cell>
            <table:covered-table-cell/>
            <table:table-cell table:style-name="TableCell30">
              <text:p text:style-name="P31">Neteko galios</text:p>
            </table:table-cell>
          </table:table-row>
          <table:table-row table:style-name="TableRow32">
            <table:table-cell table:style-name="TableCell33">
              <text:p text:style-name="P34">AA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taskaitos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Kainų statistikos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-</text:p>
            </table:table-cell>
            <table:table-cell table:style-name="TableCell47">
              <text:p text:style-name="P48">-</text:p>
            </table:table-cell>
            <table:table-cell table:style-name="TableCell49" table:number-columns-spanned="2">
              <text:p text:style-name="P50">2020-12-30 Nr. 308</text:p>
              <text:p text:style-name="P51"/>
            </table:table-cell>
            <table:covered-table-cell/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4T16:07:00Z</meta:creation-date>
    <dc:date>2021-11-24T16:07:00Z</dc:date>
    <meta:print-date>2019-12-18T06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7" meta:word-count="247" meta:character-count="1979" meta:row-count="58" meta:non-whitespace-character-count="1759"/>
  </office:meta>
</office:document-meta>
</file>