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08in"/>
    </style:style>
    <style:style style:name="P16" style:parent-style-name="Normal" style:family="paragraph">
      <style:paragraph-properties fo:text-align="justify" fo:text-indent="0.5in">
        <style:tab-stops>
          <style:tab-stop style:type="left" style:position="0.6895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margin-left="0.4923in">
        <style:tab-stops/>
      </style:paragraph-properties>
    </style:style>
    <style:style style:name="P29" style:parent-style-name="Normal" style:family="paragraph">
      <style:paragraph-properties fo:text-align="justify" fo:margin-left="0.4923in">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break-before="page" fo:text-align="justify" fo:margin-left="3in" fo:text-indent="0.5in">
        <style:tab-stops/>
      </style:paragraph-properties>
    </style:style>
    <style:style style:name="P33" style:parent-style-name="Normal" style:family="paragraph">
      <style:paragraph-properties fo:text-align="justify" fo:margin-left="3in" fo:text-indent="0.5in">
        <style:tab-stops/>
      </style:paragraph-properties>
    </style:style>
    <style:style style:name="P34" style:parent-style-name="Normal" style:family="paragraph">
      <style:paragraph-properties fo:text-align="justify" fo:margin-left="3in" fo:text-indent="0.5in">
        <style:tab-stops/>
      </style:paragraph-properties>
    </style:style>
    <style:style style:name="P35" style:parent-style-name="Normal" style:family="paragraph">
      <style:paragraph-properties fo:text-align="center"/>
    </style:style>
    <style:style style:name="TableColumn37" style:family="table-column">
      <style:table-column-properties style:column-width="1.1812in" style:use-optimal-column-width="false"/>
    </style:style>
    <style:style style:name="TableColumn38" style:family="table-column">
      <style:table-column-properties style:column-width="0.5194in" style:use-optimal-column-width="false"/>
    </style:style>
    <style:style style:name="TableColumn39" style:family="table-column">
      <style:table-column-properties style:column-width="0.2027in" style:use-optimal-column-width="false"/>
    </style:style>
    <style:style style:name="TableColumn40" style:family="table-column">
      <style:table-column-properties style:column-width="1.2444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2.4763in" style:use-optimal-column-width="false"/>
    </style:style>
    <style:style style:name="TableColumn43" style:family="table-column">
      <style:table-column-properties style:column-width="0.1784in" style:use-optimal-column-width="false"/>
    </style:style>
    <style:style style:name="TableColumn44" style:family="table-column">
      <style:table-column-properties style:column-width="0.6944in" style:use-optimal-column-width="false"/>
    </style:style>
    <style:style style:name="Table36" style:family="table">
      <style:table-properties style:width="6.6937in" fo:margin-left="0.2722in" table:align="left"/>
    </style:style>
    <style:style style:name="TableRow45" style:family="table-row">
      <style:table-row-properties style:min-row-height="0.118in"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fo:margin-left="-0.0395in" fo:margin-right="-0.0395in">
        <style:tab-stops>
          <style:tab-stop style:type="left" style:position="0.1583in"/>
        </style:tab-stops>
      </style:paragraph-properties>
      <style:text-properties fo:hyphenate="false"/>
    </style:style>
    <style:style style:name="T48" style:parent-style-name="DefaultParagraphFont" style:family="text">
      <style:text-properties fo:font-weight="bold" style:font-weight-asian="bold" fo:font-size="11pt" style:font-size-asian="11pt" style:font-size-complex="11pt" fo:language="de" fo:country="DE" style:language-asian="ar" style:country-asian="SA"/>
    </style:style>
    <style:style style:name="TableRow49" style:family="table-row">
      <style:table-row-properties style:min-row-height="0.2875in"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fo:margin-left="-0.0395in" fo:margin-right="-0.0395in">
        <style:tab-stops>
          <style:tab-stop style:type="left" style:position="0.1583in"/>
        </style:tab-stops>
      </style:paragraph-properties>
      <style:text-properties fo:hyphenate="false"/>
    </style:style>
    <style:style style:name="T52" style:parent-style-name="DefaultParagraphFont" style:family="text">
      <style:text-properties fo:font-style="italic" style:font-style-asian="italic" fo:font-size="9pt" style:font-size-asian="9pt" style:font-size-complex="9pt" fo:language="en" fo:country="GB" style:language-asian="ar" style:country-asian="SA"/>
    </style:style>
    <style:style style:name="TableRow53" style:family="table-row">
      <style:table-row-properties style:min-row-height="0.2361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fo:margin-left="-0.0395in" fo:margin-right="-0.0395in">
        <style:tab-stops>
          <style:tab-stop style:type="left" style:position="0.1583in"/>
        </style:tab-stops>
      </style:paragraph-properties>
      <style:text-properties fo:hyphenate="false"/>
    </style:style>
    <style:style style:name="T56" style:parent-style-name="DefaultParagraphFont" style:family="text">
      <style:text-properties fo:font-weight="bold" style:font-weight-asian="bold" style:font-size-complex="12pt" fo:language="en" fo:country="GB" style:language-asian="ar" style:country-asian="SA"/>
    </style:style>
    <style:style style:name="T57" style:parent-style-name="DefaultParagraphFont" style:family="text">
      <style:text-properties fo:font-weight="bold" style:font-weight-asian="bold" style:font-size-complex="12pt" fo:language="en" fo:country="GB" style:language-asian="ar" style:country-asian="SA"/>
    </style:style>
    <style:style style:name="TableRow58" style:family="table-row">
      <style:table-row-properties style:min-row-height="0.1972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text-transform="uppercase" style:font-size-complex="12pt" fo:language="en" fo:country="GB" style:language-asian="ar" style:country-asian="SA" fo:hyphenate="false"/>
    </style:style>
    <style:style style:name="TableRow61" style:family="table-row">
      <style:table-row-properties style:min-row-height="0.3152in"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fo:language="en" fo:country="GB" style:language-asian="ar" style:country-asian="SA" fo:hyphenate="false"/>
    </style:style>
    <style:style style:name="TableRow64" style:family="table-row">
      <style:table-row-properties style:min-row-height="0.3152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vertical-align="baseline" fo:margin-left="0.252in" fo:margin-right="-0.0826in" fo:text-indent="-0.2916in">
        <style:tab-stops>
          <style:tab-stop style:type="left" style:position="-0.002in"/>
        </style:tab-stops>
      </style:paragraph-properties>
      <style:text-properties style:font-size-complex="12pt" fo:language="en" fo:country="GB" style:language-asian="ar" style:country-asian="SA" fo:hyphenate="false"/>
    </style:style>
    <style:style style:name="P67" style:parent-style-name="Normal" style:family="paragraph">
      <style:paragraph-properties fo:widows="0" fo:orphans="0" fo:text-align="justify" style:vertical-align="baseline" fo:margin-left="0.0236in" fo:margin-right="-0.0826in" fo:text-indent="0.2951in">
        <style:tab-stops>
          <style:tab-stop style:type="left" style:position="-0.0236in"/>
          <style:tab-stop style:type="left" style:position="0.6888in"/>
        </style:tab-stops>
      </style:paragraph-properties>
      <style:text-properties fo:hyphenate="false"/>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size-complex="12pt" fo:language="en" fo:country="GB" style:language-asian="ar" style:country-asian="SA"/>
    </style:style>
    <style:style style:name="P70" style:parent-style-name="Normal" style:family="paragraph">
      <style:paragraph-properties fo:widows="0" fo:orphans="0" fo:text-align="justify" style:vertical-align="baseline" fo:margin-left="0.0236in" fo:margin-right="-0.0826in" fo:text-indent="0.2951in">
        <style:tab-stops>
          <style:tab-stop style:type="left" style:position="-0.0236in"/>
          <style:tab-stop style:type="left" style:position="0.6888in"/>
        </style:tab-stops>
      </style:paragraph-properties>
      <style:text-properties fo:hyphenate="false"/>
    </style:style>
    <style:style style:name="T71" style:parent-style-name="DefaultParagraphFont" style:family="text">
      <style:text-properties style:font-size-complex="12pt" fo:language="en" fo:country="GB" style:language-asian="ar" style:country-asian="SA"/>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fo:font-weight="bold" style:font-weight-asian="bold" style:font-size-complex="12pt" fo:language="en" fo:country="GB" style:language-asian="ar" style:country-asian="SA"/>
    </style:style>
    <style:style style:name="P74" style:parent-style-name="Normal" style:family="paragraph">
      <style:paragraph-properties fo:widows="0" fo:orphans="0" fo:text-align="justify" style:vertical-align="baseline" fo:margin-left="0.0236in" fo:margin-right="-0.0826in" fo:text-indent="0.2951in">
        <style:tab-stops>
          <style:tab-stop style:type="left" style:position="-0.0236in"/>
          <style:tab-stop style:type="left" style:position="0.6888in"/>
        </style:tab-stops>
      </style:paragraph-properties>
      <style:text-properties fo:hyphenate="false"/>
    </style:style>
    <style:style style:name="T75" style:parent-style-name="DefaultParagraphFont" style:family="text">
      <style:text-properties style:font-size-complex="12pt" fo:language="en" fo:country="GB" style:language-asian="ar" style:country-asian="SA"/>
    </style:style>
    <style:style style:name="T76" style:parent-style-name="DefaultParagraphFont" style:family="text">
      <style:text-properties style:font-size-complex="12pt" fo:language="en" fo:country="GB" style:language-asian="ar" style:country-asian="SA"/>
    </style:style>
    <style:style style:name="T77" style:parent-style-name="DefaultParagraphFont" style:family="text">
      <style:text-properties fo:font-weight="bold" style:font-weight-asian="bold" style:font-size-complex="12pt" fo:language="en" fo:country="GB" style:language-asian="ar" style:country-asian="SA"/>
    </style:style>
    <style:style style:name="P78" style:parent-style-name="Normal" style:family="paragraph">
      <style:paragraph-properties fo:widows="0" fo:orphans="0" fo:text-align="justify" style:vertical-align="baseline" fo:margin-right="-0.0826in">
        <style:tab-stops>
          <style:tab-stop style:type="left" style:position="0.25in"/>
        </style:tab-stops>
      </style:paragraph-properties>
      <style:text-properties fo:hyphenate="false"/>
    </style:style>
    <style:style style:name="T79" style:parent-style-name="DefaultParagraphFont" style:family="text">
      <style:text-properties style:font-size-complex="12pt" fo:language="en" fo:country="GB" style:language-asian="ar" style:country-asian="SA"/>
    </style:style>
    <style:style style:name="TableRow80" style:family="table-row">
      <style:table-row-properties style:min-row-height="0.1972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margin-right="-0.0395in">
        <style:tab-stops>
          <style:tab-stop style:type="left" style:position="0in"/>
        </style:tab-stops>
      </style:paragraph-properties>
      <style:text-properties style:font-size-complex="12pt" fo:language="en" fo:country="GB" style:language-asian="ar" style:country-asian="SA" fo:hyphenate="false"/>
    </style:style>
    <style:style style:name="P83" style:parent-style-name="Normal" style:family="paragraph">
      <style:paragraph-properties fo:text-align="center" fo:margin-left="1.25in" fo:margin-right="-0.0395in" fo:text-indent="-0.5in">
        <style:tab-stops>
          <style:tab-stop style:type="left" style:position="-1.25in"/>
        </style:tab-stops>
      </style:paragraph-properties>
      <style:text-properties fo:font-weight="bold" style:font-weight-asian="bold" style:font-size-complex="12pt" fo:language="en" fo:country="GB" style:language-asian="ar" style:country-asian="SA" fo:hyphenate="false"/>
    </style:style>
    <style:style style:name="P84" style:parent-style-name="Normal" style:family="paragraph">
      <style:paragraph-properties fo:margin-left="1.2479in" fo:margin-right="-0.0395in">
        <style:tab-stops>
          <style:tab-stop style:type="left" style:position="-1.2479in"/>
        </style:tab-stops>
      </style:paragraph-properties>
      <style:text-properties fo:font-weight="bold" style:font-weight-asian="bold" style:font-size-complex="12pt" fo:language="en" fo:country="GB" style:language-asian="ar" style:country-asian="SA" fo:hyphenate="false"/>
    </style:style>
    <style:style style:name="P85" style:parent-style-name="Normal" style:family="paragraph">
      <style:paragraph-properties fo:text-align="justify" fo:margin-left="0.252in" fo:margin-right="-0.0395in" fo:text-indent="-0.2916in">
        <style:tab-stops>
          <style:tab-stop style:type="left" style:position="-0.252in"/>
        </style:tab-stops>
      </style:paragraph-properties>
      <style:text-properties style:font-size-complex="12pt" fo:language="en" fo:country="GB" style:language-asian="ar" style:country-asian="SA" fo:hyphenate="false"/>
    </style:style>
    <style:style style:name="P86" style:parent-style-name="Normal" style:family="paragraph">
      <style:paragraph-properties fo:text-align="justify" fo:margin-left="0.252in" fo:margin-right="-0.0395in" fo:text-indent="-0.2916in">
        <style:tab-stops>
          <style:tab-stop style:type="left" style:position="-0.252in"/>
        </style:tab-stops>
      </style:paragraph-properties>
      <style:text-properties style:font-size-complex="12pt" fo:language="en" fo:country="GB" style:language-asian="ar" style:country-asian="SA" fo:hyphenate="false"/>
    </style:style>
    <style:style style:name="P87" style:parent-style-name="Normal" style:family="paragraph">
      <style:paragraph-properties fo:text-align="justify" fo:margin-left="0.252in" fo:margin-right="-0.0395in">
        <style:tab-stops>
          <style:tab-stop style:type="left" style:position="-0.252in"/>
        </style:tab-stops>
      </style:paragraph-properties>
      <style:text-properties style:font-size-complex="12pt" fo:language="en" fo:country="GB" style:language-asian="ar" style:country-asian="SA" fo:hyphenate="false"/>
    </style:style>
    <style:style style:name="TableRow88" style:family="table-row">
      <style:table-row-properties style:min-row-height="0.3152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fo:language="en" fo:country="GB" style:language-asian="ar" style:country-asian="SA" fo:hyphenate="false"/>
    </style:style>
    <style:style style:name="TableRow91" style:family="table-row">
      <style:table-row-properties style:min-row-height="0.118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right="-0.0395in">
        <style:tab-stops>
          <style:tab-stop style:type="left" style:position="0.025in"/>
          <style:tab-stop style:type="left" style:position="0.2215in"/>
        </style:tab-stops>
      </style:paragraph-properties>
      <style:text-properties style:font-size-complex="12pt" style:language-asian="ar" style:country-asian="SA" fo:hyphenate="false"/>
    </style:style>
    <style:style style:name="TableRow94" style:family="table-row">
      <style:table-row-properties style:min-row-height="0.3152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style:font-size-complex="12pt" fo:language="en" fo:country="GB" style:language-asian="ar" style:country-asian="SA" fo:hyphenate="false"/>
    </style:style>
    <style:style style:name="P97" style:parent-style-name="Normal" style:family="paragraph">
      <style:paragraph-properties fo:text-align="center" fo:margin-left="1.25in" fo:margin-right="-0.0395in" fo:text-indent="-0.5in">
        <style:tab-stops/>
      </style:paragraph-properties>
      <style:text-properties fo:font-weight="bold" style:font-weight-asian="bold" style:font-size-complex="12pt" fo:language="en" fo:country="GB" style:language-asian="ar" style:country-asian="SA" fo:hyphenate="false"/>
    </style:style>
    <style:style style:name="P98" style:parent-style-name="Normal" style:family="paragraph">
      <style:paragraph-properties fo:margin-left="1.25in" fo:margin-right="-0.0395in">
        <style:tab-stops/>
      </style:paragraph-properties>
      <style:text-properties fo:font-weight="bold" style:font-weight-asian="bold" style:font-size-complex="12pt" fo:language="en" fo:country="GB" style:language-asian="ar" style:country-asian="SA" fo:hyphenate="false"/>
    </style:style>
    <style:style style:name="TableRow99" style:family="table-row">
      <style:table-row-properties style:min-row-height="0.384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left="-0.0395in" fo:margin-right="-0.0395in">
        <style:tab-stops>
          <style:tab-stop style:type="left" style:position="0.2611in"/>
        </style:tab-stops>
      </style:paragraph-properties>
      <style:text-properties style:font-size-complex="12pt" style:language-asian="ar" style:country-asian="SA" fo:hyphenate="false"/>
    </style:style>
    <style:style style:name="TableRow102" style:family="table-row">
      <style:table-row-properties style:min-row-height="0.118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right="-0.0395in"/>
      <style:text-properties style:font-size-complex="12pt" style:language-asian="ar" style:country-asian="SA" fo:hyphenate="false"/>
    </style:style>
    <style:style style:name="TableRow105" style:family="table-row">
      <style:table-row-properties style:min-row-height="0.3152in"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fo:language="en" fo:country="GB" style:language-asian="ar" style:country-asian="SA" fo:hyphenate="false"/>
    </style:style>
    <style:style style:name="TableRow108" style:family="table-row">
      <style:table-row-properties style:min-row-height="0.118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right="-0.0395in">
        <style:tab-stops>
          <style:tab-stop style:type="left" style:position="0.2215in"/>
        </style:tab-stops>
      </style:paragraph-properties>
      <style:text-properties style:font-size-complex="12pt" fo:language="en" fo:country="GB" style:language-asian="ar" style:country-asian="SA" fo:hyphenate="false"/>
    </style:style>
    <style:style style:name="TableRow111" style:family="table-row">
      <style:table-row-properties style:min-row-height="0.118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right="-0.0395in">
        <style:tab-stops>
          <style:tab-stop style:type="left" style:position="0.2215in"/>
        </style:tab-stops>
      </style:paragraph-properties>
      <style:text-properties fo:hyphenate="false"/>
    </style:style>
    <style:style style:name="T114" style:parent-style-name="DefaultParagraphFont" style:family="text">
      <style:text-properties style:font-size-complex="12pt" fo:language="en" fo:country="GB" style:language-asian="ar" style:country-asian="SA"/>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ableRow117" style:family="table-row">
      <style:table-row-properties style:min-row-height="0.118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fo:margin-left="0.1618in" fo:margin-right="-0.0395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708in" fo:margin-right="-0.0395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Row122" style:family="table-row">
      <style:table-row-properties style:min-row-height="0.118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0395in" fo:margin-right="-0.0395in">
        <style:tab-stops/>
      </style:paragraph-properties>
      <style:text-properties fo:font-size="11pt" style:font-size-asian="11pt" style:font-size-complex="11pt" fo:language="en" fo:country="GB" style:language-asian="ar" style:country-asian="SA" fo:hyphenate="false"/>
    </style:style>
    <style:style style:name="TableRow125" style:family="table-row">
      <style:table-row-properties style:min-row-height="0.418in" style:use-optimal-row-height="false"/>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center" fo:margin-left="-0.1722in" fo:margin-right="-0.1458in">
        <style:tab-stops/>
      </style:paragraph-properties>
      <style:text-properties style:font-size-complex="12pt" fo:language="en" fo:country="GB" style:language-asian="ar" style:country-asian="SA" fo:hyphenate="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fo:language="en" fo:country="GB" style:language-asian="ar" style:country-asian="SA" fo:hyphenate="false"/>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fo:language="en" fo:country="GB" style:language-asian="ar" style:country-asian="SA" fo:hyphenate="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0395in" fo:margin-right="-0.0395in">
        <style:tab-stops/>
      </style:paragraph-properties>
      <style:text-properties fo:font-size="11pt" style:font-size-asian="11pt" style:font-size-complex="11pt" fo:language="en" fo:country="GB" style:language-asian="ar" style:country-asian="SA" fo:hyphenate="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margin-left="-0.0395in" fo:margin-right="-0.0395in">
        <style:tab-stops/>
      </style:paragraph-properties>
      <style:text-properties fo:font-size="11pt" style:font-size-asian="11pt" style:font-size-complex="11pt" fo:language="en" fo:country="GB" style:language-asian="ar" style:country-asian="SA" fo:hyphenate="false"/>
    </style:style>
    <style:style style:name="P136" style:parent-style-name="Normal" style:family="paragraph">
      <style:paragraph-properties fo:text-align="center" fo:margin-left="-0.0729in" fo:margin-right="-0.0618in">
        <style:tab-stops/>
      </style:paragraph-properties>
      <style:text-properties style:font-size-complex="12pt" fo:language="en" fo:country="GB" style:language-asian="ar" style:country-asian="SA" fo:hyphenate="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0.0395in" fo:margin-right="-0.0395in">
        <style:tab-stops/>
      </style:paragraph-properties>
      <style:text-properties fo:font-size="11pt" style:font-size-asian="11pt" style:font-size-complex="11pt" fo:language="en" fo:country="GB" style:language-asian="ar" style:country-asian="SA" fo:hyphenate="false"/>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margin-left="-0.0395in" fo:margin-right="-0.0395in">
        <style:tab-stops/>
      </style:paragraph-properties>
      <style:text-properties fo:font-size="11pt" style:font-size-asian="11pt" style:font-size-complex="11pt" fo:language="en" fo:country="GB" style:language-asian="ar" style:country-asian="SA" fo:hyphenate="false"/>
    </style:style>
    <style:style style:name="TableRow141" style:family="table-row">
      <style:table-row-properties style:min-row-height="0.118in"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hyphenate="false"/>
    </style:style>
    <style:style style:name="T144" style:parent-style-name="DefaultParagraphFont" style:family="text">
      <style:text-properties fo:font-style="italic" style:font-style-asian="italic" fo:font-size="9pt" style:font-size-asian="9pt" style:font-size-complex="9pt" fo:language="en" fo:country="GB" style:language-asian="ar" style:country-asian="SA"/>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fo:language="en" fo:country="GB" style:language-asian="ar" style:country-asian="SA" fo:hyphenate="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hyphenate="false"/>
    </style:style>
    <style:style style:name="T149" style:parent-style-name="DefaultParagraphFont" style:family="text">
      <style:text-properties fo:font-style="italic" style:font-style-asian="italic" fo:font-size="9pt" style:font-size-asian="9pt" style:font-size-complex="9pt" fo:language="en" fo:country="GB" style:language-asian="ar" style:country-asian="SA"/>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hyphenate="false"/>
    </style:style>
    <style:style style:name="T154" style:parent-style-name="DefaultParagraphFont" style:family="text">
      <style:text-properties fo:font-style="italic" style:font-style-asian="italic" fo:font-size="9pt" style:font-size-asian="9pt" style:font-size-complex="9pt" fo:language="en" fo:country="GB" style:language-asian="ar" style:country-asian="SA"/>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Row159" style:family="table-row">
      <style:table-row-properties style:min-row-height="0.118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fo:language="en" fo:country="GB" style:language-asian="ar" style:country-asian="SA"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Row174" style:family="table-row">
      <style:table-row-properties style:min-row-height="0.2006in" style:use-optimal-row-height="false"/>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center" fo:margin-right="0.0506in"/>
      <style:text-properties style:font-size-complex="12pt" fo:language="en" fo:country="GB" style:language-asian="ar" style:country-asian="SA" fo:hyphenate="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fo:language="en" fo:country="GB" style:language-asian="ar" style:country-asian="SA" fo:hyphenate="false"/>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center" fo:margin-right="-0.0395in"/>
      <style:text-properties style:font-size-complex="12pt" fo:language="en" fo:country="GB" style:language-asian="ar" style:country-asian="SA"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Row189" style:family="table-row">
      <style:table-row-properties style:min-row-height="0.118in" style:use-optimal-row-height="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fo:language="en" fo:country="GB" style:language-asian="ar" style:country-asian="SA"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Row204" style:family="table-row">
      <style:table-row-properties style:min-row-height="0.118in"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style:font-size-complex="12pt" fo:language="en" fo:country="GB" style:language-asian="ar" style:country-asian="SA" fo:hyphenate="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fo:language="en" fo:country="GB" style:language-asian="ar" style:country-asian="SA" fo:hyphenate="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P215" style:parent-style-name="Normal" style:family="paragraph">
      <style:paragraph-properties fo:text-align="center" fo:margin-left="-0.0395in" fo:margin-right="-0.0395in">
        <style:tab-stops/>
      </style:paragraph-properties>
      <style:text-properties style:font-size-complex="12pt" fo:language="en" fo:country="GB" style:language-asian="ar" style:country-asian="SA"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Row220" style:family="table-row">
      <style:table-row-properties style:min-row-height="0.118in"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fo:language="en" fo:country="GB" style:language-asian="ar" style:country-asian="SA" fo:hyphenate="false"/>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fo:language="en" fo:country="GB" style:language-asian="ar" style:country-asian="SA"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9pt" style:font-size-asian="9pt" style:font-size-complex="9pt" fo:language="en" fo:country="GB" style:language-asian="ar" style:country-asian="SA" fo:hyphenate="false"/>
    </style:style>
    <style:style style:name="P235" style:parent-style-name="Normal" style:family="paragraph">
      <style:paragraph-properties fo:margin-left="0.25in" fo:margin-right="-0.0395in">
        <style:tab-stops/>
      </style:paragraph-properties>
      <style:text-properties fo:hyphenate="false"/>
    </style:style>
    <style:style style:name="P236" style:parent-style-name="Normal" style:family="paragraph">
      <style:paragraph-properties fo:break-before="page" fo:text-align="justify" fo:margin-left="3in" fo:text-indent="0.5in">
        <style:tab-stops/>
      </style:paragraph-properties>
    </style:style>
    <style:style style:name="P237" style:parent-style-name="Normal" style:family="paragraph">
      <style:paragraph-properties fo:text-align="justify" fo:margin-left="3in" fo:text-indent="0.5in">
        <style:tab-stops/>
      </style:paragraph-properties>
    </style:style>
    <style:style style:name="P238" style:parent-style-name="Normal" style:family="paragraph">
      <style:paragraph-properties fo:text-align="justify" fo:margin-left="3.5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center"/>
      <style:text-properties fo:font-weight="bold" style:font-weight-asian="bold" fo:text-transform="uppercase"/>
    </style:style>
    <style:style style:name="P246" style:parent-style-name="Normal" style:family="paragraph">
      <style:paragraph-properties fo:text-align="center" fo:margin-left="0.25in">
        <style:tab-stops/>
      </style:paragraph-properties>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style:text-properties fo:font-weight="bold" style:font-weight-asian="bold" fo:text-transform="uppercase"/>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center" fo:margin-left="0.2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75in">
        <style:tab-stops/>
      </style:paragraph-propertie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P302" style:parent-style-name="Normal" style:family="paragraph">
      <style:paragraph-properties fo:text-align="justify" fo:text-indent="0.5in">
        <style:tab-stops>
          <style:tab-stop style:type="left" style:position="1.1812in"/>
        </style:tab-stops>
      </style:paragraph-properties>
    </style:style>
    <style:style style:name="P303" style:parent-style-name="Normal" style:family="paragraph">
      <style:paragraph-properties fo:text-align="justify" fo:text-indent="0.5in">
        <style:tab-stops>
          <style:tab-stop style:type="left" style:position="1.1812in"/>
        </style:tab-stops>
      </style:paragraph-properties>
    </style:style>
    <style:style style:name="P304" style:parent-style-name="Normal" style:family="paragraph">
      <style:paragraph-properties fo:text-align="justify" fo:text-indent="0.5in">
        <style:tab-stops>
          <style:tab-stop style:type="left" style:position="1.1812in"/>
        </style:tab-stops>
      </style:paragraph-properties>
    </style:style>
    <style:style style:name="P305" style:parent-style-name="Normal" style:family="paragraph">
      <style:paragraph-properties fo:text-align="justify" fo:text-indent="0.5in">
        <style:tab-stops>
          <style:tab-stop style:type="left" style:position="1.1812in"/>
        </style:tab-stops>
      </style:paragraph-properties>
    </style:style>
    <style:style style:name="P306" style:parent-style-name="Normal" style:family="paragraph">
      <style:paragraph-properties fo:text-align="justify" fo:text-indent="0.5in">
        <style:tab-stops>
          <style:tab-stop style:type="left" style:position="1.1812in"/>
        </style:tab-stops>
      </style:paragraph-properties>
    </style:style>
    <style:style style:name="P307" style:parent-style-name="Normal" style:family="paragraph">
      <style:paragraph-properties fo:text-align="justify" fo:text-indent="0.5in">
        <style:tab-stops>
          <style:tab-stop style:type="left" style:position="1.1812in"/>
        </style:tab-stops>
      </style:paragraph-properties>
    </style:style>
    <style:style style:name="P308" style:parent-style-name="Normal" style:family="paragraph">
      <style:paragraph-properties fo:text-align="justify" fo:text-indent="0.5in">
        <style:tab-stops>
          <style:tab-stop style:type="left" style:position="1.1812in"/>
        </style:tab-stops>
      </style:paragraph-properties>
    </style:style>
    <style:style style:name="P309" style:parent-style-name="Normal" style:family="paragraph">
      <style:paragraph-properties fo:text-align="justify" fo:text-indent="0.5in">
        <style:tab-stops>
          <style:tab-stop style:type="left" style:position="1.1812in"/>
        </style:tab-stops>
      </style:paragraph-properties>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P312" style:parent-style-name="Normal" style:family="paragraph">
      <style:paragraph-properties fo:text-align="justify" fo:text-indent="0.5in">
        <style:tab-stops>
          <style:tab-stop style:type="left" style:position="1.1812in"/>
        </style:tab-stops>
      </style:paragraph-properties>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P31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P32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P32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P32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P33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P33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P34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49" style:parent-style-name="DefaultParagraphFont" style:family="text">
      <style:text-properties style:font-style-complex="italic" style:font-size-complex="12pt" style:language-asian="ar" style:country-asian="SA"/>
    </style:style>
    <style:style style:name="T350" style:parent-style-name="DefaultParagraphFont" style:family="text">
      <style:text-properties style:font-style-complex="italic" style:font-size-complex="12pt" style:language-asian="ar" style:country-asian="SA"/>
    </style:style>
    <style:style style:name="P35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style-complex="italic" style:font-size-complex="12pt" style:language-asian="ar" style:country-asian="SA"/>
    </style:style>
    <style:style style:name="P35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55" style:parent-style-name="DefaultParagraphFont" style:family="text">
      <style:text-properties style:font-style-complex="italic" style:font-size-complex="12pt" style:language-asian="ar" style:country-asian="SA"/>
    </style:style>
    <style:style style:name="T356" style:parent-style-name="DefaultParagraphFont" style:family="text">
      <style:text-properties style:font-style-complex="italic" style:font-size-complex="12pt" style:language-asian="ar" style:country-asian="SA"/>
    </style:style>
    <style:style style:name="P35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style-complex="italic" style:font-size-complex="12pt" style:language-asian="ar" style:country-asian="SA"/>
    </style:style>
    <style:style style:name="P36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P36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64" style:parent-style-name="DefaultParagraphFont" style:family="text">
      <style:text-properties style:font-style-complex="italic" style:font-size-complex="12pt" style:language-asian="ar" style:country-asian="SA"/>
    </style:style>
    <style:style style:name="T365" style:parent-style-name="DefaultParagraphFont" style:family="text">
      <style:text-properties style:font-style-complex="italic" style:font-size-complex="12pt" style:language-asian="ar" style:country-asian="SA"/>
    </style:style>
    <style:style style:name="P36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P36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70" style:parent-style-name="DefaultParagraphFont" style:family="text">
      <style:text-properties style:font-style-complex="italic" style:font-size-complex="12pt" style:language-asian="ar" style:country-asian="SA"/>
    </style:style>
    <style:style style:name="T371" style:parent-style-name="DefaultParagraphFont" style:family="text">
      <style:text-properties style:font-style-complex="italic" style:font-size-complex="12pt" style:language-asian="ar" style:country-asian="SA"/>
    </style:style>
    <style:style style:name="P37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style-complex="italic" style:font-size-complex="12pt" style:language-asian="ar" style:country-asian="SA"/>
    </style:style>
    <style:style style:name="P37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76" style:parent-style-name="DefaultParagraphFont" style:family="text">
      <style:text-properties style:font-style-complex="italic" style:font-size-complex="12pt" style:language-asian="ar" style:country-asian="SA"/>
    </style:style>
    <style:style style:name="T377" style:parent-style-name="DefaultParagraphFont" style:family="text">
      <style:text-properties style:font-style-complex="italic" style:font-size-complex="12pt" style:language-asian="ar" style:country-asian="SA"/>
    </style:style>
    <style:style style:name="P37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tyle-complex="italic" style:font-size-complex="12pt" style:language-asian="ar" style:country-asian="SA"/>
    </style:style>
    <style:style style:name="P38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82" style:parent-style-name="DefaultParagraphFont" style:family="text">
      <style:text-properties style:font-style-complex="italic" style:font-size-complex="12pt" style:language-asian="ar" style:country-asian="SA"/>
    </style:style>
    <style:style style:name="T383" style:parent-style-name="DefaultParagraphFont" style:family="text">
      <style:text-properties style:font-style-complex="italic" style:font-size-complex="12pt" style:language-asian="ar" style:country-asian="SA"/>
    </style:style>
    <style:style style:name="P38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tyle-complex="italic"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tyle-complex="italic"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tyle-complex="italic" style:font-size-complex="12pt" style:language-asian="ar" style:country-asian="SA"/>
    </style:style>
    <style:style style:name="T392" style:parent-style-name="DefaultParagraphFont" style:family="text">
      <style:text-properties style:font-style-complex="italic"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tyle-complex="italic" style:font-size-complex="12pt" style:language-asian="ar" style:country-asian="SA"/>
    </style:style>
    <style:style style:name="T396" style:parent-style-name="DefaultParagraphFont" style:family="text">
      <style:text-properties fo:font-weight="bold" style:font-weight-asian="bold" style:font-style-complex="italic" style:font-size-complex="12pt" style:language-asian="ar" style:country-asian="SA"/>
    </style:style>
    <style:style style:name="T397" style:parent-style-name="DefaultParagraphFont" style:family="text">
      <style:text-properties fo:font-weight="bold" style:font-weight-asian="bold" style:font-style-complex="italic" style:font-size-complex="12pt" style:language-asian="ar" style:country-asian="SA"/>
    </style:style>
    <style:style style:name="P398"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P504" style:parent-style-name="Normal" style:family="paragraph">
      <style:paragraph-properties fo:text-align="justify" fo:margin-left="0.5in">
        <style:tab-stops/>
      </style:paragraph-properties>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tyle-complex="italic" style:font-size-complex="12pt" style:language-asian="ar" style:country-asian="SA"/>
    </style:style>
    <style:style style:name="T507" style:parent-style-name="DefaultParagraphFont" style:family="text">
      <style:text-properties fo:font-weight="bold" style:font-weight-asian="bold" style:font-style-complex="italic" style:font-size-complex="12pt" style:language-asian="ar" style:country-asian="SA"/>
    </style:style>
    <style:style style:name="T508" style:parent-style-name="DefaultParagraphFont" style:family="text">
      <style:text-properties fo:font-weight="bold" style:font-weight-asian="bold" style:font-style-complex="italic" style:font-size-complex="12pt" style:language-asian="ar" style:country-asian="SA"/>
    </style:style>
    <style:style style:name="P509" style:parent-style-name="Normal" style:family="paragraph">
      <style:paragraph-properties fo:text-align="center"/>
      <style:text-properties style:font-style-complex="italic" style:font-size-complex="12pt" style:language-asian="ar" style:country-asian="SA" fo:hyphenate="false"/>
    </style:style>
    <style:style style:name="P510"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T511" style:parent-style-name="DefaultParagraphFont" style:family="text">
      <style:text-properties style:font-style-complex="italic" style:font-size-complex="12pt" style:language-asian="ar" style:country-asian="SA"/>
    </style:style>
    <style:style style:name="T512" style:parent-style-name="DefaultParagraphFont" style:family="text">
      <style:text-properties style:font-style-complex="italic"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P549" style:parent-style-name="Normal" style:family="paragraph">
      <style:paragraph-properties fo:margin-left="0.5in">
        <style:tab-stops/>
      </style:paragraph-properties>
      <style:text-properties fo:hyphenate="false"/>
    </style:style>
    <style:style style:name="P550" style:parent-style-name="Normal" style:family="paragraph">
      <style:paragraph-properties fo:text-align="center" fo:margin-left="0.5in">
        <style:tab-stops/>
      </style:paragraph-properties>
      <style:text-properties fo:hyphenate="false"/>
    </style:style>
    <style:style style:name="T551" style:parent-style-name="DefaultParagraphFont" style:family="text">
      <style:text-properties fo:font-weight="bold" style:font-weight-asian="bold" style:font-style-complex="italic" style:font-size-complex="12pt" style:language-asian="ar" style:country-asian="SA"/>
    </style:style>
    <style:style style:name="T552" style:parent-style-name="DefaultParagraphFont" style:family="text">
      <style:text-properties fo:font-weight="bold" style:font-weight-asian="bold" style:font-style-complex="italic" style:font-size-complex="12pt" style:language-asian="ar" style:country-asian="SA"/>
    </style:style>
    <style:style style:name="T553" style:parent-style-name="DefaultParagraphFont" style:family="text">
      <style:text-properties fo:font-weight="bold" style:font-weight-asian="bold" style:font-style-complex="italic" style:font-size-complex="12pt" style:language-asian="ar" style:country-asian="SA"/>
    </style:style>
    <style:style style:name="P554" style:parent-style-name="Normal" style:family="paragraph">
      <style:paragraph-properties fo:text-align="center" fo:text-indent="0.4923in"/>
      <style:text-properties style:font-style-complex="italic" style:font-size-complex="12pt" style:language-asian="ar" style:country-asian="SA" fo:hyphenate="false"/>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P558" style:parent-style-name="Normal" style:family="paragraph">
      <style:paragraph-properties fo:text-align="justify" fo:margin-left="0.5in">
        <style:tab-stops/>
      </style:paragraph-properties>
      <style:text-properties fo:hyphenate="false"/>
    </style:style>
    <style:style style:name="P559" style:parent-style-name="Normal" style:family="paragraph">
      <style:paragraph-properties fo:text-align="center" fo:margin-left="0.5in">
        <style:tab-stops/>
      </style:paragraph-properties>
      <style:text-properties fo:hyphenate="false"/>
    </style:style>
    <style:style style:name="T560" style:parent-style-name="DefaultParagraphFont" style:family="text">
      <style:text-properties fo:font-weight="bold" style:font-weight-asian="bold" style:font-style-complex="italic" style:font-size-complex="12pt" style:language-asian="ar" style:country-asian="SA"/>
    </style:style>
    <style:style style:name="T561" style:parent-style-name="DefaultParagraphFont" style:family="text">
      <style:text-properties fo:font-weight="bold" style:font-weight-asian="bold" style:font-style-complex="italic" style:font-size-complex="12pt" style:language-asian="ar" style:country-asian="SA"/>
    </style:style>
    <style:style style:name="T562" style:parent-style-name="DefaultParagraphFont" style:family="text">
      <style:text-properties fo:font-weight="bold" style:font-weight-asian="bold" style:font-style-complex="italic" style:font-size-complex="12pt" style:language-asian="ar" style:country-asian="SA"/>
    </style:style>
    <style:style style:name="P563"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P583" style:parent-style-name="Normal" style:family="paragraph">
      <style:paragraph-properties fo:text-align="justify" fo:margin-left="0.5in">
        <style:tab-stops/>
      </style:paragraph-properties>
      <style:text-properties fo:hyphenate="false"/>
    </style:style>
    <style:style style:name="P584" style:parent-style-name="Normal" style:family="paragraph">
      <style:paragraph-properties fo:text-align="center" fo:text-indent="0.5in"/>
      <style:text-properties fo:hyphenate="false"/>
    </style:style>
    <style:style style:name="T585" style:parent-style-name="DefaultParagraphFont" style:family="text">
      <style:text-properties fo:font-weight="bold" style:font-weight-asian="bold" style:font-style-complex="italic" style:font-size-complex="12pt" style:language-asian="ar" style:country-asian="SA"/>
    </style:style>
    <style:style style:name="T586" style:parent-style-name="DefaultParagraphFont" style:family="text">
      <style:text-properties fo:font-weight="bold" style:font-weight-asian="bold" style:font-style-complex="italic" style:font-size-complex="12pt" style:language-asian="ar" style:country-asian="SA"/>
    </style:style>
    <style:style style:name="T587" style:parent-style-name="DefaultParagraphFont" style:family="text">
      <style:text-properties fo:font-weight="bold" style:font-weight-asian="bold" style:font-style-complex="italic" style:font-size-complex="12pt" style:language-asian="ar" style:country-asian="SA"/>
    </style:style>
    <style:style style:name="P588" style:parent-style-name="Normal" style:family="paragraph">
      <style:paragraph-properties fo:text-align="justify"/>
      <style:text-properties style:font-style-complex="italic" style:font-size-complex="12pt" style:language-asian="ar" style:country-asian="SA"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P606" style:parent-style-name="Normal" style:family="paragraph">
      <style:paragraph-properties fo:text-align="justify" fo:margin-left="0.5in">
        <style:tab-stops/>
      </style:paragraph-properties>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tyle-complex="italic" style:font-size-complex="12pt" style:language-asian="ar" style:country-asian="SA"/>
    </style:style>
    <style:style style:name="T609" style:parent-style-name="DefaultParagraphFont" style:family="text">
      <style:text-properties fo:font-weight="bold" style:font-weight-asian="bold" style:font-style-complex="italic" style:font-size-complex="12pt" style:language-asian="ar" style:country-asian="SA"/>
    </style:style>
    <style:style style:name="T610" style:parent-style-name="DefaultParagraphFont" style:family="text">
      <style:text-properties fo:font-weight="bold" style:font-weight-asian="bold" style:font-style-complex="italic" style:font-size-complex="12pt" style:language-asian="ar" style:country-asian="SA"/>
    </style:style>
    <style:style style:name="P611"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tyle-complex="italic" style:font-size-complex="12pt" style:language-asian="ar" style:country-asian="SA"/>
    </style:style>
    <style:style style:name="T617" style:parent-style-name="DefaultParagraphFont" style:family="text">
      <style:text-properties style:font-style-complex="italic"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tyle-complex="italic" style:font-size-complex="12pt" style:language-asian="ar" style:country-asian="SA"/>
    </style:style>
    <style:style style:name="T620" style:parent-style-name="DefaultParagraphFont" style:family="text">
      <style:text-properties style:font-style-complex="italic"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style-complex="italic" style:font-size-complex="12pt"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style-complex="italic" style:font-size-complex="12pt"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P669" style:parent-style-name="Normal" style:family="paragraph">
      <style:paragraph-properties fo:margin-left="0.5in">
        <style:tab-stops/>
      </style:paragraph-properties>
      <style:text-properties fo:hyphenate="false"/>
    </style:style>
    <style:style style:name="P670" style:parent-style-name="Normal" style:family="paragraph">
      <style:paragraph-properties fo:margin-left="1.5in" fo:text-indent="0.5in">
        <style:tab-stops/>
      </style:paragraph-properties>
      <style:text-properties fo:hyphenate="false"/>
    </style:style>
    <style:style style:name="T671" style:parent-style-name="DefaultParagraphFont" style:family="text">
      <style:text-properties fo:font-weight="bold" style:font-weight-asian="bold" style:font-style-complex="italic" style:font-size-complex="12pt" style:language-asian="ar" style:country-asian="SA"/>
    </style:style>
    <style:style style:name="T672" style:parent-style-name="DefaultParagraphFont" style:family="text">
      <style:text-properties fo:font-weight="bold" style:font-weight-asian="bold" style:font-style-complex="italic" style:font-size-complex="12pt" style:language-asian="ar" style:country-asian="SA"/>
    </style:style>
    <style:style style:name="T673" style:parent-style-name="DefaultParagraphFont" style:family="text">
      <style:text-properties fo:font-weight="bold" style:font-weight-asian="bold" style:font-style-complex="italic" style:font-size-complex="12pt" style:language-asian="ar" style:country-asian="SA"/>
    </style:style>
    <style:style style:name="P674"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style-complex="italic" style:font-size-complex="12pt" style:language-asian="ar" style:country-asian="SA"/>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tyle-complex="italic" style:font-size-complex="12pt" style:language-asian="ar" style:country-asian="SA"/>
    </style:style>
    <style:style style:name="T700" style:parent-style-name="DefaultParagraphFont" style:family="text">
      <style:text-properties style:font-style-complex="italic" style:font-size-complex="12pt" style:language-asian="ar" style:country-asian="SA"/>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tyle-complex="italic" style:font-size-complex="12pt"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tyle-complex="italic" style:font-size-complex="12pt" style:language-asian="ar" style:country-asian="SA"/>
    </style:style>
    <style:style style:name="T709" style:parent-style-name="DefaultParagraphFont" style:family="text">
      <style:text-properties style:font-style-complex="italic" style:font-size-complex="12pt" style:language-asian="ar" style:country-asian="SA"/>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tyle-complex="italic" style:font-size-complex="12pt" style:language-asian="ar" style:country-asian="SA"/>
    </style:style>
    <style:style style:name="T715" style:parent-style-name="DefaultParagraphFont" style:family="text">
      <style:text-properties style:font-style-complex="italic"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tyle-complex="italic" style:font-size-complex="12pt" style:language-asian="ar" style:country-asian="SA"/>
    </style:style>
    <style:style style:name="T721" style:parent-style-name="DefaultParagraphFont" style:family="text">
      <style:text-properties style:font-style-complex="italic" style:font-size-complex="12pt" style:language-asian="ar" style:country-asian="SA"/>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tyle-complex="italic" style:font-size-complex="12pt" style:language-asian="ar" style:country-asian="SA"/>
    </style:style>
    <style:style style:name="T724" style:parent-style-name="DefaultParagraphFont" style:family="text">
      <style:text-properties style:font-style-complex="italic" style:font-size-complex="12pt" style:language-asian="ar" style:country-asian="SA"/>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style-complex="italic" style:font-size-complex="12pt"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tyle-complex="italic"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tyle-complex="italic" style:font-size-complex="12pt" style:language-asian="ar" style:country-asian="SA"/>
    </style:style>
    <style:style style:name="T733" style:parent-style-name="DefaultParagraphFont" style:family="text">
      <style:text-properties style:font-style-complex="italic" style:font-size-complex="12pt" style:language-asian="ar" style:country-asian="SA"/>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tyle-complex="italic" style:font-size-complex="12pt" style:language-asian="ar" style:country-asian="SA"/>
    </style:style>
    <style:style style:name="T739" style:parent-style-name="DefaultParagraphFont" style:family="text">
      <style:text-properties style:font-style-complex="italic" style:font-size-complex="12pt" style:language-asian="ar" style:country-asian="SA"/>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tyle-complex="italic"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tyle-complex="italic"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tyle-complex="italic" style:font-size-complex="12pt" style:language-asian="ar" style:country-asian="SA"/>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tyle-complex="italic" style:font-size-complex="12pt" style:language-asian="ar" style:country-asian="SA"/>
    </style:style>
    <style:style style:name="T751" style:parent-style-name="DefaultParagraphFont" style:family="text">
      <style:text-properties style:font-style-complex="italic" style:font-size-complex="12pt"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tyle-complex="italic" style:font-size-complex="12pt" style:language-asian="ar" style:country-asian="SA"/>
    </style:style>
    <style:style style:name="T757" style:parent-style-name="DefaultParagraphFont" style:family="text">
      <style:text-properties style:font-style-complex="italic" style:font-size-complex="12pt" style:language-asian="ar" style:country-asian="SA"/>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tyle-complex="italic" style:font-size-complex="12pt" style:language-asian="ar" style:country-asian="SA"/>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tyle-complex="italic"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tyle-complex="italic" style:font-size-complex="12pt"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tyle-complex="italic" style:font-size-complex="12pt" style:language-asian="ar" style:country-asian="SA"/>
    </style:style>
    <style:style style:name="T773" style:parent-style-name="DefaultParagraphFont" style:family="text">
      <style:text-properties style:font-style-complex="italic" style:font-size-complex="12pt" style:language-asian="ar" style:country-asian="SA"/>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tyle-complex="italic" style:font-size-complex="12pt" style:language-asian="ar" style:country-asian="SA"/>
    </style:style>
    <style:style style:name="T776" style:parent-style-name="DefaultParagraphFont" style:family="text">
      <style:text-properties style:font-style-complex="italic"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font-size-complex="12pt"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tyle-complex="italic" style:font-size-complex="12pt" style:language-asian="ar" style:country-asian="SA"/>
    </style:style>
    <style:style style:name="T782" style:parent-style-name="DefaultParagraphFont" style:family="text">
      <style:text-properties style:font-style-complex="italic" style:font-size-complex="12pt" style:language-asian="ar" style:country-asian="SA"/>
    </style:style>
    <style:style style:name="P783" style:parent-style-name="Normal" style:family="paragraph">
      <style:paragraph-properties fo:text-align="justify" fo:margin-left="0.5in">
        <style:tab-stops/>
      </style:paragraph-properties>
      <style:text-properties fo:hyphenate="false"/>
    </style:style>
    <style:style style:name="P784" style:parent-style-name="Normal" style:family="paragraph">
      <style:paragraph-properties fo:text-align="center" fo:margin-left="0.5in">
        <style:tab-stops/>
      </style:paragraph-properties>
      <style:text-properties fo:hyphenate="false"/>
    </style:style>
    <style:style style:name="T785" style:parent-style-name="DefaultParagraphFont" style:family="text">
      <style:text-properties fo:font-weight="bold" style:font-weight-asian="bold" style:font-style-complex="italic" style:font-size-complex="12pt" style:language-asian="ar" style:country-asian="SA"/>
    </style:style>
    <style:style style:name="T786" style:parent-style-name="DefaultParagraphFont" style:family="text">
      <style:text-properties fo:font-weight="bold" style:font-weight-asian="bold" style:font-style-complex="italic" style:font-size-complex="12pt" style:language-asian="ar" style:country-asian="SA"/>
    </style:style>
    <style:style style:name="T787" style:parent-style-name="DefaultParagraphFont" style:family="text">
      <style:text-properties fo:font-weight="bold" style:font-weight-asian="bold" style:font-style-complex="italic" style:font-size-complex="12pt" style:language-asian="ar" style:country-asian="SA"/>
    </style:style>
    <style:style style:name="P788"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tyle-complex="italic" style:font-size-complex="12pt" style:language-asian="ar" style:country-asian="SA"/>
    </style:style>
    <style:style style:name="T791" style:parent-style-name="DefaultParagraphFont" style:family="text">
      <style:text-properties style:font-style-complex="italic" style:font-size-complex="12pt" style:language-asian="ar" style:country-asian="SA"/>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tyle-complex="italic" style:font-size-complex="12pt" style:language-asian="ar" style:country-asian="SA"/>
    </style:style>
    <style:style style:name="T794" style:parent-style-name="DefaultParagraphFont" style:family="text">
      <style:text-properties style:font-style-complex="italic" style:font-size-complex="12pt" style:language-asian="ar" style:country-asian="SA"/>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tyle-complex="italic" style:font-size-complex="12pt" style:language-asian="ar" style:country-asian="SA"/>
    </style:style>
    <style:style style:name="T803" style:parent-style-name="DefaultParagraphFont" style:family="text">
      <style:text-properties style:font-style-complex="italic" style:font-size-complex="12pt" style:language-asian="ar" style:country-asian="SA"/>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tyle-complex="italic" style:font-size-complex="12pt" style:language-asian="ar" style:country-asian="SA"/>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tyle-complex="italic" style:font-size-complex="12pt" style:language-asian="ar" style:country-asian="SA"/>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tyle-complex="italic" style:font-size-complex="12pt" style:language-asian="ar" style:country-asian="SA"/>
    </style:style>
    <style:style style:name="T812" style:parent-style-name="DefaultParagraphFont" style:family="text">
      <style:text-properties style:font-style-complex="italic" style:font-size-complex="12pt" style:language-asian="ar" style:country-asian="SA"/>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tyle-complex="italic" style:font-size-complex="12pt" style:language-asian="ar" style:country-asian="SA"/>
    </style:style>
    <style:style style:name="T815" style:parent-style-name="DefaultParagraphFont" style:family="text">
      <style:text-properties style:font-style-complex="italic" style:font-size-complex="12pt" style:language-asian="ar" style:country-asian="SA"/>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tyle-complex="italic" style:font-size-complex="12pt" style:language-asian="ar" style:country-asian="SA"/>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tyle-complex="italic" style:font-size-complex="12pt" style:language-asian="ar" style:country-asian="SA"/>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style-complex="italic" style:font-size-complex="12pt" style:language-asian="ar" style:country-asian="SA"/>
    </style:style>
    <style:style style:name="T830" style:parent-style-name="DefaultParagraphFont" style:family="text">
      <style:text-properties style:font-style-complex="italic" style:font-size-complex="12pt" style:language-asian="ar" style:country-asian="SA"/>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tyle-complex="italic" style:font-size-complex="12pt" style:language-asian="ar" style:country-asian="SA"/>
    </style:style>
    <style:style style:name="T833" style:parent-style-name="DefaultParagraphFont" style:family="text">
      <style:text-properties style:font-style-complex="italic" style:font-size-complex="12pt" style:language-asian="ar" style:country-asian="SA"/>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tyle-complex="italic" style:font-size-complex="12pt" style:language-asian="ar" style:country-asian="SA"/>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tyle-complex="italic" style:font-size-complex="12pt" style:language-asian="ar" style:country-asian="SA"/>
    </style:style>
    <style:style style:name="T842" style:parent-style-name="DefaultParagraphFont" style:family="text">
      <style:text-properties style:font-style-complex="italic" style:font-size-complex="12pt" style:language-asian="ar" style:country-asian="SA"/>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tyle-complex="italic" style:font-size-complex="12pt" style:language-asian="ar" style:country-asian="SA"/>
    </style:style>
    <style:style style:name="T845" style:parent-style-name="DefaultParagraphFont" style:family="text">
      <style:text-properties style:font-style-complex="italic" style:font-size-complex="12pt" style:language-asian="ar" style:country-asian="SA"/>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tyle-complex="italic" style:font-size-complex="12pt" style:language-asian="ar" style:country-asian="SA"/>
    </style:style>
    <style:style style:name="T848" style:parent-style-name="DefaultParagraphFont" style:family="text">
      <style:text-properties style:font-style-complex="italic" style:font-size-complex="12pt" style:language-asian="ar" style:country-asian="SA"/>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tyle-complex="italic" style:font-size-complex="12pt" style:language-asian="ar" style:country-asian="SA"/>
    </style:style>
    <style:style style:name="T851" style:parent-style-name="DefaultParagraphFont" style:family="text">
      <style:text-properties style:font-style-complex="italic" style:font-size-complex="12pt" style:language-asian="ar" style:country-asian="SA"/>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tyle-complex="italic" style:font-size-complex="12pt" style:language-asian="ar" style:country-asian="SA"/>
    </style:style>
    <style:style style:name="T854" style:parent-style-name="DefaultParagraphFont" style:family="text">
      <style:text-properties style:font-style-complex="italic" style:font-size-complex="12pt" style:language-asian="ar" style:country-asian="SA"/>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tyle-complex="italic" style:font-size-complex="12pt" style:language-asian="ar" style:country-asian="SA"/>
    </style:style>
    <style:style style:name="T860" style:parent-style-name="DefaultParagraphFont" style:family="text">
      <style:text-properties style:font-style-complex="italic" style:font-size-complex="12pt" style:language-asian="ar" style:country-asian="SA"/>
    </style:style>
    <style:style style:name="P861" style:parent-style-name="Normal" style:family="paragraph">
      <style:paragraph-properties fo:text-align="justify" fo:margin-left="0.5in">
        <style:tab-stops/>
      </style:paragraph-properties>
      <style:text-properties fo:hyphenate="false"/>
    </style:style>
    <style:style style:name="P862" style:parent-style-name="Normal" style:family="paragraph">
      <style:paragraph-properties fo:text-align="center" fo:margin-left="0.5in">
        <style:tab-stops/>
      </style:paragraph-properties>
      <style:text-properties fo:hyphenate="false"/>
    </style:style>
    <style:style style:name="T863" style:parent-style-name="DefaultParagraphFont" style:family="text">
      <style:text-properties fo:font-weight="bold" style:font-weight-asian="bold" style:font-style-complex="italic" style:font-size-complex="12pt" style:language-asian="ar" style:country-asian="SA"/>
    </style:style>
    <style:style style:name="T864" style:parent-style-name="DefaultParagraphFont" style:family="text">
      <style:text-properties fo:font-weight="bold" style:font-weight-asian="bold" style:font-style-complex="italic" style:font-size-complex="12pt" style:language-asian="ar" style:country-asian="SA"/>
    </style:style>
    <style:style style:name="T865" style:parent-style-name="DefaultParagraphFont" style:family="text">
      <style:text-properties fo:font-weight="bold" style:font-weight-asian="bold" style:font-style-complex="italic" style:font-size-complex="12pt" style:language-asian="ar" style:country-asian="SA"/>
    </style:style>
    <style:style style:name="P866"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867" style:parent-style-name="Normal" style:family="paragraph">
      <style:paragraph-properties fo:text-align="justify" fo:text-indent="0.4923in">
        <style:tab-stops>
          <style:tab-stop style:type="left" style:position="0.1187in"/>
        </style:tab-stops>
      </style:paragraph-properties>
      <style:text-properties fo:hyphenate="false"/>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P870" style:parent-style-name="Normal" style:family="paragraph">
      <style:paragraph-properties fo:text-align="justify" fo:text-indent="0.4923in">
        <style:tab-stops>
          <style:tab-stop style:type="left" style:position="0.1187in"/>
        </style:tab-stops>
      </style:paragraph-properties>
      <style:text-properties fo:hyphenate="false"/>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P873" style:parent-style-name="Normal" style:family="paragraph">
      <style:paragraph-properties fo:text-align="justify" fo:text-indent="0.4923in">
        <style:tab-stops>
          <style:tab-stop style:type="left" style:position="0.1187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margin-left="0.5in">
        <style:tab-stops>
          <style:tab-stop style:type="left" style:position="-0.3812in"/>
        </style:tab-stops>
      </style:paragraph-properties>
      <style:text-properties fo:hyphenate="false"/>
    </style:style>
    <style:style style:name="P877" style:parent-style-name="Normal" style:family="paragraph">
      <style:paragraph-properties fo:text-align="center" fo:margin-left="0.5in">
        <style:tab-stops/>
      </style:paragraph-properties>
      <style:text-properties fo:hyphenate="false"/>
    </style:style>
    <style:style style:name="T878" style:parent-style-name="DefaultParagraphFont" style:family="text">
      <style:text-properties fo:font-weight="bold" style:font-weight-asian="bold" style:font-style-complex="italic" style:font-size-complex="12pt" style:language-asian="ar" style:country-asian="SA"/>
    </style:style>
    <style:style style:name="T879" style:parent-style-name="DefaultParagraphFont" style:family="text">
      <style:text-properties fo:font-weight="bold" style:font-weight-asian="bold" style:font-style-complex="italic" style:font-size-complex="12pt" style:language-asian="ar" style:country-asian="SA"/>
    </style:style>
    <style:style style:name="T880" style:parent-style-name="DefaultParagraphFont" style:family="text">
      <style:text-properties fo:font-weight="bold" style:font-weight-asian="bold" style:font-style-complex="italic" style:font-size-complex="12pt" style:language-asian="ar" style:country-asian="SA"/>
    </style:style>
    <style:style style:name="P881" style:parent-style-name="Normal" style:family="paragraph">
      <style:paragraph-properties fo:text-align="justify" fo:margin-left="0.25in">
        <style:tab-stops/>
      </style:paragraph-properties>
      <style:text-properties fo:font-weight="bold" style:font-weight-asian="bold" style:font-style-complex="italic" style:font-size-complex="12pt" style:language-asian="ar" style:country-asian="SA"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style:font-style-complex="italic" style:font-size-complex="12pt" style:language-asian="ar" style:country-asian="SA"/>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font-style-complex="italic" style:font-size-complex="12pt" style:language-asian="ar" style:country-asian="SA"/>
    </style:style>
    <style:style style:name="T899" style:parent-style-name="DefaultParagraphFont" style:family="text">
      <style:text-properties style:font-style-complex="italic" style:font-size-complex="12pt" style:language-asian="ar" style:country-asian="SA"/>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font-style-complex="italic"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P912" style:parent-style-name="Normal" style:family="paragraph">
      <style:paragraph-properties fo:margin-left="0.5in">
        <style:tab-stops/>
      </style:paragraph-properties>
      <style:text-properties fo:hyphenate="false"/>
    </style:style>
    <style:style style:name="P913" style:parent-style-name="Normal" style:family="paragraph">
      <style:paragraph-properties fo:text-align="center" fo:margin-left="0.5in">
        <style:tab-stops/>
      </style:paragraph-properties>
      <style:text-properties fo:hyphenate="false"/>
    </style:style>
    <style:style style:name="T914" style:parent-style-name="DefaultParagraphFont" style:family="text">
      <style:text-properties fo:font-weight="bold" style:font-weight-asian="bold" style:font-style-complex="italic" style:font-size-complex="12pt" style:language-asian="ar" style:country-asian="SA"/>
    </style:style>
    <style:style style:name="T915" style:parent-style-name="DefaultParagraphFont" style:family="text">
      <style:text-properties fo:font-weight="bold" style:font-weight-asian="bold" style:font-style-complex="italic" style:font-size-complex="12pt" style:language-asian="ar" style:country-asian="SA"/>
    </style:style>
    <style:style style:name="T916" style:parent-style-name="DefaultParagraphFont" style:family="text">
      <style:text-properties fo:font-weight="bold" style:font-weight-asian="bold" style:font-style-complex="italic" style:font-size-complex="12pt" style:language-asian="ar" style:country-asian="SA"/>
    </style:style>
    <style:style style:name="P917" style:parent-style-name="Normal" style:family="paragraph">
      <style:paragraph-properties fo:text-align="center" fo:margin-left="0.5in">
        <style:tab-stops/>
      </style:paragraph-properties>
      <style:text-properties style:font-style-complex="italic" style:font-size-complex="12pt" style:language-asian="ar" style:country-asian="SA" fo:hyphenate="false"/>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font-style-complex="italic" style:font-size-complex="12pt" style:language-asian="ar" style:country-asian="SA"/>
    </style:style>
    <style:style style:name="T920" style:parent-style-name="DefaultParagraphFont" style:family="text">
      <style:text-properties style:font-style-complex="italic" style:font-size-complex="12pt" style:language-asian="ar" style:country-asian="SA"/>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font-style-complex="italic" style:font-size-complex="12pt" style:language-asian="ar" style:country-asian="SA"/>
    </style:style>
    <style:style style:name="T926" style:parent-style-name="DefaultParagraphFont" style:family="text">
      <style:text-properties style:font-style-complex="italic" style:font-size-complex="12pt" style:language-asian="ar" style:country-asian="SA"/>
    </style:style>
    <style:style style:name="P927" style:parent-style-name="Normal" style:family="paragraph">
      <style:paragraph-properties fo:margin-left="0.5in">
        <style:tab-stops/>
      </style:paragraph-properties>
      <style:text-properties fo:hyphenate="false"/>
    </style:style>
    <style:style style:name="P928" style:parent-style-name="Normal" style:family="paragraph">
      <style:paragraph-properties fo:text-align="center" fo:margin-left="0.5in">
        <style:tab-stops/>
      </style:paragraph-properties>
      <style:text-properties fo:hyphenate="false"/>
    </style:style>
    <style:style style:name="T929" style:parent-style-name="DefaultParagraphFont" style:family="text">
      <style:text-properties fo:font-weight="bold" style:font-weight-asian="bold" style:font-style-complex="italic" style:font-size-complex="12pt" style:language-asian="ar" style:country-asian="SA"/>
    </style:style>
    <style:style style:name="T930" style:parent-style-name="DefaultParagraphFont" style:family="text">
      <style:text-properties fo:font-weight="bold" style:font-weight-asian="bold" style:font-style-complex="italic" style:font-size-complex="12pt" style:language-asian="ar" style:country-asian="SA"/>
    </style:style>
    <style:style style:name="T931" style:parent-style-name="DefaultParagraphFont" style:family="text">
      <style:text-properties fo:font-weight="bold" style:font-weight-asian="bold" style:font-style-complex="italic" style:font-size-complex="12pt" style:language-asian="ar" style:country-asian="SA"/>
    </style:style>
    <style:style style:name="P932"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style:font-style-complex="italic" style:font-size-complex="12pt" style:language-asian="ar" style:country-asian="SA"/>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tyle-complex="italic" style:font-size-complex="12pt" style:language-asian="ar" style:country-asian="SA"/>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style-complex="italic" style:font-size-complex="12pt" style:language-asian="ar" style:country-asian="SA"/>
    </style:style>
    <style:style style:name="T943" style:parent-style-name="DefaultParagraphFont" style:family="text">
      <style:text-properties style:font-style-complex="italic" style:font-size-complex="12pt" style:language-asian="ar" style:country-asian="SA"/>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font-style-complex="italic" style:font-size-complex="12pt" style:language-asian="ar" style:country-asian="SA"/>
    </style:style>
    <style:style style:name="T946" style:parent-style-name="DefaultParagraphFont" style:family="text">
      <style:text-properties style:font-style-complex="italic" style:font-size-complex="12pt" style:language-asian="ar" style:country-asian="SA"/>
    </style:style>
    <style:style style:name="P947" style:parent-style-name="Normal" style:family="paragraph">
      <style:paragraph-properties fo:text-align="justify" fo:margin-left="0.5in">
        <style:tab-stops/>
      </style:paragraph-properties>
      <style:text-properties fo:hyphenate="false"/>
    </style:style>
    <style:style style:name="P948" style:parent-style-name="Normal" style:family="paragraph">
      <style:paragraph-properties fo:text-align="center" fo:margin-left="0.5in">
        <style:tab-stops/>
      </style:paragraph-properties>
      <style:text-properties fo:hyphenate="false"/>
    </style:style>
    <style:style style:name="T949" style:parent-style-name="DefaultParagraphFont" style:family="text">
      <style:text-properties fo:font-weight="bold" style:font-weight-asian="bold" style:font-style-complex="italic" style:font-size-complex="12pt" style:language-asian="ar" style:country-asian="SA"/>
    </style:style>
    <style:style style:name="T950" style:parent-style-name="DefaultParagraphFont" style:family="text">
      <style:text-properties fo:font-weight="bold" style:font-weight-asian="bold" style:font-style-complex="italic" style:font-size-complex="12pt" style:language-asian="ar" style:country-asian="SA"/>
    </style:style>
    <style:style style:name="T951" style:parent-style-name="DefaultParagraphFont" style:family="text">
      <style:text-properties fo:font-weight="bold" style:font-weight-asian="bold" style:font-style-complex="italic" style:font-size-complex="12pt" style:language-asian="ar" style:country-asian="SA"/>
    </style:style>
    <style:style style:name="P952" style:parent-style-name="Normal" style:family="paragraph">
      <style:paragraph-properties fo:text-align="center" fo:margin-left="0.5in">
        <style:tab-stops/>
      </style:paragraph-properties>
      <style:text-properties style:font-style-complex="italic" style:font-size-complex="12pt" style:language-asian="ar" style:country-asian="SA" fo:hyphenate="false"/>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font-style-complex="italic" style:font-size-complex="12pt" style:language-asian="ar" style:country-asian="SA"/>
    </style:style>
    <style:style style:name="T955" style:parent-style-name="DefaultParagraphFont" style:family="text">
      <style:text-properties style:font-style-complex="italic" style:font-size-complex="12pt" style:language-asian="ar" style:country-asian="SA"/>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style:font-style-complex="italic" style:font-size-complex="12pt" style:language-asian="ar" style:country-asian="SA"/>
    </style:style>
    <style:style style:name="T958" style:parent-style-name="DefaultParagraphFont" style:family="text">
      <style:text-properties style:font-style-complex="italic" style:font-size-complex="12pt" style:language-asian="ar" style:country-asian="SA"/>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style-complex="italic" style:font-size-complex="12pt" style:language-asian="ar" style:country-asian="SA"/>
    </style:style>
    <style:style style:name="T961" style:parent-style-name="DefaultParagraphFont" style:family="text">
      <style:text-properties style:font-style-complex="italic" style:font-size-complex="12pt" style:language-asian="ar" style:country-asian="SA"/>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style-complex="italic" style:font-size-complex="12pt" style:language-asian="ar" style:country-asian="SA"/>
    </style:style>
    <style:style style:name="T967" style:parent-style-name="DefaultParagraphFont" style:family="text">
      <style:text-properties style:font-style-complex="italic" style:font-size-complex="12pt" style:language-asian="ar" style:country-asian="SA"/>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style-complex="italic" style:font-size-complex="12pt" style:language-asian="ar" style:country-asian="SA"/>
    </style:style>
    <style:style style:name="T970" style:parent-style-name="DefaultParagraphFont" style:family="text">
      <style:text-properties style:font-style-complex="italic" style:font-size-complex="12pt" style:language-asian="ar" style:country-asian="SA"/>
    </style:style>
    <style:style style:name="P971" style:parent-style-name="Normal" style:family="paragraph">
      <style:paragraph-properties fo:text-align="justify" fo:margin-left="0.5in">
        <style:tab-stops/>
      </style:paragraph-properties>
      <style:text-properties fo:hyphenate="false"/>
    </style:style>
    <style:style style:name="P972" style:parent-style-name="Normal" style:family="paragraph">
      <style:paragraph-properties fo:text-align="center" fo:margin-left="0.5in">
        <style:tab-stops/>
      </style:paragraph-properties>
      <style:text-properties fo:hyphenate="false"/>
    </style:style>
    <style:style style:name="T973" style:parent-style-name="DefaultParagraphFont" style:family="text">
      <style:text-properties fo:font-weight="bold" style:font-weight-asian="bold" style:font-style-complex="italic" style:font-size-complex="12pt" style:language-asian="ar" style:country-asian="SA"/>
    </style:style>
    <style:style style:name="T974" style:parent-style-name="DefaultParagraphFont" style:family="text">
      <style:text-properties fo:font-weight="bold" style:font-weight-asian="bold" style:font-style-complex="italic" style:font-size-complex="12pt" style:language-asian="ar" style:country-asian="SA"/>
    </style:style>
    <style:style style:name="T975" style:parent-style-name="DefaultParagraphFont" style:family="text">
      <style:text-properties fo:font-weight="bold" style:font-weight-asian="bold" style:font-style-complex="italic" style:font-size-complex="12pt" style:language-asian="ar" style:country-asian="SA"/>
    </style:style>
    <style:style style:name="P976" style:parent-style-name="Normal" style:family="paragraph">
      <style:paragraph-properties fo:text-align="justify"/>
      <style:text-properties style:font-style-complex="italic" style:font-size-complex="12pt" style:language-asian="ar" style:country-asian="SA" fo:hyphenate="false"/>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style-complex="italic" style:font-size-complex="12pt" style:language-asian="ar" style:country-asian="SA"/>
    </style:style>
    <style:style style:name="T979" style:parent-style-name="DefaultParagraphFont" style:family="text">
      <style:text-properties style:font-style-complex="italic" style:font-size-complex="12pt" style:language-asian="ar" style:country-asian="SA"/>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style-complex="italic" style:font-size-complex="12pt" style:language-asian="ar" style:country-asian="SA"/>
    </style:style>
    <style:style style:name="T982" style:parent-style-name="DefaultParagraphFont" style:family="text">
      <style:text-properties style:font-style-complex="italic" style:font-size-complex="12pt"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tyle-complex="italic" style:font-size-complex="12pt" style:language-asian="ar" style:country-asian="SA"/>
    </style:style>
    <style:style style:name="T985" style:parent-style-name="DefaultParagraphFont" style:family="text">
      <style:text-properties style:font-style-complex="italic" style:font-size-complex="12pt"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tyle-complex="italic" style:font-size-complex="12pt" style:language-asian="ar" style:country-asian="SA"/>
    </style:style>
    <style:style style:name="T988" style:parent-style-name="DefaultParagraphFont" style:family="text">
      <style:text-properties style:font-style-complex="italic" style:font-size-complex="12pt" style:language-asian="ar" style:country-asian="SA"/>
    </style:style>
    <style:style style:name="P989" style:parent-style-name="Normal" style:family="paragraph">
      <style:paragraph-properties fo:text-align="justify" fo:margin-left="0.5in">
        <style:tab-stops/>
      </style:paragraph-properties>
      <style:text-properties fo:hyphenate="false"/>
    </style:style>
    <style:style style:name="P990" style:parent-style-name="Normal" style:family="paragraph">
      <style:paragraph-properties fo:text-align="center" fo:margin-left="0.5in">
        <style:tab-stops/>
      </style:paragraph-properties>
      <style:text-properties fo:hyphenate="false"/>
    </style:style>
    <style:style style:name="T991" style:parent-style-name="DefaultParagraphFont" style:family="text">
      <style:text-properties fo:font-weight="bold" style:font-weight-asian="bold" style:font-style-complex="italic" style:font-size-complex="12pt" style:language-asian="ar" style:country-asian="SA"/>
    </style:style>
    <style:style style:name="T992" style:parent-style-name="DefaultParagraphFont" style:family="text">
      <style:text-properties fo:font-weight="bold" style:font-weight-asian="bold" style:font-style-complex="italic" style:font-size-complex="12pt" style:language-asian="ar" style:country-asian="SA"/>
    </style:style>
    <style:style style:name="T993" style:parent-style-name="DefaultParagraphFont" style:family="text">
      <style:text-properties fo:font-weight="bold" style:font-weight-asian="bold" style:font-style-complex="italic" style:font-size-complex="12pt" style:language-asian="ar" style:country-asian="SA"/>
    </style:style>
    <style:style style:name="P994" style:parent-style-name="Normal" style:family="paragraph">
      <style:paragraph-properties fo:margin-left="0.5in">
        <style:tab-stops/>
      </style:paragraph-properties>
      <style:text-properties fo:font-weight="bold" style:font-weight-asian="bold" style:font-style-complex="italic" style:font-size-complex="12pt" style:language-asian="ar" style:country-asian="SA" fo:hyphenate="false"/>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tyle-complex="italic" style:font-size-complex="12pt" style:language-asian="ar" style:country-asian="SA"/>
    </style:style>
    <style:style style:name="T997" style:parent-style-name="DefaultParagraphFont" style:family="text">
      <style:text-properties style:font-style-complex="italic" style:font-size-complex="12pt" style:language-asian="ar" style:country-asian="SA"/>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style:font-style-complex="italic" style:font-size-complex="12pt" style:language-asian="ar" style:country-asian="SA"/>
    </style:style>
    <style:style style:name="T1000" style:parent-style-name="DefaultParagraphFont" style:family="text">
      <style:text-properties style:font-style-complex="italic" style:font-size-complex="12pt"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tyle-complex="italic" style:font-size-complex="12pt" style:language-asian="ar" style:country-asian="SA"/>
    </style:style>
    <style:style style:name="T1003" style:parent-style-name="DefaultParagraphFont" style:family="text">
      <style:text-properties style:font-style-complex="italic" style:font-size-complex="12pt" style:language-asian="ar" style:country-asian="SA"/>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tyle-complex="italic" style:font-size-complex="12pt" style:language-asian="ar" style:country-asian="SA"/>
    </style:style>
    <style:style style:name="T1006" style:parent-style-name="DefaultParagraphFont" style:family="text">
      <style:text-properties style:font-style-complex="italic" style:font-size-complex="12pt" style:language-asian="ar" style:country-asian="SA"/>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tyle-complex="italic" style:font-size-complex="12pt" style:language-asian="ar" style:country-asian="SA"/>
    </style:style>
    <style:style style:name="T1009" style:parent-style-name="DefaultParagraphFont" style:family="text">
      <style:text-properties style:font-style-complex="italic" style:font-size-complex="12pt" style:language-asian="ar" style:country-asian="SA"/>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style-complex="italic" style:font-size-complex="12pt" style:language-asian="ar" style:country-asian="SA"/>
    </style:style>
    <style:style style:name="T1012" style:parent-style-name="DefaultParagraphFont" style:family="text">
      <style:text-properties style:font-style-complex="italic" style:font-size-complex="12pt" style:language-asian="ar" style:country-asian="SA"/>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style-complex="italic" style:font-size-complex="12pt" style:language-asian="ar" style:country-asian="SA"/>
    </style:style>
    <style:style style:name="T1015" style:parent-style-name="DefaultParagraphFont" style:family="text">
      <style:text-properties style:font-style-complex="italic" style:font-size-complex="12pt" style:language-asian="ar" style:country-asian="SA"/>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style-complex="italic" style:font-size-complex="12pt" style:language-asian="ar" style:country-asian="SA"/>
    </style:style>
    <style:style style:name="T1018" style:parent-style-name="DefaultParagraphFont" style:family="text">
      <style:text-properties style:font-style-complex="italic" style:font-size-complex="12pt" style:language-asian="ar" style:country-asian="SA"/>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style:font-style-complex="italic" style:font-size-complex="12pt" style:language-asian="ar" style:country-asian="SA"/>
    </style:style>
    <style:style style:name="T1021" style:parent-style-name="DefaultParagraphFont" style:family="text">
      <style:text-properties style:font-style-complex="italic"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tyle-complex="italic" style:font-size-complex="12pt" style:language-asian="ar" style:country-asian="SA"/>
    </style:style>
    <style:style style:name="T1024" style:parent-style-name="DefaultParagraphFont" style:family="text">
      <style:text-properties style:font-style-complex="italic" style:font-size-complex="12pt" style:language-asian="ar" style:country-asian="SA"/>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font-style-complex="italic" style:font-size-complex="12pt" style:language-asian="ar" style:country-asian="SA"/>
    </style:style>
    <style:style style:name="T1027" style:parent-style-name="DefaultParagraphFont" style:family="text">
      <style:text-properties style:font-style-complex="italic" style:font-size-complex="12pt" style:language-asian="ar" style:country-asian="SA"/>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style-complex="italic" style:font-size-complex="12pt" style:language-asian="ar" style:country-asian="SA"/>
    </style:style>
    <style:style style:name="T1030" style:parent-style-name="DefaultParagraphFont" style:family="text">
      <style:text-properties style:font-style-complex="italic" style:font-size-complex="12pt" style:language-asian="ar" style:country-asian="SA"/>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style-complex="italic" style:font-size-complex="12pt" style:language-asian="ar" style:country-asian="SA"/>
    </style:style>
    <style:style style:name="T1033" style:parent-style-name="DefaultParagraphFont" style:family="text">
      <style:text-properties style:font-style-complex="italic"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style-complex="italic" style:font-size-complex="12pt" style:language-asian="ar" style:country-asian="SA"/>
    </style:style>
    <style:style style:name="T1036" style:parent-style-name="DefaultParagraphFont" style:family="text">
      <style:text-properties style:font-style-complex="italic" style:font-size-complex="12pt" style:language-asian="ar" style:country-asian="SA"/>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style-complex="italic" style:font-size-complex="12pt" style:language-asian="ar" style:country-asian="SA"/>
    </style:style>
    <style:style style:name="T1039" style:parent-style-name="DefaultParagraphFont" style:family="text">
      <style:text-properties style:font-style-complex="italic" style:font-size-complex="12pt" style:language-asian="ar" style:country-asian="SA"/>
    </style:style>
    <style:style style:name="P1040" style:parent-style-name="Normal" style:family="paragraph">
      <style:paragraph-properties fo:text-align="justify" fo:margin-left="0.5in">
        <style:tab-stops/>
      </style:paragraph-properties>
      <style:text-properties fo:hyphenate="false"/>
    </style:style>
    <style:style style:name="P1041" style:parent-style-name="Normal" style:family="paragraph">
      <style:paragraph-properties fo:text-align="center" fo:margin-left="0.5in">
        <style:tab-stops/>
      </style:paragraph-properties>
      <style:text-properties fo:hyphenate="false"/>
    </style:style>
    <style:style style:name="T1042" style:parent-style-name="DefaultParagraphFont" style:family="text">
      <style:text-properties fo:font-weight="bold" style:font-weight-asian="bold" style:font-style-complex="italic" style:font-size-complex="12pt" style:language-asian="ar" style:country-asian="SA"/>
    </style:style>
    <style:style style:name="T1043" style:parent-style-name="DefaultParagraphFont" style:family="text">
      <style:text-properties fo:font-weight="bold" style:font-weight-asian="bold" style:font-style-complex="italic" style:font-size-complex="12pt" style:language-asian="ar" style:country-asian="SA"/>
    </style:style>
    <style:style style:name="T1044" style:parent-style-name="DefaultParagraphFont" style:family="text">
      <style:text-properties fo:font-weight="bold" style:font-weight-asian="bold" style:font-style-complex="italic" style:font-size-complex="12pt" style:language-asian="ar" style:country-asian="SA"/>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style-complex="italic" style:font-size-complex="12pt" style:language-asian="ar" style:country-asian="SA"/>
    </style:style>
    <style:style style:name="T1047" style:parent-style-name="DefaultParagraphFont" style:family="text">
      <style:text-properties style:font-style-complex="italic" style:font-size-complex="12pt" style:language-asian="ar" style:country-asian="SA"/>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font-style-complex="italic" style:font-size-complex="12pt" style:language-asian="ar" style:country-asian="SA"/>
    </style:style>
    <style:style style:name="T1050" style:parent-style-name="DefaultParagraphFont" style:family="text">
      <style:text-properties style:font-style-complex="italic" style:font-size-complex="12pt" style:language-asian="ar" style:country-asian="SA"/>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font-style-complex="italic" style:font-size-complex="12pt" style:language-asian="ar" style:country-asian="SA"/>
    </style:style>
    <style:style style:name="T1053" style:parent-style-name="DefaultParagraphFont" style:family="text">
      <style:text-properties style:font-style-complex="italic" style:font-size-complex="12pt" style:language-asian="ar" style:country-asian="SA"/>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tyle-complex="italic" style:font-size-complex="12pt" style:language-asian="ar" style:country-asian="SA"/>
    </style:style>
    <style:style style:name="T1056" style:parent-style-name="DefaultParagraphFont" style:family="text">
      <style:text-properties style:font-style-complex="italic" style:font-size-complex="12pt" style:language-asian="ar" style:country-asian="SA"/>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style-complex="italic" style:font-size-complex="12pt" style:language-asian="ar" style:country-asian="SA"/>
    </style:style>
    <style:style style:name="T1059" style:parent-style-name="DefaultParagraphFont" style:family="text">
      <style:text-properties style:font-style-complex="italic" style:font-size-complex="12pt" style:language-asian="ar" style:country-asian="SA"/>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tyle-complex="italic" style:font-size-complex="12pt" style:language-asian="ar" style:country-asian="SA"/>
    </style:style>
    <style:style style:name="T1062" style:parent-style-name="DefaultParagraphFont" style:family="text">
      <style:text-properties style:font-style-complex="italic" style:font-size-complex="12pt" style:language-asian="ar" style:country-asian="SA"/>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style-complex="italic" style:font-size-complex="12pt" style:language-asian="ar" style:country-asian="SA"/>
    </style:style>
    <style:style style:name="T1065" style:parent-style-name="DefaultParagraphFont" style:family="text">
      <style:text-properties style:font-style-complex="italic" style:font-size-complex="12pt" style:language-asian="ar" style:country-asian="SA"/>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style-complex="italic" style:font-size-complex="12pt" style:language-asian="ar" style:country-asian="SA"/>
    </style:style>
    <style:style style:name="T1068" style:parent-style-name="DefaultParagraphFont" style:family="text">
      <style:text-properties style:font-style-complex="italic" style:font-size-complex="12pt" style:language-asian="ar" style:country-asian="SA"/>
    </style:style>
    <style:style style:name="P1069" style:parent-style-name="Normal" style:family="paragraph">
      <style:paragraph-properties fo:margin-left="0.5in">
        <style:tab-stops/>
      </style:paragraph-properties>
      <style:text-properties fo:hyphenate="false"/>
    </style:style>
    <style:style style:name="P1070" style:parent-style-name="Normal" style:family="paragraph">
      <style:paragraph-properties fo:text-align="center" fo:margin-left="0.5in">
        <style:tab-stops/>
      </style:paragraph-properties>
      <style:text-properties fo:hyphenate="false"/>
    </style:style>
    <style:style style:name="T1071" style:parent-style-name="DefaultParagraphFont" style:family="text">
      <style:text-properties fo:font-weight="bold" style:font-weight-asian="bold" style:font-style-complex="italic" style:font-size-complex="12pt" style:language-asian="ar" style:country-asian="SA"/>
    </style:style>
    <style:style style:name="T1072" style:parent-style-name="DefaultParagraphFont" style:family="text">
      <style:text-properties fo:font-weight="bold" style:font-weight-asian="bold" style:font-style-complex="italic" style:font-size-complex="12pt" style:language-asian="ar" style:country-asian="SA"/>
    </style:style>
    <style:style style:name="T1073" style:parent-style-name="DefaultParagraphFont" style:family="text">
      <style:text-properties fo:font-weight="bold" style:font-weight-asian="bold" style:font-style-complex="italic" style:font-size-complex="12pt" style:language-asian="ar" style:country-asian="SA"/>
    </style:style>
    <style:style style:name="P1074" style:parent-style-name="Normal" style:family="paragraph">
      <style:paragraph-properties fo:text-align="justify" fo:margin-left="0.5in">
        <style:tab-stops/>
      </style:paragraph-properties>
      <style:text-properties style:font-style-complex="italic" style:font-size-complex="12pt" style:language-asian="ar" style:country-asian="SA" fo:hyphenate="false"/>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font-style-complex="italic" style:font-size-complex="12pt" style:language-asian="ar" style:country-asian="SA"/>
    </style:style>
    <style:style style:name="T1077" style:parent-style-name="DefaultParagraphFont" style:family="text">
      <style:text-properties style:font-style-complex="italic" style:font-size-complex="12pt" style:language-asian="ar" style:country-asian="SA"/>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font-style-complex="italic" style:font-size-complex="12pt" style:language-asian="ar" style:country-asian="SA"/>
    </style:style>
    <style:style style:name="T1080" style:parent-style-name="DefaultParagraphFont" style:family="text">
      <style:text-properties style:font-style-complex="italic" style:font-size-complex="12pt" style:language-asian="ar" style:country-asian="SA"/>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style-complex="italic" style:font-size-complex="12pt" style:language-asian="ar" style:country-asian="SA"/>
    </style:style>
    <style:style style:name="T1083" style:parent-style-name="DefaultParagraphFont" style:family="text">
      <style:text-properties style:font-style-complex="italic" style:font-size-complex="12pt" style:language-asian="ar" style:country-asian="SA"/>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tyle-complex="italic" style:font-size-complex="12pt" style:language-asian="ar" style:country-asian="SA"/>
    </style:style>
    <style:style style:name="T1086" style:parent-style-name="DefaultParagraphFont" style:family="text">
      <style:text-properties style:font-style-complex="italic" style:font-size-complex="12pt" style:language-asian="ar" style:country-asian="SA"/>
    </style:style>
    <style:style style:name="P1087" style:parent-style-name="Normal" style:family="paragraph">
      <style:paragraph-properties fo:text-align="justify" fo:margin-left="0.5in">
        <style:tab-stops/>
      </style:paragraph-properties>
      <style:text-properties fo:hyphenate="false"/>
    </style:style>
    <style:style style:name="P1088" style:parent-style-name="Normal" style:family="paragraph">
      <style:paragraph-properties fo:text-align="center" fo:margin-left="0.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ritarimo steigti pasvalio miesto vietos veiklos grupę ir dalyvavimo jos veikloje</text:p>
      <text:p text:style-name="P11"/>
      <text:p text:style-name="P12">2015 m. rugsėjo 29 d.<text:tab/>Nr. T1-137<text:s/></text:p>
      <text:p text:style-name="P13">Pasvalys</text:p>
      <text:p text:style-name="Normal"/>
      <text:p text:style-name="Normal"/>
      <text:p text:style-name="P14">Vadovaudamasi Lietuvos Respublikos vietos savivaldos įstatymo 6 straipsnio 3 punktu, 16 straipsnio 2 dalies 22 punktu, 48 straipsnio 2 dalimi, Lietuvos Respublikos asociacijų įstatymo <text:s/>4 straipsnio 1 dalimi, Lietuvos Respublikos valstybės ir savivaldybių turto valdymo, naudojimo ir disponavimo juo įstatymo 12 straipsnio 1 dalimi, Vietos plėtros strategijų rengimo taisyklių, patvirtintų Lietuvos Respublikos vidaus reikalų ministro 2015 m. sausio 22 įsakymu Nr. 1V-36 „Dėl Vietos plėtros strategijų rengimo taisyklių patvirtinimo“, 4 punktu, Pasvalio rajono savivaldybės taryba<text:s/><text:span text:style-name="T15">nusprendžia:</text:span></text:p>
      <text:p text:style-name="P16">1. Dalyvauti steigėjo teisėmis, steigiant Pasvalio miesto vietos veiklos grupę, kurios teisinė forma – asociacija.</text:p>
      <text:p text:style-name="P17">2. Pritarti:</text:p>
      <text:p text:style-name="P18">2.1. Pasvalio miesto vietos veiklos grupės steigimo sutarties projektui (pridedama);</text:p>
      <text:p text:style-name="P19">2.2. Pasvalio miesto vietos veiklos grupės įstatų projektui (pridedama).</text:p>
      <text:p text:style-name="P20">3. Leisti įregistruoti Pasvalio miesto vietos veiklos grupės buveinę Pasvalio rajono savivaldybei nuosavybės teise priklausančiose Pasvalio rajono savivaldybės administracinio pastato patalpose, esančiose Vytauto Didžiojo a. 1, Pasvalyje.<text:s/></text:p>
      <text:p text:style-name="P21">4. Įgalioti Pasvalio rajono savivaldybės administracijos direktorių:</text:p>
      <text:p text:style-name="P22">4.1. Dalyvauti Pasvalio miesto vietos veiklos grupės steigiamajame susirinkime;</text:p>
      <text:p text:style-name="P23">4.2. Pasirašyti Pasvalio miesto vietos veiklos grupės steigimo sutartį ir įstatus;</text:p>
      <text:p text:style-name="P24">5. Pavesti Pasvalio rajono savivaldybės administracijai:</text:p>
      <text:p text:style-name="P25">5.1. Apmokėti Pasvalio miesto vietos veiklos grupės steigimo išlaidas;</text:p>
      <text:p text:style-name="P26">5.2. Informaciją apie šį sprendimą paskelbti vietinėje spaudoje ir Pasvalio rajono savivaldybės interneto svetainėje<text:s/><text:span text:style-name="T27">www.pasvalys.lt</text:span><text:s/>bei teisės aktų registre.</text:p>
      <text:p text:style-name="P28"/>
      <text:p text:style-name="P29"/>
      <text:p text:style-name="P30"/>
      <text:p text:style-name="P31">Savivaldybės meras<text:tab/>Gintautas Gegužinskas</text:p>
      <text:soft-page-break/>
      <text:p text:style-name="P32">PRITARTA</text:p>
      <text:p text:style-name="P33">Pasvalio rajono savivaldybės tarybos</text:p>
      <text:p text:style-name="P34">2015 m. rugsėjo 29 d. sprendimu Nr. T1-137</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8">
            <text:p text:style-name="P47"><text:span text:style-name="T48">Pasvalio miesto vietos veiklos grupė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asociacijos pavadinimas)</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text:span text:style-name="T56">STEIGIMO SUTARTIS</text:span><text:span text:style-name="T57"><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I. Steigėjai</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1.<text:tab/>Steigėjai:</text:p>
            <text:p text:style-name="P67"><text:span text:style-name="T68">1.1.</text:span><text:span text:style-name="T69"><text:tab/><text:s/>Pasvalio rajono savivaldybė, kodas 188753657, Vytauto Didžiojo a. 1, Pasvalys, atstovaujama Pasvalio rajono savivaldybės administracijos direktoriaus Rimanto Užuoto,</text:span></text:p>
            <text:p text:style-name="P70"><text:span text:style-name="T71">1.2.</text:span><text:span text:style-name="T72"><text:tab/></text:span><text:span text:style-name="T73"><text:s/>______________________________________________________________________<text:s/></text:span></text:p>
            <text:p text:style-name="P74"><text:span text:style-name="T75">1.3.</text:span><text:span text:style-name="T76"><text:tab/></text:span><text:span text:style-name="T77">______________________________________________________________________<text:s/></text:span></text:p>
            <text:p text:style-name="P78"><text:span text:style-name="T79">(toliau – Steigėjai), vadovaudamiesi Lietuvos Respublikos civiliniu kodeksu, Lietuvos Respublikos asociacijų įstatymu (toliau – Asociacijų įstatymas) ir kitais Lietuvos Respublikos teisės aktais, steigia ribotos civilinės atsakomybės viešąjį juridinį asmenį – asociaciją (toliau – Asociacija) ir sudaro šią steigimo sutartį (toliau – sutartis).</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
            <text:p text:style-name="P83">II.<text:tab/>BENDROSIOS NUOSTATOS</text:p>
            <text:p text:style-name="P84"/>
            <text:p text:style-name="P85">2.<text:tab/>Asociacijos pavadinimas – Pasvalio miesto vietos veiklos grupė.</text:p>
            <text:p text:style-name="P86">3.<text:tab/>Asociacijos buveinė: Vytauto Didžiojo a. 1, LT-39143 Pasvalys, Lietuvos Respublika.</text:p>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III. steigimo išlaidų kompensavimas</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4.<text:tab/>Asociacijos steigimo metu steigimo išlaidas apmoka Pasvalio rajono savivaldybės administracija.</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
            <text:p text:style-name="P97">III.<text:tab/>GINČŲ SPRENDIMO TVARKA</text:p>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5.<text:tab/>Visi ginčai, pretenzijos ir nesutarimai, kylantys iš šios sutarties ar su ja susiję, sprendžiami steigėjų derybų būdu. Nepavykus ginčų, pretenzijų, nesutarimų išspręsti derybomis, jie sprendžiami Lietuvos Respublikos įstatymų nustatyta tvarka.</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V. Baigiamosios nuostatos</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6.<text:tab/>Sutartis įsigalioja nuo jos sudarymo dienos. Ši sutartis laikoma sudaryta, kai ją pasirašo visi steigėjai ar jų įgalioti asmenys.<text:s/></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text:span text:style-name="T114">7.</text:span><text:span text:style-name="T115"><text:tab/>Sutartis sudaryta<text:s/></text:span><text:span text:style-name="T116">4 (keturiais) vienodą juridinę galią turinčiais egzemplioriais</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7">
            <text:p text:style-name="P121">(skaičius (skaičius žodžiais) vienodą juridinę galią turinčiais (-ių) egzemplioriais (-ių); elektroniniu būdu)</text:p>
          </table: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Pasvalio rajono savivaldybė</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ext:p text:style-name="P136">Rimantas Užuotas</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text:span text:style-name="T144">(steigėjas; įgaliotas asmuo)</text:span></text:p>
          </table:table-cell>
          <table:covered-table-cell/>
          <table:table-cell table:style-name="TableCell145">
            <text:p text:style-name="P146"/>
          </table:table-cell>
          <table:table-cell table:style-name="TableCell147">
            <text:p text:style-name="P148"><text:span text:style-name="T149">(parašas)</text:span></text:p>
          </table:table-cell>
          <table:table-cell table:style-name="TableCell150">
            <text:p text:style-name="P151"/>
          </table:table-cell>
          <table:table-cell table:style-name="TableCell152">
            <text:p text:style-name="P153"><text:span text:style-name="T154">(vardas, pavardė)</text:span></text:p>
          </table:table-cell>
          <table:table-cell table:style-name="TableCell155">
            <text:p text:style-name="P156"/>
          </table:table-cell>
          <table:table-cell table:style-name="TableCell157">
            <text:p text:style-name="P158">(data)</text:p>
          </table: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steigėjas; įgaliotas asmuo)</text:p>
          </table:table-cell>
          <table:covered-table-cell/>
          <table:table-cell table:style-name="TableCell192">
            <text:p text:style-name="P193"/>
          </table:table-cell>
          <table:table-cell table:style-name="TableCell194">
            <text:p text:style-name="P195">(parašas)</text:p>
          </table:table-cell>
          <table:table-cell table:style-name="TableCell196">
            <text:p text:style-name="P197"/>
          </table:table-cell>
          <table:table-cell table:style-name="TableCell198">
            <text:p text:style-name="P199">(vardas, pavardė)</text:p>
          </table:table-cell>
          <table:table-cell table:style-name="TableCell200">
            <text:p text:style-name="P201"/>
          </table:table-cell>
          <table:table-cell table:style-name="TableCell202">
            <text:p text:style-name="P203">(data)</text:p>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steigėjas; įgaliotas asmuo)</text:p>
          </table:table-cell>
          <table:covered-table-cell/>
          <table:table-cell table:style-name="TableCell223">
            <text:p text:style-name="P224"/>
          </table:table-cell>
          <table:table-cell table:style-name="TableCell225">
            <text:p text:style-name="P226">(parašas)</text:p>
          </table:table-cell>
          <table:table-cell table:style-name="TableCell227">
            <text:p text:style-name="P228"/>
          </table:table-cell>
          <table:table-cell table:style-name="TableCell229">
            <text:p text:style-name="P230">(vardas, pavardė)</text:p>
          </table:table-cell>
          <table:table-cell table:style-name="TableCell231">
            <text:p text:style-name="P232"/>
          </table:table-cell>
          <table:table-cell table:style-name="TableCell233">
            <text:p text:style-name="P234">(data)</text:p>
          </table:table-cell>
        </table:table-row>
      </table:table>
      <text:p text:style-name="P235"/>
      <text:soft-page-break/>
      <text:p text:style-name="P236">PRITARTA</text:p>
      <text:p text:style-name="P237">Pasvalio rajono savivaldybės tarybos</text:p>
      <text:p text:style-name="P238">2015 m. rugsėjo 29 d. sprendimu Nr. T1-137</text:p>
      <text:p text:style-name="P239"/>
      <text:p text:style-name="P240"/>
      <text:p text:style-name="P241"><text:span text:style-name="T242">PASVALIO MIESTO VIETOS VEIKLOS GRUPĖS</text:span></text:p>
      <text:p text:style-name="P243"><text:span text:style-name="T244">ĮSTATAI</text:span></text:p>
      <text:p text:style-name="P245"/>
      <text:p text:style-name="P246"><text:span text:style-name="T247">I.<text:s/></text:span><text:span text:style-name="T248">BENDROJI DALIS</text:span></text:p>
      <text:p text:style-name="P249"/>
      <text:p text:style-name="P250">1. Asociacija Pasvalio miesto vietos veiklos grupė (toliau – Asociacija) yra savanoriška organizacija, veikianti Pasvalio mieste, įkurta bendriems narių poreikiams ir tikslams, neprieštaraujantiems Lietuvos Respublikos Konstitucijai ir įstatymams, tenkinti ir įgyvendinti.</text:p>
      <text:p text:style-name="P251">2. Asociacija veikia vadovaudamasi Lietuvos Respublikos Konstitucija, Lietuvos Respublikos civiliniu kodeksu, Lietuvos Respublikos asociacijų bei kitais įstatymais, Vyriausybės nutarimais, kitais teisės aktais ir savo veiklą grindžia šiais Įstatais.</text:p>
      <text:p text:style-name="P252">3. Asociacija yra ribotos civilinės atsakomybės viešasis juridinis asmuo, galintis savo vardu įgyti ir turėti teises bei pareigas, būti ieškovu ar atsakovu teisme. Asociacija turi savarankišką balansą, antspaudą su savo pavadinimu, atsiskaitomąją bei valiutinę sąskaitas Lietuvos Respublikos įregistruotame banke. Teisės aktų nustatyta tvarka ji gali turėti sąskaitų užsienio bankuose.</text:p>
      <text:p text:style-name="P253">4. Asociacija už savo prievoles atsako visu savo turtu. Asociacija neatsako už savo narių prievoles, o nariai neatsako už Asociacijos prievoles.</text:p>
      <text:p text:style-name="P254">5. Asociacija turi teisę sudaryti įvairias sutartis, įsigyti ar nuomoti turtą, steigti įmones, užmegzti tiesioginius ryšius su tarptautinėmis organizacijomis, vykdyti nedraudžiamą komercinę ir ūkinę veiklą, dalyvauti kitoje veikloje, kuri atitinka Asociacijos tikslus ir neprieštarauja Lietuvos Respublikos įstatymams.</text:p>
      <text:p text:style-name="P255">6. Teisinė forma – asociacija.</text:p>
      <text:p text:style-name="P256">7. Asociacijos pavadinimas – Pasvalio miesto vietos veiklos grupė.</text:p>
      <text:p text:style-name="P257">8. Asociacijos buveinės adresas: Vytauto Didžiojo a.1, Pasvalys.</text:p>
      <text:p text:style-name="P258">9. Asociacijos veiklos trukmė – neribota.</text:p>
      <text:p text:style-name="P259">10. Asociacijos finansiniai metai sutampa su kalendoriniais metais.</text:p>
      <text:p text:style-name="P260">11. Asociacija yra labdaros ir paramos teikėja bei gavėja.</text:p>
      <text:p text:style-name="P261"/>
      <text:p text:style-name="P262"><text:span text:style-name="T263">II</text:span><text:span text:style-name="T264">.<text:s/></text:span><text:span text:style-name="T265">VEIKLOS TIKSLAI, SRITYS IR RŪŠYS</text:span></text:p>
      <text:p text:style-name="P266"/>
      <text:p text:style-name="P267">12. Asociacija yra ne pelno organizacija.</text:p>
      <text:p text:style-name="P268">13. Pagrindiniai Asociacijos veiklos tikslai:<text:s/><text:span text:style-name="T269">pagerinti vietines įsidarbinimo galimybes ir didinti bendruomenių socialinę integraciją, išnaudojant vietos bendruomenių, verslo ir vietos valdžios ryšius, pagal savo veiklos kompetenciją ir galimybes skatinti Pasvalio miesto plėtrą, aktyviai dalyvauti rengiant ir įgyvendinant miesto plėtros planus bei programas Pasvalio miesto teritorijoje. Tuo tikslu siekti Pasvalio miesto VVG narių veiklos koordinavimo ir jos interesų atstovavimo ir tenkinti kitus viešuosius interesus pagal šias išvardintas veiklos sritis:</text:span></text:p>
      <text:p text:style-name="P270"><text:span text:style-name="T271">13.1</text:span><text:span text:style-name="T272">. telkti suinteresuotų vietos valdžios, verslo, nevyriausybinių ir kitų įstaigų bei organizacijų pastangas ieškant tinkamiausių sprendimų Pasvalio miesto ekonominei ir socialinei gerovei kelti;</text:span></text:p>
      <text:p text:style-name="P273"><text:span text:style-name="T274">13.2</text:span><text:span text:style-name="T275">. siekti pagerinti vietines įsidarbinimo galimybes ir didinti bendruomenių socialinę integraciją išnaudojant vietos bendruomenių, verslo ir vietos valdžios ryšius;</text:span></text:p>
      <text:p text:style-name="P276"><text:span text:style-name="T277">13.3</text:span><text:span text:style-name="T278">. skatinti ir palaikyti vietines Pasvalio miesto žmonių iniciatyvas verslo, gamtos apsaugos švietimo, kultūros, socialinės paramos ir kitose srityse;</text:span></text:p>
      <text:p text:style-name="P279"><text:span text:style-name="T280">13.4</text:span><text:span text:style-name="T281">. ieškoti naujoviškų ir efektyvių būdų vietos gamtiniams, kultūriniams, žmonių ir kitiems materialiniams ir nematerialiniams ištekliams panaudoti Pasvalio miesto plėtrai;</text:span></text:p>
      <text:p text:style-name="P282"><text:span text:style-name="T283">13.5</text:span><text:span text:style-name="T284">. teikti pasiūlymus vietos ir nacionalinėms institucijom</text:span><text:span text:style-name="T285">s bei organizacijoms dėl miesto plėtros planų ir priemonių kūrimo bei įgyvendinimo;</text:span></text:p>
      <text:p text:style-name="P286"><text:span text:style-name="T287">13.6</text:span><text:span text:style-name="T288">. organizuoti miesto plėtros dalyvių švietimą bei mokymą, organizuoti ir teikti paramą miesto bendruomenių projektams ir iniciatyvoms įgyvendinti;</text:span></text:p>
      <text:p text:style-name="P289"><text:span text:style-name="T290">13.7</text:span><text:span text:style-name="T291">. inicijuoti jaunimo ir kitų nevyriausybinių organizacijų programų ir projektų rengimą miesto bendruomenėse;</text:span></text:p>
      <text:p text:style-name="P292"><text:span text:style-name="T293">13.8</text:span><text:span text:style-name="T294">. parengti ir įgyvendinti vietos plėtros strategiją;</text:span></text:p>
      <text:p text:style-name="P295"><text:span text:style-name="T296">13.9</text:span><text:span text:style-name="T297">. skatinti bendradarbiavimą su kitomis visuomeninėmis nacionalinėmis ir tarptautinėmis organizacijomis bei kitomis įstaigomis ir organizacijomis Lietuvoje ir užsienyje;</text:span></text:p>
      <text:p text:style-name="P298"><text:span text:style-name="T299">13.10</text:span><text:span text:style-name="T300">. tenkinti kitus, įstatymams neprieštaraujančius, viešuosius interesus.</text:span></text:p>
      <text:p text:style-name="P301">14. Savo tikslams pasiekti Asociacija verčiasi įstatymų nedraudžiamomis šių rūšių ūkinėmis ir komercinėmis veiklomis:</text:p>
      <text:p text:style-name="P302">14.1. Leidybinė veiklą, kodas 58.1;</text:p>
      <text:p text:style-name="P303">14.2. Kompiuteriu programavimo, konstrukcinė ir susijusi veikla, kodas 62.0;</text:p>
      <text:p text:style-name="P304">14.3. Informacinių paslaugų veikla, kodas 63;</text:p>
      <text:p text:style-name="P305">14.4. Kitas, niekur kitur nepriskirtas, spausdinimas, kodas 82.19;</text:p>
      <text:p text:style-name="P306">14.5. Finansinių paslaugų veikla išskyrus draudimą ir pensijų lėšų kaupimą, kodas 64;</text:p>
      <text:p text:style-name="P307">14.6. Kitas, niekur kitur nepriskirtas finansinis tarpininkavimas, kodas 64.19;</text:p>
      <text:p text:style-name="P308">14.7. Duomenų apdorojimas, kodas 63.11;</text:p>
      <text:p text:style-name="P309"><text:span text:style-name="T310">14.8</text:span><text:span text:style-name="T311">. veikla, susijusi su duomenų bazėmis, kodas 63.1;</text:span></text:p>
      <text:p text:style-name="P312"><text:span text:style-name="T313">14.9</text:span><text:span text:style-name="T314">. apskaitos, buhalterijos ir audito veikla; konsultacijos mokesčių klausimais, kodas 69.20;</text:span></text:p>
      <text:p text:style-name="P315"><text:span text:style-name="T316">14.10</text:span><text:span text:style-name="T317">. rinkos tyrimas ir viešosios nuomonės apklausa, kodas 73.20;</text:span></text:p>
      <text:p text:style-name="P318"><text:span text:style-name="T319">14.11</text:span><text:span text:style-name="T320">. konsultacinė verslo ir kito valdymo veikla, kodas 70.22;</text:span></text:p>
      <text:p text:style-name="P321"><text:span text:style-name="T322">14.12</text:span><text:span text:style-name="T323">. verslo informacijos paieška ir pateikimas;</text:span></text:p>
      <text:p text:style-name="P324"><text:span text:style-name="T325">14.13</text:span><text:span text:style-name="T326">. kita profesinė, mokslinė ir techninė veikla, kodas 74;<text:s/></text:span></text:p>
      <text:p text:style-name="P327"><text:span text:style-name="T328">14.14</text:span><text:span text:style-name="T329">. reklama, kodas 73.1;</text:span></text:p>
      <text:p text:style-name="P330"><text:span text:style-name="T331">14.15</text:span><text:span text:style-name="T332">. kita, niekur kitur nepriskirta, įvairi verslo veikla, kodas 98;</text:span></text:p>
      <text:p text:style-name="P333"><text:span text:style-name="T334">14.16</text:span><text:span text:style-name="T335">. mugių, parodų ir suvažiavimų veikla, kodas 82.30;</text:span></text:p>
      <text:p text:style-name="P336"><text:span text:style-name="T337">14.17</text:span><text:span text:style-name="T338">. nuoma ir išperkamoji nuoma, kodas 77;</text:span></text:p>
      <text:p text:style-name="P339"><text:span text:style-name="T340">14.18</text:span><text:span text:style-name="T341">. kelionių agentūrų, ekskursijų organizatorių, išankstinio užsakymo paslaugų ir susijusi veikla, kodas 79.1;</text:span></text:p>
      <text:p text:style-name="P342"><text:span text:style-name="T343">14.19</text:span><text:span text:style-name="T344">. suaugusiųjų ir kitas švietimas, kodas 85.5;</text:span></text:p>
      <text:p text:style-name="P345"><text:span text:style-name="T346">14.20</text:span><text:span text:style-name="T347">. pastatų aptarnavimas ir kraštovaizdžio tvarkymas, kodas 81;</text:span></text:p>
      <text:p text:style-name="P348"><text:span text:style-name="T349">14.21</text:span><text:span text:style-name="T350">. administracinė veikla, įstaigų ir kitų verslo įmonių aptarnavimo veikla, kodas 82;</text:span></text:p>
      <text:p text:style-name="P351"><text:span text:style-name="T352">14.22</text:span><text:span text:style-name="T353">. socialinio darbo veikla, nesusijusi su apgyvendinimu, 88 kodas;</text:span></text:p>
      <text:p text:style-name="P354"><text:span text:style-name="T355">14.23</text:span><text:span text:style-name="T356">. sportinis ir rekreacinis švietimas, kodas 85.51;</text:span></text:p>
      <text:p text:style-name="P357"><text:span text:style-name="T358">14.24</text:span><text:span text:style-name="T359">. kultūrinis švietimas, kodas 85.52;</text:span></text:p>
      <text:p text:style-name="P360"><text:span text:style-name="T361">14.25</text:span><text:span text:style-name="T362">. kitas, niekur kitur nepriskirtas, švietimas, kodas 85.59;</text:span></text:p>
      <text:p text:style-name="P363"><text:span text:style-name="T364">14.26</text:span><text:span text:style-name="T365">. švietimui būdingų paslaugų veikla, kodas 85.6;</text:span></text:p>
      <text:p text:style-name="P366"><text:span text:style-name="T367">14.27</text:span><text:span text:style-name="T368">. kūrybinė, meninė ir pramogų organizavimo veikla, kodas 90;</text:span></text:p>
      <text:p text:style-name="P369"><text:span text:style-name="T370">14.28</text:span><text:span text:style-name="T371">. verslininkų, darbdavių ir profesinių organizacijų veikla, kodas 94.1;</text:span></text:p>
      <text:p text:style-name="P372"><text:span text:style-name="T373">14.29</text:span><text:span text:style-name="T374">. kitų narystės organizacijų veikla, kodas 94.9;</text:span></text:p>
      <text:p text:style-name="P375"><text:span text:style-name="T376">14.30</text:span><text:span text:style-name="T377">. verslininkų federacijų ir asociacijų veikla, kodas 94.11;</text:span></text:p>
      <text:p text:style-name="P378"><text:span text:style-name="T379">14.31</text:span><text:span text:style-name="T380">. sportinė veikla, pramogų ir poilsio organizavimo veikla, kodas 93;</text:span></text:p>
      <text:p text:style-name="P381"><text:span text:style-name="T382">14.32</text:span><text:span text:style-name="T383">. narystės organizacijų veikla, kodas 94;</text:span></text:p>
      <text:p text:style-name="P384"><text:span text:style-name="T385">14.33</text:span><text:span text:style-name="T386">. vertimo raštu ir žodžiu veikla, kodas 74.3.</text:span></text:p>
      <text:p text:style-name="P387"><text:span text:style-name="T388">15</text:span><text:span text:style-name="T389">. Asociacija gali užsiimti kita įstatymų nedraudžiama komercine ir ūkine veikla (teikti mokamas paslaugas, atlikti sutartinius darbus) ir vykdyti kitą Įstatuose nurodytą veiklą, kuri neprieštarauja Lietuvos Respublikos įstatymams ir Asociacijos įstatams bei veiklos tikslams.</text:span></text:p>
      <text:p text:style-name="P390"><text:span text:style-name="T391">16</text:span><text:span text:style-name="T392">. Veikla, kuri Lietuvos Respublikos įstatymų nustatyta tvarka yra licencijuojama, Asociacija gali verstis tik gavusi atitinkamas licencijas ar leidimus.</text:span></text:p>
      <text:p text:style-name="P393"/>
      <text:p text:style-name="P394"><text:span text:style-name="T395">III</text:span><text:span text:style-name="T396">.<text:s/></text:span><text:span text:style-name="T397">ASOCIACIJOS TEISĖS IR PAREIGOS</text:span></text:p>
      <text:p text:style-name="P398"/>
      <text:p text:style-name="P399"><text:span text:style-name="T400">17</text:span><text:span text:style-name="T401">. Savo tikslams įgyvendinti Asociacija įstatymų nustatyta tvarka turi teisę:</text:span></text:p>
      <text:p text:style-name="P402"><text:span text:style-name="T403">17.1</text:span><text:span text:style-name="T404">. nekliudomai raštu, žodžiu ar kitais būdais, neprieštaraujant Lietuvos Respublikos teisės aktams, skleisti informaciją apie savo veiklą, propaguoti savo tikslus ir uždavinius</text:span></text:p>
      <text:p text:style-name="P405"><text:span text:style-name="T406">17.2</text:span><text:span text:style-name="T407">. organizuoti susirinkimus, mitingus, gegužines, įvairias eitynes, sporto ir kitus masinius renginius;</text:span></text:p>
      <text:p text:style-name="P408"><text:span text:style-name="T409">17.3</text:span><text:span text:style-name="T410">. organizuoti mokymus, konsultacijas, konferencijas ir seminarus Asociacijos bei kitų asociacijų ir organizacijų bei bendruomenių nariams;</text:span></text:p>
      <text:p text:style-name="P411"><text:span text:style-name="T412">17.4</text:span><text:span text:style-name="T413">. pirkti ar kitaip įsigyti savo veiklai reikalingą turtą, jį naudoti, valdyti ir juo disponuoti;</text:span></text:p>
      <text:p text:style-name="P414"><text:span text:style-name="T415">17.5</text:span><text:span text:style-name="T416">. samdyti asmenis Įstatuose numatytai veiklai vykdyti ir mokėti jiems sutartimi numatyto dydžio darbo užmokestį;</text:span></text:p>
      <text:p text:style-name="P417"><text:span text:style-name="T418">17.6</text:span><text:span text:style-name="T419">. būti kitų juridinių asmenų steigėja, dalyve, stoti į organizacijas, taip pat stoti į tarptautines organizacijas, kurių tikslai ir veikla neprieštarauja Konstitucijai, Asociacijų ar kitiems įstatymams bei šiems Įstatams;<text:s/></text:span></text:p>
      <text:p text:style-name="P420"><text:span text:style-name="T421">17.7</text:span><text:span text:style-name="T422">. nutraukti savo veiklą;</text:span></text:p>
      <text:p text:style-name="P423"><text:span text:style-name="T424">17.8</text:span><text:span text:style-name="T425">. gauti lėšų ar kitokio turto iš Europos Sąjungos, valstybės, Savivaldybės biudžetų ir fondų, tarptautinių ir Lietuvos Respublikos nevyriausybinių organizacijų, programų, teikiančių techninę, materialinę ir finansinę pagalbą, taip pat iš nevyriausybinių organizacijų, fondų, fizinių ir juridinių asmenų;<text:s/></text:span></text:p>
      <text:p text:style-name="P426"><text:span text:style-name="T427">17.9</text:span><text:span text:style-name="T428">. turėti atsiskaitomąją bei valiutos sąskaitas Lietuvos Respublikos ir užsienio kredito įstaigose;</text:span></text:p>
      <text:p text:style-name="P429"><text:span text:style-name="T430">17.10</text:span><text:span text:style-name="T431">. naudoti gautas lėšas Įstatuose numatytiems tikslams įgyvendinti;</text:span></text:p>
      <text:p text:style-name="P432"><text:span text:style-name="T433">17.11</text:span><text:span text:style-name="T434">. reorganizuotis Lietuvos Respublikos teisės aktų nustatyta tvarka;<text:s/></text:span></text:p>
      <text:p text:style-name="P435"><text:span text:style-name="T436">17.12</text:span><text:span text:style-name="T437">. steigti Lietuvos Respublikos teisės aktų nustatyta tvarka padalinius, kitus juridinius asmenis, filialus, atstovybes;</text:span></text:p>
      <text:p text:style-name="P438"><text:span text:style-name="T439">17.13</text:span><text:span text:style-name="T440">. prisiimti įsipareigojimus ir sudaryti sutartis;</text:span></text:p>
      <text:p text:style-name="P441"><text:span text:style-name="T442">17.14</text:span><text:span text:style-name="T443">. vienytis į asociacijų sąjungas;</text:span></text:p>
      <text:p text:style-name="P444"><text:span text:style-name="T445">17.15</text:span><text:span text:style-name="T446">. turėti kitas teises, kurios neprieštarauja Asociacijos veiklos tikslams, nustatytiems Civiliniame kodekse, Asociacijų įstatyme ir šiuose Įstatuose.</text:span></text:p>
      <text:p text:style-name="P447"><text:span text:style-name="T448">18</text:span><text:span text:style-name="T449">. Asociacija privalo:</text:span></text:p>
      <text:p text:style-name="P450"><text:span text:style-name="T451">18.1</text:span><text:span text:style-name="T452">. efektyviai naudoti lėšas ir turtą, skirtus Įstatuose numatytiems tikslams įgyvendinti;</text:span></text:p>
      <text:p text:style-name="P453"><text:span text:style-name="T454">18.2</text:span><text:span text:style-name="T455">. vesti finansinės veiklos apskaitą, kuri atitiktų Lietuvos Respublikos įstatymų bei kitų teisės aktų reikalavimus, taip pat paramos teikėjų nustatytas sąlygas, neprieštaraujančias Lietuvos Respublikos įstatymams ir kitiems teisės aktams;</text:span></text:p>
      <text:p text:style-name="P456"><text:span text:style-name="T457">18.3</text:span><text:span text:style-name="T458">. teikti finansinę - buhalterinę ir statistinę informaciją valstybės institucijoms, Asociacijos nariams, jeigu jie to pareikalauja raštu;</text:span></text:p>
      <text:p text:style-name="P459"><text:span text:style-name="T460">18.4</text:span><text:span text:style-name="T461">. naudodama Lietuvos, užsienio šalių ir/ar tarptautinių organizacijų bei paramos teikėjų perduotą turtą ir lėšas bei atsiskaitydama už jų panaudojimą, vadovautis Lietuvos Respublikos įstatymais, kitais teisės aktais bei tų organizacijų ar paramos teikėjų nustatytais reikalavimais;</text:span></text:p>
      <text:p text:style-name="P462"><text:span text:style-name="T463">18.5</text:span><text:span text:style-name="T464">. mokėti mokesčius įstatymų nustatyta tvarka;</text:span></text:p>
      <text:p text:style-name="P465"><text:span text:style-name="T466">18.6</text:span><text:span text:style-name="T467">. padarius žalą fiziniams ar juridiniams asmenims, ją atlyginti savo turtu įstatymų nustatyta tvarka;</text:span></text:p>
      <text:p text:style-name="P468"><text:span text:style-name="T469">18.7</text:span><text:span text:style-name="T470">. Asociacija gali turėti kitų, šiuose Įstatuose nenumatytų teisių ir pareigų, jeigu jos neprieštarauja Lietuvos Respublikos įstatymams bei Asociacijos veiklos tikslams.</text:span></text:p>
      <text:p text:style-name="P471"><text:span text:style-name="T472">19</text:span><text:span text:style-name="T473">. Asociacijai draudžiama:</text:span></text:p>
      <text:p text:style-name="P474"><text:span text:style-name="T475">19.1</text:span><text:span text:style-name="T476">. neatlygintinai perduoti Asociacijos turtą nuosavybėn Asociacijos nariui, valdymo <text:s text:c="18"/>ar kitiems Asociacijos organų nariams, Asociacijoje darbo sutarties pagrindu dirbančiam asmeniui ar su jais susijusiam asmeniui, ar trečiajam asmeniui, išskyrus labdaros ar paramos tikslus, nustatytus Įstatuose pagal Labdaros ir paramos įstatymą;</text:span></text:p>
      <text:p text:style-name="P477"><text:span text:style-name="T478">19.2</text:span><text:span text:style-name="T479">. mokėti Asociacijos steigėjui ar nariui išmokas iš pelno dalies ar perduoti likviduojamos Asociacijos turto dalį, viršijančią stojamąjį nario įnašą ar mokestį;</text:span></text:p>
      <text:p text:style-name="P480"><text:span text:style-name="T481">19.3</text:span><text:span text:style-name="T482">. Asociacijos turtą ir lėšas, įskaitant pelną, jokia forma, išskyrus labdarą ir paramą pagal Labdaros ir paramos įstatymą, skirstyti Asociacijos ir (ar) jos valdymo organų nariams, Asociacijoje darbo sutarties pagrindu dirbantiems asmenims, išskyrus atvejus, kai yra mokamas darbo užmokestis, kitos su darbo teisiniais santykiais susijusios išmokos ir kai autorinės sutarties pagrindu mokamas autorinis atlyginimas, atlyginama už suteiktas paslaugas ar parduotas prekes;<text:s/></text:span></text:p>
      <text:p text:style-name="P483"><text:span text:style-name="T484">19.4</text:span><text:span text:style-name="T485">. suteikti paskolas, įkeisti Asociacijos turtą (išskyrus atvejus, kai turtas įkeičiamas Asociacijos prievolėms užtikrinti), garantuoti, laiduoti ar kitaip užtikrinti kitų asmenų prievolių įvykdymą. Ši nuostata netaikoma, kai skolinamasi iš kredito įstaigų ir kai Lietuvos Respublikos tarptautinės sutartys arba Lietuvos Respublikos įstatymai ar jų pagrindu priimti kiti teisės aktai numato kitaip;</text:span></text:p>
      <text:p text:style-name="P486"><text:span text:style-name="T487">19.5</text:span><text:span text:style-name="T488">. skolintis pinigų iš Asociacijos nario ar su juo susijusio asmens ir mokėti palūkanas. Ši nuostata netaikoma, kai skolinamasi iš kredito įstaigų;<text:s/></text:span></text:p>
      <text:p text:style-name="P489"><text:span text:style-name="T490">19.6</text:span><text:span text:style-name="T491">. skolintis iš kitų asmenų, mokant neprotingai dideles palūkanas;</text:span></text:p>
      <text:p text:style-name="P492"><text:span text:style-name="T493">19.7</text:span><text:span text:style-name="T494">. pirkti prekes ir paslaugas už akivaizdžiai per didelę kainą;</text:span></text:p>
      <text:p text:style-name="P495"><text:span text:style-name="T496">19.8</text:span><text:span text:style-name="T497">. parduoti Asociacijos turtą už akivaizdžiai per mažą kainą;</text:span></text:p>
      <text:p text:style-name="P498"><text:span text:style-name="T499">19.9</text:span><text:span text:style-name="T500">. steigti juridinį asmenį, kurio civilinė atsakomybė už juridinio asmens prievoles yra neribota, arba būti jo dalyviu;</text:span></text:p>
      <text:p text:style-name="P501"><text:span text:style-name="T502">19.10</text:span><text:span text:style-name="T503">. atlikti kitus, Asociacijų įstatyme nustatytus draudžiamus Asociacijai veiksmus.</text:span></text:p>
      <text:p text:style-name="P504"/>
      <text:p text:style-name="P505"><text:span text:style-name="T506">IV</text:span><text:span text:style-name="T507">.<text:s/></text:span><text:span text:style-name="T508">ASOCIACIJOS NARIŲ TEISĖS IR PAREIGOS</text:span></text:p>
      <text:p text:style-name="P509"/>
      <text:p text:style-name="P510"><text:span text:style-name="T511">20</text:span><text:span text:style-name="T512">. Asociacijos nariai turi šias teises:</text:span></text:p>
      <text:p text:style-name="P513"><text:span text:style-name="T514">20.1</text:span><text:span text:style-name="T515">. dalyvauti ir balsuoti Asociacijos visuotiniame susirinkime;</text:span></text:p>
      <text:p text:style-name="P516"><text:span text:style-name="T517">20.2</text:span><text:span text:style-name="T518">. rinkti ir būti išrinktu į Asociacijos renkamus organus;</text:span></text:p>
      <text:p text:style-name="P519"><text:span text:style-name="T520">20.3</text:span><text:span text:style-name="T521">. gauti informaciją apie Asociacijos veiklą ir lėšų panaudojimą, naudotis visomis Asociacijos teikiamomis paslaugomis;</text:span></text:p>
      <text:p text:style-name="P522"><text:span text:style-name="T523">20.4</text:span><text:span text:style-name="T524">. teikti pasiūlymus Asociacijos veiklai gerinti;</text:span></text:p>
      <text:p text:style-name="P525"><text:span text:style-name="T526">20.5</text:span><text:span text:style-name="T527">. bet kada išstoti iš Asociacijos, tačiau tokiu atveju jo sumokėti stojamasis įnašas ir nario mokestis, kitos Asociacijai perduotos lėšos bei kitas nuosavybės teise Asociacijai perduotas turtas yra negrąžinami;</text:span></text:p>
      <text:p text:style-name="P528"><text:span text:style-name="T529">20.6</text:span><text:span text:style-name="T530">. kitas teisės aktuose nustatytas teises.</text:span></text:p>
      <text:p text:style-name="P531"><text:span text:style-name="T532">21</text:span><text:span text:style-name="T533">. Asociacijos nario pareigos:</text:span></text:p>
      <text:p text:style-name="P534"><text:span text:style-name="T535">21.1</text:span><text:span text:style-name="T536">. laikytis šių Įstatų ir Asociacijos visuotinio susirinkimo sprendimų, Valdybos sprendimų, pirmininko nurodymų;</text:span></text:p>
      <text:p text:style-name="P537"><text:span text:style-name="T538">21.2</text:span><text:span text:style-name="T539">. mokėti Asociacijos visuotinio susirinkimo nustatytą nario mokestį;</text:span></text:p>
      <text:p text:style-name="P540"><text:span text:style-name="T541">21.3</text:span><text:span text:style-name="T542">. apie negalėjimą dalyvauti visuotiniame susirinkime prieš tris dienas pranešti už susirinkimo organizavimą atsakingam asmeniui;</text:span></text:p>
      <text:p text:style-name="P543"><text:span text:style-name="T544">21.4</text:span><text:span text:style-name="T545">. išstojant iš Asociacijos visiškai įvykdyti ir atsiskaityti už pavestus darbus bei įsipareigojimus;<text:s/></text:span></text:p>
      <text:p text:style-name="P546"><text:span text:style-name="T547">21.5</text:span><text:span text:style-name="T548">. privalo saugoti konfidencialią Asociacijos informaciją. Ar informacija konfidenciali, nustato Asociacijos valdyba.</text:span></text:p>
      <text:p text:style-name="P549"/>
      <text:p text:style-name="P550"><text:span text:style-name="T551">V</text:span><text:span text:style-name="T552">.<text:s/></text:span><text:span text:style-name="T553">STOJAMŲJŲ ĮNAŠŲ IR NARIO MOKESČIO MOKĖJIMO TVARKA</text:span></text:p>
      <text:p text:style-name="P554"/>
      <text:p text:style-name="P555"><text:span text:style-name="T556">22</text:span><text:span text:style-name="T557">. Stojamųjų įnašų ir nario mokesčio dydis ir mokėjimo tvarka nustatoma atskiru Asociacijos visuotinio susirinkimo patvirtintu sprendimu.</text:span></text:p>
      <text:p text:style-name="P558"/>
      <text:p text:style-name="P559"><text:span text:style-name="T560">VI</text:span><text:span text:style-name="T561">.<text:s/></text:span><text:span text:style-name="T562">NAUJŲ NARIŲ PRIĖMIMO, NARIŲ IŠSTOJIMO IR PAŠALINIMO IŠ ASOCIACIJOS TVARKA</text:span></text:p>
      <text:p text:style-name="P563"/>
      <text:p text:style-name="P564"><text:span text:style-name="T565">23</text:span><text:span text:style-name="T566">. Asociacijos nariais gali būti juridiniai ir fiziniai Lietuvos Respublikos asmenys ir/ar užsieniečiai, nuolat gyvenantys Lietuvos Respublikoje, savanoriškai įstoję į Asociaciją, pripažįstantys Asociacijos įstatus, neturintys jai ir (ar) Lietuvos Respublikos teisės aktams prieštaraujančių tikslų ir sutikę įnešti nustatyto dydžio stojamąjį mokestį.</text:span></text:p>
      <text:p text:style-name="P567"><text:span text:style-name="T568">24</text:span><text:span text:style-name="T569">. Nariai priimami pateikus prašymą Asociacijos pirmininko vardu. Artimiausio posėdžio metu, po prašymo pateikimo dienos, Asociacijos valdyba priima sprendimą dėl priėmimo į narius. Apie priimtą sprendimą Asociacijos valdyba praneša prašymo teikėjui per 14 dienų nuo sprendimo priėmimo registruotu ar elektroniniu laišku. Asmuo, kurio prašymas patenkintas, sumoka stojamąjį įnašą, ir jam išduodamas narystę patvirtinantis dokumentas.<text:s/></text:span></text:p>
      <text:p text:style-name="P570"><text:span text:style-name="T571">25</text:span><text:span text:style-name="T572">.<text:s/></text:span><text:span text:style-name="T573">Juridinis asmuo, norintis įstoti į Asociaciją privalo pateikti organizacijos vadovo parašu patvirtintą motyvuotą prašymą, kuriame nurodomas juridinio asmens pavadinimas, stojimo į Asociaciją motyvas, organizacijos kontaktiniai duomenys, juridinio asmens registracijos pažymėjimo kopiją, posėdžio, kuriame nutarta stoti į Asociaciją ir deleguoti atstovaujantįjį asmenį dalyvauti  Asociaciją veikloje, protokolo išrašą. Fizinis asmuo, norintis įstoti į VVG privalo pateikti motyvuotą prašymą, kuriame nurodyti asmeniniai kontaktai, stojimo į VVG motyvas.“</text:span></text:p>
      <text:p text:style-name="P574"><text:span text:style-name="T575">26</text:span><text:span text:style-name="T576">. Asociacijos nariu gali tapti tik toks juridinis asmuo, kurio veiklos vietovė – Pasvalio miesto teritorija. <text:s/></text:span></text:p>
      <text:p text:style-name="P577"><text:span text:style-name="T578">27</text:span><text:span text:style-name="T579">. Narys turi teisę išstoti iš Asociacijos, apie tai raštu pranešęs Asociacijos pirmininkui, o prašymas apsvarstomas valdyboje. Tokio nario išstojimą iš Asociacijos tvirtina Asociacijos valdyba.</text:span></text:p>
      <text:p text:style-name="P580"><text:span text:style-name="T581">28</text:span><text:span text:style-name="T582">. Asociacijos nariai, nesilaikantys Asociacijos įstatų ar kitų Asociacijos teisės aktų arba be pateisinančios priežasties nesumokėję nario mokesčio, bei už konfidencialios informacijos atskleidimą gali būti pašalinti iš Asociacijos narių. Sprendimą dėl nario pašalinimo priima Valdyba.<text:s/></text:span></text:p>
      <text:p text:style-name="P583"/>
      <text:p text:style-name="P584"><text:span text:style-name="T585">VII</text:span><text:span text:style-name="T586">.<text:s/></text:span><text:span text:style-name="T587">ASOCIACIJOS VALDYMAS</text:span></text:p>
      <text:p text:style-name="P588"/>
      <text:p text:style-name="P589"><text:span text:style-name="T590">29</text:span><text:span text:style-name="T591">. Asociacijos organas</text:span><text:span text:style-name="T592"><text:s/>-<text:s/></text:span><text:span text:style-name="T593">visuotinis narių susirinkimas.</text:span></text:p>
      <text:p text:style-name="P594"><text:span text:style-name="T595">30</text:span><text:span text:style-name="T596">. Asociacijos valdymo organai:</text:span></text:p>
      <text:p text:style-name="P597"><text:span text:style-name="T598">30.1</text:span><text:span text:style-name="T599">. kolegialus valdymo organas – Asociacijos valdyba;</text:span></text:p>
      <text:p text:style-name="P600"><text:span text:style-name="T601">30.2</text:span><text:span text:style-name="T602">. vienasmenis valdymo organas – pirmininkas.</text:span></text:p>
      <text:p text:style-name="P603"><text:span text:style-name="T604">31</text:span><text:span text:style-name="T605">. Asociacijos valdybos sudarymo principai, Asociacijos sprendimų priėmimo tvarka ir kitos šių Įstatų nuostatos užtikrina, kad, Asociacijai vykdant veiklą, bus užkirstas kelias bet kokiai diskriminacijai dėl lyties, rasės, tautybės, kalbos, kilmės, socialinės padėties, tikėjimo, įsitikinimų ar pažiūrų, amžiaus, negalios, lytinės orientacijos, etninės priklausomybės, religijos.<text:s/></text:span></text:p>
      <text:p text:style-name="P606"/>
      <text:p text:style-name="P607"><text:span text:style-name="T608">VIII</text:span><text:span text:style-name="T609">.<text:s/></text:span><text:span text:style-name="T610">ASOCIACIJOS VISUOTINIS NARIŲ SUSIRINKIMAS, JO KOMPETENCIJA, SUŠAUKIMO ATVEJAI IR TVARKA, NARIŲ DALYVAVIMO TVARKA</text:span></text:p>
      <text:p text:style-name="P611"/>
      <text:p text:style-name="P612"><text:span text:style-name="T613">32</text:span><text:span text:style-name="T614">. Asociacijos susirinkimas (toliau - Susirinkimas) yra visuotinis Asociacijos narių susirinkimas.</text:span></text:p>
      <text:p text:style-name="P615"><text:span text:style-name="T616">33</text:span><text:span text:style-name="T617">. Tik Susirinkimas turi teisę:</text:span></text:p>
      <text:p text:style-name="P618"><text:span text:style-name="T619">33.1</text:span><text:span text:style-name="T620">. papildyti, keisti ir tvirtinti Asociacijos įstatus;</text:span></text:p>
      <text:p text:style-name="P621"><text:span text:style-name="T622">33.2</text:span><text:span text:style-name="T623">. rinkti ir atšaukti Asociacijos valdybos narius, Asociacijos pirmininką, revizorių (auditorių ar audito įmonę);</text:span></text:p>
      <text:p text:style-name="P624"><text:span text:style-name="T625">33.3</text:span><text:span text:style-name="T626">. nustatyti Asociacijos narių stojamųjų įnašų dydį ir narių mokesčių dydį, jų mokėjimo tvarką;</text:span></text:p>
      <text:p text:style-name="P627"><text:span text:style-name="T628">33.4</text:span><text:span text:style-name="T629">. svarstyti ir tvirtinti Asociacijos metinę finansinę atskaitomybę bei Asociacijos veiklos ataskaitą;<text:s/></text:span></text:p>
      <text:p text:style-name="P630"><text:span text:style-name="T631">33.5</text:span><text:span text:style-name="T632">. priimti sprendimus steigti, reorganizuoti, likviduoti padalinius;</text:span></text:p>
      <text:p text:style-name="P633"><text:span text:style-name="T634">33.6</text:span><text:span text:style-name="T635">. priimti sprendimą dėl Asociacijos pertvarkymo ir pabaigos (reorganizavimo ir likvidavimo).</text:span></text:p>
      <text:p text:style-name="P636"><text:span text:style-name="T637">34</text:span><text:span text:style-name="T638">. Susirinkimas sprendžia ir kitus Lietuvos Respublikos asociacijų įstatyme ir šiuose Įstatuose Susirinkimo kompetencijai priskirtus klausimus, jei pagal Lietuvos Respublikos asociacijų įstatymą tai nepriskirta Asociacijos valdymo organų kompetencijai ir jei pagal esmę tai nėra valdymo organo funkcijos.</text:span></text:p>
      <text:p text:style-name="P639"><text:span text:style-name="T640">35</text:span><text:span text:style-name="T641">. Susirinkime turi teisę dalyvauti ir sprendžiamojo balso teisę turėti visi Susirinkimo dieną esantys Asociacijos nariai. Vienas narys Susirinkime turi vieną balsą.</text:span></text:p>
      <text:p text:style-name="P642"><text:span text:style-name="T643">36</text:span><text:span text:style-name="T644">. Susirinkimas gali priimti sprendimus, kai jame dalyvauja daugiau kaip ½ visų Asociacijos narių.</text:span></text:p>
      <text:p text:style-name="P645"><text:span text:style-name="T646">37</text:span><text:span text:style-name="T647">. Jei Susirinkime nėra kvorumo, turi būti šaukiamas pakartotinis Susirinkimas, kuris turi teisę priimti sprendimus neįvykusio Susirinkimo darbotvarkės klausimais, nesvarbu kiek Susirinkime dalyvautų Asociacijos narių.</text:span></text:p>
      <text:p text:style-name="P648"><text:span text:style-name="T649">38</text:span><text:span text:style-name="T650">. Susirinkimas šaukiamas Asociacijos valdybos sprendimu ne rečiau kaip vieną kartą per metus. Susirinkimas turi įvykti ne vėliau kaip per 4 mėnesius nuo kalendorinių metų pabaigos. Susirinkimo metu tvirtinama Asociacijos metinė finansinė atskaitomybė. Susirinkime gali būti sprendžiami kiti, Susirinkimo kompetencijai priskirtini klausimai.</text:span></text:p>
      <text:p text:style-name="P651"><text:span text:style-name="T652">39</text:span><text:span text:style-name="T653">. Susirinkimo sušaukimo iniciatyvos teisę turi Asociacijos valdyba, pirmininkas, revizorius (auditorius ar audito įmonė) ar ne mažiau kaip 1/3 Asociacijos narių. <text:s/>Susirinkimas gali būti šaukiamas ir teismo sprendimu, jei jis nebuvo sušauktas Įstatų nustatyta tvarka ir dėl to į teismą kreipėsi Asociacijos narys ar valdymo organas.</text:span></text:p>
      <text:p text:style-name="P654"><text:span text:style-name="T655">40</text:span><text:span text:style-name="T656">. Pranešime turi būti nurodytas Asociacijos pavadinimas, buveinė, kodas, Susirinkimo data, laikas ir vieta (adresas), Susirinkimo darbotvarkė ir Susirinkimą inicijavę bei sprendimą sušaukti Susirinkimą priėmę Asociacijos organai, asmenys ar institucija. Pagal poreikį gali vykti išankstinės konsultacijos dėl Asociacijos numatomų priimti <text:s/>sprendimų informacinių ir ryšio technologijų priemonėmis.<text:s/></text:span></text:p>
      <text:p text:style-name="P657"><text:span text:style-name="T658">41</text:span><text:span text:style-name="T659">. Jeigu Susirinkimas neįvyksta, apie pakartotinį Susirinkimą turi būti pranešta šių Įstatų 38 ir 39 punktuose nustatytu būdu ne vėliau kaip likus 3 (trims) kalendorinėms dienoms iki pakartotinio Susirinkimo dienos.</text:span></text:p>
      <text:p text:style-name="P660"><text:span text:style-name="T661">42</text:span><text:span text:style-name="T662">. Balsavimas Susirinkime yra atviras. Slaptas balsavimas yra privalomas visiems nariams tais darbotvarkės klausimais, dėl kurių nors vienas narys pageidauja slapto balsavimo ir jeigu tam pritaria daugiau kaip pusė visų Susirinkime dalyvaujančių narių.</text:span></text:p>
      <text:p text:style-name="P663"><text:span text:style-name="T664">43</text:span><text:span text:style-name="T665">. Susirinkimo sprendimas laikomas priimtu, kai už jį gauta daugiau balsavimo metu dalyvaujančių narių balsų „už“ negu „prieš“ (asmenys, balsuodami susilaikę, neskaičiuojami, tai yra jie laikomi balsavimo metu nedalyvavusiais asmenimis). Sprendimą dėl Asociacijos pertvarkymo, reorganizavimo ar likvidavimo ir sprendimą keisti Asociacijos įstatus priima Susirinkimas ne mažesne kaip 2/3 Susirinkime dalyvaujančių Asociacijos narių balsų.</text:span></text:p>
      <text:p text:style-name="P666"><text:span text:style-name="T667">44</text:span><text:span text:style-name="T668">. Susirinkimo sprendimai įforminami Lietuvos Respublikos įstatymų nustatyta tvarka.</text:span></text:p>
      <text:p text:style-name="P669"/>
      <text:p text:style-name="P670"><text:span text:style-name="T671">IX</text:span><text:span text:style-name="T672">.<text:s/></text:span><text:span text:style-name="T673">ASOCIACIJOS VALDYBA</text:span></text:p>
      <text:p text:style-name="P674"/>
      <text:p text:style-name="P675"><text:span text:style-name="T676">45</text:span><text:span text:style-name="T677">. Asociacijos valdyba (toliau – Valdyba) yra kolegialus Asociacijos valdymo organas, susidedantis iš vienodo skaičiaus bendruomeninių ir (ar) nevyriausybinių organizacijų, asocijuotos verslo struktūros ir (ar) įmonės ir Savivaldybės atstovų, ir yra abiejų lyčių asmenys ir nė vienos iš lyčių atstovų nėra daugiau kaip 60 procentų, o bent vienas atstovas yra jaunesnis negu 29 metų ir (arba) deleguotas jaunimo nevyriausybinės organizacijos.</text:span></text:p>
      <text:p text:style-name="P678"><text:span text:style-name="T679">46</text:span><text:span text:style-name="T680">. Valdybą iš ne mažiau kaip 9 narių (įskaitant valdybos pirmininką) keturių metų kadencijai renka visuotinis narių susirinkimas šių Įstatų nustatyta tvarka.<text:s/></text:span><text:span text:style-name="T681">Jeigu Valdybos narys dėl kokių nors priežasčių negali dalyvauti Valdybos darbe arba nedalyvavo jos posėdžiuose 3 kartus iš eilės, jį turi pakeisti kitu, nepažeidžiant šių Įstatų 46 punkte nurodytų Valdybos sudarymo principų.</text:span></text:p>
      <text:p text:style-name="P682"><text:span text:style-name="T683">47</text:span><text:span text:style-name="T684">. Valdyba iš Valdybos narių renka Valdybos pirmininką ir išrinkto Valdybos pirmininko teikimu – Valdybos pirmininko pavaduotoją išrinktos Valdybos kadencijai.</text:span></text:p>
      <text:p text:style-name="P685"><text:span text:style-name="T686">48</text:span><text:span text:style-name="T687">. Valdybos nariais gali būti fiziniai asmenys – Asociacijos nariai ir Asociacijos narių – juridinių asmenų pasiūlyti fiziniai asmenys. Valdybos nario kadencijų skaičius neribojamas.<text:s/></text:span><text:soft-page-break/><text:span text:style-name="T688">Valdybos nariu negali būti asmuo, kuris pagal Lietuvos Respublikos įstatymus neturi teisės šių pareigų eiti.</text:span></text:p>
      <text:p text:style-name="P689"><text:span text:style-name="T690">49</text:span><text:span text:style-name="T691">. Visuotinis narių susirinkimas turi teisę atšaukti visą Valdybą arba pavienius jos narius nesibaigus kadencijai.</text:span></text:p>
      <text:p text:style-name="P692"><text:span text:style-name="T693">50</text:span><text:span text:style-name="T694">. Valdybos narys gali atsistatydinti iš pareigų kadencijai nesibaigus, apie tai ne vėliau kaip prieš 14 dienų raštu įspėjęs Valdybos pirmininką ar <text:s/>jį pavaduojantį asmenį.</text:span></text:p>
      <text:p text:style-name="P695"><text:span text:style-name="T696">51</text:span><text:span text:style-name="T697">. Valdybos kompetencija:</text:span></text:p>
      <text:p text:style-name="P698"><text:span text:style-name="T699">51.1</text:span><text:span text:style-name="T700">. Valdyba svarsto ir tvirtina bei pateikia visuotiniam narių susirinkimui aprobuoti Asociacijos veiklos programą;</text:span></text:p>
      <text:p text:style-name="P701"><text:span text:style-name="T702">51.2</text:span><text:span text:style-name="T703">. Valdyba įgyvendina visuotinio narių susirinkimo aprobuotą Asociacijos veiklos programą, vykdo kitus visuotinio narių susirinkimo priimtus sprendimus;</text:span></text:p>
      <text:p text:style-name="P704"><text:span text:style-name="T705">51.3</text:span><text:span text:style-name="T706">. Valdyba Įstatų ir Lietuvos Respublikos įstatymų nustatyta tvarka ir laiku šaukia <text:s text:c="10"/>visuotinius narių susirinkimus, rengia visuotinio narių susirinkimo darbotvarkę;</text:span></text:p>
      <text:p text:style-name="P707"><text:span text:style-name="T708">51.4</text:span><text:span text:style-name="T709">. Valdyba teikia visuotiniam narių susirinkimui tvirtinti Asociacijos dokumentų projektus, kuriuos pagal šiuos Įstatus ir Lietuvos Respublikos įstatymus turi priimti ir/ar patvirtinti <text:s text:c="2"/>visuotinis narių susirinkimas;</text:span></text:p>
      <text:p text:style-name="P710"><text:span text:style-name="T711">51.5</text:span><text:span text:style-name="T712">. Valdyba teikia visuotiniam narių susirinkimui kandidatus Asociacijos pirmininko ir revizoriaus (auditoriaus ar audito įmonės) pareigoms užimti; <text:s/></text:span></text:p>
      <text:p text:style-name="P713"><text:span text:style-name="T714">51.6</text:span><text:span text:style-name="T715">. per 4 mėnesius nuo kalendorinių metų pabaigos Valdyba susipažįsta su Asociacijos pirmininko parengta finansine ir veiklos ataskaita ir pateikia svarstyti visuotiniam narių susirinkimui kiekvienų praėjusių finansinių metų Asociacijos finansinę ir veiklos ataskaitą. Ši ataskaita yra vieša, kurioje turi būti nurodyta:</text:span></text:p>
      <text:p text:style-name="P716"><text:span text:style-name="T717">51.6.1</text:span><text:span text:style-name="T718">. informacija apie Asociacijos veiklą, įgyvendinant jos Įstatuose nustatytus veiklos tikslus;</text:span></text:p>
      <text:p text:style-name="P719"><text:span text:style-name="T720">51.6.2</text:span><text:span text:style-name="T721">. Asociacijos narių skaičius finansinių metų pabaigoje;</text:span></text:p>
      <text:p text:style-name="P722"><text:span text:style-name="T723">51.6.3</text:span><text:span text:style-name="T724">. Asociacijos metinė finansinė atskaitomybė;</text:span></text:p>
      <text:p text:style-name="P725"><text:span text:style-name="T726">51.6.4</text:span><text:span text:style-name="T727">. samdomų Asociacijos darbuotojų skaičius finansinių metų pabaigoje;</text:span></text:p>
      <text:p text:style-name="P728"><text:span text:style-name="T729">51.6.5</text:span><text:span text:style-name="T730">. Asociacijos veiklos ataskaitoje gali būti ir kita informacija, kurią nustato visuotinis narių susirinkimas;</text:span></text:p>
      <text:p text:style-name="P731"><text:span text:style-name="T732">51.7</text:span><text:span text:style-name="T733">. nustato Asociacijos finansinės veiklos vidaus kontrolės tvarką, laikantis įstatymų ir kitų teisės aktų nustatytos tvarkos, išklauso ir įvertina revizoriaus (auditoriaus ar audito įmonės) patikrinimo rezultatus, imasi priemonių revizoriaus nustatytiems trūkumams ir pažeidimams pašalinti;</text:span></text:p>
      <text:p text:style-name="P734"><text:span text:style-name="T735">51.8</text:span><text:span text:style-name="T736">. tvirtina dokumentų ir kitos informacijos apie Asociacijos veiklą pateikimo nariams tvarką;</text:span></text:p>
      <text:p text:style-name="P737"><text:span text:style-name="T738">51.9</text:span><text:span text:style-name="T739">. svarsto klausimus dėl Asociacijos turto ir lėšų įgijimo, naudojimo, valdymo ir disponavimo, prievolių užtikrinimo turtu ar lėšomis, kiek tai numato šie Įstatai;</text:span></text:p>
      <text:p text:style-name="P740"><text:span text:style-name="T741">51.10</text:span><text:span text:style-name="T742">. priima sprendimą dėl kitų juridinių asmenų, Asociacijos atstovybių ar filialų steigimo ar dėl tapimo kitų juridinių asmenų dalyviu;</text:span></text:p>
      <text:p text:style-name="P743"><text:span text:style-name="T744">51.11</text:span><text:span text:style-name="T745">. tvirtina Asociacijos atstovybių ar filialų nuostatus;</text:span></text:p>
      <text:p text:style-name="P746"><text:span text:style-name="T747">51.12</text:span><text:span text:style-name="T748">. vykdo iš dalies ar visiškai Asociacijos lėšomis finansuojamų projektų atranką;</text:span></text:p>
      <text:p text:style-name="P749"><text:span text:style-name="T750">51.13</text:span><text:span text:style-name="T751">. nustato Asociacijos vidaus tvarką ir santykių su trečiaisiais asmenimis principus.</text:span></text:p>
      <text:p text:style-name="P752"><text:span text:style-name="T753">52</text:span><text:span text:style-name="T754">. Valdybai vadovauja Valdybos pirmininkas. Jam negalint, vadovauja Valdybos pirmininko pavaduotojas ar kitas Valdybos išrinktas narys.<text:s/></text:span></text:p>
      <text:p text:style-name="P755"><text:span text:style-name="T756">53</text:span><text:span text:style-name="T757">. Valdybos posėdžiai šaukiami Valdybos pirmininko, jam negalint - Valdybos pirmininko pavaduotojo sprendimu arba 1/3 Valdybos narių iniciatyva ne rečiau kaip vieną kartą per ketvirtį. Valdybos posėdyje pirmininkauja Valdybos pirmininkas, jam negalint - Valdybos pirmininko pavaduotojas arba kitas Valdybos išrinktas narys.<text:s/></text:span></text:p>
      <text:p text:style-name="P758"><text:span text:style-name="T759">54</text:span><text:span text:style-name="T760">. Valdyba gali priimti sprendimus posėdžio darbotvarkės klausimais, jei jame dalyvauja daugiau kaip 1/2 Valdybos narių.</text:span></text:p>
      <text:p text:style-name="P761"><text:span text:style-name="T762">55</text:span><text:span text:style-name="T763">. Valdybos priimti sprendimai yra teisėti, kai už juos balsavo daugiau kaip pusė visų <text:s text:c="11"/>Valdybos posėdyje dalyvaujančių narių. Balsavimo metu kiekvienas narys turi vieną balsą.<text:s/></text:span><text:soft-page-break/><text:span text:style-name="T764">Sprendimai priimami atviru balsavimu paprasta dalyvavusių Valdybos narių balsų dauguma. Valdybos narių balsams pasiskirsčius po lygiai, lemiamas yra Valdybos posėdyje pirmininkaujančio balsas.<text:s/></text:span></text:p>
      <text:p text:style-name="P765"><text:span text:style-name="T766">56</text:span><text:span text:style-name="T767">. Valdybos narys neturi teisės balsuoti, kai Valdyba sprendžia jo materialinės atsakomybės, personalinius jo darbo ir (ar) narystės Asociacijoje klausimus.</text:span></text:p>
      <text:p text:style-name="P768"><text:span text:style-name="T769">57</text:span><text:span text:style-name="T770">. Valdyba tvirtina Asociacijos valdymo struktūrą ir darbuotojų pareigybes, nustato pareigybinius atlyginimus administracijos darbuotojams, su Asociacijos pirmininku sudaro visiškos materialinės atsakomybės sutartį.</text:span></text:p>
      <text:p text:style-name="P771"><text:span text:style-name="T772">58</text:span><text:span text:style-name="T773">. Valdybos pirmininkas, jam negalint - Valdybos pirmininko pavaduotojas ar kitas Valdybos įgaliotas narys pasirašo darbo sutartį su Asociacijos pirmininku, jeigu numatoma tokią sutartį sudaryti.<text:s/></text:span></text:p>
      <text:p text:style-name="P774"><text:span text:style-name="T775">59</text:span><text:span text:style-name="T776">. Valdybos posėdžio protokolą, suderinus per penkias darbo dienas su Valdybos nariais elektroniniu paštu, pasirašo posėdžio pirmininkas ir sekretorius.</text:span></text:p>
      <text:p text:style-name="P777"><text:span text:style-name="T778">60</text:span><text:span text:style-name="T779">. Valdybos pirmininkas parengia Valdybos darbo reglamentą, kuris tvirtinamas Valdybos posėdyje protokoliniu sprendimu. <text:s text:c="3"/></text:span></text:p>
      <text:p text:style-name="P780"><text:span text:style-name="T781">61</text:span><text:span text:style-name="T782">. Valdybos nariams už veiklą valdyboje neatlyginama.</text:span></text:p>
      <text:p text:style-name="P783"/>
      <text:p text:style-name="P784"><text:span text:style-name="T785">X</text:span><text:span text:style-name="T786">.<text:s/></text:span><text:span text:style-name="T787">ASOCIACIJOS PIRMININKAS</text:span></text:p>
      <text:p text:style-name="P788"/>
      <text:p text:style-name="P789"><text:span text:style-name="T790">62</text:span><text:span text:style-name="T791">. Asociacijos pirmininkas (toliau – Pirmininkas) - vienasmenis valdymo organas.</text:span></text:p>
      <text:p text:style-name="P792"><text:span text:style-name="T793">63</text:span><text:span text:style-name="T794">. Pirmininką 4 (keturių) metų kadencijai, siūlo, renka ir atšaukia visuotinis narių susirinkimas daugiau kaip 1/2 susirinkime dalyvaujančių Asociacijos narių balsų dauguma.</text:span></text:p>
      <text:p text:style-name="P795"><text:span text:style-name="T796">64</text:span><text:span text:style-name="T797">. Pirmininko kompetencija:</text:span></text:p>
      <text:p text:style-name="P798"><text:span text:style-name="T799">64.1</text:span><text:span text:style-name="T800">. atsako už Asociacijos veiklos organizavimą bei jos tikslų įgyvendinimą;</text:span></text:p>
      <text:p text:style-name="P801"><text:span text:style-name="T802">64.2</text:span><text:span text:style-name="T803">. atstovauja Asociacijai, jos vardu sudaro sandorius su fiziniais ir juridiniais asmenimis;</text:span></text:p>
      <text:p text:style-name="P804"><text:span text:style-name="T805">64.3</text:span><text:span text:style-name="T806">. organizuoja bei koordinuoja Asociacijos veiklą;</text:span></text:p>
      <text:p text:style-name="P807"><text:span text:style-name="T808">64.4</text:span><text:span text:style-name="T809">. registruoja Asociacijos narius ir tvarko jų sąrašą;</text:span></text:p>
      <text:p text:style-name="P810"><text:span text:style-name="T811">64.5</text:span><text:span text:style-name="T812">. pasibaigus finansiniams metams, šaukia ir rengia Asociacijos eilinį visuotinį narių susirinkimą;</text:span></text:p>
      <text:p text:style-name="P813"><text:span text:style-name="T814">64.6</text:span><text:span text:style-name="T815">. atsiskaito už Asociacijos veiklą Valdybai ir visuotiniam Asociacijos narių susirinkimui;</text:span></text:p>
      <text:p text:style-name="P816"><text:span text:style-name="T817">64.7</text:span><text:span text:style-name="T818">. Asociacijos pirmininkas privalo parengti Asociacijos veiklos ataskaitą šių įstatų nustatyta tvarka ir terminais;</text:span></text:p>
      <text:p text:style-name="P819"><text:span text:style-name="T820">64.8</text:span><text:span text:style-name="T821">. organizuoja ir koordinuoja Asociacijos administracinę veiklą;<text:s/></text:span></text:p>
      <text:p text:style-name="P822"><text:span text:style-name="T823">64.9</text:span><text:span text:style-name="T824">. kontroliuoja Asociacijos tikslų įgyvendinimą;</text:span></text:p>
      <text:p text:style-name="P825"><text:span text:style-name="T826">64.10</text:span><text:span text:style-name="T827">. Valdybai pritarus, priima ir atleidžia darbuotojus, sudaro ir nutraukia su jais darbo sutartis, skatina juos ir skiria nuobaudas;</text:span></text:p>
      <text:p text:style-name="P828"><text:span text:style-name="T829">64.11</text:span><text:span text:style-name="T830">. Pirmininkas veikia Asociacijos vardu ir turi teisę vienvaldiškai sudaryti sandorius, nustatytus Įstatų 64.2 punkte, bei atstovauti Asociacijai valdžios ir valdymo organuose, teisme, arbitraže, o taip pat atstovauti Asociacijos interesams <text:s/>ir palaikyti dalykinius ryšius su kitomis Lietuvos Respublikos ir užsienio, miesto vietos veiklos grupėmis - asociacijomis, kitomis įmonėmis, įstaigomis, institucijomis bei kitais trečiaisiais asmenimis;</text:span></text:p>
      <text:p text:style-name="P831"><text:span text:style-name="T832">64.12</text:span><text:span text:style-name="T833">. atidaro ir uždaro sąskaitas kredito įstaigose;</text:span></text:p>
      <text:p text:style-name="P834"><text:span text:style-name="T835">64.13</text:span><text:span text:style-name="T836">. tvarko ir atsako už tinkamą Asociacijos lėšų panaudojimą bei turi teisę pasirašyti finansinius dokumentus;</text:span></text:p>
      <text:p text:style-name="P837"><text:span text:style-name="T838">64.14</text:span><text:span text:style-name="T839">. užmezga ir palaiko ryšius su tarptautinėmis organizacijomis;</text:span></text:p>
      <text:p text:style-name="P840"><text:span text:style-name="T841">64.15</text:span><text:span text:style-name="T842">. teikia Valdybai pasiūlymus dėl Asociacijos veiklos tobulinimo;</text:span></text:p>
      <text:p text:style-name="P843"><text:span text:style-name="T844">64.16</text:span><text:span text:style-name="T845">. Asociacijos narių, Valdybos ir/ar revizoriaus (auditoriaus ar audito įmonės) raštišku prašymu teikia jiems su Asociacijos veikla susijusią informaciją ir dokumentus;</text:span></text:p>
      <text:p text:style-name="P846"><text:span text:style-name="T847">64.17</text:span><text:span text:style-name="T848">. šių Įstatų nustatyta tvarka skelbia viešą informaciją;</text:span></text:p>
      <text:p text:style-name="P849"><text:span text:style-name="T850">64.18</text:span><text:span text:style-name="T851">. teikia Juridinių asmenų registrui duomenis bei dokumentus apie Asociaciją, vadovaudamasis <text:s/>Lietuvos Respublikos teisės aktais;</text:span></text:p>
      <text:p text:style-name="P852"><text:span text:style-name="T853">64.19</text:span><text:span text:style-name="T854">. atlieka kitas jam pavestas funkcijas;</text:span></text:p>
      <text:p text:style-name="P855"><text:span text:style-name="T856">64.20</text:span><text:span text:style-name="T857">. gali suteikti įgaliojimus vykdyti toms funkcijoms, kurios yra jo kompetencija.</text:span></text:p>
      <text:p text:style-name="P858"><text:span text:style-name="T859">65</text:span><text:span text:style-name="T860">. Pirmininkui laikinai išvykus, susirgus ar dėl kitų priežasčių laikinai negalint vykdyti savo pareigų, Valdyba įgalioja kitą asmenį laikinai atlikti Pirmininko pareigas.<text:s/></text:span></text:p>
      <text:p text:style-name="P861"/>
      <text:p text:style-name="P862"><text:span text:style-name="T863">XI</text:span><text:span text:style-name="T864">.<text:s/></text:span><text:span text:style-name="T865">ASOCIACIJOS FINANSINĖS VEIKLOS KONTROLĖ</text:span></text:p>
      <text:p text:style-name="P866"/>
      <text:p text:style-name="P867"><text:span text:style-name="T868">66</text:span><text:span text:style-name="T869">. Lėšos ir pajamos naudojamos Asociacijos tikslams įgyvendinti.</text:span></text:p>
      <text:p text:style-name="P870"><text:span text:style-name="T871">67</text:span><text:span text:style-name="T872">. Asociacijos pirmininkas per 4 mėnesius nuo finansinių metų pabaigos turi parengti ir pateikti eiliniam visuotiniam narių susirinkimui praėjusių finansinių metų veiklos ataskaitą. Ši ataskaita yra vieša. Kiekvieno Asociacijos nario reikalavimu Asociacija turi sudaryti sąlygas Asociacijos buveinėje su šia ataskaita susipažinti.<text:s/></text:span></text:p>
      <text:p text:style-name="P873"><text:span text:style-name="T874">68</text:span><text:span text:style-name="T875">. Asociacijos veiklos kontrolę vykdo visuotinio narių susirinkimo 4 metų laikotarpiui išrinktas revizorius. <text:s text:c="70"/></text:span></text:p>
      <text:p text:style-name="P876"/>
      <text:p text:style-name="P877"><text:span text:style-name="T878">XII</text:span><text:span text:style-name="T879">.<text:s/></text:span><text:span text:style-name="T880">ADMINISTRACIJA</text:span></text:p>
      <text:p text:style-name="P881"/>
      <text:p text:style-name="P882"><text:span text:style-name="T883">69</text:span><text:span text:style-name="T884">. Administracijos struktūrą, pareigybes ir pareiginius nuostatus nustato Asociacijos valdyba.</text:span></text:p>
      <text:p text:style-name="P885"><text:span text:style-name="T886">70</text:span><text:span text:style-name="T887">. Administracijai vadovauja Asociacijos pirmininkas arba Asociacijos pirmininko įgaliotas asmuo.</text:span></text:p>
      <text:p text:style-name="P888"><text:span text:style-name="T889">71</text:span><text:span text:style-name="T890">. Administracija vykdo jai pavestas funkcijas, vadovaudamasi Lietuvos Respublikos teisės aktais.</text:span></text:p>
      <text:p text:style-name="P891"><text:span text:style-name="T892">72</text:span><text:span text:style-name="T893">. Vykdydama savo funkcijas, Administracija:</text:span></text:p>
      <text:p text:style-name="P894"><text:span text:style-name="T895">72.1</text:span><text:span text:style-name="T896">. įgyvendina <text:s/>Asociacijos veiklos administravimą;</text:span></text:p>
      <text:p text:style-name="P897"><text:span text:style-name="T898">72.2</text:span><text:span text:style-name="T899">. užtikrina Asociacijos tikslų ir uždavinių įgyvendinimą;</text:span></text:p>
      <text:p text:style-name="P900"><text:span text:style-name="T901">72.3</text:span><text:span text:style-name="T902">. teikia informaciją apie Asociacijos veiklą tretiesiems asmenims;</text:span></text:p>
      <text:p text:style-name="P903"><text:span text:style-name="T904">72.4</text:span><text:span text:style-name="T905">. už savo veiklą atsiskaito Asociacijos valdybai;</text:span></text:p>
      <text:p text:style-name="P906"><text:span text:style-name="T907">72.5</text:span><text:span text:style-name="T908">. atlieka kitas funkcijas, neprieštaraujančias Asociacijos veiklos tikslams, Įstatams, veiklos dokumentams bei Lietuvos Respublikos teisės aktams.<text:s/></text:span></text:p>
      <text:p text:style-name="P909"><text:span text:style-name="T910">73</text:span><text:span text:style-name="T911">. Asociacijos administracijos darbo tvarkos taisykles tvirtina Asociacijos valdyba.<text:s/></text:span></text:p>
      <text:p text:style-name="P912"/>
      <text:p text:style-name="P913"><text:span text:style-name="T914">XIII</text:span><text:span text:style-name="T915">.<text:s/></text:span><text:span text:style-name="T916">DOKUMENTŲ IR KITOS INFORMACIJOS APIE ASOCIACIJOS VEIKLĄ PATEIKIMO NARIAMS TVARKA</text:span></text:p>
      <text:p text:style-name="P917"/>
      <text:p text:style-name="P918"><text:span text:style-name="T919">74</text:span><text:span text:style-name="T920">. Asociacijos nariui raštu pareikalavus, Asociacija ne vėliau kaip per 7 (septynias) dienas nuo pareikalavimo gavimo dienos privalo sudaryti nariui galimybę susipažinti ir (ar) pateikti kopijas šių Asociacijos dokumentų: Asociacijos įstatų, metinės finansinės atskaitomybės ataskaitų, Asociacijos veiklos ataskaitų, revizoriaus (auditoriaus ar audito įmonės) patikrinimo aktų, Susirinkimo sprendimų, Asociacijos narių sąrašų, Asociacijos valdymo organų narių sąrašų ir kitų Asociacijos dokumentų, kurie turi būti vieši pagal įstatymus, taip pat Valdybos posėdžių protokolų, kuriais įforminami šio valdymo organo sprendimai.</text:span></text:p>
      <text:p text:style-name="P921"><text:span text:style-name="T922">75</text:span><text:span text:style-name="T923">. Atsisakymą pateikti dokumentus Asociacija turi įforminti raštu, jei narys to pageidauja.</text:span></text:p>
      <text:p text:style-name="P924"><text:span text:style-name="T925">76</text:span><text:span text:style-name="T926">. Asociacijos dokumentai, jų kopijos ar kita informacija nariams pateikiama neatlygintinai.</text:span></text:p>
      <text:p text:style-name="P927"/>
      <text:p text:style-name="P928"><text:span text:style-name="T929">XIV</text:span><text:span text:style-name="T930">.<text:s/></text:span><text:span text:style-name="T931">PRANEŠIMŲ IR SKELBIMŲ TVARKA, PAGAL KURIĄ SKELBIAMA VIEŠA INFORMACIJA</text:span></text:p>
      <text:p text:style-name="P932"/>
      <text:p text:style-name="P933"><text:span text:style-name="T934">77</text:span><text:span text:style-name="T935">. Civilinio kodekso, Asociacijų įstatymo, kitais teisės aktais ir šių Įstatų numatytais atvejais Asociacijos pranešimai ir informacija skelbiami ta tvarka, kurią nustato teisės aktai ir šie Įstatai.</text:span></text:p>
      <text:p text:style-name="P936"><text:span text:style-name="T937">78</text:span><text:span text:style-name="T938">. Vieši Asociacijos pranešimai, tarp jų ir tie, kuriuos reikia skelbti pagal Civilinį kodeksą bei Lietuvos Respublikos asociacijų įstatymą, yra skelbiami Pasvalio rajono savivaldybės interneto puslapyje<text:s/></text:span><text:span text:style-name="T939">www.pasvalys.lt</text:span><text:span text:style-name="T940">, o kuomet Asociacija susikuria savo internetinę svetainę – Asociacijos interneto puslapyje, kiti pranešimai ar skelbimai elektroniniu paštu pranešami Asociacijos nariams ar kitiems suinteresuotiems asmenims.<text:s/></text:span></text:p>
      <text:p text:style-name="P941"><text:span text:style-name="T942">79</text:span><text:span text:style-name="T943">. Tais atvejais, kai įstatymai ir šie Įstatai numato alternatyvius pranešimų skelbimo būdus, konkretų skelbimo būdą parenka Asociacijos valdyba.</text:span></text:p>
      <text:p text:style-name="P944"><text:span text:style-name="T945">80</text:span><text:span text:style-name="T946">. Už pranešimų skelbimą atsakingas Asociacijos pirmininkas, likviduojant Asociaciją – likvidatorius.<text:s/></text:span></text:p>
      <text:p text:style-name="P947"/>
      <text:p text:style-name="P948"><text:span text:style-name="T949">XV</text:span><text:span text:style-name="T950">.<text:s/></text:span><text:span text:style-name="T951">FILIALŲ IR ATSTOVYBIŲ STEIGIMO BEI JŲ VEIKLOS NUTRAUKIMO TVARKA</text:span></text:p>
      <text:p text:style-name="P952"/>
      <text:p text:style-name="P953"><text:span text:style-name="T954">81</text:span><text:span text:style-name="T955">. Sprendimus įsteigti Asociacijos filialus ir atstovybes bei nutraukti jų veiklą priima Valdyba. Asociacijos filialų ir atstovybių skaičius neribojamas. Filialai ir atstovybės nėra juridinis asmuo ir veikia pagal patvirtintus nuostatus.</text:span></text:p>
      <text:p text:style-name="P956"><text:span text:style-name="T957">82</text:span><text:span text:style-name="T958">. Sprendimą patvirtinti filialo ar atstovybės nuostatus priima Valdyba.</text:span></text:p>
      <text:p text:style-name="P959"><text:span text:style-name="T960">83</text:span><text:span text:style-name="T961">. Sprendimu įsteigti Asociacijos filialą ar atstovybę nustatoma filialo ar atstovybės valdymo struktūra ir paskiriami valdymo organo nariai.</text:span></text:p>
      <text:p text:style-name="P962"><text:span text:style-name="T963">84</text:span><text:span text:style-name="T964">. Sprendimą paskirti bei atšaukti filialo ar atstovybės valdymo organo narius iš pareigų priima Valdyba.</text:span></text:p>
      <text:p text:style-name="P965"><text:span text:style-name="T966">85</text:span><text:span text:style-name="T967">. Filialų ir atstovybių turtas apskaitomas Asociacijos finansinėje atskaitomybėje, taip pat atskiroje padalinio finansinėje atskaitomybėje.</text:span></text:p>
      <text:p text:style-name="P968"><text:span text:style-name="T969">86</text:span><text:span text:style-name="T970">. Filialai ir atstovybės registruojami ir išregistruojami įstatymų nustatyta tvarka.<text:s/></text:span></text:p>
      <text:p text:style-name="P971"/>
      <text:p text:style-name="P972"><text:span text:style-name="T973">XVI</text:span><text:span text:style-name="T974">.<text:s/></text:span><text:span text:style-name="T975">ASOCIACIJOS ĮSTATŲ KEITIMO TVARKA</text:span></text:p>
      <text:p text:style-name="P976"/>
      <text:p text:style-name="P977"><text:span text:style-name="T978">87</text:span><text:span text:style-name="T979">. Iniciatyvos teisę keisti ir papildyti Įstatus turi Asociacijos pirmininkas, Valdyba arba 1/3 Asociacijos narių.</text:span></text:p>
      <text:p text:style-name="P980"><text:span text:style-name="T981">88</text:span><text:span text:style-name="T982">. Įstatai keičiami visuotinio narių susirinkimo sprendimu 2/3 visuotinio narių susirinkime dalyvaujančių narių balsų.<text:s/></text:span></text:p>
      <text:p text:style-name="P983"><text:span text:style-name="T984">89</text:span><text:span text:style-name="T985">. Susirinkimui priėmus sprendimą pakeisti Asociacijos įstatus, surašomas visas pakeistų Įstatų tekstas ir po juo pasirašo susirinkimo įgaliotas asmuo.</text:span></text:p>
      <text:p text:style-name="P986"><text:span text:style-name="T987">90</text:span><text:span text:style-name="T988">. Asociacijos Įstatų pakeitimai įsigalioja nuo jų įregistravimo Juridinių asmenų registre.</text:span></text:p>
      <text:p text:style-name="P989"/>
      <text:p text:style-name="P990"><text:span text:style-name="T991">XVII</text:span><text:span text:style-name="T992">.<text:s/></text:span><text:span text:style-name="T993">LĖŠŲ IR PAJAMŲ NAUDOJIMO BEI ASOCIACIJOS VEIKLOS KONTROLĖS TVARKA</text:span></text:p>
      <text:p text:style-name="P994"/>
      <text:p text:style-name="P995"><text:span text:style-name="T996">91</text:span><text:span text:style-name="T997">. Asociacijos lėšas sudaro:</text:span></text:p>
      <text:p text:style-name="P998"><text:span text:style-name="T999">91.1</text:span><text:span text:style-name="T1000">. stojamieji ir nario mokesčiai;</text:span></text:p>
      <text:p text:style-name="P1001"><text:span text:style-name="T1002">91.2</text:span><text:span text:style-name="T1003">. pajamos iš vykdomos veiklos;</text:span></text:p>
      <text:p text:style-name="P1004"><text:span text:style-name="T1005">91.3</text:span><text:span text:style-name="T1006">. skolintos lėšos;</text:span></text:p>
      <text:p text:style-name="P1007"><text:span text:style-name="T1008">91.4</text:span><text:span text:style-name="T1009">. fizinių ir juridinių asmenų neatlygintinai perduotos lėšos bei turtas;</text:span></text:p>
      <text:p text:style-name="P1010"><text:span text:style-name="T1011">91.5</text:span><text:span text:style-name="T1012">. nevalstybinių organizacijų, fondų, fizinių ir juridinių asmenų, taip pat iš tarptautinių organizacijų, programų bei kitų įstaigų ir organizacijų (jei tai neprieštarauja Lietuvos Respublikos teisės aktų reikalavimams) gautos lėšos;</text:span></text:p>
      <text:p text:style-name="P1013"><text:span text:style-name="T1014">91.6</text:span><text:span text:style-name="T1015">. kredito įstaigų palūkanos už saugomas Asociacijos lėšas;</text:span></text:p>
      <text:p text:style-name="P1016"><text:span text:style-name="T1017">91.7</text:span><text:span text:style-name="T1018">. valstybės ir savivaldybių lėšos, skirtos valstybės ar savivaldybių remiamoms programoms įgyvendinti;</text:span></text:p>
      <text:p text:style-name="P1019"><text:span text:style-name="T1020">91.8</text:span><text:span text:style-name="T1021">. parama, gauta pagal Labdaros ir paramos įstatymą;</text:span></text:p>
      <text:p text:style-name="P1022"><text:span text:style-name="T1023">91.9</text:span><text:span text:style-name="T1024">. kitos teisėtai gautos lėšos.</text:span></text:p>
      <text:p text:style-name="P1025"><text:span text:style-name="T1026">92</text:span><text:span text:style-name="T1027">. Asociacijos lėšos ir turtas Lietuvos Respublikos asociacijų, kitų įstatymų bei teisės aktų nustatyta tvarka ir laikantis juose nustatytų reikalavimų naudojamos Asociacijos veiklos tikslams pasiekti ir uždaviniams įgyvendinti.</text:span></text:p>
      <text:p text:style-name="P1028"><text:span text:style-name="T1029">93</text:span><text:span text:style-name="T1030">. Asociacija pinigus, gautus kaip paramą, taip pat kitus negrąžinamai gautus pinigus ir kitą turtą naudoja juos davusio asmens nurodytiems tikslams, jeigu asmuo tokius tikslus nurodė.</text:span></text:p>
      <text:p text:style-name="P1031"><text:span text:style-name="T1032">94</text:span><text:span text:style-name="T1033">. Asociacija šiuos pinigus turi laikyti atskiroje sąskaitoje, taip pat sudaryti išlaidų sąmatą, jeigu tai numatyta teisės aktuose arba pinigus davęs asmuo to reikalauja. Asociacija negali priimti pinigų ir kito turto, jeigu duodantis asmuo nurodo juos panaudoti kitiems, negu Asociacijos įstatuose nurodyta, tikslams.</text:span></text:p>
      <text:p text:style-name="P1034"><text:span text:style-name="T1035">95</text:span><text:span text:style-name="T1036">. Asociacija moka mokesčius valstybei Lietuvos Respublikos įstatymų nustatyta tvarka.</text:span></text:p>
      <text:p text:style-name="P1037"><text:span text:style-name="T1038">96</text:span><text:span text:style-name="T1039">. Asociacijos veiklos kontrolę šių Įstatų ir Lietuvos Respublikos asociacijų bei kitų įstatymų nustatyta tvarka atlieka revizorius (auditorius ar audito įmonė).</text:span></text:p>
      <text:p text:style-name="P1040"/>
      <text:p text:style-name="P1041"><text:span text:style-name="T1042">XVIII</text:span><text:span text:style-name="T1043">.<text:s/></text:span><text:span text:style-name="T1044">ASOCIACIJOS REORGANIZAVIMAS IR VEIKLOS NUTRAUKIMAS</text:span></text:p>
      <text:p text:style-name="P1045"><text:span text:style-name="T1046">97</text:span><text:span text:style-name="T1047">. Asociacijos reorganizavimas ir veiklos nutraukimas vykdomas remiantis Lietuvos Respublikos asociacijų įstatymo, Lietuvos Respublikos civilinio kodekso ir šių Įstatų nustatyta tvarka.</text:span></text:p>
      <text:p text:style-name="P1048"><text:span text:style-name="T1049">98</text:span><text:span text:style-name="T1050">. Priimti sprendimą pertvarkyti, reorganizuoti ar likviduoti Asociaciją turi teisę visuotinis narių susirinkimas ne mažiau kaip 2/3 visų dalyvaujančių susirinkime Asociacijos narių balsų dauguma.<text:s/></text:span></text:p>
      <text:p text:style-name="P1051"><text:span text:style-name="T1052">99</text:span><text:span text:style-name="T1053">. Pagrindas nutraukti Asociacijos veiklą gali būti:</text:span></text:p>
      <text:p text:style-name="P1054"><text:span text:style-name="T1055">99.1</text:span><text:span text:style-name="T1056">. visuotinio narių susirinkimo sprendimas;</text:span></text:p>
      <text:p text:style-name="P1057"><text:span text:style-name="T1058">99.2</text:span><text:span text:style-name="T1059">. šių Įstatų 9 punkte nustatyto Asociacijos veiklos termino pasibaigimas;</text:span></text:p>
      <text:p text:style-name="P1060"><text:span text:style-name="T1061">99.3</text:span><text:span text:style-name="T1062">. teismo sprendimas.</text:span></text:p>
      <text:p text:style-name="P1063"><text:span text:style-name="T1064">100</text:span><text:span text:style-name="T1065">. Institucija, nutarusi nutraukti Asociacijos veiklą, skiria likvidatorių, nustato likvidatoriaus įgaliojimus, veiklos nutraukimo terminus, inventorizacijos ir turto perėmimo tvarką. Nuo likvidatoriaus paskyrimo dienos Asociacijos valdyba ir Asociacijos pirmininkas netenka įgaliojimų, jų teises ir pareigas įgyja likvidatorius.</text:span></text:p>
      <text:p text:style-name="P1066"><text:span text:style-name="T1067">101</text:span><text:span text:style-name="T1068">. Pasibaigus Asociacijos veiklai, likęs turtas ir lėšos, patenkinus visų likviduojamos Asociacijos kreditorių reikalavimus, atsiskaičius su asmenimis, dirbusiais pagal darbo sutartis, perduodami kitai ar kitoms asociacijoms, visuomeninėms organizacijoms, kurių tikslai artimi Asociacijos įstatuose deklaruotiems tikslams, o jei tokių organizacijų nėra, – kitoms asociacijoms, visuomeninėms organizacijoms arba labdaros organizacijoms bei labdaros ir paramos fondams.</text:span></text:p>
      <text:p text:style-name="P1069"/>
      <text:p text:style-name="P1070"><text:span text:style-name="T1071">XIX</text:span><text:span text:style-name="T1072">.<text:s/></text:span><text:span text:style-name="T1073">BAIGIAMOSIOS NUOSTATOS</text:span></text:p>
      <text:p text:style-name="P1074"/>
      <text:p text:style-name="P1075"><text:span text:style-name="T1076">102</text:span><text:span text:style-name="T1077">. Šie Įstatai įsigalioja jų atitinkamo įregistravimo Juridinių asmenų registre dieną. Įstatai pasirašyti 3 (trimis) egzemplioriais.</text:span></text:p>
      <text:p text:style-name="P1078"><text:span text:style-name="T1079">103</text:span><text:span text:style-name="T1080">. Kilus Asociacijos veikloje klausimui, kuris nėra sureguliuotas šių Įstatų nuostatose, taikomos Lietuvos Respublikos asociacijų įstatymo, kitų įstatymų bei teisės aktų nuostatos.</text:span></text:p>
      <text:p text:style-name="P1081"><text:span text:style-name="T1082">104</text:span><text:span text:style-name="T1083">. Jeigu priėmus naujus įstatymus Asociacijos įstatai neatitinka šių įstatymų, Asociacija privalo savo Įstatus suderinti su priimtais įstatymais artimiausiame visuotiniame susirinkime. Kol Asociacijos įstatai nesuderinti su naujai priimtais įstatymais, Asociacija vadovaujasi (yra taikomos) įstatymų, o ne Įstatų normomis.</text:span></text:p>
      <text:p text:style-name="P1084"><text:span text:style-name="T1085">105</text:span><text:span text:style-name="T1086">. Jei Asociacijoje liko mažiau negu 3 nariai, per 30 dienų apie tokį narių sumažėjimą Asociacija turi pranešti juridinių asmenų registrui.</text:span></text:p>
      <text:p text:style-name="P1087"/>
      <text:p text:style-name="P1088"><text:span text:style-name="T10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9-30T13:27:00Z</meta:creation-date>
    <dc:date>2015-09-30T13:27:00Z</dc:date>
    <meta:print-date>2014-10-07T12:04:00Z</meta:print-date>
    <meta:template xlink:href="Normal" xlink:type="simple"/>
    <meta:editing-cycles>2</meta:editing-cycles>
    <meta:editing-duration>PT0S</meta:editing-duration>
    <meta:document-statistic meta:page-count="13" meta:paragraph-count="391" meta:word-count="5110" meta:character-count="41467" meta:row-count="1361" meta:non-whitespace-character-count="36748"/>
  </office:meta>
</office:document-meta>
</file>