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6pt" style:font-size-asian="6pt" fo:language="en" fo:country="GB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2pt" fo:language="en" fo:country="US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30A14" style:font-size-complex="12pt" fo:background-color="#F4F4F4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3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3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89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3895in">
        <style:tab-stops>
          <style:tab-stop style:type="left" style:position="0.389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</style:style>
    <style:style style:name="P88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margin-right="-0.059in">
        <style:tab-stops>
          <style:tab-stop style:type="left" style:position="2.6701in"/>
          <style:tab-stop style:type="left" style:position="4.2722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CIVILINĖS AVIACIJOS ADMINISTRACIJOS</text:span></text:p>
      <text:p text:style-name="P10">DIREKTORIUS</text:p>
      <text:p text:style-name="P11"/>
      <text:p text:style-name="P12">ĮSAKYMAS</text:p>
      <text:p text:style-name="P13">DĖL FORMŲ TVIRTINIMO</text:p>
      <text:p text:style-name="P14"/>
      <text:p text:style-name="P15"><text:span text:style-name="T16">2015 m. gruod</text:span><text:span text:style-name="T17">žio</text:span><text:span text:style-name="T18"><text:s/>31 d.<text:s/></text:span><text:span text:style-name="T19">Nr.</text:span><text:span text:style-name="T20"><text:s/></text:span><text:span text:style-name="T21">4R-221</text:span></text:p>
      <text:p text:style-name="P22">Vilnius</text:p>
      <text:p text:style-name="P23"/>
      <text:p text:style-name="P24"/>
      <text:p text:style-name="P25"><text:span text:style-name="T26">Įgyvendindamas 2015 m. kovo 17 d. Komisijos reglamento (ES) Nr. 2015/445 (</text:span><text:span text:style-name="T27">OJ L 74, 2015, p.1)</text:span><text:span text:style-name="T28">, kuriuo dėl techninių reikalavimų ir administracinių procedūrų, susijusių su orlaivių įgulomis, iš dalies keičiamas Reglamentas (ES) Nr. 1178/2011, nuostatas:</text:span></text:p>
      <text:p text:style-name="P29"><text:span text:style-name="T30">1</text:span><text:span text:style-name="T31">. Tvirtinu šias pridedamas formas:</text:span></text:p>
      <text:p text:style-name="P32"><text:span text:style-name="T33">1.1</text:span><text:span text:style-name="T34">. CAA/EASA/LIC-01 (A) prašymo ir teikimo forma ATPL(A), MPL, Orlaivio tipo kvalifikacijai gauti / pratęsti / atnaujinti, mokymų, praktinių gebėjimų ir kvalifikacijos tikrinimui lėktuvais (A);<text:s/></text:span></text:p>
      <text:p text:style-name="P35"><text:span text:style-name="T36">1.2</text:span><text:span text:style-name="T37">. CAA/EASA/LIC-01 (H) prašymo ir teikimo forma ATPL(H), Sraigtasparnio tipo kvalifikacijai gauti, mokymų, praktinių gebėjimų ir kvalifikacijos tikrinimui sraigtasparniais (H);</text:span></text:p>
      <text:p text:style-name="P38"><text:span text:style-name="T39">1.3</text:span><text:span text:style-name="T40">. CAA/EASA/LIC-02 prašymo ir teikimo forma orlaivio klasės kvalifikacijai gauti (įskaitant AN-2) pratęsti ir atnaujinti;</text:span></text:p>
      <text:p text:style-name="P41"><text:span text:style-name="T42">1.4</text:span><text:span text:style-name="T43">. CAA/EASA/LIC-13 (A) prašymo ir teikimo forma, IR(A) įgūdžių patikrinimo egzaminas lėktuvo kvalifikacijai gauti / pratęsti / atnaujinti;</text:span></text:p>
      <text:p text:style-name="P44"><text:span text:style-name="T45">1.5</text:span><text:span text:style-name="T46">. CAA/EASA/LIC-13 (H) prašymo ir teikimo forma, IR(H) įgūdžių patikrinimo egzaminas sraigtasparniu kvalifikacijai gauti / pratęsti / atnaujinti;</text:span></text:p>
      <text:p text:style-name="P47"><text:span text:style-name="T48">1.6</text:span><text:span text:style-name="T49">. CAA/EASA/LIC-27 (A) prašymo ir teikimo forma, CPL(A) įgūdžių patikrinimo egzaminas lėktuvu licencijai gauti;</text:span></text:p>
      <text:p text:style-name="P50"><text:span text:style-name="T51">1.7</text:span><text:span text:style-name="T52">. CAA/EASA/LIC-27 (H) prašymo ir teikimo forma, CPL(H) įgūdžių patikrinimo egzaminas sraigtasparniu licencijai gauti;<text:s/></text:span></text:p>
      <text:p text:style-name="P53"><text:span text:style-name="T54">1.8</text:span><text:span text:style-name="T55">. CAA/EASA/LIC-28 (A) prašymo ir teikimo forma, PPL(A) įgūdžių patikrinimo egzaminas lėktuvu licencijai gauti;</text:span></text:p>
      <text:p text:style-name="P56"><text:span text:style-name="T57">1.9</text:span><text:span text:style-name="T58">. CAA/EASA/LIC-28 (H) prašymo ir teikimo forma, PPL(H) įgūdžių patikrinimo egzaminas sraigtasparniu licencijai gauti;</text:span></text:p>
      <text:p text:style-name="P59"><text:span text:style-name="T60">1.10</text:span><text:span text:style-name="T61">. CAA/EASA/LIC-11 Teorijos egzaminų lapelis;</text:span></text:p>
      <text:p text:style-name="P62"><text:span text:style-name="T63">1.11</text:span><text:span text:style-name="T64">. CAA/EASA/LIC-11(a) Teorijos egzaminų lapelis;</text:span></text:p>
      <text:p text:style-name="P65"><text:span text:style-name="T66">1.12</text:span><text:span text:style-name="T67">. CAA/EASA/LIC-07 prašymo ir teikimo forma instruktoriaus gebėjimams tikrinti FI(A), FI(H), FI(S0, IRI(A), IRI(H);</text:span></text:p>
      <text:p text:style-name="P68"><text:span text:style-name="T69">1.13</text:span><text:span text:style-name="T70">. CAA/EASA/LIC-08 prašymo ir teikimo forma instruktoriaus kvalifikacijai pratęsti ir atnaujinti FI(A), FI(H), FI(S), IRI(A), IRI(H);</text:span></text:p>
      <text:p text:style-name="P71"><text:span text:style-name="T72">1.14</text:span><text:span text:style-name="T73">. CAA/EASA/LIC-07(a) prašymo ir teikimo forma instruktoriaus gebėjimams tikrinti TRI(A), TRI(H), TRI(PL), MCCI, SFI(A), SFI(H), STI(A), STI(H);</text:span></text:p>
      <text:p text:style-name="P74"><text:span text:style-name="T75">1.15</text:span><text:span text:style-name="T76">. CAA/EASA/LIC-08(a) prašymo ir teikimo forma instruktoriaus kvalifikacijai pratęsti ir atnaujinti TRI(A), TRI(H), TRI(PL), MCCI, SFI(A), SFI(H), STI(A), STI(H);</text:span></text:p>
      <text:p text:style-name="P77"><text:span text:style-name="T78">1.16</text:span><text:span text:style-name="T79">. CAA/EASA/LIC- 26 Information form for the Verification of Licence;</text:span></text:p>
      <text:p text:style-name="P80"><text:span text:style-name="T81">1.17</text:span><text:span text:style-name="T82">. EASA 143 forma. Patvirtintos mokymo organizacijos pažymėjimas.</text:span></text:p>
      <text:p text:style-name="P83"><text:span text:style-name="T84">2</text:span><text:span text:style-name="T85">. <text:s/>Pripažįstu netekusiu galios Civilinės aviacijos administracijos direktoriaus 2013 m. balandžio 5 d. įsakymą Nr. 4R-91 „Dėl formų tvirtin</text:span><text:span text:style-name="T86">imo“.</text:span></text:p>
      <text:p text:style-name="P87"/>
      <text:p text:style-name="P88"/>
      <text:p text:style-name="P89"/>
      <text:p text:style-name="P90"><text:span text:style-name="T91">Direktorius</text:span><text:span text:style-name="T92"><text:tab/></text:span><text:span text:style-name="T93"><text:tab/></text:span><text:span text:style-name="T94"><text:tab/></text:span><text:span text:style-name="T95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19-06-25T10:34:00Z</meta:creation-date>
    <dc:date>2019-06-25T10:34:00Z</dc:date>
    <meta:print-date>2015-12-31T06:5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46" meta:character-count="2765" meta:row-count="51" meta:non-whitespace-character-count="2434"/>
  </office:meta>
</office:document-meta>
</file>