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TableColumn43" style:family="table-column">
      <style:table-column-properties style:column-width="0.7881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3.0513in" style:use-optimal-column-width="false"/>
    </style:style>
    <style:style style:name="Table42" style:family="table">
      <style:table-properties style:width="6.7923in" fo:margin-left="-0.102in" table:align="left"/>
    </style:style>
    <style:style style:name="TableRow49" style:family="table-row">
      <style:table-row-properties style:min-row-height="0.0138in" style:use-optimal-row-height="false"/>
    </style:style>
    <style:style style:name="TableCell50" style:family="table-cell">
      <style:table-cell-properties fo:border="0.0069in solid #000000" style:vertical-align="middle" fo:padding-top="0.0472in" fo:padding-left="0.0395in" fo:padding-bottom="0.0472in" fo:padding-right="0.0395in"/>
    </style:style>
    <style:style style:name="P51" style:parent-style-name="Normal" style:family="paragraph">
      <style:text-properties style:font-size-complex="12pt"/>
    </style:style>
    <style:style style:name="TableCell52" style:family="table-cell">
      <style:table-cell-properties fo:border="0.0069in solid #000000" style:vertical-align="middle" fo:padding-top="0.0472in" fo:padding-left="0.0395in" fo:padding-bottom="0.0472in" fo:padding-right="0.0395in"/>
    </style:style>
    <style:style style:name="P53" style:parent-style-name="Normal" style:family="paragraph">
      <style:text-properties style:font-size-complex="12pt"/>
    </style:style>
    <style:style style:name="TableCell54" style:family="table-cell">
      <style:table-cell-properties fo:border="0.0069in solid #000000" style:vertical-align="middle" fo:padding-top="0.0472in" fo:padding-left="0.0395in" fo:padding-bottom="0.0472in" fo:padding-right="0.0395in"/>
    </style:style>
    <style:style style:name="P55" style:parent-style-name="Normal" style:family="paragraph">
      <style:text-properties style:font-size-complex="12pt"/>
    </style:style>
    <style:style style:name="TableCell56" style:family="table-cell">
      <style:table-cell-properties fo:border="0.0069in solid #000000" style:vertical-align="middle" fo:padding-top="0.0472in" fo:padding-left="0.0395in" fo:padding-bottom="0.0472in" fo:padding-right="0.0395in"/>
    </style:style>
    <style:style style:name="P57" style:parent-style-name="Normal" style:family="paragraph">
      <style:text-properties style:font-size-complex="12pt"/>
    </style:style>
    <style:style style:name="TableCell58" style:family="table-cell">
      <style:table-cell-properties fo:border="0.0069in solid #000000" fo:padding-top="0.0472in" fo:padding-left="0.0395in" fo:padding-bottom="0.0472in" fo:padding-right="0.0395in"/>
    </style:style>
    <style:style style:name="P59"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ell60" style:family="table-cell">
      <style:table-cell-properties fo:border="0.0069in solid #000000" fo:padding-top="0.0472in" fo:padding-left="0.0395in" fo:padding-bottom="0.0472in" fo:padding-right="0.0395in"/>
    </style:style>
    <style:style style:name="P61" style:parent-style-name="Normal" style:family="paragraph">
      <style:paragraph-properties fo:text-align="justify">
        <style:tab-stops>
          <style:tab-stop style:type="left" style:position="0in"/>
          <style:tab-stop style:type="left" style:position="0.8861in"/>
        </style:tab-stops>
      </style:paragraph-properties>
    </style:style>
    <style:style style:name="T62" style:parent-style-name="DefaultParagraphFont" style:family="text">
      <style:text-properties fo:color="#000000" style:font-size-complex="11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ableColumn75" style:family="table-column">
      <style:table-column-properties style:column-width="0.5909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2.8541in" style:use-optimal-column-width="false"/>
    </style:style>
    <style:style style:name="Table74" style:family="table">
      <style:table-properties style:width="6.6937in" fo:margin-left="-0.0034in" table:align="left"/>
    </style:style>
    <style:style style:name="TableRow81" style:family="table-row">
      <style:table-row-properties style:min-row-height="0.2493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color="#000000"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color="#000000"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1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1pt"/>
    </style:style>
    <style:style style:name="T104" style:parent-style-name="DefaultParagraphFont" style:family="text">
      <style:text-properties style:font-size-complex="12pt"/>
    </style:style>
    <style:style style:name="TableColumn106" style:family="table-column">
      <style:table-column-properties style:column-width="0.6416in" style:use-optimal-column-width="false"/>
    </style:style>
    <style:style style:name="TableColumn107" style:family="table-column">
      <style:table-column-properties style:column-width="1.1625in" style:use-optimal-column-width="false"/>
    </style:style>
    <style:style style:name="TableColumn108" style:family="table-column">
      <style:table-column-properties style:column-width="0.2833in" style:use-optimal-column-width="false"/>
    </style:style>
    <style:style style:name="TableColumn109" style:family="table-column">
      <style:table-column-properties style:column-width="0.9611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3.0472in" style:use-optimal-column-width="false"/>
    </style:style>
    <style:style style:name="Table105" style:family="table">
      <style:table-properties style:width="6.6861in" fo:margin-left="0in" table:align="left"/>
    </style:style>
    <style:style style:name="TableRow112" style:family="table-row">
      <style:table-row-properties style:min-row-height="0.3479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8861in"/>
        </style:tab-stops>
      </style:paragraph-properties>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ableColumn139" style:family="table-column">
      <style:table-column-properties style:column-width="0.5909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2.9527in" style:use-optimal-column-width="false"/>
    </style:style>
    <style:style style:name="Table138" style:family="table">
      <style:table-properties style:width="6.6937in" fo:margin-left="-0.0034in" table:align="left"/>
    </style:style>
    <style:style style:name="TableRow145" style:family="table-row">
      <style:table-row-properties style:min-row-height="0.2493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ableColumn174" style:family="table-column">
      <style:table-column-properties style:column-width="0.5909in" style:use-optimal-column-width="false"/>
    </style:style>
    <style:style style:name="TableColumn175" style:family="table-column">
      <style:table-column-properties style:column-width="1.1812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2.8541in" style:use-optimal-column-width="false"/>
    </style:style>
    <style:style style:name="Table173" style:family="table">
      <style:table-properties style:width="6.6937in" fo:margin-left="-0.0034in" table:align="left"/>
    </style:style>
    <style:style style:name="TableRow180" style:family="table-row">
      <style:table-row-properties style:min-row-height="0.2493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font-size-complex="12pt" style:language-asian="lt" style:country-asian="LT"/>
    </style:style>
    <style:style style:name="TableRow193" style:family="table-row">
      <style:table-row-properties style:min-row-height="0.2493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font-size-complex="11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2pt" style:language-asian="lt" style:country-asian="LT"/>
    </style:style>
    <style:style style:name="TableColumn217" style:family="table-column">
      <style:table-column-properties style:column-width="0.5909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7875in" style:use-optimal-column-width="false"/>
    </style:style>
    <style:style style:name="TableColumn222" style:family="table-column">
      <style:table-column-properties style:column-width="2.9527in" style:use-optimal-column-width="false"/>
    </style:style>
    <style:style style:name="Table216" style:family="table">
      <style:table-properties style:width="6.6937in" fo:margin-left="-0.0034in" table:align="left"/>
    </style:style>
    <style:style style:name="TableRow223" style:family="table-row">
      <style:table-row-properties style:min-row-height="0.2493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2pt" style:language-asian="lt" style:country-asian="LT"/>
    </style:style>
    <style:style style:name="TableColumn248" style:family="table-column">
      <style:table-column-properties style:column-width="0.5909in" style:use-optimal-column-width="false"/>
    </style:style>
    <style:style style:name="TableColumn249" style:family="table-column">
      <style:table-column-properties style:column-width="1.1812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2.8541in" style:use-optimal-column-width="false"/>
    </style:style>
    <style:style style:name="Table247" style:family="table">
      <style:table-properties style:width="6.6937in" fo:margin-left="-0.0034in" table:align="left"/>
    </style:style>
    <style:style style:name="TableRow254" style:family="table-row">
      <style:table-row-properties style:min-row-height="0.249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2pt" style:language-asian="lt" style:country-asian="LT"/>
    </style:style>
    <style:style style:name="TableColumn282" style:family="table-column">
      <style:table-column-properties style:column-width="0.5909in" style:use-optimal-column-width="false"/>
    </style:style>
    <style:style style:name="TableColumn283" style:family="table-column">
      <style:table-column-properties style:column-width="1.1812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2.9527in" style:use-optimal-column-width="false"/>
    </style:style>
    <style:style style:name="Table281" style:family="table">
      <style:table-properties style:width="6.6937in" fo:margin-left="-0.0034in" table:align="left"/>
    </style:style>
    <style:style style:name="TableRow288" style:family="table-row">
      <style:table-row-properties style:min-row-height="0.2493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1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1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1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1pt"/>
    </style:style>
    <style:style style:name="T312" style:parent-style-name="DefaultParagraphFont" style:family="text">
      <style:text-properties style:font-size-complex="12pt"/>
    </style:style>
    <style:style style:name="TableColumn314" style:family="table-column">
      <style:table-column-properties style:column-width="0.5909in" style:use-optimal-column-width="false"/>
    </style:style>
    <style:style style:name="TableColumn315" style:family="table-column">
      <style:table-column-properties style:column-width="1.1812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2.8541in" style:use-optimal-column-width="false"/>
    </style:style>
    <style:style style:name="Table313" style:family="table">
      <style:table-properties style:width="6.6937in" fo:margin-left="-0.0034in" table:align="left"/>
    </style:style>
    <style:style style:name="TableRow320" style:family="table-row">
      <style:table-row-properties style:min-row-height="0.2493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2493in" style:use-optimal-row-height="false"/>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style:text-properties fo:color="#000000" style:font-size-complex="12pt" style:language-asian="lt" style:country-asian="LT"/>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style:text-properties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ableRow345" style:family="table-row">
      <style:table-row-properties style:min-row-height="0.2493in" style:use-optimal-row-height="false"/>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style:tab-stops>
          <style:tab-stop style:type="left" style:position="3.15in"/>
          <style:tab-stop style:type="left" style:position="4.4465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2019 m. lapkričio 4 d. Nr. 1K-238</text:p>
      <text:p text:style-name="P19">Vilnius</text:p>
      <text:p text:style-name="P20"/>
      <text:p text:style-name="P21"/>
      <text:p text:style-name="P22"><text:span text:style-name="T23">Vadovaudamasis Lietuvos Respublikos sveikatos apsaugos ministro 2019 m. spalio 29 d. įsakymu Nr. V-1220 „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text:span><text:span text:style-name="T24">“ pakeitimo“ bei<text:s/></text:span><text:span text:style-name="T25">Lietuvos Respublikos sveikatos apsaugos ministro 2019 m. spalio 29 d. įsakymu Nr. V-1222 „Dėl Lietuvos Respublikos sveikatos apsaugos ministro 2008 m. gegužės 9 d. įsakymo Nr. V-436<text:s/></text:span><text:span text:style-name="T26">„Dėl Specializuotų ambulatorinių asmens sveikatos priežiūros paslaugų, kurių išlaidos apmokamos Privalomojo sveikatos draudimo fondo biudžeto lėšomis, ir jų bazinių kainų sąrašo patvirtinimo“</text:span><text:span text:style-name="T27"><text:s/>pakeitimo“:</text:span></text:p>
      <text:p text:style-name="P28"><text:span text:style-name="T29">1</text:span><text:span text:style-name="T30">.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1"><text:span text:style-name="T32">1.1</text:span><text:span text:style-name="T33">. Dalyje „01<text:s/></text:span><text:span text:style-name="T34">Asmens sveikatos priežiūros paslaugoms</text:span><text:span text:style-name="T35"><text:s/>/<text:s/></text:span><text:span text:style-name="T36">01 04 01 01<text:s/></text:span><text:span text:style-name="T37">/<text:s/></text:span><text:span text:style-name="T38">Gydytojų specialistų konsultacijoms</text:span><text:span text:style-name="T39"><text:s/>/1 /<text:s/></text:span><text:span text:style-name="T40">Gydytojų specialistų antrinio lygio paslaugos (nurodytos profesinės kvalifikacijos gydytojo konsultacijos)</text:span><text:span text:style-name="T41">“ pripažįstu netekusiu galios šį paslaugos kodą ir pavadinimą:</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1616</text:p>
            </table:table-cell>
            <table:table-cell table:style-name="TableCell60">
              <text:p text:style-name="P61"><text:span text:style-name="T62">Vaikų ir paauglių psichiatro“</text:span></text:p>
            </table:table-cell>
          </table:table-row>
        </table:table-header-rows>
      </table:table>
      <text:p text:style-name="Normal"/>
      <text:p text:style-name="P63"><text:span text:style-name="T64">1.2</text:span><text:span text:style-name="T65">.<text:s/></text:span><text:span text:style-name="T66">Dalyje „01 / Asmens sveikatos priežiūros paslaugoms /<text:s/></text:span><text:span text:style-name="T67">01 04 01 01<text:s/></text:span><text:span text:style-name="T68">/<text:s/></text:span><text:span text:style-name="T69">Gydytojų specialistų konsultacijoms</text:span><text:span text:style-name="T70"><text:s/>/ 1 /<text:s/></text:span><text:span text:style-name="T71">Gydytojų specialistų tretinio lygio paslaugos (nurodytos profesinės kvalifikacijos gydytojo konsultacijos)</text:span><text:span text:style-name="T72">“<text:s/></text:span><text:span text:style-name="T73">pripažįstu netekusiu galios šį paslaugos kodą ir pavadinimą:</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1741</text:p>
          </table:table-cell>
          <table:table-cell table:style-name="TableCell92">
            <text:p text:style-name="P93"><text:span text:style-name="T94">Vaikų ir paauglių psichiatro</text:span><text:span text:style-name="T95">“</text:span></text:p>
          </table:table-cell>
        </table:table-row>
      </table:table>
      <text:p text:style-name="Normal"/>
      <text:p text:style-name="P96"><text:span text:style-name="T97">1.3</text:span><text:span text:style-name="T98"><text:s/></text:span><text:span text:style-name="T99">Dalyje „01 /</text:span><text:span text:style-name="T100"><text:s/>Asmens sveikatos priežiūros paslaugoms / 01 04 01 02 /<text:s/></text:span><text:span text:style-name="T101">Gydytojų specialistų konsultacijoms, kai atliekami diagnostiniai ir (ar) gydomieji veiksmai</text:span><text:span text:style-name="T102"><text:s/>/ 1/<text:s/></text:span><text:span text:style-name="T103">Gydytojų specialistų antrinio lygio paslaugos (nurodytos profesinės kvalifikacijos gydytojo konsultacijos)</text:span><text:span text:style-name="T104">“ pripažįstu netekusiu galios šį paslaugos kodą ir pavadinimą:</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2725</text:span></text:p>
          </table:table-cell>
          <table:table-cell table:style-name="TableCell125">
            <text:p text:style-name="P126"><text:span text:style-name="T127">Vaikų ir paauglių psichiatro (kai atliekamas pirminis psichologinis ištyrimas)“</text:span></text:p>
          </table:table-cell>
        </table:table-row>
      </table:table>
      <text:p text:style-name="Normal"/>
      <text:p text:style-name="P128"><text:span text:style-name="T129">1.4</text:span><text:span text:style-name="T130">. Dalyje „01 / Asmens sveikatos priežiūros paslaugoms</text:span><text:span text:style-name="T131"><text:s/></text:span><text:span text:style-name="T132">/ 01 04 01 02 /<text:s/></text:span><text:span text:style-name="T133">Gydytojų specialistų konsultacijoms, kai atliekami diagnostiniai ir (ar) gydomieji veiksmai</text:span><text:span text:style-name="T134"><text:s/>/ 1 /<text:s/></text:span><text:span text:style-name="T135">Gydytojų specialistų tretinio lygio paslaugos (nurodytos profesinės kvalifikacijos gydytojo konsultacijos)</text:span><text:span text:style-name="T136">“<text:s/></text:span><text:span text:style-name="T137">pripažįstu netekusiu galios šį paslaugos kodą ir pavadinimą:</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2774</text:p>
          </table:table-cell>
          <table:table-cell table:style-name="TableCell156">
            <text:p text:style-name="P157"><text:span text:style-name="T158">Vaikų ir paauglių psichiatro (kai atliekamas pirminis psichologinis ištyrimas)</text:span><text:span text:style-name="T159">“</text:span></text:p>
          </table:table-cell>
        </table:table-row>
      </table:table>
      <text:p text:style-name="Normal"/>
      <text:p text:style-name="P160"><text:span text:style-name="T161">1.5</text:span><text:span text:style-name="T162">. Dalyje „01 / Asmens sveikatos priežiūros paslaugoms</text:span><text:span text:style-name="T163"><text:s/></text:span><text:span text:style-name="T164">/ 01 04 01 02 /<text:s/></text:span><text:span text:style-name="T165">Gydytojų specialistų konsultacijoms, kai atliekami diagnostiniai ir (ar) gydomieji veiksmai</text:span><text:span text:style-name="T166"><text:s/>/ 1 /<text:s/></text:span><text:span text:style-name="T167">Kitos gydytojų specialistų paslaugos</text:span><text:span text:style-name="T168">“,<text:s/></text:span><text:span text:style-name="T169">po paslaugos, žymimos kodu „3602“, pavadinimo „</text:span><text:span text:style-name="T170">Gydytojo oftalmologo (kai atliekamas akių tyrimas ultragarsu ir (ar) optinės koherentinės tomografijos tyrimas ir naudojamos teleoftalmologijos priemonės)“<text:s/></text:span><text:span text:style-name="T171">įrašau<text:s/></text:span><text:span text:style-name="T172">šiuos paslaugų kodus ir pavadinimu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3644</text:p>
          </table:table-cell>
          <table:table-cell table:style-name="TableCell191">
            <text:p text:style-name="P192">Vaikų ir paauglių psichiatro konsultacija</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3645</text:p>
          </table:table-cell>
          <table:table-cell table:style-name="TableCell204">
            <text:p text:style-name="P205">Išplėstinė vaikų ir paauglių psichikos specialistų konsultacija“</text:p>
          </table:table-cell>
        </table:table-row>
      </table:table>
      <text:p text:style-name="Normal"/>
      <text:p text:style-name="P206"><text:span text:style-name="T207">1.6</text:span><text:span text:style-name="T208">.</text:span><text:span text:style-name="T209"><text:s/>Dalyje „01 / Asmens sveikatos priežiūros paslaugoms</text:span><text:span text:style-name="T210"><text:s/></text:span><text:span text:style-name="T211">/ 01 04 01 02 /<text:s/></text:span><text:span text:style-name="T212">Gydytojų specialistų konsultacijoms, kai atliekami diagnostiniai ir (ar) gydomieji veiksmai</text:span><text:span text:style-name="T213"><text:s/>/ 1 /<text:s/></text:span><text:span text:style-name="T214">Tretinio lygio ambulatorinės asmens sveikatos priežiūros paslaugos, teikiant būtinąją pagalbą be siuntimo (nurodytos profesinės kvalifikacijos gydytojo konsultacijos)“<text:s/></text:span><text:span text:style-name="T215">pakeičiu paslaugos, žymimos kodu „2828“, pavadinimą:</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2828</text:p>
          </table:table-cell>
          <table:table-cell table:style-name="TableCell234">
            <text:p text:style-name="P235"><text:span text:style-name="T23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būtinoji pagalba be siuntimo)“</text:span></text:p>
          </table:table-cell>
        </table:table-row>
      </table:table>
      <text:p text:style-name="Normal"/>
      <text:p text:style-name="P237"><text:span text:style-name="T238">1.7</text:span><text:span text:style-name="T239">.<text:s/></text:span><text:span text:style-name="T240">Dalyje „01 / Asmens sveikatos priežiūros paslaugoms</text:span><text:span text:style-name="T241"><text:s/></text:span><text:span text:style-name="T242">/ 01 04 01 02 /<text:s/></text:span><text:span text:style-name="T243">Gydytojų specialistų konsultacijoms, kai atliekami diagnostiniai ir (ar) gydomieji veiksmai</text:span><text:span text:style-name="T244"><text:s/>/ 85 /<text:s/></text:span><text:span text:style-name="T245">Ilgalaikis pacientų, sergančių lėtinėmis ligomis, sveikatos būklės stebėjimas (antrinio lygio konsultacijos)</text:span><text:span text:style-name="T246">“ pakeičiu paslaugos, žymimos kodu „3434“, pavadinimą:</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3434</text:p>
          </table:table-cell>
          <table:table-cell table:style-name="TableCell265">
            <text:p text:style-name="P266"><text:span text:style-name="T267">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text:s/></text:span><text:soft-page-break/><text:span text:style-name="T268">(ar) elektroretinografijos tyrimas)<text:s/></text:span><text:span text:style-name="T269">(ilgalaikis stebėjimas)</text:span><text:span text:style-name="T270">“</text:span></text:p>
          </table:table-cell>
        </table:table-row>
      </table:table>
      <text:p text:style-name="Normal"/>
      <text:p text:style-name="P271"><text:span text:style-name="T272">1.8</text:span><text:span text:style-name="T273">.<text:s/></text:span><text:span text:style-name="T274">Dalyje „01 / Asmens sveikatos priežiūros paslaugoms</text:span><text:span text:style-name="T275"><text:s/></text:span><text:span text:style-name="T276">/ 01 04 01 02 /<text:s/></text:span><text:span text:style-name="T277">Gydytojų specialistų konsultacijoms, kai atliekami diagnostiniai ir (ar) gydomieji veiksmai</text:span><text:span text:style-name="T278"><text:s/>/ 85 /<text:s/></text:span><text:span text:style-name="T279">Ilgalaikis pacientų, sergančių lėtinėmis ligomis, sveikatos būklės stebėjimas (tretinio lygio konsultacijos)“</text:span><text:span text:style-name="T280"><text:s/>pakeičiu paslaugos, žymimos kodu „3436“, pavadinimą:</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3436</text:p>
          </table:table-cell>
          <table:table-cell table:style-name="TableCell299">
            <text:p text:style-name="P300"><text:span text:style-name="T301">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span></text:p>
          </table:table-cell>
        </table:table-row>
      </table:table>
      <text:p text:style-name="Normal"/>
      <text:p text:style-name="P302"><text:span text:style-name="T303">1.9</text:span><text:span text:style-name="T304">. Dalyje „03<text:s/></text:span><text:span text:style-name="T305">Medicininei reabilitacijai ir sanatoriniam gydymui<text:s/></text:span><text:span text:style-name="T306">/ 03 02 /<text:s/></text:span><text:span text:style-name="T307">Vaikų medicininei reabilitacijai ir sanatoriniam gydymui</text:span><text:span text:style-name="T308"><text:s/>/7 /<text:s/></text:span><text:span text:style-name="T309">Sanatorinio (antirecidyvinio) gydymo paslaugos vaikams</text:span><text:span text:style-name="T310">“ įrašau po paslaugos, žymimos kodu „1031“, pavadinimo „</text:span><text:span text:style-name="T311">Asmens, slaugančio vaiką (-us), taikant sanatorinį (antirecidyvinį) gydymą, išlaikymas (trukmė 18 dienų)</text:span><text:span text:style-name="T312">“ šį paslaugų grupės kodą, paslaugų grupės pavadinimą, paslaugų kodus ir jų pavadinimus:</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
          </table:table-cell>
          <table:table-cell table:style-name="TableCell323" table:number-rows-spanned="3">
            <text:p text:style-name="P324"/>
          </table:table-cell>
          <table:table-cell table:style-name="TableCell325" table:number-rows-spanned="3">
            <text:p text:style-name="P326">„87</text:p>
          </table:table-cell>
          <table:table-cell table:style-name="TableCell327" table:number-rows-spanned="3">
            <text:p text:style-name="P328"><text:span text:style-name="T329">Psichoso-cialinės reabilita-cijos paslaugos vaikams ir paau-gliams</text:span></text:p>
          </table:table-cell>
          <table:table-cell table:style-name="TableCell330">
            <text:p text:style-name="P331">„3646</text:p>
          </table:table-cell>
          <table:table-cell table:style-name="TableCell332">
            <text:p text:style-name="P333"><text:span text:style-name="T334">Vaikų ir paauglių ambulatorinė trumpalaikė psichosocialinė reabilitacija</text:span></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3647</text:p>
          </table:table-cell>
          <table:table-cell table:style-name="TableCell342">
            <text:p text:style-name="P343"><text:span text:style-name="T344">Vaikų ir paauglių ambulatorinė ilgalaikė psichosocialinė reabilitacija</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3648</text:p>
          </table:table-cell>
          <table:table-cell table:style-name="TableCell352">
            <text:p text:style-name="P353">Vaikų ir paauglių stacionarinė psichosocialinė reabilitacija“</text:p>
          </table:table-cell>
        </table:table-row>
      </table:table>
      <text:p text:style-name="Normal"/>
      <text:p text:style-name="P354"><text:span text:style-name="T355">2</text:span><text:span text:style-name="T356">. N u s t a t a u, kad:</text:span></text:p>
      <text:p text:style-name="P357"><text:span text:style-name="T358">2.1</text:span><text:span text:style-name="T359">. šio įsakymo 1.6–1.8 papunkčiais</text:span><text:span text:style-name="T360"><text:s/></text:span><text:span text:style-name="T361">patvirtinti asmens sveikatos priežiūros paslaugų pavadinimai taikomi atitinkamoms paslaugoms, suteiktoms<text:s/></text:span><text:span text:style-name="T362">nuo 2019 m. rugsėjo 1 d.</text:span></text:p>
      <text:p text:style-name="P363"><text:span text:style-name="T364">2.2</text:span><text:span text:style-name="T365">. šio įsakymo 1.1–1.5 ir 1.9 papunkčiais</text:span><text:span text:style-name="T366"><text:s/></text:span><text:span text:style-name="T367">patvirtinti asmens sveikatos priežiūros paslaugų kodai ir pavadinimai taikomi atitinkamoms paslaugoms, suteiktoms<text:s/></text:span><text:span text:style-name="T368">nuo 2019 m. lapkričio 1 d.</text:span></text:p>
      <text:p text:style-name="P369"><text:span text:style-name="T370">3</text:span><text:span text:style-name="T371">. S k e l b i u <text:s/>šį įsakymą Teisės aktų registre.</text:span></text:p>
      <text:p text:style-name="P372"/>
      <text:p text:style-name="P373"/>
      <text:p text:style-name="P374"/>
      <text:p text:style-name="P375">Direktorius<text:tab/><text:tab/><text:tab/><text:s text:c="19"/>Gintaras Kacevičius</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1-05T09:49:00Z</meta:creation-date>
    <dc:date>2021-11-05T09:49:00Z</dc:date>
    <meta:print-date>2019-10-30T09:32:00Z</meta:print-date>
    <meta:template xlink:href="Normal.dotm" xlink:type="simple"/>
    <meta:editing-cycles>2</meta:editing-cycles>
    <meta:editing-duration>PT0S</meta:editing-duration>
    <meta:document-statistic meta:page-count="3" meta:paragraph-count="137" meta:word-count="938" meta:character-count="7420" meta:row-count="441" meta:non-whitespace-character-count="6619"/>
  </office:meta>
</office:document-meta>
</file>