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78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787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78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 fo:text-indent="0.78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78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787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787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 LIETUVOS RESPUBLIKOS VYRIAUSYBĖS<text:s/></text:span><text:span text:style-name="T18">2010 M. GEGUŽĖS 19 D. NUTARIMO NR. 553 „</text:span><text:span text:style-name="T19">DĖL</text:span><text:span text:style-name="T20"><text:s/>GELEŽINKELIŲ TRANSPORTO RINKOS REGULIUOTOJO GAUTŲ SKUNDŲ NAGRINĖJIMO TVARKOS APRAŠO PATVIRTINIMO“ PAKEITIMO</text:span></text:p>
      <text:p text:style-name="P21"/>
      <text:p text:style-name="P22"><text:span text:style-name="T23">2019 m. vasario 13 d.</text:span><text:span text:style-name="T24"><text:s/>Nr. 133</text:span></text:p>
      <text:p text:style-name="P25"><text:span text:style-name="T26"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 <text:s/></text:span><text:span text:style-name="T36">Pakeisti Lietuvos Respublikos Vyriausybės 2010 m. gegužės 19 d. nutarimą Nr. 553 „Dėl Geležinkelių transporto rinkos reguliuotojo gautų skundų nagrinėjimo tvarkos aprašo patvirtinimo“ ir preambulę išdėstyti taip:</text:span></text:p>
      <text:p text:style-name="P37"><text:span text:style-name="T38">„Vadovaudamasi Lietuvos Respublikos geležinkelių transporto kodekso 7</text:span><text:span text:style-name="T39">1</text:span><text:span text:style-name="T40"><text:s/>straipsnio 1 dalies 1 punktu, įgyvendindama<text:s/></text:span><text:span text:style-name="T41">2012 m. lapkričio 21 d. Europos Parlamento ir Tarybos direktyvą 2012/34/ES, kuria sukuriama bendra Europos geležinkelių erdvė (OL 2012 L 343, p. 32), su paskutiniais pakeitimais, padarytais 2016 m. gruodžio 14 d. Europos Parlamento ir Tarybos direktyva (ES)<text:s/></text:span><text:span text:style-name="T42">2016/2370</text:span><text:span text:style-name="T43"><text:s/>(OL 2016 L 352, p. 1)</text:span><text:span text:style-name="T44">,</text:span><text:span text:style-name="T45"><text:s/></text:span><text:span text:style-name="T46">ir atsižvelgdama į<text:s/></text:span><text:span text:style-name="T47">2010 m. rugsėjo 22 d. Europos Parlamento ir Tarybos reglamentą (ES) Nr. 913/2010 dėl konkurencingo krovinių vežimo Europos geležinkeliais tinklo (OL</text:span><text:span text:style-name="T48"> </text:span><text:span text:style-name="T49">2010 L 276, p. 22)</text:span><text:span text:style-name="T50"><text:s/>ir 2015 m. birželio 12 d. Komisijos įgyvendinimo reglamentą (ES) 2015/909 dėl išlaidų, kurios tiesiogiai patiriamos dėl traukinių eksploatavimo, apskaičiavimo tvarkos (OL 2015 L 148, p. 17), Lietuvos Respublikos<text:s/></text:span><text:span text:style-name="T51">Vyriausybė</text:span><text:span text:style-name="T52"><text:s/>nutari</text:span><text:span text:style-name="T53">a:“.</text:span></text:p>
      <text:p text:style-name="P54"><text:span text:style-name="T55">2</text:span><text:span text:style-name="T56">.  Pakeisti nurodytu nutarimu patvirtintą</text:span><text:span text:style-name="T57"><text:s/>Geležinkelių transporto rinkos reguliuotojo gautų skundų nagrinėjimo tvarkos aprašą:</text:span></text:p>
      <text:p text:style-name="P58"><text:span text:style-name="T59">2.1</text:span><text:span text:style-name="T60">. Pakeisti 1 punktą ir jį išdėstyti taip:</text:span></text:p>
      <text:p text:style-name="P61"><text:span text:style-name="T62">„</text:span><text:span text:style-name="T63">1</text:span><text:span text:style-name="T64">. Geležinkelių transporto rinkos reguliuotojo gautų skundų nagrinėjimo tvarkos aprašas (toliau – Aprašas) reglamentuoja geležinkelių transporto rinkos reguliuotojo (toliau – rinkos reguliuotojas) gautų pareiškėjų skundų, nurodytų Lietuvos Respublikos geležinkelių transporto kodekso (toliau – Kodeksas) 7</text:span><text:span text:style-name="T65">1</text:span><text:span text:style-name="T66"><text:s/>straipsnio 1 dalies 1 punkte, nagrinėjimo ir sprendimų dėl jų priėmimo tvarką.“</text:span></text:p>
      <text:p text:style-name="P67"><text:span text:style-name="T68">2.2</text:span><text:span text:style-name="T69">. Pakeisti 3 punktą ir jį išdėstyti taip:</text:span></text:p>
      <text:p text:style-name="P70"><text:span text:style-name="T71">„</text:span><text:span text:style-name="T72">3</text:span><text:span text:style-name="T73">. Apraše vartojamos sąvokos apibrėžtos Kodekse.“</text:span></text:p>
      <text:p text:style-name="P74"><text:span text:style-name="T75">2.3</text:span><text:span text:style-name="T76">. Papildyti 4</text:span><text:span text:style-name="T77">1</text:span><text:span text:style-name="T78"><text:s/>punktu:</text:span></text:p>
      <text:p text:style-name="P79"><text:span text:style-name="T80">„</text:span><text:span text:style-name="T81">4</text:span><text:span text:style-name="T82">1</text:span><text:span text:style-name="T83">. Pareiškėjo teisei pateikti skundą rinkos reguliuotojui ir rinkos reguliuotojo įgaliojimams nagrinėti skundą nedaro įtakos aplinkybė, kad viešosios geležinkelių infrastruktūros valdytojas atlieka Kodekso 24 straipsnio 1 dalies 7 ir 8 punktuose nurodytas funkcijas.“</text:span></text:p>
      <text:p text:style-name="P84"><text:span text:style-name="T85">2.4</text:span><text:span text:style-name="T86">. Pakeisti 17.3 papunktį ir jį išdėstyti taip:</text:span></text:p>
      <text:p text:style-name="P87"><text:span text:style-name="T88">„</text:span><text:span text:style-name="T89">17.3</text:span><text:span text:style-name="T90">. rinkos reguliuotojas nagrinėja to paties pareiškėjo skundą dėl</text:span><text:span text:style-name="T91"><text:s/>to paties subjekto</text:span><text:span text:style-name="T92">, dėl to paties reikalavimo ir pateiktą tuo pačiu pagrindu;“.</text:span></text:p>
      <text:p text:style-name="P93"><text:span text:style-name="T94">3</text:span><text:span text:style-name="T95">. Nustatyti, kad:</text:span></text:p>
      <text:p text:style-name="P96"><text:span text:style-name="T97">3.1</text:span><text:span text:style-name="T98">. šio nutarimo</text:span><text:span text:style-name="T99"><text:s/>1 punktas ir 2.3 papunktis įsigalioja 2019 m. gruodžio 8 d.;</text:span></text:p>
      <text:p text:style-name="P100"><text:span text:style-name="T101">3.2</text:span><text:span text:style-name="T102">. šio nutarimo 2.4 papunktis</text:span><text:span text:style-name="T103"><text:s/>įsigalioja 2019 m. birželio 1 d.</text:span></text:p>
      <text:p text:style-name="Normal"/>
      <text:p text:style-name="Normal"/>
      <text:p text:style-name="Normal"/>
      <text:p text:style-name="P104">Ministrą Pirmininką pavaduojantis</text:p>
      <text:p text:style-name="P105">finansų ministras<text:tab/>Vilius Šapoka</text:p>
      <text:p text:style-name="P106"/>
      <text:p text:style-name="P107"/>
      <text:p text:style-name="P108"/>
      <text:p text:style-name="P109">Susisiekimo ministras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9-02-14T13:59:00Z</meta:creation-date>
    <dc:date>2019-02-14T13:59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81" meta:character-count="2799" meta:row-count="154" meta:non-whitespace-character-count="2475"/>
  </office:meta>
</office:document-meta>
</file>