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2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02in" style:font-size-complex="12pt"/>
    </style:style>
    <style:style style:name="T29" style:parent-style-name="DefaultParagraphFont" style:family="text">
      <style:text-properties style:font-weight-complex="bold" style:font-style-complex="italic" fo:letter-spacing="0.002in" style:font-size-complex="12pt"/>
    </style:style>
    <style:style style:name="T30" style:parent-style-name="DefaultParagraphFont" style:family="text">
      <style:text-properties fo:letter-spacing="0.002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13in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fo:letter-spacing="-0.002in" style:letter-kerning="true" style:font-size-complex="12pt"/>
    </style:style>
    <style:style style:name="T35" style:parent-style-name="DefaultParagraphFont" style:family="text">
      <style:text-properties fo:letter-spacing="-0.002in" style:font-size-complex="12pt"/>
    </style:style>
    <style:style style:name="T36" style:parent-style-name="DefaultParagraphFont" style:family="text">
      <style:text-properties fo:color="#000000" fo:letter-spacing="-0.002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-0.002in" style:font-size-complex="12pt"/>
    </style:style>
    <style:style style:name="T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02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weight-complex="bold" fo:letter-spacing="0.0013in" style:font-size-complex="12pt"/>
    </style:style>
    <style:style style:name="T51" style:parent-style-name="DefaultParagraphFont" style:family="text">
      <style:text-properties style:font-weight-complex="bold" fo:letter-spacing="0.0013in" style:font-size-complex="12pt"/>
    </style:style>
    <style:style style:name="T52" style:parent-style-name="DefaultParagraphFont" style:family="text">
      <style:text-properties style:font-weight-complex="bold" fo:letter-spacing="0.0013in" style:font-size-complex="12pt"/>
    </style:style>
    <style:style style:name="P53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pritarimo<text:s/></text:span><text:span text:style-name="T8">PROJEKTO „PAGĖGIŲ MIESTO ATEITIES GATVĖS INFRASTRUKTŪROS SUTVARKYMAS</text:span><text:span text:style-name="T9">“</text:span><text:span text:style-name="T10"><text:s/>paraiškos rengimui, veiklų vykdymui ir lėšų skyrimui</text:span></text:p>
      <text:p text:style-name="P11"/>
      <text:p text:style-name="P12">2020 m. gegužės 28 d. Nr. T-98</text:p>
      <text:p text:style-name="P13">Pagėgiai</text:p>
      <text:p text:style-name="P14"/>
      <text:p text:style-name="P15"/>
      <text:p text:style-name="P16"><text:span text:style-name="T17">Vadovaudamasi Lietuvos Respublikos vietos savivaldos įstatymo 16 straipsnio 4 dalimi</text:span><text:span text:style-name="T18">, atsižvelgdama į Pagėgių savivaldybės strateginį veiklos planą, patvirtintą Pagėgių savivaldybės</text:span><text:span text:style-name="T19"><text:s/>tarybos 2019 m. vasario 20 d. sprendimu Nr. T-41 „</text:span><text:span text:style-name="T20">Dėl Pagėgių savivaldybės 2019−2021 metų strateginio veiklos plano patvirtinimo</text:span><text:span text:style-name="T21">“, Pagėgių savivaldybės taryba n u s p r e n d ž i a:</text:span></text:p>
      <text:p text:style-name="P22"><text:span text:style-name="T23">1</text:span><text:span text:style-name="T24">.</text:span><text:span text:style-name="T25"><text:tab/></text:span><text:span text:style-name="T26">Pritarti projekto „</text:span><text:span text:style-name="T27">Pagėgių miesto Ateities gatvės infrastruktūros sutvarkymas</text:span><text:span text:style-name="T28">“ paraiškos</text:span><text:span text:style-name="T29"><text:s/>rengimui</text:span><text:span text:style-name="T30"><text:s/>ir projekto veiklų vykdymui, pagal</text:span><text:span text:style-name="T31"><text:s/></text:span><text:span text:style-name="T32">2014−2020 m. Europos Sąjungos fondų investicijų veiksmų programos 6 prioriteto „</text:span><text:span text:style-name="T33">Darnaus transporto ir pagrindinių tinklų infrastruktūros plėtra</text:span><text:span text:style-name="T34">“</text:span><text:span text:style-name="T35"><text:s/></text:span><text:span text:style-name="T36">priemonę<text:s/></text:span><text:span text:style-name="T37">nr. 06.2.1-TID-R-511<text:s/></text:span><text:span text:style-name="T38">„</text:span><text:span text:style-name="T39">Vietinės reikšmės kelių vystymas</text:span><text:span text:style-name="T40">“ .</text:span></text:p>
      <text:p text:style-name="P41"><text:span text:style-name="T42">2</text:span><text:span text:style-name="T43">.</text:span><text:span text:style-name="T44"><text:tab/></text:span><text:span text:style-name="T45">Numatyti Pagėgių savivaldybės 2020-2022 m. biudžete 7,95 procentų lėšų nuo projekto tinkamų<text:s/></text:span><text:span text:style-name="T46">finansuoti išlaidų vertės ir padengti netinkamas projektui įgyvendinti būtinas išlaidas ir tinkamas</text:span><text:span text:style-name="T47"><text:s/>išlaidas, kurių nepadengia projekto finansavimas</text:span><text:span text:style-name="T48">.</text:span></text:p>
      <text:p text:style-name="P49"><text:span text:style-name="T50">3</text:span><text:span text:style-name="T51">.</text:span><text:span text:style-name="T52"><text:tab/>Užtikrinti projekto veiklų tęstinumą 5 metus po projekto įgyvendinimo pabaigos.</text:span></text:p>
      <text:p text:style-name="P53"><text:span text:style-name="T54">4</text:span><text:span text:style-name="T55">.</text:span><text:span text:style-name="T56"><text:tab/>Sprendimą paskelbti Teisės aktų registre ir Pagėgių savivaldybės interneto svetainėje www.pagegiai.lt.</text:span></text:p>
      <text:p text:style-name="P57"><text:span text:style-name="T58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20-11-10T07:41:00Z</meta:creation-date>
    <dc:date>2020-11-10T07:41:00Z</dc:date>
    <meta:print-date>2020-05-06T11:27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225" meta:character-count="1617" meta:row-count="98" meta:non-whitespace-character-count="1481"/>
  </office:meta>
</office:document-meta>
</file>