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0784in">
        <style:tab-stops>
          <style:tab-stop style:type="left" style:position="0.8625in"/>
          <style:tab-stop style:type="left" style:position="5.489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0.0784in">
        <style:tab-stops>
          <style:tab-stop style:type="left" style:position="0.8625in"/>
          <style:tab-stop style:type="left" style:position="5.4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0.0784in">
        <style:tab-stops>
          <style:tab-stop style:type="left" style:position="0.8625in"/>
          <style:tab-stop style:type="left" style:position="5.4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0.0784in">
        <style:tab-stops>
          <style:tab-stop style:type="left" style:position="0.8625in"/>
          <style:tab-stop style:type="left" style:position="5.4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0.0784in">
        <style:tab-stops>
          <style:tab-stop style:type="left" style:position="0.8625in"/>
          <style:tab-stop style:type="left" style:position="5.489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0.0784in">
        <style:tab-stops>
          <style:tab-stop style:type="left" style:position="0.8625in"/>
          <style:tab-stop style:type="left" style:position="5.4895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margin-left="0.0784in">
        <style:tab-stops>
          <style:tab-stop style:type="left" style:position="0.8625in"/>
          <style:tab-stop style:type="left" style:position="5.489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736in">
        <style:tab-stops>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line-height-at-least="0.0166in" fo:margin-left="0.075in">
        <style:tab-stops>
          <style:tab-stop style:type="left" style:position="0.8861in"/>
          <style:tab-stop style:type="left" style:position="5.5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6.6%"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0166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text-position="super 66.6%"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ext-properties style:language-asian="lt" style:country-asian="LT"/>
    </style:style>
    <style:style style:name="P138" style:parent-style-name="Normal" style:family="paragraph">
      <style:paragraph-properties fo:text-align="justify"/>
      <style:text-properties style:language-asian="lt" style:country-asian="LT"/>
    </style:style>
    <style:style style:name="P139" style:parent-style-name="Normal" style:family="paragraph">
      <style:paragraph-properties fo:text-align="justify"/>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0 M. GRUODŽIO 15 D. NUTARIMO NR. 1458 „DĖL KONKREČIŲ VALSTYBĖS RINKLIAVOS DYDŽIŲ SĄRAŠO IR VALSTYBĖS RINKLIAVOS MOKĖJIMO IR GRĄŽINIMO TAISYKLIŲ PATVIRTINIMO“ PAKEITIMO</text:span></text:p>
      <text:p text:style-name="P21"/>
      <text:p text:style-name="P22">2023 m. spalio 25 d. Nr. 826</text:p>
      <text:p text:style-name="P23">Vilnius</text:p>
      <text:p text:style-name="P24"/>
      <text:p text:style-name="P25"><text:span text:style-name="T26">Lietuvos Respublikos Vyriausybė n u t a r i a:</text:span></text:p>
      <text:p text:style-name="P27"><text:span text:style-name="T28">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9"><text:span text:style-name="T30">1</text:span><text:span text:style-name="T31">. Pripažinti netekusiu galios 4.263 papunktį.</text:span></text:p>
      <text:p text:style-name="P32"><text:span text:style-name="T33">2</text:span><text:span text:style-name="T34">. Pakeisti 4.323 papunktį ir jį išdėstyti taip:</text:span></text:p>
      <text:p text:style-name="P35"><text:span text:style-name="T36">„</text:span><text:span text:style-name="T37">4.323</text:span><text:span text:style-name="T38">.</text:span><text:span text:style-name="T39"><text:tab/>užsienio šalies Lietuvos Respublikai perduoto kelionės leidimo vežti krovinius</text:span><text:span text:style-name="T40"><text:s/></text:span><text:span text:style-name="T41">išdavimą</text:span><text:span text:style-name="T42"><text:tab/></text:span><text:span text:style-name="T43">5,2“.</text:span></text:p>
      <text:p text:style-name="Normal"/>
      <text:p text:style-name="P44"><text:span text:style-name="T45">3</text:span><text:span text:style-name="T46">. Pakeisti 4.325 papunktį ir jį išdėstyti taip:</text:span></text:p>
      <text:p text:style-name="P47"><text:span text:style-name="T48">„</text:span><text:span text:style-name="T49">4.325</text:span><text:span text:style-name="T50">.</text:span><text:span text:style-name="T51"><text:tab/>užsienio šalies Lietuvos Respublikai perduoto kelionės leidimo vežti keleivius išdavimą</text:span><text:span text:style-name="T52"><text:tab/></text:span><text:span text:style-name="T53">7,2“.</text:span></text:p>
      <text:p text:style-name="Normal"/>
      <text:p text:style-name="P54"><text:span text:style-name="T55">4</text:span><text:span text:style-name="T56">. Pakeisti 4.336 papunktį ir jį išdėstyti taip:</text:span></text:p>
      <text:p text:style-name="P57"><text:span text:style-name="T58">„</text:span><text:span text:style-name="T59">4.336</text:span><text:span text:style-name="T60">.</text:span><text:span text:style-name="T61"><text:tab/>pažymėjimų, kuriais patvirtinama asmens kvalifikacija (kompetencija), išdavimą, jų dublikatų išdavimą ar pratęsimą</text:span><text:span text:style-name="T62"><text:tab/></text:span><text:span text:style-name="T63">1,4“.</text:span></text:p>
      <text:p text:style-name="Normal"/>
      <text:p text:style-name="P64"><text:span text:style-name="T65">5</text:span><text:span text:style-name="T66">. Pakeisti 4.337 papunktį ir jį išdėstyti taip:</text:span></text:p>
      <text:p text:style-name="P67"><text:span text:style-name="T68">„</text:span><text:span text:style-name="T69">4.337</text:span><text:span text:style-name="T70">.</text:span><text:span text:style-name="T71"><text:tab/>mokytojo teisės mokyti asmenis, susijusius su pavojingųjų krovinių vežimu automobilių, geležinkelio keliais, suteikimo įforminimą</text:span><text:span text:style-name="T72"><text:tab/></text:span><text:span text:style-name="T73">2,9“.</text:span></text:p>
      <text:p text:style-name="Normal"/>
      <text:p text:style-name="P74"><text:span text:style-name="T75">6</text:span><text:span text:style-name="T76">. Pakeisti 4.344 papunktį ir jį išdėstyti taip:</text:span></text:p>
      <text:p text:style-name="P77"><text:span text:style-name="T78">„</text:span><text:span text:style-name="T79">4.344</text:span><text:span text:style-name="T80">.</text:span><text:span text:style-name="T81"><text:tab/>teisės mokymo įstaigai mokyti asmenis, susijusius su pavojingųjų krovinių vežimu automobilių, geležinkelio keliais, suteikimo ar tikslinimo įforminimą</text:span><text:span text:style-name="T82"><text:tab/></text:span><text:span text:style-name="T83">17“.</text:span></text:p>
      <text:p text:style-name="Normal"/>
      <text:p text:style-name="P84"><text:span text:style-name="T85">7</text:span><text:span text:style-name="T86">. Pakeisti 4.353 papunktį ir jį išdėstyti taip:</text:span></text:p>
      <text:p text:style-name="P87"><text:span text:style-name="T88">„</text:span><text:span text:style-name="T89">4.353</text:span><text:span text:style-name="T90">.</text:span><text:span text:style-name="T91"><text:tab/>asmenų, siekiančių įgyti pavojingųjų krovinių vežimo automobilių, geležinkelio keliais saugos specialisto kvalifikaciją, egzaminavimą pagal kiekvieną mokymo kursą</text:span><text:span text:style-name="T92"><text:tab/></text:span><text:span text:style-name="T93">20“.</text:span></text:p>
      <text:p text:style-name="Normal"/>
      <text:p text:style-name="P94"><text:span text:style-name="T95">8</text:span><text:span text:style-name="T96">. Pakeisti 4.358 papunktį ir jį išdėstyti taip:</text:span></text:p>
      <text:p text:style-name="P97"><text:span text:style-name="T98">„</text:span><text:span text:style-name="T99">4.358</text:span><text:span text:style-name="T100">.</text:span><text:span text:style-name="T101"><text:tab/>asmenų, siekiančių tapti mokytojais ir mokytojų, mokančių asmenis, susijusius su pavojingųjų krovinių vežimu automobilių, geležinkelio keliais, atestavimą</text:span><text:span text:style-name="T102"><text:tab/></text:span><text:span text:style-name="T103">20“.</text:span></text:p>
      <text:p text:style-name="Normal"/>
      <text:p text:style-name="P104"><text:span text:style-name="T105">9</text:span><text:span text:style-name="T106">. Pripažinti netekusiu galios 4.369 papunktį.</text:span></text:p>
      <text:p text:style-name="P107"><text:span text:style-name="T108">10</text:span><text:span text:style-name="T109">. Pakeisti 4.371 papunktį ir jį išdėstyti taip:</text:span></text:p>
      <text:p text:style-name="P110"><text:span text:style-name="T111">„</text:span><text:span text:style-name="T112">4</text:span><text:span text:style-name="T113">.371</text:span><text:span text:style-name="T114">.</text:span><text:span text:style-name="T115"><text:tab/></text:span><text:span text:style-name="T116">mokymo įstaigos, pageidaujančios įgyti teisę mokyti asmenis, susijusius su pavojingųjų krovinių vežimu automobilių, geležinkelio keliais,<text:s/></text:span><text:span text:style-name="T117">atitikties vertinimą</text:span><text:span text:style-name="T118"><text:tab/></text:span><text:span text:style-name="T119">29</text:span><text:span text:style-name="T120">“.</text:span></text:p>
      <text:p text:style-name="Normal"/>
      <text:p text:style-name="P121"><text:span text:style-name="T122">11</text:span><text:span text:style-name="T123">. Papildyti 4.371</text:span><text:span text:style-name="T124">1</text:span><text:span text:style-name="T125"><text:s/>papunkčiu:</text:span></text:p>
      <text:p text:style-name="P126"><text:span text:style-name="T127">„</text:span><text:span text:style-name="T128">4</text:span><text:span text:style-name="T129">.371</text:span><text:span text:style-name="T130">1</text:span><text:span text:style-name="T131">.</text:span><text:span text:style-name="T132"><text:tab/>suteiktos teisės mokymo įstaigai mokyti asmenis, susijusius su pavojingųjų krovinių vežimu automobilių, geležinkelio keliais, <text:s/>tikslinimą, pasikeitus mokymo įstaigos pavadinimui</text:span><text:span text:style-name="T133"><text:tab/>17“.</text:span></text:p>
      <text:p text:style-name="Normal"/>
      <text:p text:style-name="P134"><text:span text:style-name="T135">12</text:span><text:span text:style-name="T136">. Pripažinti netekusiu galios 4.372 papunktį.</text:span></text:p>
      <text:p text:style-name="P137"/>
      <text:p text:style-name="P138"/>
      <text:p text:style-name="P139"/>
      <text:p text:style-name="P140"><text:span text:style-name="T141">Ministrė Pirmininkė</text:span><text:span text:style-name="T142"><text:tab/>Ingrida Šimonytė</text:span></text:p>
      <text:p text:style-name="P143"/>
      <text:p text:style-name="P144"/>
      <text:p text:style-name="P145"/>
      <text:p text:style-name="P146"><text:span text:style-name="T147">Finansų ministrė</text:span><text:span text:style-name="T14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Baranauskienė</meta:initial-creator>
    <dc:creator>adlibuser</dc:creator>
    <meta:creation-date>2023-10-30T07:29:00Z</meta:creation-date>
    <dc:date>2023-10-30T07:29:00Z</dc:date>
    <meta:print-date>2017-07-10T05:31:00Z</meta:print-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2-12-28T07:43:31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22c81cff-f327-41b0-8e26-613e8af94192</meta:user-defined>
    <meta:user-defined meta:name="MSIP_Label_cfcb905c-755b-4fd4-bd20-0d682d4f1d27_ContentBits">0</meta:user-defined>
    <meta:document-statistic meta:page-count="3" meta:paragraph-count="24" meta:word-count="334" meta:character-count="2694" meta:row-count="50" meta:non-whitespace-character-count="2384"/>
  </office:meta>
</office:document-meta>
</file>