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3.602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.839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4.093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4.093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9416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 fo:text-indent="0.9416in"/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FF0000" style:font-size-complex="12pt" style:language-asian="lt" style:country-asian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416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 fo:text-indent="0.5416in"/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4.1562in">
        <style:tab-stops/>
      </style:paragraph-properties>
    </style:style>
    <style:style style:name="P219" style:parent-style-name="Normal" style:family="paragraph">
      <style:paragraph-properties fo:text-align="justify" fo:margin-left="4.1562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4.1562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4.1562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4.1562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keep-with-next="always" fo:text-align="center" fo:text-indent="0.0416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right="0.1368in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 fo:line-height="115%" fo:margin-right="0.1368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234" style:family="table-column">
      <style:table-column-properties style:column-width="0.8576in"/>
    </style:style>
    <style:style style:name="TableColumn235" style:family="table-column">
      <style:table-column-properties style:column-width="0.1951in"/>
    </style:style>
    <style:style style:name="TableColumn236" style:family="table-column">
      <style:table-column-properties style:column-width="0.1944in"/>
    </style:style>
    <style:style style:name="TableColumn237" style:family="table-column">
      <style:table-column-properties style:column-width="0.1951in"/>
    </style:style>
    <style:style style:name="TableColumn238" style:family="table-column">
      <style:table-column-properties style:column-width="0.1951in"/>
    </style:style>
    <style:style style:name="TableColumn239" style:family="table-column">
      <style:table-column-properties style:column-width="0.1944in"/>
    </style:style>
    <style:style style:name="TableColumn240" style:family="table-column">
      <style:table-column-properties style:column-width="0.1951in"/>
    </style:style>
    <style:style style:name="TableColumn241" style:family="table-column">
      <style:table-column-properties style:column-width="0.1944in"/>
    </style:style>
    <style:style style:name="TableColumn242" style:family="table-column">
      <style:table-column-properties style:column-width="0.1951in"/>
    </style:style>
    <style:style style:name="TableColumn243" style:family="table-column">
      <style:table-column-properties style:column-width="0.1951in"/>
    </style:style>
    <style:style style:name="TableColumn244" style:family="table-column">
      <style:table-column-properties style:column-width="0.1944in"/>
    </style:style>
    <style:style style:name="TableColumn245" style:family="table-column">
      <style:table-column-properties style:column-width="0.1951in"/>
    </style:style>
    <style:style style:name="TableColumn246" style:family="table-column">
      <style:table-column-properties style:column-width="0.1951in"/>
    </style:style>
    <style:style style:name="TableColumn247" style:family="table-column">
      <style:table-column-properties style:column-width="0.1944in"/>
    </style:style>
    <style:style style:name="TableColumn248" style:family="table-column">
      <style:table-column-properties style:column-width="0.1951in"/>
    </style:style>
    <style:style style:name="TableColumn249" style:family="table-column">
      <style:table-column-properties style:column-width="0.1944in"/>
    </style:style>
    <style:style style:name="TableColumn250" style:family="table-column">
      <style:table-column-properties style:column-width="0.1951in"/>
    </style:style>
    <style:style style:name="TableColumn251" style:family="table-column">
      <style:table-column-properties style:column-width="0.1951in"/>
    </style:style>
    <style:style style:name="TableColumn252" style:family="table-column">
      <style:table-column-properties style:column-width="0.1944in"/>
    </style:style>
    <style:style style:name="TableColumn253" style:family="table-column">
      <style:table-column-properties style:column-width="0.1951in"/>
    </style:style>
    <style:style style:name="TableColumn254" style:family="table-column">
      <style:table-column-properties style:column-width="0.1944in"/>
    </style:style>
    <style:style style:name="TableColumn255" style:family="table-column">
      <style:table-column-properties style:column-width="0.1951in"/>
    </style:style>
    <style:style style:name="TableColumn256" style:family="table-column">
      <style:table-column-properties style:column-width="0.1951in"/>
    </style:style>
    <style:style style:name="TableColumn257" style:family="table-column">
      <style:table-column-properties style:column-width="0.1944in"/>
    </style:style>
    <style:style style:name="TableColumn258" style:family="table-column">
      <style:table-column-properties style:column-width="0.1951in"/>
    </style:style>
    <style:style style:name="Table233" style:family="table">
      <style:table-properties style:width="5.5347in" fo:margin-left="0.0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312" style:family="table-column">
      <style:table-column-properties style:column-width="0.8576in"/>
    </style:style>
    <style:style style:name="TableColumn313" style:family="table-column">
      <style:table-column-properties style:column-width="0.1951in"/>
    </style:style>
    <style:style style:name="TableColumn314" style:family="table-column">
      <style:table-column-properties style:column-width="0.1944in"/>
    </style:style>
    <style:style style:name="TableColumn315" style:family="table-column">
      <style:table-column-properties style:column-width="0.1951in"/>
    </style:style>
    <style:style style:name="TableColumn316" style:family="table-column">
      <style:table-column-properties style:column-width="0.1951in"/>
    </style:style>
    <style:style style:name="TableColumn317" style:family="table-column">
      <style:table-column-properties style:column-width="0.1944in"/>
    </style:style>
    <style:style style:name="TableColumn318" style:family="table-column">
      <style:table-column-properties style:column-width="0.1951in"/>
    </style:style>
    <style:style style:name="TableColumn319" style:family="table-column">
      <style:table-column-properties style:column-width="0.1944in"/>
    </style:style>
    <style:style style:name="TableColumn320" style:family="table-column">
      <style:table-column-properties style:column-width="0.1951in"/>
    </style:style>
    <style:style style:name="TableColumn321" style:family="table-column">
      <style:table-column-properties style:column-width="0.1951in"/>
    </style:style>
    <style:style style:name="TableColumn322" style:family="table-column">
      <style:table-column-properties style:column-width="0.1944in"/>
    </style:style>
    <style:style style:name="TableColumn323" style:family="table-column">
      <style:table-column-properties style:column-width="0.1951in"/>
    </style:style>
    <style:style style:name="TableColumn324" style:family="table-column">
      <style:table-column-properties style:column-width="0.1951in"/>
    </style:style>
    <style:style style:name="TableColumn325" style:family="table-column">
      <style:table-column-properties style:column-width="0.1944in"/>
    </style:style>
    <style:style style:name="TableColumn326" style:family="table-column">
      <style:table-column-properties style:column-width="0.1951in"/>
    </style:style>
    <style:style style:name="TableColumn327" style:family="table-column">
      <style:table-column-properties style:column-width="0.1944in"/>
    </style:style>
    <style:style style:name="TableColumn328" style:family="table-column">
      <style:table-column-properties style:column-width="0.1951in"/>
    </style:style>
    <style:style style:name="TableColumn329" style:family="table-column">
      <style:table-column-properties style:column-width="0.1951in"/>
    </style:style>
    <style:style style:name="TableColumn330" style:family="table-column">
      <style:table-column-properties style:column-width="0.1944in"/>
    </style:style>
    <style:style style:name="TableColumn331" style:family="table-column">
      <style:table-column-properties style:column-width="0.1951in"/>
    </style:style>
    <style:style style:name="TableColumn332" style:family="table-column">
      <style:table-column-properties style:column-width="0.1944in"/>
    </style:style>
    <style:style style:name="TableColumn333" style:family="table-column">
      <style:table-column-properties style:column-width="0.1951in"/>
    </style:style>
    <style:style style:name="TableColumn334" style:family="table-column">
      <style:table-column-properties style:column-width="0.1951in"/>
    </style:style>
    <style:style style:name="TableColumn335" style:family="table-column">
      <style:table-column-properties style:column-width="0.1944in"/>
    </style:style>
    <style:style style:name="TableColumn336" style:family="table-column">
      <style:table-column-properties style:column-width="0.1951in"/>
    </style:style>
    <style:style style:name="TableColumn337" style:family="table-column">
      <style:table-column-properties style:column-width="1.1437in"/>
    </style:style>
    <style:style style:name="Table311" style:family="table">
      <style:table-properties style:width="6.6784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9" style:family="table-cell">
      <style:table-cell-properties fo:border="0.0104in outset #000000" fo:padding-top="0in" fo:padding-left="0.075in" fo:padding-bottom="0in" fo:padding-right="0.075in"/>
    </style:style>
    <style:style style:name="P39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393" style:family="table-column">
      <style:table-column-properties style:column-width="1.4055in"/>
    </style:style>
    <style:style style:name="TableColumn394" style:family="table-column">
      <style:table-column-properties style:column-width="0.1916in"/>
    </style:style>
    <style:style style:name="TableColumn395" style:family="table-column">
      <style:table-column-properties style:column-width="0.1923in"/>
    </style:style>
    <style:style style:name="TableColumn396" style:family="table-column">
      <style:table-column-properties style:column-width="0.1923in"/>
    </style:style>
    <style:style style:name="TableColumn397" style:family="table-column">
      <style:table-column-properties style:column-width="0.1923in"/>
    </style:style>
    <style:style style:name="TableColumn398" style:family="table-column">
      <style:table-column-properties style:column-width="0.193in"/>
    </style:style>
    <style:style style:name="TableColumn399" style:family="table-column">
      <style:table-column-properties style:column-width="0.1923in"/>
    </style:style>
    <style:style style:name="TableColumn400" style:family="table-column">
      <style:table-column-properties style:column-width="0.193in"/>
    </style:style>
    <style:style style:name="TableColumn401" style:family="table-column">
      <style:table-column-properties style:column-width="0.193in"/>
    </style:style>
    <style:style style:name="TableColumn402" style:family="table-column">
      <style:table-column-properties style:column-width="0.1923in"/>
    </style:style>
    <style:style style:name="TableColumn403" style:family="table-column">
      <style:table-column-properties style:column-width="0.193in"/>
    </style:style>
    <style:style style:name="TableColumn404" style:family="table-column">
      <style:table-column-properties style:column-width="0.193in"/>
    </style:style>
    <style:style style:name="TableColumn405" style:family="table-column">
      <style:table-column-properties style:column-width="3.234in"/>
    </style:style>
    <style:style style:name="Table392" style:family="table">
      <style:table-properties style:width="6.7583in" fo:margin-left="0.075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32" style:family="table-cell">
      <style:table-cell-properties fo:border="0.0104in outset #000000" fo:padding-top="0in" fo:padding-left="0.075in" fo:padding-bottom="0in" fo:padding-right="0.075in"/>
    </style:style>
    <style:style style:name="P43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43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436" style:family="table-column">
      <style:table-column-properties style:column-width="4.4576in"/>
    </style:style>
    <style:style style:name="TableColumn437" style:family="table-column">
      <style:table-column-properties style:column-width="2.2923in"/>
    </style:style>
    <style:style style:name="Table435" style:family="table">
      <style:table-properties style:width="6.75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450" style:family="table-column">
      <style:table-column-properties style:column-width="4.4576in"/>
    </style:style>
    <style:style style:name="TableColumn451" style:family="table-column">
      <style:table-column-properties style:column-width="2.2923in"/>
    </style:style>
    <style:style style:name="Table449" style:family="table">
      <style:table-properties style:width="6.75in" fo:margin-left="0.07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indent="0.6597in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467" style:parent-style-name="Normal" style:family="paragraph">
      <style:paragraph-properties fo:text-indent="0.0284in"/>
      <style:text-properties style:font-size-complex="12pt" style:language-asian="lt" style:country-asian="LT"/>
    </style:style>
    <style:style style:name="P468" style:parent-style-name="Normal" style:family="paragraph">
      <style:paragraph-properties fo:keep-with-next="always" fo:text-align="center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keep-with-next="always" fo:margin-left="3.9048in" fo:text-indent="-3.2104in">
        <style:tab-stops/>
      </style:paragraph-properties>
    </style:style>
    <style:style style:name="P475" style:parent-style-name="Normal" style:family="paragraph">
      <style:paragraph-properties fo:keep-with-next="always" fo:margin-left="2.4208in" fo:text-indent="-1.764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indent="2.4826in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="Wingdings 2"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 fo:text-indent="0.2958in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text-align="justify" fo:text-indent="0.2958in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 fo:text-indent="0.2958in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 fo:text-indent="0.2958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 fo:text-indent="0.2958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indent="0.2958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indent="0.2958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indent="0.2958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indent="0.0381in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 fo:margin-right="0.1548in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fo:margin-right="0.1548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indent="2.802in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61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indent="2.559in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indent="0.0381in"/>
    </style:style>
    <style:style style:name="T6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indent="0.2291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15%" fo:margin-right="0.1368in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634" style:family="table-column">
      <style:table-column-properties style:column-width="0.8576in"/>
    </style:style>
    <style:style style:name="TableColumn635" style:family="table-column">
      <style:table-column-properties style:column-width="0.1951in"/>
    </style:style>
    <style:style style:name="TableColumn636" style:family="table-column">
      <style:table-column-properties style:column-width="0.1944in"/>
    </style:style>
    <style:style style:name="TableColumn637" style:family="table-column">
      <style:table-column-properties style:column-width="0.1951in"/>
    </style:style>
    <style:style style:name="TableColumn638" style:family="table-column">
      <style:table-column-properties style:column-width="0.1951in"/>
    </style:style>
    <style:style style:name="TableColumn639" style:family="table-column">
      <style:table-column-properties style:column-width="0.1944in"/>
    </style:style>
    <style:style style:name="TableColumn640" style:family="table-column">
      <style:table-column-properties style:column-width="0.1951in"/>
    </style:style>
    <style:style style:name="TableColumn641" style:family="table-column">
      <style:table-column-properties style:column-width="0.1944in"/>
    </style:style>
    <style:style style:name="TableColumn642" style:family="table-column">
      <style:table-column-properties style:column-width="0.1951in"/>
    </style:style>
    <style:style style:name="TableColumn643" style:family="table-column">
      <style:table-column-properties style:column-width="0.1951in"/>
    </style:style>
    <style:style style:name="TableColumn644" style:family="table-column">
      <style:table-column-properties style:column-width="0.1944in"/>
    </style:style>
    <style:style style:name="TableColumn645" style:family="table-column">
      <style:table-column-properties style:column-width="0.1951in"/>
    </style:style>
    <style:style style:name="TableColumn646" style:family="table-column">
      <style:table-column-properties style:column-width="0.1951in"/>
    </style:style>
    <style:style style:name="TableColumn647" style:family="table-column">
      <style:table-column-properties style:column-width="0.1944in"/>
    </style:style>
    <style:style style:name="TableColumn648" style:family="table-column">
      <style:table-column-properties style:column-width="0.1951in"/>
    </style:style>
    <style:style style:name="TableColumn649" style:family="table-column">
      <style:table-column-properties style:column-width="0.1944in"/>
    </style:style>
    <style:style style:name="TableColumn650" style:family="table-column">
      <style:table-column-properties style:column-width="0.1951in"/>
    </style:style>
    <style:style style:name="TableColumn651" style:family="table-column">
      <style:table-column-properties style:column-width="0.1951in"/>
    </style:style>
    <style:style style:name="TableColumn652" style:family="table-column">
      <style:table-column-properties style:column-width="0.1944in"/>
    </style:style>
    <style:style style:name="TableColumn653" style:family="table-column">
      <style:table-column-properties style:column-width="0.1951in"/>
    </style:style>
    <style:style style:name="TableColumn654" style:family="table-column">
      <style:table-column-properties style:column-width="0.1944in"/>
    </style:style>
    <style:style style:name="TableColumn655" style:family="table-column">
      <style:table-column-properties style:column-width="0.1951in"/>
    </style:style>
    <style:style style:name="TableColumn656" style:family="table-column">
      <style:table-column-properties style:column-width="0.1951in"/>
    </style:style>
    <style:style style:name="TableColumn657" style:family="table-column">
      <style:table-column-properties style:column-width="0.1944in"/>
    </style:style>
    <style:style style:name="TableColumn658" style:family="table-column">
      <style:table-column-properties style:column-width="0.1951in"/>
    </style:style>
    <style:style style:name="Table633" style:family="table">
      <style:table-properties style:width="5.5347in" fo:margin-left="0.075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138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71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712" style:family="table-column">
      <style:table-column-properties style:column-width="0.8576in"/>
    </style:style>
    <style:style style:name="TableColumn713" style:family="table-column">
      <style:table-column-properties style:column-width="0.1951in"/>
    </style:style>
    <style:style style:name="TableColumn714" style:family="table-column">
      <style:table-column-properties style:column-width="0.1944in"/>
    </style:style>
    <style:style style:name="TableColumn715" style:family="table-column">
      <style:table-column-properties style:column-width="0.1951in"/>
    </style:style>
    <style:style style:name="TableColumn716" style:family="table-column">
      <style:table-column-properties style:column-width="0.1951in"/>
    </style:style>
    <style:style style:name="TableColumn717" style:family="table-column">
      <style:table-column-properties style:column-width="0.1944in"/>
    </style:style>
    <style:style style:name="TableColumn718" style:family="table-column">
      <style:table-column-properties style:column-width="0.1951in"/>
    </style:style>
    <style:style style:name="TableColumn719" style:family="table-column">
      <style:table-column-properties style:column-width="0.1944in"/>
    </style:style>
    <style:style style:name="TableColumn720" style:family="table-column">
      <style:table-column-properties style:column-width="0.1951in"/>
    </style:style>
    <style:style style:name="TableColumn721" style:family="table-column">
      <style:table-column-properties style:column-width="0.1951in"/>
    </style:style>
    <style:style style:name="TableColumn722" style:family="table-column">
      <style:table-column-properties style:column-width="0.1944in"/>
    </style:style>
    <style:style style:name="TableColumn723" style:family="table-column">
      <style:table-column-properties style:column-width="0.1951in"/>
    </style:style>
    <style:style style:name="TableColumn724" style:family="table-column">
      <style:table-column-properties style:column-width="0.1951in"/>
    </style:style>
    <style:style style:name="TableColumn725" style:family="table-column">
      <style:table-column-properties style:column-width="0.1944in"/>
    </style:style>
    <style:style style:name="TableColumn726" style:family="table-column">
      <style:table-column-properties style:column-width="0.1951in"/>
    </style:style>
    <style:style style:name="TableColumn727" style:family="table-column">
      <style:table-column-properties style:column-width="0.1944in"/>
    </style:style>
    <style:style style:name="TableColumn728" style:family="table-column">
      <style:table-column-properties style:column-width="0.1951in"/>
    </style:style>
    <style:style style:name="TableColumn729" style:family="table-column">
      <style:table-column-properties style:column-width="0.1951in"/>
    </style:style>
    <style:style style:name="TableColumn730" style:family="table-column">
      <style:table-column-properties style:column-width="0.1944in"/>
    </style:style>
    <style:style style:name="TableColumn731" style:family="table-column">
      <style:table-column-properties style:column-width="0.1951in"/>
    </style:style>
    <style:style style:name="TableColumn732" style:family="table-column">
      <style:table-column-properties style:column-width="0.1944in"/>
    </style:style>
    <style:style style:name="TableColumn733" style:family="table-column">
      <style:table-column-properties style:column-width="0.1951in"/>
    </style:style>
    <style:style style:name="TableColumn734" style:family="table-column">
      <style:table-column-properties style:column-width="0.1951in"/>
    </style:style>
    <style:style style:name="TableColumn735" style:family="table-column">
      <style:table-column-properties style:column-width="0.1944in"/>
    </style:style>
    <style:style style:name="TableColumn736" style:family="table-column">
      <style:table-column-properties style:column-width="0.1951in"/>
    </style:style>
    <style:style style:name="TableColumn737" style:family="table-column">
      <style:table-column-properties style:column-width="1.1437in"/>
    </style:style>
    <style:style style:name="Table711" style:family="table">
      <style:table-properties style:width="6.6784in" fo:margin-left="0.07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138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9" style:family="table-cell">
      <style:table-cell-properties fo:border="0.0104in outset #000000" fo:padding-top="0in" fo:padding-left="0.075in" fo:padding-bottom="0in" fo:padding-right="0.075in"/>
    </style:style>
    <style:style style:name="P79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7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793" style:family="table-column">
      <style:table-column-properties style:column-width="1.4055in"/>
    </style:style>
    <style:style style:name="TableColumn794" style:family="table-column">
      <style:table-column-properties style:column-width="0.1916in"/>
    </style:style>
    <style:style style:name="TableColumn795" style:family="table-column">
      <style:table-column-properties style:column-width="0.1923in"/>
    </style:style>
    <style:style style:name="TableColumn796" style:family="table-column">
      <style:table-column-properties style:column-width="0.1923in"/>
    </style:style>
    <style:style style:name="TableColumn797" style:family="table-column">
      <style:table-column-properties style:column-width="0.1923in"/>
    </style:style>
    <style:style style:name="TableColumn798" style:family="table-column">
      <style:table-column-properties style:column-width="0.193in"/>
    </style:style>
    <style:style style:name="TableColumn799" style:family="table-column">
      <style:table-column-properties style:column-width="0.1923in"/>
    </style:style>
    <style:style style:name="TableColumn800" style:family="table-column">
      <style:table-column-properties style:column-width="0.193in"/>
    </style:style>
    <style:style style:name="TableColumn801" style:family="table-column">
      <style:table-column-properties style:column-width="0.193in"/>
    </style:style>
    <style:style style:name="TableColumn802" style:family="table-column">
      <style:table-column-properties style:column-width="0.1923in"/>
    </style:style>
    <style:style style:name="TableColumn803" style:family="table-column">
      <style:table-column-properties style:column-width="0.193in"/>
    </style:style>
    <style:style style:name="TableColumn804" style:family="table-column">
      <style:table-column-properties style:column-width="0.193in"/>
    </style:style>
    <style:style style:name="TableColumn805" style:family="table-column">
      <style:table-column-properties style:column-width="3.234in"/>
    </style:style>
    <style:style style:name="Table792" style:family="table">
      <style:table-properties style:width="6.7583in" fo:margin-left="0.075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31" style:family="table-cell">
      <style:table-cell-properties fo:border="0.0104in outset #000000" fo:padding-top="0in" fo:padding-left="0.075in" fo:padding-bottom="0in" fo:padding-right="0.075in"/>
    </style:style>
    <style:style style:name="P83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83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835" style:family="table-column">
      <style:table-column-properties style:column-width="4.4576in"/>
    </style:style>
    <style:style style:name="TableColumn836" style:family="table-column">
      <style:table-column-properties style:column-width="2.2361in"/>
    </style:style>
    <style:style style:name="Table834" style:family="table">
      <style:table-properties style:width="6.6937in" fo:margin-left="0.075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0763in"/>
      <style:text-properties style:font-size-complex="12pt" style:language-asian="lt" style:country-asian="LT"/>
    </style:style>
    <style:style style:name="P849" style:parent-style-name="Normal" style:family="paragraph">
      <style:paragraph-properties fo:text-indent="1.8784in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text-indent="2.2152in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85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indent="0.0381in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indent="0.0381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65" style:parent-style-name="Normal" style:family="paragraph">
      <style:paragraph-properties fo:break-before="page"/>
    </style:style>
    <style:style style:name="P866" style:parent-style-name="Normal" style:family="paragraph">
      <style:paragraph-properties fo:text-align="justify" fo:margin-left="4.1562in" fo:margin-right="0.2541in">
        <style:tab-stops/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margin-left="4.1562in" fo:margin-right="0.2541in">
        <style:tab-stops/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margin-left="4.1562in" fo:margin-right="0.2541in">
        <style:tab-stops/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 fo:margin-right="0.2541in"/>
      <style:text-properties fo:font-weight="bold" style:font-weight-asian="bold" style:font-weight-complex="bold" style:font-size-complex="12pt" style:language-asian="lt" style:country-asian="LT"/>
    </style:style>
    <style:style style:name="P874" style:parent-style-name="Normal" style:family="paragraph">
      <style:paragraph-properties fo:text-align="center" fo:margin-right="0.2541in"/>
    </style:style>
    <style:style style:name="T8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6" style:parent-style-name="Normal" style:family="paragraph">
      <style:paragraph-properties fo:text-align="center" fo:margin-right="0.2541in"/>
      <style:text-properties fo:font-weight="bold" style:font-weight-asian="bold"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center" fo:margin-right="0.2541in"/>
    </style:style>
    <style:style style:name="T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9" style:parent-style-name="Normal" style:family="paragraph">
      <style:paragraph-properties fo:text-align="center" fo:margin-right="0.0979in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 fo:margin-right="0.0979in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 fo:margin-right="0.0979in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 fo:margin-right="0.0979in"/>
    </style:style>
    <style:style style:name="P883" style:parent-style-name="Normal" style:family="paragraph">
      <style:paragraph-properties fo:keep-with-next="always" fo:text-align="center"/>
    </style:style>
    <style:style style:name="T88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88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8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7" style:parent-style-name="Normal" style:family="paragraph">
      <style:paragraph-properties fo:text-indent="1.3333in"/>
      <style:text-properties style:font-name-asian="Calibri" style:font-size-complex="12pt" style:language-asian="lt" style:country-asian="LT"/>
    </style:style>
    <style:style style:name="P888" style:parent-style-name="Normal" style:family="paragraph">
      <style:text-properties style:font-name-asian="Calibri" style:font-size-complex="12pt" style:language-asian="lt" style:country-asian="LT"/>
    </style:style>
    <style:style style:name="P889" style:parent-style-name="Normal" style:family="paragraph">
      <style:paragraph-properties fo:text-indent="1.0833in"/>
      <style:text-properties style:font-name-asian="Calibri" style:font-size-complex="12pt" style:language-asian="lt" style:country-asian="LT"/>
    </style:style>
    <style:style style:name="P890" style:parent-style-name="Normal" style:family="paragraph">
      <style:paragraph-properties fo:text-indent="0.0416in"/>
      <style:text-properties style:font-name-asian="Calibri" style:font-size-complex="12pt" style:language-asian="lt" style:country-asian="LT"/>
    </style:style>
    <style:style style:name="P891" style:parent-style-name="Normal" style:family="paragraph">
      <style:paragraph-properties fo:text-indent="0.8333in"/>
      <style:text-properties style:font-name-asian="Calibri" style:font-size-complex="12pt" style:language-asian="lt" style:country-asian="LT"/>
    </style:style>
    <style:style style:name="P892" style:parent-style-name="Normal" style:family="paragraph">
      <style:text-properties style:font-name-asian="Calibri" style:font-size-complex="12pt" style:language-asian="lt" style:country-asian="LT"/>
    </style:style>
    <style:style style:name="P893" style:parent-style-name="Normal" style:family="paragraph">
      <style:paragraph-properties fo:text-align="center" fo:line-height="115%" fo:margin-left="-0.5909in" fo:margin-right="0.0979in" fo:text-indent="1.0909in"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7" style:parent-style-name="Normal" style:family="paragraph">
      <style:paragraph-properties fo:text-align="center" fo:line-height="115%" fo:margin-left="-0.5909in" fo:margin-right="0.0979in" fo:text-indent="1.0909in">
        <style:tab-stops/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margin-left="-0.1972in" fo:text-indent="0.493in">
        <style:tab-stops>
          <style:tab-stop style:type="left" style:position="0.6895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margin-left="0.4923in" fo:text-indent="-0.1965in">
        <style:tab-stops/>
      </style:paragraph-properties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margin-left="-0.1972in" fo:text-indent="0.493in">
        <style:tab-stops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margin-right="0.0979in" fo:text-indent="0.0416in"/>
    </style:style>
    <style:style style:name="P921" style:parent-style-name="Normal" style:family="paragraph">
      <style:paragraph-properties fo:text-align="center" fo:margin-right="0.0979in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25" style:parent-style-name="Normal" style:family="paragraph">
      <style:paragraph-properties fo:margin-right="0.0979in" fo:text-indent="0.0416in"/>
      <style:text-properties style:font-size-complex="12pt" style:language-asian="lt" style:country-asian="LT"/>
    </style:style>
    <style:style style:name="P926" style:parent-style-name="Normal" style:family="paragraph">
      <style:paragraph-properties fo:margin-right="0.0979in" fo:text-indent="0.3333in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9" style:parent-style-name="Normal" style:family="paragraph">
      <style:paragraph-properties fo:margin-right="0.0979in" fo:text-indent="0.3333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olumn933" style:family="table-column">
      <style:table-column-properties style:column-width="0.4937in"/>
    </style:style>
    <style:style style:name="TableColumn934" style:family="table-column">
      <style:table-column-properties style:column-width="1.6763in"/>
    </style:style>
    <style:style style:name="TableColumn935" style:family="table-column">
      <style:table-column-properties style:column-width="0.702in"/>
    </style:style>
    <style:style style:name="TableColumn936" style:family="table-column">
      <style:table-column-properties style:column-width="0.6201in"/>
    </style:style>
    <style:style style:name="TableColumn937" style:family="table-column">
      <style:table-column-properties style:column-width="0.7333in"/>
    </style:style>
    <style:style style:name="TableColumn938" style:family="table-column">
      <style:table-column-properties style:column-width="0.5805in"/>
    </style:style>
    <style:style style:name="TableColumn939" style:family="table-column">
      <style:table-column-properties style:column-width="0.7166in"/>
    </style:style>
    <style:style style:name="TableColumn940" style:family="table-column">
      <style:table-column-properties style:column-width="1.2527in"/>
    </style:style>
    <style:style style:name="Table932" style:family="table">
      <style:table-properties style:width="6.7756in" fo:margin-left="0.0916in" table:align="left"/>
    </style:style>
    <style:style style:name="TableRow941" style:family="table-row">
      <style:table-row-properties style:min-row-height="0.4in"/>
    </style:style>
    <style:style style:name="TableCell942" style:family="table-cell">
      <style:table-cell-properties fo:border="0.0138in solid #000000" fo:padding-top="0in" fo:padding-left="0.075in" fo:padding-bottom="0in" fo:padding-right="0.075in"/>
    </style:style>
    <style:style style:name="P943" style:parent-style-name="Normal" style:family="paragraph">
      <style:paragraph-properties fo:margin-right="0.0979in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margin-right="0.0979in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margin-right="0.0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0" style:parent-style-name="Normal" style:family="paragraph">
      <style:paragraph-properties fo:margin-right="0.0979in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margin-right="0.0979in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6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957" style:parent-style-name="Normal" style:family="paragraph">
      <style:paragraph-properties fo:margin-right="0.0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margin-right="0.0979in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2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8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70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72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Row975" style:family="table-row">
      <style:table-row-properties style:min-row-height="0.3541in"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0.0979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5" style:parent-style-name="Normal" style:family="paragraph">
      <style:paragraph-properties fo:margin-right="0.0979in" fo:text-indent="0.0416in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fo:margin-right="0.0979in" fo:text-indent="0.0416in"/>
      <style:text-properties style:font-size-complex="12pt" style:language-asian="lt" style:country-asian="LT"/>
    </style:style>
    <style:style style:name="TableRow992" style:family="table-row">
      <style:table-row-properties style:min-row-height="0.3541in"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margin-right="0.0979in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2" style:parent-style-name="Normal" style:family="paragraph">
      <style:paragraph-properties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Row1009" style:family="table-row">
      <style:table-row-properties style:min-row-height="0.3541in"/>
    </style:style>
    <style:style style:name="TableCell101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4.8333in"/>
    </style:style>
    <style:style style:name="T1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margin-right="0.0979in" fo:text-indent="0.0416in"/>
      <style:text-properties fo:font-weight="bold" style:font-weight-asian="bold" style:font-weight-complex="bold" style:font-size-complex="12pt" style:language-asian="lt" style:country-asian="LT"/>
    </style:style>
    <style:style style:name="P1015" style:parent-style-name="Normal" style:family="paragraph">
      <style:paragraph-properties fo:margin-right="0.0979in"/>
      <style:text-properties style:font-size-complex="12pt" style:language-asian="lt" style:country-asian="LT"/>
    </style:style>
    <style:style style:name="P1016" style:parent-style-name="Normal" style:family="paragraph">
      <style:paragraph-properties fo:margin-right="0.0979in" fo:text-indent="0.12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margin-right="0.0979in" fo:text-indent="0.0381in"/>
      <style:text-properties style:font-size-complex="12pt" style:language-asian="lt" style:country-asian="LT"/>
    </style:style>
    <style:style style:name="P1027" style:parent-style-name="Normal" style:family="paragraph">
      <style:paragraph-properties fo:margin-right="0.0979in" fo:text-indent="0.3159in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margin-right="0.0979in" fo:text-indent="0.12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weight-complex="bold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margin-right="0.0979in" fo:text-indent="0.12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margin-right="0.0979in" fo:text-indent="0.1666in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1" style:parent-style-name="Normal" style:family="paragraph">
      <style:paragraph-properties fo:margin-right="0.0979in" fo:text-indent="0.12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margin-right="0.0979in" fo:text-indent="0.12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margin-right="0.0979in" fo:text-indent="0.12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margin-right="0.0979in" fo:text-indent="0.12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margin-right="0.0979in" fo:text-indent="0.12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margin-right="0.0979in" fo:text-indent="0.12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margin-right="0.0979in" fo:text-indent="0.12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margin-right="0.0979in" fo:text-indent="0.0416in"/>
    </style:style>
    <style:style style:name="P1065" style:parent-style-name="Normal" style:family="paragraph">
      <style:paragraph-properties fo:keep-with-next="always" fo:text-align="center"/>
    </style:style>
    <style:style style:name="T106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6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6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6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70" style:parent-style-name="Normal" style:family="paragraph">
      <style:paragraph-properties fo:margin-right="0.0979in" fo:text-indent="0.12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margin-right="0.0979in" fo:text-indent="0.12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margin-right="0.0979in" fo:text-indent="3.5138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margin-right="0.0979in" fo:text-indent="0.12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margin-right="0.0979in" fo:text-indent="0.12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margin-right="0.0979in" fo:text-indent="0.12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margin-right="0.0979in"/>
    </style:style>
    <style:style style:name="P1090" style:parent-style-name="Normal" style:family="paragraph">
      <style:paragraph-properties fo:keep-with-next="always" fo:text-align="center"/>
    </style:style>
    <style:style style:name="T109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9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9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94" style:parent-style-name="Normal" style:family="paragraph">
      <style:paragraph-properties fo:keep-with-next="always" fo:margin-left="0.5in">
        <style:tab-stops/>
      </style:paragraph-properties>
      <style:text-properties style:font-size-complex="12pt" style:language-asian="lt" style:country-asian="LT"/>
    </style:style>
    <style:style style:name="P1095" style:parent-style-name="Normal" style:family="paragraph">
      <style:paragraph-properties fo:keep-with-next="always" fo:margin-left="0.0451in" fo:text-indent="0.0798in">
        <style:tab-stops/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keep-with-next="always" fo:text-indent="-0.2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keep-with-next="always" fo:text-indent="-0.25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keep-with-next="alway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margin-right="0.0979in" fo:text-indent="0.125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margin-right="0.0979in" fo:text-indent="0.12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margin-right="0.0979in" fo:text-indent="4.618in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7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8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9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30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31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32" style:parent-style-name="Normal" style:family="paragraph">
      <style:paragraph-properties fo:margin-right="0.0979in"/>
    </style:style>
    <style:style style:name="P1133" style:parent-style-name="Normal" style:family="paragraph">
      <style:paragraph-properties fo:margin-right="0.0979in"/>
    </style:style>
    <style:style style:name="T1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9" style:parent-style-name="Normal" style:family="paragraph">
      <style:paragraph-properties fo:text-align="justify" fo:margin-right="0.0979in" fo:text-indent="0.0416in"/>
      <style:text-properties style:font-size-complex="12pt" style:language-asian="lt" style:country-asian="LT"/>
    </style:style>
    <style:style style:name="P1140" style:parent-style-name="Normal" style:family="paragraph">
      <style:paragraph-properties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141" style:parent-style-name="Normal" style:family="paragraph">
      <style:paragraph-properties fo:text-indent="0.5902in"/>
      <style:text-properties fo:font-size="10pt" style:font-size-asian="10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margin-right="0.0979in" fo:text-indent="0.8888in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margin-right="0.0979in" fo:text-indent="1.1666in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margin-right="0.0979in" fo:text-indent="0.4861in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margin-right="0.0979in" fo:text-indent="0.7048in"/>
      <style:text-properties fo:font-size="10pt" style:font-size-asian="10pt" style:language-asian="lt" style:country-asian="LT"/>
    </style:style>
    <style:style style:name="P1156" style:parent-style-name="Normal" style:family="paragraph">
      <style:paragraph-properties fo:text-align="justify" fo:margin-right="0.0979in" fo:text-indent="1.2881in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margin-left="0.5in" fo:margin-right="0.0979in" fo:text-indent="-0.25in">
        <style:tab-stops/>
      </style:paragraph-properties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159" style:parent-style-name="Normal" style:family="paragraph">
      <style:text-properties fo:font-size="7pt" style:font-size-asian="7pt" style:font-size-complex="7pt"/>
    </style:style>
    <style:style style:name="P1160" style:parent-style-name="Normal" style:family="paragraph">
      <style:paragraph-properties fo:text-align="center" fo:line-height="107%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fo:font-size="7pt" style:font-size-asian="7pt" style:font-size-complex="7pt"/>
    </style:style>
    <style:style style:name="P1163" style:parent-style-name="Normal" style:family="paragraph">
      <style:paragraph-properties fo:break-before="page"/>
    </style:style>
    <style:style style:name="P1164" style:parent-style-name="Normal" style:family="paragraph">
      <style:paragraph-properties fo:text-align="center" fo:margin-left="0.2958in" fo:text-indent="2.7875in">
        <style:tab-stops/>
      </style:paragraph-properties>
    </style:style>
    <style:style style:name="T1165" style:parent-style-name="DefaultParagraphFont" style:family="text">
      <style:text-properties style:font-size-complex="12pt" fo:language="en" fo:country="AU" style:language-asian="lt" style:country-asian="LT"/>
    </style:style>
    <style:style style:name="P1166" style:parent-style-name="Normal" style:family="paragraph">
      <style:paragraph-properties fo:text-align="center" fo:margin-left="0.2958in" fo:text-indent="2.3291in">
        <style:tab-stops/>
      </style:paragraph-properties>
      <style:text-properties style:font-size-complex="12pt" fo:language="en" fo:country="AU" style:language-asian="lt" style:country-asian="LT"/>
    </style:style>
    <style:style style:name="P1167" style:parent-style-name="Normal" style:family="paragraph">
      <style:paragraph-properties fo:text-align="center" fo:margin-left="0.2958in" fo:text-indent="1.4125in">
        <style:tab-stops/>
      </style:paragraph-properties>
    </style:style>
    <style:style style:name="T1168" style:parent-style-name="DefaultParagraphFont" style:family="text">
      <style:text-properties style:font-size-complex="12pt" fo:language="en" fo:country="AU" style:language-asian="lt" style:country-asian="LT"/>
    </style:style>
    <style:style style:name="T1169" style:parent-style-name="DefaultParagraphFont" style:family="text">
      <style:text-properties style:font-size-complex="12pt" fo:language="en" fo:country="AU" style:language-asian="lt" style:country-asian="LT"/>
    </style:style>
    <style:style style:name="P117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P117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P1172" style:parent-style-name="Normal" style:family="paragraph">
      <style:paragraph-properties fo:text-align="center" fo:text-indent="-0.0569in"/>
    </style:style>
    <style:style style:name="T117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74" style:parent-style-name="Normal" style:family="paragraph">
      <style:paragraph-properties fo:text-align="center" fo:text-indent="-0.0986in"/>
      <style:text-properties fo:font-weight="bold" style:font-weight-asian="bold" style:font-size-complex="12pt" fo:language="en" fo:country="AU" style:language-asian="lt" style:country-asian="LT"/>
    </style:style>
    <style:style style:name="TableColumn1176" style:family="table-column">
      <style:table-column-properties style:column-width="0.0479in"/>
    </style:style>
    <style:style style:name="TableColumn1177" style:family="table-column">
      <style:table-column-properties style:column-width="0.6256in"/>
    </style:style>
    <style:style style:name="TableColumn1178" style:family="table-column">
      <style:table-column-properties style:column-width="3.2111in"/>
    </style:style>
    <style:style style:name="TableColumn1179" style:family="table-column">
      <style:table-column-properties style:column-width="0.4291in"/>
    </style:style>
    <style:style style:name="TableColumn1180" style:family="table-column">
      <style:table-column-properties style:column-width="0.9569in"/>
    </style:style>
    <style:style style:name="TableColumn1181" style:family="table-column">
      <style:table-column-properties style:column-width="0.9562in"/>
    </style:style>
    <style:style style:name="Table1175" style:family="table">
      <style:table-properties style:width="6.227in" style:rel-width="91%" fo:margin-left="0in" table:align="center"/>
    </style:style>
    <style:style style:name="TableRow1182" style:family="table-row">
      <style:table-row-properties style:min-row-height="0.2208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833in"/>
      <style:text-properties fo:font-weight="bold" style:font-weight-asian="bold" style:font-size-complex="12pt" fo:language="en" fo:country="AU" style:language-asian="lt" style:country-asian="LT"/>
    </style:style>
    <style:style style:name="TableRow1189" style:family="table-row">
      <style:table-row-properties style:min-row-height="0.3437in"/>
    </style:style>
    <style:style style:name="P1190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191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text-indent="0.0416in"/>
      <style:text-properties fo:font-weight="bold" style:font-weight-asian="bold" style:font-size-complex="12pt" fo:language="en" fo:country="AU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416in"/>
      <style:text-properties fo:font-weight="bold" style:font-weight-asian="bold" style:font-size-complex="12pt" fo:language="en" fo:country="AU" style:language-asian="lt" style:country-asian="LT"/>
    </style:style>
    <style:style style:name="TableRow1196" style:family="table-row">
      <style:table-row-properties style:min-row-height="0.2222in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05" style:family="table-row">
      <style:table-row-properties style:min-row-height="0.2361in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14" style:family="table-row">
      <style:table-row-properties style:min-row-height="0.2361in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23" style:family="table-row">
      <style:table-row-properties style:min-row-height="0.2361in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32" style:family="table-row">
      <style:table-row-properties style:min-row-height="0.2361in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41" style:family="table-row">
      <style:table-row-properties style:min-row-height="0.2361in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50" style:family="table-row">
      <style:table-row-properties style:min-row-height="0.2645in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68" style:family="table-row">
      <style:table-row-properties style:min-row-height="0.2361in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86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P128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290" style:parent-style-name="Normal" style:family="paragraph">
      <style:text-properties style:font-size-complex="12pt" fo:language="en" fo:country="AU" style:language-asian="lt" style:country-asian="LT"/>
    </style:style>
    <style:style style:name="P129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1292" style:parent-style-name="Normal" style:family="paragraph">
      <style:text-properties style:font-size-complex="12pt" fo:language="en" fo:country="AU" style:language-asian="lt" style:country-asian="LT"/>
    </style:style>
    <style:style style:name="P12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 TARYBA</text:p>
      <text:p text:style-name="P10"/>
      <text:p text:style-name="P11">SPRENDIMAS</text:p>
      <text:p text:style-name="P12"><text:span text:style-name="T13">DĖL TECHNINĖS PAGALBOS PRIEMONIŲ<text:s/></text:span><text:span text:style-name="T14">NUOMOS TVARKOS APRAŠO PATVIRTINIMO</text:span></text:p>
      <text:p text:style-name="P15"/>
      <text:p text:style-name="P16">2016 m. kovo 31 d. <text:s/>Nr. T-60</text:p>
      <text:p text:style-name="P17">Joniškis</text:p>
      <text:p text:style-name="P18"/>
      <text:p text:style-name="P19"/>
      <text:p text:style-name="P20"><text:span text:style-name="T21">Vadovaudamasi Neįgaliųjų aprūpinimo techninės pagalbos priemonėmis ir šių priemonių įsigijimo išlaidų kompensavimo tvarkos aprašo, patvirtinto Lietuvos Respublikos socialinės apsaugos ir darbo ministro 2006 m. gruodžio 19 d. įsakymu Nr. A1-338 „Dėl Neįgali</text:span><text:span text:style-name="T22">ųjų aprūpinimo techninės pagalbos priemonėmis ir šių priemonių įsigijimo išlaidų kompensavimo tvarkos aprašo patvirtinimo“ (Lietuvos Respublikos socialinės apsaugos ir darbo ministro 2010 m. spalio 7 d. įsakymo Nr. A1-474 redakcija), 4 punktu, Joniškio raj</text:span><text:span text:style-name="T23">ono savivaldybės taryba<text:s/></text:span><text:span text:style-name="T24">nusprendžia:</text:span></text:p>
      <text:p text:style-name="P25"><text:span text:style-name="T26">Patvirtinti Techninės pagalbos priemonių nuomos tvarkos aprašą (pridedama).<text:s/></text:span></text:p>
      <text:p text:style-name="P27">Šis sprendimas gali būti skundžiamas Lietuvos Respublikos administracinių bylų teisenos įstatymo ar Lietuvos Respublikos civilinio proceso kodekso nustatyta tvarka ir sąlygomis.</text:p>
      <text:p text:style-name="P28"/>
      <text:p text:style-name="P29"/>
      <text:p text:style-name="P30"/>
      <text:p text:style-name="P31"><text:span text:style-name="T32">Savivaldybės meras</text:span><text:span text:style-name="T33"><text:tab/>Gediminas Čepulis</text:span></text:p>
      <text:p text:style-name="P34"/>
      <text:p text:style-name="P35"><text:span text:style-name="T36">PATVIRTINTA</text:span></text:p>
      <text:p text:style-name="P37">Joniškio rajono savivaldybės tarybos<text:s/></text:p>
      <text:p text:style-name="P38">2016 m. kovo 31 d. sprendimu Nr. T-60</text:p>
      <text:p text:style-name="P39"/>
      <text:p text:style-name="P40"/>
      <text:p text:style-name="P41"><text:span text:style-name="T42">TECHNINĖS PAGALBOS PRIEMONIŲ NUOMOS<text:s/></text:span></text:p>
      <text:p text:style-name="P43"><text:span text:style-name="T44">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<text:s/></text:span><text:span text:style-name="T51">NUOSTATOS</text:span></text:p>
      <text:p text:style-name="P52"/>
      <text:p text:style-name="P53"><text:span text:style-name="T54">1</text:span><text:span text:style-name="T55">. Techninės pagalbos priemonių nuomos tvarkos aprašas (toliau – <text:s/>Aprašas) nustato techninės pagalbos priemonių nuomos organizavimą <text:s/>ir apmokėjimo už jų nuomą sąlygas.</text:span></text:p>
      <text:p text:style-name="P56"><text:span text:style-name="T57">2</text:span><text:span text:style-name="T58">.<text:s/></text:span><text:span text:style-name="T59">Techninės pagalbos priemonė</text:span><text:span text:style-name="T60"><text:s/></text:span><text:span text:style-name="T61">– bet koks neįgaliųjų naudojamas speci</text:span><text:span text:style-name="T62">alus ar standartinis įrenginys, padedantis išvengti, kompensuoti, sumažinti arba pašalinti sutrikusių funkcijų įtaką sveikatos būklei, asmens savarankiškumui, ugdymuisi, darbinei veiklai.</text:span><text:span text:style-name="T63"><text:s/></text:span></text:p>
      <text:p text:style-name="P64"><text:span text:style-name="T65">3</text:span><text:span text:style-name="T66">.<text:s/></text:span><text:span text:style-name="T67">Nuomojamos techninės pagalbos priemonės</text:span><text:span text:style-name="T68"><text:s/>–<text:s/></text:span><text:span text:style-name="T69">tai techninės paga</text:span><text:span text:style-name="T70">lbos priemonės, įsigytos Joniškio rajono savivaldybės (toliau – savivaldybė) biudžeto lėšomis ar gautos paramos būdu.<text:s/></text:span></text:p>
      <text:p text:style-name="P71"><text:span text:style-name="T72">4</text:span><text:span text:style-name="T73">. Techninės pagalbos priemonių rezervas sudaromas tose įstaigose, kurioms priskirta aprūpinimo techninės pagalbos priemonėmis funkci</text:span><text:span text:style-name="T74">ja, arba kitose įstaigose, kurios turi ir gali išnuomoti techninės pagalbos priemones asmenims, kuriems nustatyti poreikiai<text:s/></text:span><text:span text:style-name="T75">laikinai naudoti techninės pagalbos priemones.</text:span></text:p>
      <text:p text:style-name="P76"><text:span text:style-name="T77">5</text:span><text:span text:style-name="T78">. Šis Aprašas taikomas toms įstaigoms, kurios valdo technines pagalbos priemones</text:span><text:span text:style-name="T79"><text:s/>įsigytas Joniškio rajono savivaldybės (toliau – savivaldybė) biudžeto lėšomis.</text:span></text:p>
      <text:p text:style-name="P80"><text:span text:style-name="T81">6</text:span><text:span text:style-name="T82">. Techninės pagalbos priemonių nuomos įkainius nustato savivaldybės taryba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TEISĖ NUOMOTIS TECHNINĖS PAGALBOS PRIEMONES</text:span></text:p>
      <text:p text:style-name="P89"/>
      <text:p text:style-name="P90"><text:span text:style-name="T91">7</text:span><text:span text:style-name="T92">. Išsinuomoti techninės pagalbos priemones (toliau – TPP) teisę turi<text:s/></text:span><text:span text:style-name="T93">Lietuvos Respublikos piliečiai, taip pat kitų valstybių piliečiai ir asmenys be pilietybės, nustatyta tvarka deklaravę gyvenamąją vietą savivaldybėje, turintys judėjimo negalią, sukakę<text:s/></text:span><text:span text:style-name="T94">senatvės pensijos amžių, asmenys, patyrę traumas, ir (ar) asmenys, dėl sveikatos sutrikimų negalintys savarankiškai judėti, kuriems nustatyti specialieji poreikiai laikinai naudoti TPP.</text:span></text:p>
      <text:p text:style-name="P95"><text:span text:style-name="T96">8</text:span><text:span text:style-name="T97">. TPP gali būti nuomojamos šiais atvejais:</text:span></text:p>
      <text:p text:style-name="P98"><text:span text:style-name="T99">8.1</text:span><text:span text:style-name="T100">. kai asmuo nepat</text:span><text:span text:style-name="T101">enka į<text:s/></text:span><text:span text:style-name="T102">Neįgaliųjų aprūpinimo techninės pagalbos priemonėmis ir šių priemonių įsigijimo išlaidų kompensavimo tvarkos aprašo, patvirtinto Lietuvos Respublikos socialinės apsaugos ir darbo ministro 2006 m. gruodžio 19 d. įsakymu Nr. A1-338 „Dėl Neįgaliųjų apr</text:span><text:span text:style-name="T103">ūpinimo techninės pagalbos priemonėmis ir šių priemonių įsigijimo išlaidų kompensavimo tvarkos aprašo patvirtinimo“ <text:s/>(Lietuvos Respublikos socialinės apsaugos ir darbo ministro 2010 m. spalio 7 d. įsakymo Nr. A1-474 redakcija)<text:s/></text:span><text:span text:style-name="T104">3 punkte nurodytas asmenų gru</text:span><text:span text:style-name="T105">pes ir kuriam nustatyti specialieji poreikiai laikinai naudoti TPP;</text:span></text:p>
      <text:p text:style-name="P106"><text:span text:style-name="T107">8.2</text:span><text:span text:style-name="T108">. kai asmuo turi teisę gauti TPP bendra tvarka, tačiau pageidauja gauti jas be eilės;</text:span></text:p>
      <text:p text:style-name="P109"><text:span text:style-name="T110">8.3</text:span><text:span text:style-name="T111">. kai asmeniui nustatytas laikinas sveikatos pablogėjimas dėl traumos, sužeidimo, ligos<text:s/></text:span><text:span text:style-name="T112">ar kitų priežasčių ir jam nustatytas specialusis poreikis įsigyti TPP, kol <text:s/>pasveiks arba bus nustatytas darbingumo lygis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TECHNINĖS PAGALBOS PRIEMONIŲ NUOMOS TVARKA</text:span></text:p>
      <text:p text:style-name="P119"/>
      <text:p text:style-name="P120"><text:span text:style-name="T121">9</text:span><text:span text:style-name="T122">. Asmuo, pageidaujantis išsinuomoti TPP, kreipiasi į šią paslau</text:span><text:span text:style-name="T123">gą teikiančią įstaigą, pateikia nustatytos formos prašymą dėl TPP nuomos (1 priedas) ir šiuos dokumentus:</text:span><text:span text:style-name="T124"><text:s text:c="2"/></text:span></text:p>
      <text:p text:style-name="P125"><text:span text:style-name="T126">9.1</text:span><text:span text:style-name="T127">. asmens tapatybę patvirtinantį dokumentą (pasą arba asmens tapatybės<text:s/></text:span><text:span text:style-name="T128">kortelę, leidimą nuolat ar laikinai gyventi Lietuvoje ir pan.);</text:span></text:p>
      <text:p text:style-name="P129"><text:span text:style-name="T130">9.2</text:span><text:span text:style-name="T131">.<text:s/></text:span><text:span text:style-name="T132">neįgaliojo pažymėjimą ar specialiojo nuolatinės slaugos poreikio nustatymo pažymą, ar dokumentą, kuriame nurodyta, kad asmeniui nustatyta visiška negalia (jei tokius dokumentus turi);</text:span></text:p>
      <text:p text:style-name="P133"><text:span text:style-name="T134">9.3</text:span><text:span text:style-name="T135">. pensininko pažymėjimą, jei nenustatytas specialusis nuolatinės<text:s/></text:span><text:span text:style-name="T136">slaugos poreikis;</text:span></text:p>
      <text:p text:style-name="P137"><text:span text:style-name="T138">9.4</text:span><text:span text:style-name="T139">.<text:s/></text:span><text:span text:style-name="T140">išrašą iš medicininių dokumentų (forma Nr. 027/a) (išrašo galiojimo laikas – 2 mėnesiai), kurį išrašo</text:span><text:span text:style-name="T141"><text:s/>asmenį gydantis gydytojas, nustatydamas asmens specialųjį poreikį įsigyti techninės pagalbos priemonę. Formoje Nr. 027/a turi b</text:span><text:span text:style-name="T142">ūti nurodoma, kokiam laikotarpiui asmeniui yra skiriama techninės pagalbos priemonė (1 mėnesiui, 2 mėnesiams, 3 mėnesiams ir pan.) ir dėl kokių priežasčių (laikinas sveikatos pablogėjimas dėl traumos, ligos ar kitų priežasčių);<text:s/></text:span></text:p>
      <text:p text:style-name="P143"><text:span text:style-name="T144">9.5</text:span><text:span text:style-name="T145">. kitus dokumentus,<text:s/></text:span><text:span text:style-name="T146">patvirtinančius TPP reikalingumą, pagal įstaigos pareikalavimą.</text:span></text:p>
      <text:p text:style-name="P147"><text:span text:style-name="T148">10</text:span><text:span text:style-name="T149">. Prašymą išsinuomoti TPP gali pateikti<text:s/></text:span><text:span text:style-name="T150">asmuo (vienas iš suaugusių šeimos narių) ar jo globėjas (</text:span><text:span text:style-name="T151">rūpintojas) arba kitas įgaliotas atstovas.<text:s/></text:span></text:p>
      <text:p text:style-name="P152"><text:span text:style-name="T153">11</text:span><text:span text:style-name="T154">. Dokumentus priėmęs įstaigos darbuotojas patikrina asmens pateiktus dokumentus, išsiaiškina asmens specialųjį poreikį naudoti TPP, padaro dokumentų kopijas, užregistruoja ir įsega į bylą. Patikrina asmens gyvenamosios vietos deklaraciją ir prašyme pateikt</text:span><text:span text:style-name="T155">ų duomenų teisingumą ir per 14<text:s/></text:span><text:span text:style-name="T156">kalendorinių dienų nuo prašymo gavimo dienos</text:span><text:span text:style-name="T157"><text:s/>priima sprendimą dėl TPP nuomos.</text:span></text:p>
      <text:p text:style-name="P158"><text:span text:style-name="T159">12</text:span><text:span text:style-name="T160">. Asmuo su įstaiga sudaro nustatytos formos techninės pagalbos priemonės nuomos sutartį<text:s/></text:span><text:span text:style-name="T161">(2 priedas).<text:s/></text:span></text:p>
      <text:p text:style-name="P162"><text:span text:style-name="T163">13</text:span><text:span text:style-name="T164">. Asmuo išnuomotą TPP pasiima pat</text:span><text:span text:style-name="T165">s. Jei asmuo pats negali paimti TPP ir neturi artimųjų, galinčių tai padaryti, TPP nuomojanti įstaiga gali pristatyti jas į asmens namus sutartu laiku sumokėjus už transportavimo paslaugą.</text:span></text:p>
      <text:p text:style-name="P166"><text:span text:style-name="T167">14</text:span><text:span text:style-name="T168">. Asmeniui mirus ar pasibaigus TPP nuomos sutarties terminui,</text:span><text:span text:style-name="T169"><text:s/>TPP grąžinama ją išnuomojusiai įstaigai. Išnuomota TPP turi būti grąžinta ne vėliau kaip per 30 kalendorinių dienų. Jei TPP asmeniui reikalinga ilgesniam terminui nei nustatyta sutartyje, sutartis gali būti pratęsta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MOKĖJIMAS UŽ<text:s/></text:span><text:span text:style-name="T176">TECHNINĖS PAGALBOS PRIEMONIŲ NUOMĄ</text:span></text:p>
      <text:p text:style-name="P177"/>
      <text:p text:style-name="P178"><text:span text:style-name="T179">15</text:span><text:span text:style-name="T180">. TPP nuomos įkainiai yra nustatyti parai ir mėnesiui (3 priedas).</text:span><text:span text:style-name="T181"><text:s/></text:span></text:p>
      <text:p text:style-name="P182"><text:span text:style-name="T183">16</text:span><text:span text:style-name="T184">. Sudarius TPP nuomos sutartį, asmuo, norintis išsinuomoti TPP vienai ar dviem paroms, už nuomą sumoka iš karto pagal nustatytus TPP nuomos<text:s/></text:span><text:span text:style-name="T185">įkainius.</text:span></text:p>
      <text:p text:style-name="P186"><text:span text:style-name="T187">17</text:span><text:span text:style-name="T188">.<text:s/></text:span><text:span text:style-name="T189">Asmuo, pageidaujantis išsinuomoti TPP ilgesniam laikotarpiui (vienam kalendoriniam mėnesiui ar ilgesniam laiko tarpui), už nuomą sumoka iki kito mėnesio 5 dienos.</text:span></text:p>
      <text:p text:style-name="P190"><text:span text:style-name="T191">18</text:span><text:span text:style-name="T192">. Už nesumokėtą arba pavėluotai sumokėtą TPP nuomos mokestį mokami de</text:span><text:span text:style-name="T193">lspinigiai – <text:s/>0,03 proc. mokamos sumos už kiekvieną uždelstą dieną. <text:s/></text:span></text:p>
      <text:p text:style-name="P194"><text:span text:style-name="T195">19</text:span><text:span text:style-name="T196">. Asmeniui grąžinus TPP anksčiau ar vėliau nei numatyta sutartyje, nuomos mokestis perskaičiuojamas.</text:span></text:p>
      <text:p text:style-name="P197"/>
      <text:p text:style-name="P198"><text:span text:style-name="T199">V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20</text:span><text:span text:style-name="T206">. Asmuo ar jo artimieji, kiti<text:s/></text:span><text:span text:style-name="T207">atstovaujantys asmenys  privalo nedelsdami informuoti TPP nuomojančią įstaigą apie bet kokius pasikeitimus, susijusius su TPP nuoma: pasikeičia asmens gyvenamoji vieta; kai TPP sugenda; kai asmuo, besinaudojantis TPP, miršta; kai nebelieka poreikio nuomoti</text:span><text:span text:style-name="T208">s TPP ir pan.</text:span></text:p>
      <text:p text:style-name="P209"><text:span text:style-name="T210">21</text:span><text:span text:style-name="T211">. Lėšos, gautos pagal techninės pagalbos priemonių nuomos sutartis, naudojamos naujoms TPP įsigyti ir joms remontuoti.</text:span></text:p>
      <text:p text:style-name="P212"><text:span text:style-name="T213">22</text:span><text:span text:style-name="T214">. Kai nuomojamos TPP negrąžinamos, jos išieškomos įstatymų nustatyta tvarka.</text:span></text:p>
      <text:p text:style-name="P215"/>
      <text:p text:style-name="P216">_______________________</text:p>
      <text:p text:style-name="P217"/>
      <text:p text:style-name="P218"/>
      <text:p text:style-name="P219"><text:span text:style-name="T220">Techninės pagalbos priemonių</text:span></text:p>
      <text:p text:style-name="P221">nuomos tvarkos aprašo</text:p>
      <text:p text:style-name="P222"><text:span text:style-name="T223">1</text:span><text:span text:style-name="T224"><text:s/>priedas</text:span></text:p>
      <text:p text:style-name="P225"/>
      <text:p text:style-name="P226"><text:span text:style-name="T227">(</text:span><text:span text:style-name="T228">Prašymo išnuomoti techninės pagalbos priemonę f</text:span><text:span text:style-name="T229">orma) </text:span></text:p>
      <text:p text:style-name="P230"/>
      <text:p text:style-name="P231"><text:span text:style-name="T232">ASMUO, KURIS PRAŠO IŠNUOMOTI TECHNINĖS PAGALBOS PRIEMONĘ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<text:span text:style-name="T261">Varda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Pavardė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Normal"><text:span text:style-name="T408">Asmens<text:s/></text:span><text:span text:style-name="T409">koda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al"><text:span text:style-name="T440">Deklaruotos gyvenamosios vietos adresas</text:span></text:p>
          </table:table-cell>
          <table:table-cell table:style-name="TableCell441">
            <text:p text:style-name="Normal"><text:span text:style-name="T442">El. paštas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Normal"><text:span text:style-name="T447">Telefonas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<text:span text:style-name="T454">Faktinės gyvenamosios vietos adresas</text:span></text:p>
          </table:table-cell>
          <table:table-cell table:style-name="TableCell455">
            <text:p text:style-name="Normal"><text:span text:style-name="T456">El. paštas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Normal"><text:span text:style-name="T461">Telefonas</text:span></text:p>
          </table:table-cell>
        </table:table-row>
      </table:table>
      <text:p text:style-name="P462"/>
      <text:p text:style-name="Normal"><text:span text:style-name="T463">___________________________________</text:span></text:p>
      <text:p text:style-name="P464"><text:span text:style-name="T465">(įstaigos pavadinimas)<text:s/></text:span></text:p>
      <text:p text:style-name="P466"/>
      <text:p text:style-name="P467"/>
      <text:p text:style-name="P468"><text:span text:style-name="T469">PRAŠYMAS IŠNUOMOTI TECHNINĖS PAGALBOS PRIEMONĘ</text:span></text:p>
      <text:p text:style-name="P470"/>
      <text:p text:style-name="P471"><text:span text:style-name="T472">20___ m. _____________________ d.</text:span></text:p>
      <text:p text:style-name="P473">Joniškis</text:p>
      <text:p text:style-name="P474"/>
      <text:p text:style-name="P475"><text:span text:style-name="T476">Prašau išnuomoti man __________________________________________________________</text:span></text:p>
      <text:p text:style-name="P477"><text:span text:style-name="T478">(nurodyti konkrečią techninės pagalbos priemonę (-es)</text:span></text:p>
      <text:p text:style-name="Normal"><text:span text:style-name="T479">_____________________________________________________________________________________</text:span></text:p>
      <text:p text:style-name="P480"/>
      <text:p text:style-name="P481"><text:span text:style-name="T482">1</text:span><text:span text:style-name="T483">. Priežastys išnuomoti techninės pagalbos priemonę<text:s/></text:span><text:span text:style-name="T484">(pažymėkite<text:s/></text:span><text:span text:style-name="T485"></text:span><text:span text:style-name="T486">)</text:span><text:span text:style-name="T487">:</text:span><text:span text:style-name="T488"><text:s/></text:span><text:span text:style-name="T489"> </text:span></text:p>
      <text:p text:style-name="P490"><text:span text:style-name="T491">1.1</text:span><text:span text:style-name="T492">. Asmeniui nustatytas neįgalumo lygis:</text:span></text:p>
      <text:p text:style-name="P493"><text:span text:style-name="T494">1.1.1</text:span><text:span text:style-name="T495">.<text:s/></text:span><text:span text:style-name="T496">⬜</text:span><text:span text:style-name="T497"><text:s/>sunkus <text:s/></text:span></text:p>
      <text:p text:style-name="P498"><text:span text:style-name="T499">1.1.2</text:span><text:span text:style-name="T500">.<text:s/></text:span><text:span text:style-name="T501">⬜</text:span><text:span text:style-name="T502"><text:s/>vidutinis <text:s/></text:span></text:p>
      <text:p text:style-name="P503"><text:span text:style-name="T504">1.1.3</text:span><text:span text:style-name="T505">.<text:s/></text:span><text:span text:style-name="T506">⬜</text:span><text:span text:style-name="T507"><text:s/>lengvas <text:s/></text:span></text:p>
      <text:p text:style-name="P508"><text:span text:style-name="T509">1.2</text:span><text:span text:style-name="T510">. Asmuo, kuriam nustatytas darbingumo lygis:</text:span></text:p>
      <text:p text:style-name="P511"><text:span text:style-name="T512">1.2.1</text:span><text:span text:style-name="T513">.<text:s/></text:span><text:span text:style-name="T514">⬜</text:span><text:span text:style-name="T515"><text:s/>pripažintas nedarbingu (0–25 proc.)                <text:s/></text:span></text:p>
      <text:p text:style-name="P516"><text:span text:style-name="T517">1.2.2</text:span><text:span text:style-name="T518">.<text:s/></text:span><text:span text:style-name="T519">⬜</text:span><text:span text:style-name="T520"><text:s/>pripažintas iš dalies darbingu (30–55 proc.)            <text:s/></text:span></text:p>
      <text:p text:style-name="P521"><text:span text:style-name="T522">1.2.3</text:span><text:span text:style-name="T523">.<text:s/></text:span><text:span text:style-name="T524">⬜</text:span><text:span text:style-name="T525"><text:s/>pripažintas darbingu (60–100 proc.)</text:span></text:p>
      <text:p text:style-name="Normal"><text:span text:style-name="T526">1.3</text:span><text:span text:style-name="T527">. Asmeniui nustatytas specialiųjų poreikių lygis:</text:span></text:p>
      <text:p text:style-name="P528"><text:span text:style-name="T529">1.3.1</text:span><text:span text:style-name="T530">.<text:s/></text:span><text:span text:style-name="T531">⬜</text:span><text:span text:style-name="T532"><text:s/>didelių specialiųjų poreikių lygis <text:s/></text:span></text:p>
      <text:p text:style-name="P533"><text:span text:style-name="T534">1.3.2</text:span><text:span text:style-name="T535">.<text:s/></text:span><text:span text:style-name="T536">⬜</text:span><text:span text:style-name="T537"><text:s/>vidutinių specialiųjų poreikių lygis <text:s/></text:span></text:p>
      <text:p text:style-name="P538"><text:span text:style-name="T539">1.3.3</text:span><text:span text:style-name="T540">.<text:s/></text:span><text:span text:style-name="T541">⬜</text:span><text:span text:style-name="T542"><text:s/>nedidelių specialiųjų poreikių lygis<text:s/></text:span></text:p>
      <text:p text:style-name="P543"><text:span text:style-name="T544">1.4</text:span><text:span text:style-name="T545">.<text:s/></text:span><text:span text:style-name="T546">⬜</text:span><text:span text:style-name="T547"><text:s/>Nustatytas specialusis nuolatinės sl</text:span><text:span text:style-name="T548">augos poreikis arba visiška negalia</text:span></text:p>
      <text:p text:style-name="P549"><text:span text:style-name="T550">1.5</text:span><text:span text:style-name="T551">.<text:s/></text:span><text:span text:style-name="T552">⬜</text:span><text:span text:style-name="T553"><text:s/>Asmuo po ūmios traumos, sužeidimo ar ligos<text:s/></text:span></text:p>
      <text:p text:style-name="P554"><text:span text:style-name="T555">1.6</text:span><text:span text:style-name="T556">.<text:s/></text:span><text:span text:style-name="T557">⬜</text:span><text:span text:style-name="T558"><text:s/>Asmuo, kuriam nustatytas neįgalumas ir specialieji poreikiai, sukakus senatvės pensijos amžiui, kurio būklė staiga pablogėjo dėl ligos ar traumos, kol bus</text:span><text:span text:style-name="T559"><text:s/>gauta TPP iš Techninės pagalbos neįgaliųjų centro prie Socialinės apsaugos ir darbo ministerijos.</text:span></text:p>
      <text:p text:style-name="Normal"><text:span text:style-name="T560">1.7</text:span><text:span text:style-name="T561">.<text:s/></text:span><text:span text:style-name="T562">⬜</text:span><text:span text:style-name="T563"><text:s/>Kita ............................................................................................................................</text:span></text:p>
      <text:p text:style-name="Normal"><text:span text:style-name="T564">2</text:span><text:span text:style-name="T565">. Prideda</text:span><text:span text:style-name="T566">ma:</text:span></text:p>
      <text:p text:style-name="P567"><text:span text:style-name="T568">2.1</text:span><text:span text:style-name="T569">.<text:s/></text:span><text:span text:style-name="T570">⬜</text:span><text:span text:style-name="T571"><text:s/>Asmens (sutuoktinio, suaugusio vieno iš vaikų, globėjo, rūpintojo) tapatybę patvirtinančio dokumento kopija;</text:span></text:p>
      <text:p text:style-name="P572"><text:span text:style-name="T573">2.2</text:span><text:span text:style-name="T574">.<text:s/></text:span><text:span text:style-name="T575">⬜</text:span><text:span text:style-name="T576"><text:s/>Teisę užsieniečiui nuolat gyventi Lietuvos Respublikoje patvirtinančio dokumento kopija;<text:s/></text:span></text:p>
      <text:p text:style-name="P577"><text:span text:style-name="T578">2.3</text:span><text:span text:style-name="T579">.<text:s/></text:span><text:span text:style-name="T580">⬜</text:span><text:span text:style-name="T581"><text:s/>Išrašas iš medicininių dokumentų (forma Nr. 027/a);</text:span></text:p>
      <text:p text:style-name="P582"><text:span text:style-name="T583">2.4</text:span><text:span text:style-name="T584">.<text:s/></text:span><text:span text:style-name="T585">⬜</text:span><text:span text:style-name="T586"><text:s/>Neįgaliojo pažymėjimo, invalido pažymėjimo ir (ar) specialiojo nuolatinės slaugos poreikio nustatymo pažymos, dokumento, kuriame nurodyta, kad asmeniui nustatyta visiška negalia, kopija;</text:span></text:p>
      <text:p text:style-name="P587"><text:span text:style-name="T588">2.5</text:span><text:span text:style-name="T589">.<text:s/></text:span><text:span text:style-name="T590">⬜</text:span><text:span text:style-name="T591"><text:s/>Pensininko pažymėjimo kopija;</text:span></text:p>
      <text:p text:style-name="P592"><text:span text:style-name="T593">2.6</text:span><text:span text:style-name="T594">.<text:s/></text:span><text:span text:style-name="T595">⬜</text:span><text:span text:style-name="T596"><text:s/>Kita .......................................................................................................................</text:span></text:p>
      <text:p text:style-name="P597"/>
      <text:p text:style-name="Normal"><text:span text:style-name="T598">3</text:span><text:span text:style-name="T599">. Tvirtinu, kad pateikta informacija yra teisinga.</text:span></text:p>
      <text:p text:style-name="Normal"/>
      <text:p text:style-name="Normal"><text:span text:style-name="T600">4</text:span><text:span text:style-name="T601">. Žinau ir sutinku</text:span><text:span text:style-name="T602">:</text:span></text:p>
      <text:p text:style-name="Normal"><text:span text:style-name="T603">4.1</text:span><text:span text:style-name="T604">. Kad pateikti duomenys gali būti tikrinami.</text:span></text:p>
      <text:p text:style-name="P605"><text:span text:style-name="T606">4.2</text:span><text:span text:style-name="T607">. Kad nuslėpus ar pateikus neteisingus duomenis, reikalingus išnuomoti TPP, priemonė nebus išnuomota, o neteisėtai išnuomotą techninės pagalbos priemonę turėsiu grąžinti.<text:s/></text:span></text:p>
      <text:p text:style-name="P608"/>
      <text:p text:style-name="P609"><text:span text:style-name="T610">5</text:span><text:span text:style-name="T611">.</text:span><text:span text:style-name="T612"><text:s/></text:span><text:span text:style-name="T613">Sutinku sumokėti</text:span><text:span text:style-name="T614"><text:s/>nustatyto dydžio nuomos mokestį<text:s/></text:span><text:span text:style-name="T615">................................................................... Eur<text:s/></text:span></text:p>
      <text:p text:style-name="P616"><text:span text:style-name="T617">(skaičiais ir žodžiais)</text:span></text:p>
      <text:p text:style-name="P618"/>
      <text:p text:style-name="P619"/>
      <text:p text:style-name="Normal"><text:span text:style-name="T620">Pareiškėjas                                 __________________                _______________________</text:span></text:p>
      <text:p text:style-name="P621"><text:span text:style-name="T622">(parašas)                               (vardas, pavardė)</text:span></text:p>
      <text:p text:style-name="Normal"><text:span text:style-name="T623">arba</text:span><text:span text:style-name="T624"><text:s/></text:span></text:p>
      <text:p text:style-name="Normal"><text:span text:style-name="T625">pareiškėjo sutuoktinis,<text:s/></text:span></text:p>
      <text:p text:style-name="Normal"><text:span text:style-name="T626">pareiškėjo pilnametis vaikas,<text:s/></text:span></text:p>
      <text:p text:style-name="Normal"><text:span text:style-name="T627">globėjas (rūpintojas) arba pareiškėjo įgaliotas atstovas<text:s/></text:span></text:p>
      <text:p text:style-name="P628"><text:span text:style-name="T629">(pabraukite)   <text:s/></text:span></text:p>
      <text:p text:style-name="P630"/>
      <text:p text:style-name="P631"><text:span text:style-name="T632">TPP GAVĖJUI ATSTOVAUJANČIO ASMENS DUOMENYS<text:s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Normal"><text:span text:style-name="T661">Vard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Normal"><text:span text:style-name="T740">Pavardė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Normal"><text:span text:style-name="T808">Asmens kodas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al"><text:span text:style-name="T839">Deklaruotos gyvenamosios vietos adresas</text:span></text:p>
          </table:table-cell>
          <table:table-cell table:style-name="TableCell840">
            <text:p text:style-name="Normal"><text:span text:style-name="T841">El. paštas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Normal"><text:span text:style-name="T846">Telefonas</text:span></text:p>
          </table:table-cell>
        </table:table-row>
      </table:table>
      <text:p text:style-name="P847"/>
      <text:p text:style-name="P848"/>
      <text:p text:style-name="P849"><text:span text:style-name="T850">________________               _____________________________</text:span></text:p>
      <text:p text:style-name="P851"><text:span text:style-name="T852">(parašas)                                   <text:s/></text:span><text:span text:style-name="T853">(atstovo vardas, pavardė)</text:span></text:p>
      <text:p text:style-name="P854"/>
      <text:p text:style-name="P855"/>
      <text:p text:style-name="Normal"><text:span text:style-name="T856">Prašymą ir dokumentus priėmė<text:s/></text:span></text:p>
      <text:p text:style-name="P857"/>
      <text:p text:style-name="Normal"><text:span text:style-name="T858">___________________________                 ________________                  _______________________</text:span></text:p>
      <text:p text:style-name="P859"><text:span text:style-name="T860">(pareigų pavadinimas)                                            (parašas)                     </text:span><text:span text:style-name="T861">               (vardas ir pavardė)</text:span></text:p>
      <text:p text:style-name="P862"/>
      <text:p text:style-name="P863"><text:span text:style-name="T864">__________________________</text:span></text:p>
      <text:p text:style-name="P865"/>
      <text:p text:style-name="P866"><text:span text:style-name="T867">Techninės pagalbos priemonių<text:s/></text:span></text:p>
      <text:p text:style-name="P868">nuomos tvarkos aprašo</text:p>
      <text:p text:style-name="P869"><text:span text:style-name="T870">2</text:span><text:span text:style-name="T871"><text:s/>priedas</text:span></text:p>
      <text:p text:style-name="P872"/>
      <text:p text:style-name="P873"/>
      <text:p text:style-name="P874"><text:span text:style-name="T875">(Techninės pagalbos priemonių nuomos sutarties forma)</text:span></text:p>
      <text:p text:style-name="P876"/>
      <text:p text:style-name="P877"><text:span text:style-name="T878">TECHNINĖS PAGALBOS PRIEMONIŲ NUOMOS SUTARTIS</text:span></text:p>
      <text:p text:style-name="P879"/>
      <text:p text:style-name="P880">20___ m.<text:s/>_______________ d. Nr.________ </text:p>
      <text:p text:style-name="P881">Joniškis</text:p>
      <text:p text:style-name="P882"/>
      <text:p text:style-name="P883"><text:span text:style-name="T884">I</text:span><text:span text:style-name="T885">. Sutarties šalys</text:span></text:p>
      <text:p text:style-name="Normal"><text:span text:style-name="T886">_______________________________________________________ , _____________________,</text:span></text:p>
      <text:p text:style-name="P887">(įstaigos pavadinimas)                                                                (kodas)</text:p>
      <text:p text:style-name="P888">___________________________ , atstovaujamas (-a) direktoriaus (-ės) _____________________,</text:p>
      <text:p text:style-name="P889">(adresas) <text:s text:c="83"/>(vardas, pavardė)</text:p>
      <text:p text:style-name="P890">veikiančio pagal įstaigos nuostatus (įstatus), (toliau – Nuomotojas)<text:s/>ir _______________________________, <text:s/>_________________, gyv. _______________________,</text:p>
      <text:p text:style-name="P891">(vardas, pavardė) <text:s text:c="22"/>(asmens kodas) <text:s text:c="29"/>(adresas)</text:p>
      <text:p text:style-name="P892">(toliau – Nuomininkas), sudarė šią Sutartį.<text:s/></text:p>
      <text:p text:style-name="Normal"/>
      <text:p text:style-name="P893"><text:span text:style-name="T894">II</text:span><text:span text:style-name="T895">.<text:s/></text:span><text:span text:style-name="T896">SUTARTIES TIKSLAS, OBJEKTAS IR DALYKAS<text:s/></text:span></text:p>
      <text:p text:style-name="P897"/>
      <text:p text:style-name="P898"><text:span text:style-name="T899">1</text:span><text:span text:style-name="T900">.</text:span><text:span text:style-name="T901"><text:tab/>Sutarties tikslas</text:span><text:span text:style-name="T902"><text:s/>– vykdant<text:s/></text:span><text:span text:style-name="T903">Neįgaliųjų aprūpinimo techninės pagalbos priemonėmis ir šių priemonių įsigijimo išlaidų kompensavimo tvarkos aprašą, patvirtintą Lietuvos Respublikos socialinės apsaugos ir darbo m</text:span><text:span text:style-name="T904">inistro 2006 m. gruodžio 19 d. įsakymu Nr. A1-338 „Dėl Neįgaliųjų aprūpinimo techninės pagalbos priemonėmis ir šių priemonių įsigijimo išlaidų kompensavimo tvarkos aprašo patvirtinimo“ <text:s/>(Lietuvos Respublikos socialinės apsaugos ir darbo ministro 2010 m. sp</text:span><text:span text:style-name="T905">alio 7 d. įsakymo Nr. A1-474 redakcija)<text:s/></text:span><text:span text:style-name="T906">ir Techninės pagalbos priemonių tvarkos aprašu, patvirtintu <text:s/>Joniškio rajono savivaldybės tarybos 2016 m. sausio .... d. sprendimu Nr. T - ..... „Dėl Techninės pagalbos priemonių nuomos tvarkos aprašo patvirtinimo“,<text:s/></text:span><text:span text:style-name="T907">sudaryti galimybes asmenims, turintiems sveikatos ir judėjimo sutrikimų, išsinuomoti reikalingas techninės pagalbos priemones, siekiant mažinti jų socialinę izoliaciją ir grąžinti į visavertį gyvenimą namuose ir bendruomenėje.<text:s/></text:span></text:p>
      <text:p text:style-name="P908"><text:span text:style-name="T909">2</text:span><text:span text:style-name="T910">.</text:span><text:span text:style-name="T911"><text:tab/>Sutarties dalykas<text:s/></text:span><text:span text:style-name="T912">– t</text:span><text:span text:style-name="T913">echninės pagalbos priemonė (-ės).</text:span></text:p>
      <text:p text:style-name="P914"><text:span text:style-name="T915">3</text:span><text:span text:style-name="T916">.</text:span><text:span text:style-name="T917"><text:tab/>Sutarties objektas<text:s/></text:span><text:span text:style-name="T918">– šia sutartimi Nuomotojas įsipareigoja perduoti <text:s/>Nuomininkui atlygintinai <text:s/>laikinai valdyti ir naudoti <text:s/>techninės pagalbos priemonę (-es), o Nuomininkas įsipareigoja mokėti nuomos mokestį sutarty</text:span><text:span text:style-name="T919">je nustatyta tvarka.</text:span></text:p>
      <text:p text:style-name="P920"/>
      <text:p text:style-name="P921"><text:span text:style-name="T922">III</text:span><text:span text:style-name="T923">.<text:s/></text:span><text:span text:style-name="T924">Sutarties šalių teisės, pareigos ir atsakomybė</text:span></text:p>
      <text:p text:style-name="P925"/>
      <text:p text:style-name="P926"><text:span text:style-name="T927">4</text:span><text:span text:style-name="T928">. Nuomotojas įsipareigoja:</text:span></text:p>
      <text:p text:style-name="P929"><text:span text:style-name="T930">4.1</text:span><text:span text:style-name="T931">. išnuomoti Nuomininkui techninės pagalbos priemones (toliau – TPP), nurodytas lentelėje: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><text:span text:style-name="T944">Eil. Nr.</text:span></text:p>
          </table:table-cell>
          <table:table-cell table:style-name="TableCell945" table:number-rows-spanned="2">
            <text:p text:style-name="P946"><text:span text:style-name="T947">TPP pavadinimas</text:span></text:p>
          </table:table-cell>
          <table:table-cell table:style-name="TableCell948" table:number-rows-spanned="2">
            <text:p text:style-name="P949">Kiekis</text:p>
            <text:p text:style-name="P950"><text:span text:style-name="T951">vnt.</text:span></text:p>
          </table:table-cell>
          <table:table-cell table:style-name="TableCell952" table:number-columns-spanned="2">
            <text:p text:style-name="P953"><text:span text:style-name="T954">Nuomos<text:s/></text:span><text:span text:style-name="T955">įkainiai Eur</text:span></text:p>
          </table:table-cell>
          <table:covered-table-cell/>
          <table:table-cell table:style-name="TableCell956" table:number-columns-spanned="2">
            <text:p text:style-name="P957">Nuomos terminas</text:p>
          </table:table-cell>
          <table:covered-table-cell/>
          <table:table-cell table:style-name="TableCell958">
            <text:p text:style-name="P959"><text:span text:style-name="T960">Suma nuomos terminui Eur 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arai</text:p>
          </table:table-cell>
          <table:table-cell table:style-name="TableCell967">
            <text:p text:style-name="P968">Mėnesiui</text:p>
          </table:table-cell>
          <table:table-cell table:style-name="TableCell969">
            <text:p text:style-name="P970">Paros</text:p>
          </table:table-cell>
          <table:table-cell table:style-name="TableCell971">
            <text:p text:style-name="P972">Mėnesiai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 table:number-columns-spanned="7">
            <text:p text:style-name="P1011"><text:span text:style-name="T1012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  <text:p text:style-name="P1015"/>
          </table:table-cell>
        </table:table-row>
      </table:table>
      <text:p text:style-name="Normal"/>
      <text:p text:style-name="P1016"><text:span text:style-name="T1017">4.2</text:span><text:span text:style-name="T1018">.</text:span><text:span text:style-name="T1019"> i</text:span><text:span text:style-name="T1020">šnuomoti Nuomininkui TPP, kurių vertė ________________________________________ Eur</text:span><text:span text:style-name="T1021"><text:tab/></text:span><text:span text:style-name="T1022"><text:tab/></text:span><text:span text:style-name="T1023"><text:tab/></text:span><text:span text:style-name="T1024"><text:tab/><text:s text:c="8"/></text:span><text:span text:style-name="T1025">(skaičiais ir žodžiais)                                  <text:s/></text:span></text:p>
      <text:p text:style-name="P1026">__________________ terminui. TPP perduoti pagal priėmimo-perdavimo aktą;</text:p>
      <text:p text:style-name="P1027"><text:span text:style-name="T1028">(įrašyti)</text:span></text:p>
      <text:p text:style-name="P1029"><text:span text:style-name="T1030">4.3</text:span><text:span text:style-name="T1031">.</text:span><text:span text:style-name="T1032"><text:s/>i</text:span><text:span text:style-name="T1033">nstruktuoti Nuomininką, kaip naudoti TPP;</text:span></text:p>
      <text:p text:style-name="P1034"><text:span text:style-name="T1035">4.4</text:span><text:span text:style-name="T1036">. organizuoti TPP remontą, jei Nuomininkas nesugadino<text:s/></text:span><text:span text:style-name="T1037">jos tyčia ir kai pasibaigęs TPP garantinio aptarnavimo laikas.</text:span></text:p>
      <text:p text:style-name="P1038"><text:span text:style-name="T1039">5</text:span><text:span text:style-name="T1040">. Nuomininkas įsipareigoja:</text:span></text:p>
      <text:p text:style-name="P1041"><text:span text:style-name="T1042">5.1</text:span><text:span text:style-name="T1043">. TPP nuomos laikotarpiu mokėti Nuomotojui <text:s/>nuomos mokestį, kurio dydis _______ Eur iš karto arba už kiekvieną mėnesį iki kiekvieno mėnesio 5 dienos;<text:s/></text:span></text:p>
      <text:p text:style-name="P1044"><text:span text:style-name="T1045">5.2</text:span><text:span text:style-name="T1046">. informuoti Nuomotoją apie pasikeitusią gyvenamąją vietą ar kitas aplinkybes, galinčias daryti įtaką šiai sutarčiai;</text:span></text:p>
      <text:p text:style-name="P1047"><text:span text:style-name="T1048">5.3</text:span><text:span text:style-name="T1049">. naudoti TPP tik pagal paskirtį ir instrukciją, <text:s/>šios sutarties sąlygas;</text:span></text:p>
      <text:p text:style-name="P1050"><text:span text:style-name="T1051">5.4</text:span><text:span text:style-name="T1052">. TPP nuomos laikotarpiu ją prižiūrėti, saugo</text:span><text:span text:style-name="T1053">ti ir užtikrinti tinkamą būklę;<text:s/></text:span></text:p>
      <text:p text:style-name="P1054"><text:span text:style-name="T1055">5.5</text:span><text:span text:style-name="T1056">. šiai sutarčiai pasibaigus ar kai TPP tampa nebereikalinga, grąžinti Nuomotojui TPP tokios būklės, kokios buvo jam išnuomotos. Kai TPP prarandama ar yra sugadinama, atlyginti Nuomotojui padarytus nuostolius, jeigu N</text:span><text:span text:style-name="T1057">uomotojas įrodo, kad TPP dingo arba buvo sugadinta dėl aplinkybių, už kurias atsako Nuomininkas;</text:span></text:p>
      <text:p text:style-name="P1058"><text:span text:style-name="T1059">5.6</text:span><text:span text:style-name="T1060">. mokėti delspinigius, numatytus sutarties 14 punkte, jei nesilaikys šios sutarties sąlygų;</text:span></text:p>
      <text:p text:style-name="P1061"><text:span text:style-name="T1062">5.7</text:span><text:span text:style-name="T1063">. neperduoti valdyti ir naudoti TPP kitiems asmenims.</text:span></text:p>
      <text:p text:style-name="P1064"/>
      <text:p text:style-name="P1065"><text:span text:style-name="T1066">IV</text:span><text:span text:style-name="T1067">.<text:s/></text:span><text:span text:style-name="T1068">Sutarties galiojimas</text:span></text:p>
      <text:p text:style-name="P1069"/>
      <text:p text:style-name="P1070"><text:span text:style-name="T1071">6</text:span><text:span text:style-name="T1072">. Šalys pripažįsta, kad šios sutarties sudarymo metu TPP yra tvarkingos būklės ir yra tinkamos naudoti pagal paskirtį visą nuomos terminą.</text:span></text:p>
      <text:p text:style-name="P1073"><text:span text:style-name="T1074">7</text:span><text:span text:style-name="T1075">. Sutartis galioja nuo pasirašymo dienos iki<text:s/></text:span><text:span text:style-name="T1076">____________________________________.</text:span></text:p>
      <text:p text:style-name="P1077"><text:span text:style-name="T1078">(nurodyti datą žodžiais)</text:span></text:p>
      <text:p text:style-name="P1079"><text:span text:style-name="T1080">8</text:span><text:span text:style-name="T1081">. Pasibaigus šios sutarties terminui, šalių susitarimu ši sutartis gali būti pratęsta.<text:s/></text:span></text:p>
      <text:p text:style-name="P1082"><text:span text:style-name="T1083">9</text:span><text:span text:style-name="T1084">. Sutartis gali būti keičiama tik raštišku abiejų šalių susitarimu.</text:span></text:p>
      <text:p text:style-name="P1085"><text:span text:style-name="T1086">10</text:span><text:span text:style-name="T1087">. Sutartis gali būti<text:s/></text:span><text:span text:style-name="T1088">nutraukta vienos šalies prašymu, informuojant raštu kitą šalį prieš 15 dienų iki sutarties nutraukimo. Sutartis laikoma nutraukta kitą dieną po 15 dienų įspėjimo laikotarpio pabaigos.</text:span></text:p>
      <text:p text:style-name="P1089"/>
      <text:p text:style-name="P1090"><text:span text:style-name="T1091">V</text:span><text:span text:style-name="T1092">.<text:s/></text:span><text:span text:style-name="T1093">Sutarties baigiamosios nuostatos</text:span></text:p>
      <text:p text:style-name="P1094"/>
      <text:p text:style-name="P1095"><text:span text:style-name="T1096">11</text:span><text:span text:style-name="T1097">. Sutarties šalims sut</text:span><text:span text:style-name="T1098">arties sąlygos yra aiškios ir suprantamos.</text:span></text:p>
      <text:p text:style-name="P1099"><text:span text:style-name="T1100">10</text:span><text:span text:style-name="T1101">.</text:span><text:span text:style-name="T1102"><text:tab/><text:s text:c="3"/>12. Sutartis sudaryta dviem egzemplioriais, po vieną kiekvienai šaliai. Abu sutarties egzemplioriai turi vienodą teisinę galią.</text:span></text:p>
      <text:p text:style-name="P1103"><text:span text:style-name="T1104">11</text:span><text:span text:style-name="T1105">.</text:span><text:span text:style-name="T1106"><text:tab/></text:span><text:span text:style-name="T1107"><text:s text:c="3"/>13.<text:s/></text:span><text:span text:style-name="T1108">Ginčai tarp šalių dėl šios sutarties vykdymo sprendžiami šalių derybomis, o nepavykus<text:s/></text:span></text:p>
      <text:p text:style-name="P1109"><text:span text:style-name="T1110">susitarti – Lietuvos Respublikos įstatymų ir kitų teisės aktų nustatyta tvarka.</text:span></text:p>
      <text:p text:style-name="P1111"><text:span text:style-name="T1112">14</text:span><text:span text:style-name="T1113">.  Negrąžinus nustatytu laiku TPP ar nepratęsus sutarties, Nuomotojas turi teisę sk</text:span><text:span text:style-name="T1114">aičiuoti Joniškio rajono savivaldybės tarybos nustatyto dydžio delspinigius – ..... proc. už kiekvieną uždelstą dieną arba kreiptis į teismą dėl nuostolio išieškojimo.</text:span></text:p>
      <text:p text:style-name="P1115"><text:span text:style-name="T1116">15</text:span><text:span text:style-name="T1117">. Sutarties galiojimo metu<text:s/></text:span><text:span text:style-name="T1118"><text:s/>visi iškilę klausimai derinami su<text:s/></text:span><text:span text:style-name="T1119">Nuomotoju</text:span><text:span text:style-name="T1120">___________</text:span><text:span text:style-name="T1121">______ .</text:span></text:p>
      <text:p text:style-name="P1122"><text:span text:style-name="T1123">(vardas, pavardė, telefono numeris</text:span><text:span text:style-name="T1124"><text:s text:c="107"/></text:span>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Sutarties šalys</text:span></text:p>
      <text:p text:style-name="Normal"><text:span text:style-name="T1135">Nuomotojas</text:span><text:span text:style-name="T1136">: <text:s text:c="66"/></text:span><text:span text:style-name="T1137"><text:s/></text:span><text:span text:style-name="T1138">Nuomininkas (atstovaujantis asmuo):</text:span></text:p>
      <text:p text:style-name="P1139"/>
      <text:p text:style-name="P1140">_______________________________                     ___________________________________<text:s/></text:p>
      <text:p text:style-name="P1141">(įstaigos pavadinimas)                                                      (asmens vardas, pavardė)</text:p>
      <text:p text:style-name="P1142">_______________________________         <text:s text:c="10"/>  ___________________________________</text:p>
      <text:p text:style-name="P1143">(adresas)                                                           <text:s text:c="5"/>(gyvenamosios vietos adresas)</text:p>
      <text:p text:style-name="P1144">Tel. ___________________________ <text:s/>                   Tel. _______________________________</text:p>
      <text:p text:style-name="P1145">El. paštas _______________________                    Mob. ______________________________</text:p>
      <text:p text:style-name="P1146">Kodas _________________________                  <text:s text:c="2"/> El. paštas ___________________________ <text:s/></text:p>
      <text:p text:style-name="P1147">Atsisk. sąskaita __________________                     <text:s/></text:p>
      <text:p text:style-name="P1148">Bankas _________________________</text:p>
      <text:p text:style-name="P1149">Banko kodas ____________________  </text:p>
      <text:p text:style-name="P1150"/>
      <text:p text:style-name="P1151">Direktorius                                                                 <text:s/></text:p>
      <text:p text:style-name="P1152">________________________________ <text:s text:c="25"/>_____________________________ <text:s text:c="4"/></text:p>
      <text:p text:style-name="P1153">(vardas, pavardė)                                              <text:s text:c="28"/>  (asmens parašas)</text:p>
      <text:p text:style-name="P1154">_______________________________                                    <text:s/></text:p>
      <text:p text:style-name="P1155">(parašas)                           </text:p>
      <text:p text:style-name="P1156"/>
      <text:p text:style-name="P1157">A.<text:tab/>V.                                      </text:p>
      <text:p text:style-name="P1158"/>
      <text:p text:style-name="P1159"/>
      <text:p text:style-name="P1160"><text:span text:style-name="T1161">______________________</text:span></text:p>
      <text:p text:style-name="P1162"/>
      <text:p text:style-name="P1163"/>
      <text:p text:style-name="P1164"><text:span text:style-name="T1165">Techninių pagalbos priemonių<text:s/></text:span></text:p>
      <text:p text:style-name="P1166">nuomos tvarkos aprašo<text:s/></text:p>
      <text:p text:style-name="P1167"><text:span text:style-name="T1168">3</text:span><text:span text:style-name="T1169"><text:s/>priedas</text:span></text:p>
      <text:p text:style-name="P1170"/>
      <text:p text:style-name="P1171"/>
      <text:p text:style-name="P1172"><text:span text:style-name="T1173">NUOMOJAMŲ TECHNINĖS PAGALBOS PRIEMONIŲ SĄRAŠAS IR ĮKAINIAI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 table:number-rows-spanned="2">
            <text:p text:style-name="P1184">Eil. Nr.</text:p>
          </table:table-cell>
          <table:covered-table-cell/>
          <table:table-cell table:style-name="TableCell1185" table:number-columns-spanned="2" table:number-rows-spanned="2">
            <text:p text:style-name="P1186">Prekių pavadinimas</text:p>
          </table:table-cell>
          <table:covered-table-cell/>
          <table:table-cell table:style-name="TableCell1187" table:number-columns-spanned="2">
            <text:p text:style-name="P1188">Nuomos kaina Eur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table-cell table:style-name="TableCell1192">
            <text:p text:style-name="P1193">1 parai</text:p>
          </table:table-cell>
          <table:table-cell table:style-name="TableCell1194">
            <text:p text:style-name="P1195">1 mėnesiui<text:s/></text:p>
          </table:table-cell>
        </table:table-row>
        <table:table-row table:style-name="TableRow1196">
          <table:table-cell table:style-name="TableCell1197" table:number-columns-spanned="2">
            <text:p text:style-name="P1198">1.</text:p>
          </table:table-cell>
          <table:covered-table-cell/>
          <table:table-cell table:style-name="TableCell1199" table:number-columns-spanned="2">
            <text:p text:style-name="P1200">Funkcinė elektrinė slaugos lova su čiužiniu</text:p>
          </table:table-cell>
          <table:covered-table-cell/>
          <table:table-cell table:style-name="TableCell1201">
            <text:p text:style-name="P1202">-</text:p>
          </table:table-cell>
          <table:table-cell table:style-name="TableCell1203">
            <text:p text:style-name="P1204">12</text:p>
          </table:table-cell>
        </table:table-row>
        <table:table-row table:style-name="TableRow1205">
          <table:table-cell table:style-name="TableCell1206" table:number-columns-spanned="2">
            <text:p text:style-name="P1207">2.</text:p>
          </table:table-cell>
          <table:covered-table-cell/>
          <table:table-cell table:style-name="TableCell1208" table:number-columns-spanned="2">
            <text:p text:style-name="P1209">Čiužinys pragulų profilaktikai</text:p>
          </table:table-cell>
          <table:covered-table-cell/>
          <table:table-cell table:style-name="TableCell1210">
            <text:p text:style-name="P1211">-</text:p>
          </table:table-cell>
          <table:table-cell table:style-name="TableCell1212">
            <text:p text:style-name="P1213">4</text:p>
          </table:table-cell>
        </table:table-row>
        <table:table-row table:style-name="TableRow1214">
          <table:table-cell table:style-name="TableCell1215" table:number-columns-spanned="2">
            <text:p text:style-name="P1216">3.</text:p>
          </table:table-cell>
          <table:covered-table-cell/>
          <table:table-cell table:style-name="TableCell1217" table:number-columns-spanned="2">
            <text:p text:style-name="P1218">Pažastiniai ramentai (2 vnt)</text:p>
          </table:table-cell>
          <table:covered-table-cell/>
          <table:table-cell table:style-name="TableCell1219">
            <text:p text:style-name="P1220">0,12</text:p>
          </table:table-cell>
          <table:table-cell table:style-name="TableCell1221">
            <text:p text:style-name="P1222">3</text:p>
          </table:table-cell>
        </table:table-row>
        <table:table-row table:style-name="TableRow1223">
          <table:table-cell table:style-name="TableCell1224" table:number-columns-spanned="2">
            <text:p text:style-name="P1225">4.</text:p>
          </table:table-cell>
          <table:covered-table-cell/>
          <table:table-cell table:style-name="TableCell1226" table:number-columns-spanned="2">
            <text:p text:style-name="P1227">Alkūninis ramentas (1 vnt.)</text:p>
          </table:table-cell>
          <table:covered-table-cell/>
          <table:table-cell table:style-name="TableCell1228">
            <text:p text:style-name="P1229">0,06</text:p>
          </table:table-cell>
          <table:table-cell table:style-name="TableCell1230">
            <text:p text:style-name="P1231">1,5</text:p>
          </table:table-cell>
        </table:table-row>
        <table:table-row table:style-name="TableRow1232">
          <table:table-cell table:style-name="TableCell1233" table:number-columns-spanned="2">
            <text:p text:style-name="P1234">5.</text:p>
          </table:table-cell>
          <table:covered-table-cell/>
          <table:table-cell table:style-name="TableCell1235" table:number-columns-spanned="2">
            <text:p text:style-name="P1236">Vaikštynė su 2 ratukais</text:p>
          </table:table-cell>
          <table:covered-table-cell/>
          <table:table-cell table:style-name="TableCell1237">
            <text:p text:style-name="P1238">0,15</text:p>
          </table:table-cell>
          <table:table-cell table:style-name="TableCell1239">
            <text:p text:style-name="P1240">4</text:p>
          </table:table-cell>
        </table:table-row>
        <table:table-row table:style-name="TableRow1241">
          <table:table-cell table:style-name="TableCell1242" table:number-columns-spanned="2">
            <text:p text:style-name="P1243">6.</text:p>
          </table:table-cell>
          <table:covered-table-cell/>
          <table:table-cell table:style-name="TableCell1244" table:number-columns-spanned="2">
            <text:p text:style-name="P1245">Aukšta vaikštynė su U atrama rankoms</text:p>
          </table:table-cell>
          <table:covered-table-cell/>
          <table:table-cell table:style-name="TableCell1246">
            <text:p text:style-name="P1247">0,20</text:p>
          </table:table-cell>
          <table:table-cell table:style-name="TableCell1248">
            <text:p text:style-name="P1249">5</text:p>
          </table:table-cell>
        </table:table-row>
        <table:table-row table:style-name="TableRow1250">
          <table:table-cell table:style-name="TableCell1251" table:number-columns-spanned="2">
            <text:p text:style-name="P1252">7.</text:p>
          </table:table-cell>
          <table:covered-table-cell/>
          <table:table-cell table:style-name="TableCell1253" table:number-columns-spanned="2">
            <text:p text:style-name="P1254">Neįgaliojo standartinis vežimėlis</text:p>
          </table:table-cell>
          <table:covered-table-cell/>
          <table:table-cell table:style-name="TableCell1255">
            <text:p text:style-name="P1256">0,25</text:p>
          </table:table-cell>
          <table:table-cell table:style-name="TableCell1257">
            <text:p text:style-name="P1258">6</text:p>
          </table:table-cell>
        </table:table-row>
        <table:table-row table:style-name="TableRow1259">
          <table:table-cell table:style-name="TableCell1260" table:number-columns-spanned="2">
            <text:p text:style-name="P1261">8.</text:p>
          </table:table-cell>
          <table:covered-table-cell/>
          <table:table-cell table:style-name="TableCell1262" table:number-columns-spanned="2">
            <text:p text:style-name="P1263">Prilaikymo diržas-liemenė su dubens diržu</text:p>
          </table:table-cell>
          <table:covered-table-cell/>
          <table:table-cell table:style-name="TableCell1264">
            <text:p text:style-name="P1265">0,12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table-cell table:style-name="TableCell1269" table:number-columns-spanned="2">
            <text:p text:style-name="P1270">9.</text:p>
          </table:table-cell>
          <table:covered-table-cell/>
          <table:table-cell table:style-name="TableCell1271" table:number-columns-spanned="2">
            <text:p text:style-name="P1272">Naktipuodžio kėdė</text:p>
          </table:table-cell>
          <table:covered-table-cell/>
          <table:table-cell table:style-name="TableCell1273">
            <text:p text:style-name="P1274">0,20</text:p>
          </table:table-cell>
          <table:table-cell table:style-name="TableCell1275">
            <text:p text:style-name="P1276">5</text:p>
          </table:table-cell>
        </table:table-row>
        <table:table-row table:style-name="TableRow1277">
          <table:table-cell table:style-name="TableCell1278" table:number-columns-spanned="2">
            <text:p text:style-name="P1279">10.</text:p>
          </table:table-cell>
          <table:covered-table-cell/>
          <table:table-cell table:style-name="TableCell1280" table:number-columns-spanned="2">
            <text:p text:style-name="P1281">Keltuvas į vonią</text:p>
          </table:table-cell>
          <table:covered-table-cell/>
          <table:table-cell table:style-name="TableCell1282">
            <text:p text:style-name="P1283">10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 table:number-columns-spanned="2">
            <text:p text:style-name="P1287"/>
          </table:table-cell>
          <table:covered-table-cell/>
          <table:table-cell>
            <text:p text:style-name="P1287"/>
          </table:table-cell>
          <table:table-cell>
            <text:p text:style-name="P1287"/>
          </table:table-cell>
          <table:table-cell>
            <text:p text:style-name="P1287"/>
          </table:table-cell>
        </table:table-row>
      </table:table>
      <text:p text:style-name="P1289">_________________________</text:p>
      <text:p text:style-name="P1290"/>
      <text:p text:style-name="P1291"/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4-04T12:53:00Z</meta:creation-date>
    <dc:date>2016-04-04T12:5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9" meta:paragraph-count="330" meta:word-count="2325" meta:character-count="18830" meta:row-count="935" meta:non-whitespace-character-count="16835"/>
  </office:meta>
</office:document-meta>
</file>