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indent="5.0902in">
        <style:tab-stops>
          <style:tab-stop style:type="left" style:position="5.0902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3465in"/>
          <style:tab-stop style:type="right" style:position="6.693in"/>
        </style:tab-stops>
      </style:paragraph-properties>
    </style:style>
    <style:style style:name="P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43" style:family="table-column">
      <style:table-column-properties style:column-width="3.5437in"/>
    </style:style>
    <style:style style:name="TableColumn44" style:family="table-column">
      <style:table-column-properties style:column-width="3.343in"/>
    </style:style>
    <style:style style:name="Table42" style:family="table">
      <style:table-properties style:width="6.8868in" fo:margin-left="0in" table:align="lef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indent="0.2173in">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margin-left="2.2645in" style:page-number="1">
        <style:tab-stops>
          <style:tab-stop style:type="left" style:position="1.975in"/>
        </style:tab-stops>
      </style:paragraph-properties>
      <style:text-properties style:font-name-asian="Calibri" style:font-size-complex="12pt" style:language-asian="lt" style:country-asian="LT"/>
    </style:style>
    <style:style style:name="P63" style:parent-style-name="Normal" style:family="paragraph">
      <style:paragraph-properties fo:margin-left="2.2645in">
        <style:tab-stops/>
      </style:paragraph-properties>
      <style:text-properties style:font-name-asian="Calibri" style:font-size-complex="12pt" style:language-asian="lt" style:country-asian="LT"/>
    </style:style>
    <style:style style:name="P64" style:parent-style-name="Normal" style:family="paragraph">
      <style:paragraph-properties fo:margin-left="2.2645in">
        <style:tab-stops/>
      </style:paragraph-properties>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fo:language="en" fo:country="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8pt" style:font-size-asian="8pt" style:font-size-complex="8pt" style:language-asian="lt" style:country-asian="LT"/>
    </style:style>
    <style:style style:name="P82" style:parent-style-name="Normal" style:family="paragraph">
      <style:paragraph-properties>
        <style:tab-stops>
          <style:tab-stop style:type="left" style:position="0.15in"/>
          <style:tab-stop style:type="center" style:position="2.884in"/>
          <style:tab-stop style:type="right" style:position="5.768in"/>
        </style:tab-stops>
      </style:paragraph-properties>
      <style:text-properties fo:color="#000000" style:font-size-complex="12pt" style:language-asian="lt" style:country-asian="LT"/>
    </style:style>
    <style:style style:name="TableColumn84" style:family="table-column">
      <style:table-column-properties style:column-width="3.5652in"/>
    </style:style>
    <style:style style:name="TableColumn85" style:family="table-column">
      <style:table-column-properties style:column-width="3.1284in"/>
    </style:style>
    <style:style style:name="Table83" style:family="table">
      <style:table-properties style:width="6.6937in" fo:margin-left="0in" table:align="left"/>
    </style:style>
    <style:style style:name="TableRow86" style:family="table-row">
      <style:table-row-properties/>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style:font-size-complex="12pt" style:language-asian="lt" style:country-asian="LT"/>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name="Arial" style:font-name-complex="Arial" fo:font-size="10pt" style:font-size-asian="10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ext-properties style:font-weight-complex="bold" style:font-size-complex="12pt" style:language-asian="lt" style:country-asian="LT"/>
    </style:style>
    <style:style style:name="P102" style:parent-style-name="Normal" style:family="paragraph">
      <style:paragraph-properties fo:text-align="center"/>
      <style:text-properties style:font-weight-complex="bold" style:font-size-complex="12pt" style:language-asian="lt" style:country-asian="LT"/>
    </style:style>
    <style:style style:name="P103" style:parent-style-name="Normal" style:family="paragraph">
      <style:paragraph-properties fo:text-align="center"/>
      <style:text-properties fo:font-size="10pt" style:font-size-asian="10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fo:font-size="10pt" style:font-size-asian="10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style:font-size-complex="12pt" style:language-asian="lt" style:country-asian="LT"/>
    </style:style>
    <style:style style:name="TableColumn113" style:family="table-column">
      <style:table-column-properties style:column-width="3.3458in"/>
    </style:style>
    <style:style style:name="TableColumn114" style:family="table-column">
      <style:table-column-properties style:column-width="3.3465in"/>
    </style:style>
    <style:style style:name="Table112" style:family="table">
      <style:table-properties style:width="6.6923in" fo:margin-left="0.0034in" table:align="left"/>
    </style:style>
    <style:style style:name="TableRow115" style:family="table-row">
      <style:table-row-properties/>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margin-left="0.0902in" fo:margin-right="0.1013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paragraph-properties fo:text-align="justify"/>
      <style:text-properties style:font-size-complex="12pt" style:language-asian="lt" style:country-asian="L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1"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text-align="justify" fo:line-height="107%" fo:text-indent="0.3937in"/>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7%" fo:text-indent="0.3937in"/>
      <style:text-properties style:font-size-complex="12pt" style:language-asian="lt" style:country-asian="LT"/>
    </style:style>
    <style:style style:name="P126" style:parent-style-name="Normal" style:family="paragraph">
      <style:paragraph-properties fo:text-align="justify" fo:line-height="107%" fo:text-indent="0.3937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07%" fo:text-indent="0.3937in"/>
      <style:text-properties style:font-size-complex="12pt" style:language-asian="lt" style:country-asian="LT"/>
    </style:style>
    <style:style style:name="P129" style:parent-style-name="Normal" style:family="paragraph">
      <style:paragraph-properties fo:text-align="justify" fo:line-height="107%"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07%" fo:text-indent="0.3937in"/>
      <style:text-properties style:font-size-complex="12pt" style:language-asian="lt" style:country-asian="LT"/>
    </style:style>
    <style:style style:name="P134" style:parent-style-name="Normal" style:family="paragraph">
      <style:paragraph-properties fo:text-align="justify" fo:line-height="107%" fo:text-indent="0.3937in"/>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07%" fo:text-indent="0.3937in"/>
      <style:text-properties style:font-size-complex="12pt" style:language-asian="lt" style:country-asian="LT"/>
    </style:style>
    <style:style style:name="P137" style:parent-style-name="Normal" style:family="paragraph">
      <style:paragraph-properties fo:text-align="justify" fo:line-height="107%" fo:text-indent="0.3937i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07%" fo:text-indent="0.3937in"/>
      <style:text-properties style:font-size-complex="12pt" style:language-asian="lt" style:country-asian="LT"/>
    </style:style>
    <style:style style:name="P140" style:parent-style-name="Normal" style:family="paragraph">
      <style:paragraph-properties fo:text-align="justify" fo:line-height="107%"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07%" fo:text-indent="0.3937in"/>
      <style:text-properties style:font-size-complex="12pt" style:language-asian="lt" style:country-asian="LT"/>
    </style:style>
    <style:style style:name="P143" style:parent-style-name="Normal" style:family="paragraph">
      <style:paragraph-properties fo:text-align="justify" fo:line-height="107%" fo:text-indent="0.3937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07%" fo:text-indent="0.3937in"/>
      <style:text-properties style:font-size-complex="12pt" style:language-asian="lt" style:country-asian="LT"/>
    </style:style>
    <style:style style:name="P146"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fo:line-height="107%" fo:text-indent="0.3937in"/>
      <style:text-properties style:font-size-complex="12pt" style:language-asian="lt" style:country-asian="LT"/>
    </style:style>
    <style:style style:name="P148" style:parent-style-name="Normal" style:family="paragraph">
      <style:paragraph-properties fo:text-align="justify" fo:line-height="107%" fo:text-indent="0.3937in"/>
    </style:style>
    <style:style style:name="T149" style:parent-style-name="DefaultParagraphFont" style:family="text">
      <style:text-properties style:font-name="MS Gothic" style:font-name-asian="MS Gothic" style:font-weight-complex="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4166in"/>
    </style:style>
    <style:style style:name="T154" style:parent-style-name="DefaultParagraphFont" style:family="text">
      <style:text-properties style:font-name="MS Gothic" style:font-name-asian="MS Gothic"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166in"/>
      <style:text-properties style:font-size-complex="12pt" style:language-asian="lt" style:country-asian="LT"/>
    </style:style>
    <style:style style:name="P158" style:parent-style-name="Normal" style:family="paragraph">
      <style:paragraph-properties fo:text-align="justify" fo:text-indent="0.4166in"/>
    </style:style>
    <style:style style:name="T159" style:parent-style-name="DefaultParagraphFont" style:family="text">
      <style:text-properties style:font-name="MS Gothic" style:font-name-asian="MS Gothic" style:font-weight-complex="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227in"/>
          <style:tab-stop style:type="left" style:position="6.2604in"/>
        </style:tab-stops>
      </style:paragraph-properties>
      <style:text-properties style:font-size-complex="12pt" style:language-asian="lt" style:country-asian="LT"/>
    </style:style>
    <style:style style:name="P163"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64" style:parent-style-name="DefaultParagraphFont" style:family="text">
      <style:text-properties style:font-name="MS Gothic" style:font-name-asian="MS Gothic"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8"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70" style:parent-style-name="Normal" style:family="paragraph">
      <style:paragraph-properties fo:text-align="justify" fo:line-height="107%" fo:text-indent="0.3937in"/>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72" style:parent-style-name="DefaultParagraphFont" style:family="text">
      <style:text-properties style:font-name="MS Gothic" style:font-name-asian="MS Gothic"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language-asian="lt" style:country-asian="LT"/>
    </style:style>
    <style:style style:name="P177" style:parent-style-name="Normal" style:family="paragraph">
      <style:paragraph-properties fo:text-align="justify" fo:line-height="107%" fo:text-indent="0.3937in"/>
    </style:style>
    <style:style style:name="T178" style:parent-style-name="DefaultParagraphFont" style:family="text">
      <style:text-properties style:font-name="MS Gothic" style:font-name-asian="MS Gothic"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07%" fo:text-indent="0.3937in"/>
      <style:text-properties style:font-size-complex="12pt" style:language-asian="lt" style:country-asian="LT"/>
    </style:style>
    <style:style style:name="P183" style:parent-style-name="Normal" style:family="paragraph">
      <style:paragraph-properties fo:text-align="justify" fo:line-height="107%" fo:text-indent="0.3937in"/>
    </style:style>
    <style:style style:name="T184" style:parent-style-name="DefaultParagraphFont" style:family="text">
      <style:text-properties style:font-name="MS Gothic" style:font-name-asian="MS Gothic"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6.227in"/>
          <style:tab-stop style:type="left" style:position="6.2604in"/>
        </style:tab-stops>
      </style:paragraph-properties>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MS Gothic" style:font-name-asian="MS Gothic"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language-asian="lt" style:country-asian="LT"/>
    </style:style>
    <style:style style:name="P194"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195"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19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19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198"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99" style:parent-style-name="DefaultParagraphFont" style:family="text">
      <style:text-properties style:font-name="MS Gothic" style:font-name-asian="MS Gothic"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language-asian="lt" style:country-asian="LT"/>
    </style:style>
    <style:style style:name="P202"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203" style:parent-style-name="DefaultParagraphFont" style:family="text">
      <style:text-properties style:font-name="MS Gothic" style:font-name-asian="MS Gothic" style:font-weight-complex="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6.227in"/>
          <style:tab-stop style:type="left" style:position="6.2604in"/>
        </style:tab-stops>
      </style:paragraph-properties>
      <style:text-properties fo:color="#000000"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text:span text:style-name="T14">DĖL</text:span><text:span text:style-name="T15"><text:s/></text:span><text:span text:style-name="T16">SUBSIDIJOS ĮMONĖMS, VEIKIANČIOMS ITIN PAVEIKTUOSE SEKTORIUOSE, SIEKIANT SUŠVELNINTI ENERGIJOS KAINŲ PADIDĖJIMO PADARINIUS, PARAIŠKOS FORMOS PATVIRTINIMO</text:span></text:p>
      <text:p text:style-name="P17"/>
      <text:p text:style-name="P18"><text:span text:style-name="T19">2022 m. lapkričio<text:s/></text:span><text:span text:style-name="T20">9</text:span><text:span text:style-name="T21"><text:s/>d. Nr.<text:s/></text:span>4-1106</text:p>
      <text:p text:style-name="P22">Vilnius</text:p>
      <text:p text:style-name="P23"/>
      <text:p text:style-name="P24"><text:span text:style-name="T25">Įgyvendindama<text:s/></text:span><text:span text:style-name="T26">Lietuvos Respublikos Vyriausybės 2022 m. spalio 28 d. nutarimo Nr. 1084</text:span><text:span text:style-name="T27"><text:s/>„Dėl Priemonės „Subsidijos įmonėms, veikiančioms itin paveiktuose sektoriuose,<text:s/></text:span><text:span text:style-name="T28">siekiant sušvelninti energijos kainų padidėjimo padarinius</text:span><text:span text:style-name="T29">“ lėšų skyrimo ir administravimo tvarkos aprašo“ patvirtinimo“<text:s/></text:span><text:span text:style-name="T30">2 punktą,</text:span></text:p>
      <text:p text:style-name="P31"><text:span text:style-name="T32">t v i r t i n u <text:s/>Subsidijos įmonėms, veikiančioms itin paveiktuose sektoriuose, siekiant sušvelninti energijos kainų padidėjimo padarinius, paraiškos formą<text:s/></text:span><text:span text:style-name="T33">(pridedama).<text:s/></text:span></text:p>
      <text:p text:style-name="P34"/>
      <text:p text:style-name="P35"/>
      <text:p text:style-name="P36"/>
      <text:p text:style-name="P37">Ekonomikos ir inovacijų ministrė<text:tab/><text:tab/>Aušrinė Armonaitė</text:p>
      <text:p text:style-name="P38"/>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s/></text:p>
            <text:p text:style-name="P48">Valstybinės mokesčių inspekcijos<text:s/></text:p>
            <text:p text:style-name="P49">prie Lietuvos Respublikos finansų ministerijos<text:s/></text:p>
            <text:p text:style-name="P50"><text:span text:style-name="T51">2022 m. lapkričio<text:s/></text:span><text:span text:style-name="T52">4<text:s/></text:span><text:span text:style-name="T53">d. raštu Nr. R-4480</text:span></text:p>
          </table:table-cell>
          <table:table-cell table:style-name="TableCell54">
            <text:p text:style-name="P55"/>
          </table:table-cell>
        </table:table-row>
      </table:table>
      <text:soft-page-break/>
      <text:p text:style-name="P56">Forma patvirtinta</text:p>
      <text:p text:style-name="P63">Lietuvos Respublikos ekonomikos ir inovacijų ministro<text:s/></text:p>
      <text:p text:style-name="P64"><text:span text:style-name="T65">2022 m.<text:s/></text:span><text:span text:style-name="T66">lapkričio<text:s/></text:span><text:span text:style-name="T67">9</text:span><text:span text:style-name="T68"><text:s/></text:span><text:span text:style-name="T69">d. įsakymu Nr.<text:s/></text:span>4-1106</text:p>
      <text:p text:style-name="P70"/>
      <text:p text:style-name="P71">________________________________________________________________________________</text:p>
      <text:p text:style-name="P72">(įmonės pavadinimas)<text:s/></text:p>
      <text:p text:style-name="P73"/>
      <text:p text:style-name="P74">________________________________________________________________________________</text:p>
      <text:p text:style-name="P75">(mokesčių mokėtojo identifikacinis numeris arba juridinio asmens kodas)</text:p>
      <text:p text:style-name="P76"/>
      <text:p text:style-name="P77"><text:span text:style-name="T78">________________________________________________________________________________</text:span><text:span text:style-name="T79">(</text:span><text:span text:style-name="T80">įmonės kontaktai (adresas, tel. Nr., el. paštas)</text:span></text:p>
      <text:p text:style-name="P81"/>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
            <text:p text:style-name="P89">Valstybinei mokesčių inspekcijai</text:p>
            <text:p text:style-name="P90">prie Lietuvos Respublikos finansų ministerijos<text:s/></text:p>
            <text:p text:style-name="P91"/>
          </table:table-cell>
          <table:table-cell table:style-name="TableCell92">
            <text:p text:style-name="P93"/>
          </table:table-cell>
        </table:table-row>
      </table:table>
      <text:p text:style-name="P94"/>
      <text:p text:style-name="P95"/>
      <text:p text:style-name="P96"><text:span text:style-name="T97">SUBSIDIJOS ĮMONĖMS, VEIKIANČIOMS ITIN PAVEIKTUOSE SEKTORIUOSE,</text:span><text:span text:style-name="T98"><text:s/></text:span><text:span text:style-name="T99"><text:s/></text:span><text:span text:style-name="T100">SIEKIANT SUŠVELNINTI ENERGIJOS KAINŲ PADIDĖJIMO PADARINIUS, PARAIŠKA</text:span></text:p>
      <text:p text:style-name="P101"/>
      <text:p text:style-name="P102">_____________</text:p>
      <text:soft-page-break/>
      <text:p text:style-name="P103">(data)</text:p>
      <text:p text:style-name="P104">_____________</text:p>
      <text:p text:style-name="P105">(sudarymo vieta)</text:p>
      <text:p text:style-name="P106"/>
      <text:p text:style-name="P107"><text:span text:style-name="T108">Vadovaudamasis<text:s/></text:span><text:span text:style-name="T109">Priemonės „Subsidijos įmonėms, veikiančioms itin paveiktuose sektoriuose, siekiant sušvelninti energijos kainų padidėjimo padarinius“ lėšų skyrimo ir administravimo tvarkos aprašo, patvirtinto Lietuvos Respublikos Vyriausybės 2022 m. spalio 28 d. nutarimu Nr. 1084 „Dėl Priemonės „Subsidijos įmonėms, veikiančioms itin paveiktuose sektoriuose, siekiant sušvelninti energijos kainų padidėjimo padarinius“ lėšų skyrimo ir administravimo tvarkos aprašo patvirtinimo“<text:s/></text:span><text:span text:style-name="T110">(toliau – Aprašas), nuostatomis, prašau skirti subsidiją.<text:s/></text:span></text:p>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Sąskaitos, į kurią būtų pervesta skirta subsidija, numeris</text:p>
          </table:table-cell>
          <table:table-cell table:style-name="TableCell118">
            <text:p text:style-name="P119"/>
          </table:table-cell>
        </table:table-row>
      </table:table>
      <text:p text:style-name="P120"/>
      <text:p text:style-name="P121">Patvirtinu, kad:</text:p>
      <text:p text:style-name="P122"/>
      <text:p text:style-name="P123"><text:span text:style-name="T124"><text:s/>įmonei nėra iškelta bankroto ir (ar) restruktūrizavimo byla pagal Lietuvos Respublikos juridinių asmenų nemokumo įstatymą arba iki jo įsigaliojimo galiojusius Lietuvos Respublikos įmonių bankroto įstatymą ir Lietuvos Respublikos įmonių restruktūrizavimo įstatymą ir ji nėra likviduojama, kaip nustatyta Lietuvos Respublikos civiliniame kodekse;</text:span></text:p>
      <text:p text:style-name="P125"/>
      <text:p text:style-name="P126"><text:span text:style-name="T127"><text:s/>įmonė neturi arba yra nutraukusi prekybinius įsipareigojimus su Rusijos Federacijos ir (ar) Baltarusijos Respublikos fiziniais ir (ar) juridiniais asmenimis ne vėliau kaip iki 2022 m. rugpjūčio 31 d.;</text:span></text:p>
      <text:p text:style-name="P128"/>
      <text:p text:style-name="P129"><text:span text:style-name="T130"><text:s/>įmonei ir (ar) įmonės naudos gavėjui arba fiziniams ir juridiniams asmenims, kurių naudai bus naudojamos subsidij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131">The Office of Foreign Assets Control of the U.S. Department of the Treasury</text:span><text:span text:style-name="T132">), Jungtinė Didžiosios Britanijos ir Šiaurės Airijos Karalystė;</text:span></text:p>
      <text:p text:style-name="P133"/>
      <text:p text:style-name="P134"><text:span text:style-name="T135">įmonė nėra gavusi valstybės pagalbos, kuri finansavimą skyrusios institucijos sprendimu (tuo atveju, kai finansavimo skyrimas buvo administruojamas Valstybinės mokesčių inspekcijos prie Lietuvos Respublikos finansų ministerijos (toliau – VMI) ir (ar) Europos Komisijos sprendimu (dėl individualios pagalbos arba pagalbos schemos) buvo pripažinta neteisėta ir nesuderinama su vidaus rinka, arba yra grąžinusi visą jos sumą, įskaitant palūkanas, kaip nustatyta 2015 m. liepos 13 d. Tarybos reglamente (ES) 2015/1589, nustatančiame išsamias Sutarties dėl Europos Sąjungos veikimo 108 straipsnio taikymo taisykles;</text:span></text:p>
      <text:p text:style-name="P136"/>
      <text:p text:style-name="P137"><text:span text:style-name="T138">įmonė turi privalomu tarptautiniu banko sąskaitos numerio formatu (IBAN) įrašomą, įmonės vardu finansų įstaigoje atidarytą sąskaitą ir paraiškoje yra nurodytas šios sąskaitos numeris;</text:span></text:p>
      <text:p text:style-name="P139"/>
      <text:p text:style-name="P140"><text:span text:style-name="T141">paraiškoje nurodyta informacija (duomenys) yra teisinga, ir suprantu, kad esu atsakingas už teikiamos informacijos (duomenų) teisingumą ir prisiimamų įsipareigojimų vykdymą;</text:span></text:p>
      <text:p text:style-name="P142"/>
      <text:soft-page-break/>
      <text:p text:style-name="P143"><text:span text:style-name="T144">įmonė nėra valstybės ir savivaldybių įmonė ir įmonė, kurioje 25 procentus ir daugiau įmonės akcijų, pajų ar kitokių dalyvavimą įmonės kapitale žyminčių kapitalo dalių arba 25 procentus ir daugiau įmonės dalyvių balsų tiesiogiai ar netiesiogiai (pagal balsavimo sutartį, balsavimo teisės perleidimo sutartį, įgaliojimą ir pan.) atskirai arba kartu turi valstybė ir (ar) savivaldybė.<text:s/></text:span></text:p>
      <text:p text:style-name="P145"/>
      <text:p text:style-name="P146">Žinau, kad:</text:p>
      <text:p text:style-name="P147"/>
      <text:p text:style-name="P148"><text:span text:style-name="T149">☐</text:span><text:span text:style-name="T150"><text:s/></text:span><text:span text:style-name="T151">jei Aprašo 9–10 punktuose nustatyta tvarka apskaičiuotų galimų skirti subsidijų dydžių bendra suma viršys Aprašo 6 punkte numatytą galimą paskirstyti bendrą subsidijų sumą, tai galimos skirti subsidijos dydis bus proporcingai mažinamas iki Aprašo 6 punkte numatytos galimos paskirstyti bendros subsidijų sumos;</text:span></text:p>
      <text:p text:style-name="P152"/>
      <text:p text:style-name="P153"><text:span text:style-name="T154">☐</text:span><text:span text:style-name="T155"><text:s/></text:span><text:span text:style-name="T156">paaiškėjus, kad pateikta neteisinga informacija ir (ar) duomenys ir (ar) buvo nuslėpta informacija, turinti reikšmės sprendimo dėl subsidijos skyrimo priėmimui, buvo gauta didesnė, nei priklauso pagal Aprašą, subsidija, bus privaloma grąžinti visą nepagrįstai ir (ar) neteisėtai gautą subsidiją su palūkanomis, kaip nustatyta 2015 m. liepos 13 d. Tarybos reglamente (ES) 2015/1589;</text:span></text:p>
      <text:p text:style-name="P157"/>
      <text:p text:style-name="P158"><text:span text:style-name="T159">☐</text:span><text:span text:style-name="T160"><text:s/></text:span><text:span text:style-name="T161">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 Aprašas;</text:span></text:p>
      <text:p text:style-name="P162"/>
      <text:soft-page-break/>
      <text:p text:style-name="P163"><text:span text:style-name="T164">☐</text:span><text:span text:style-name="T165"><text:s/></text:span><text:span text:style-name="T166">asmens duomenis VMI saugo 10 (dešimt) metų nuo paskutinės subsidijos pagal Aprašą suteikimo datos.</text:span></text:p>
      <text:p text:style-name="P167"/>
      <text:p text:style-name="P168"/>
      <text:p text:style-name="P169">Esu susipažinęs su:</text:p>
      <text:p text:style-name="P170"/>
      <text:p text:style-name="P171"><text:span text:style-name="T172">☐</text:span><text:span text:style-name="T173"><text:s/>informacija,</text:span><text:span text:style-name="T174"><text:s/></text:span><text:span text:style-name="T175">kad Apraše nurodytas funkcijas įgyvendinanti VMI, juridinio asmens kodas 188659752, buveinės adresas: Vasario 16-osios g. 14, 01107 Vilnius, tel. (8 5) 262 7438, el. paštas vmi@vmi.lt (duomenų apsaugos pareigūno el. paštas duomenu_sauga@vmi.lt), tvarko tokius asmens duomenis: paraiškoje nurodytus vardą, pavardę, telefono ryšio numerį, elektroninio pašto adresą, taip pat asmens duomenis, kuriuos sužinojo vertindama paraišką, administruodama, apskaičiuodama ir skirdama subsidiją;</text:span></text:p>
      <text:p text:style-name="P176"/>
      <text:p text:style-name="P177"><text:span text:style-name="T178">☐</text:span><text:span text:style-name="T179"><text:s/>informacija,</text:span><text:span text:style-name="T180"><text:s/></text:span><text:span text:style-name="T181">kad asmens duomenų tvarkymo tikslas – potencialių pareiškėjų ir tinkamų finansuoti pareiškėjų sąrašų sudarymas, sprendimo dėl subsidijos skyrimo ir lėšų išmokėjimo, taip pat sprendimų dėl skirtos subsidijos grąžinimo priėmimas ir finansų apskaita;</text:span></text:p>
      <text:p text:style-name="P182"/>
      <text:p text:style-name="P183"><text:span text:style-name="T184">☐</text:span><text:span text:style-name="T185"><text:s/>subsidijos</text:span><text:span text:style-name="T186"><text:s/>skyrimo ir išmokėjimo tvarka, nustatyta Apraše;</text:span></text:p>
      <text:p text:style-name="P187"/>
      <text:p text:style-name="P188"><text:span text:style-name="T189">☐</text:span><text:span text:style-name="T190"><text:s/></text:span><text:span text:style-name="T191">duomenų subjekto teisėmis, įtvirtintomis Reglamente (ES) 2016/679:</text:span></text:p>
      <text:p text:style-name="P192">- teise žinoti (būti informuotam) apie savo asmens duomenų tvarkymą;</text:p>
      <text:p text:style-name="P193">- teise susipažinti su tvarkomais savo asmens duomenimis;</text:p>
      <text:p text:style-name="P194">- teise reikalauti ištaisyti asmens duomenis;</text:p>
      <text:p text:style-name="P195">- teise reikalauti ištrinti asmens duomenis („teise būti pamirštam“);</text:p>
      <text:soft-page-break/>
      <text:p text:style-name="P196">- teise apriboti asmens duomenų tvarkymą;</text:p>
      <text:p text:style-name="P197"/>
      <text:p text:style-name="P198"><text:span text:style-name="T199">☐</text:span><text:span text:style-name="T200"><text:s/>teise pateikti skundą VMI ir (ar) Valstybinei duomenų apsaugos inspekcijai, jei manau, kad asmens duomenys tvarkomi pažeidžiant Reglamento (ES) Nr. 2016/679 nuostatas. Taip pat žinau, kad turiu teisę pateikti skundą teismui, jei manau, kad Reglamentu (ES) 2016/679 nustatytos mano teisės buvo pažeistos, nes mano asmens duomenys buvo tvarkomi pažeidžiant Reglamentą (ES) 2016/679;<text:s/></text:span></text:p>
      <text:p text:style-name="P201"/>
      <text:p text:style-name="P202"><text:span text:style-name="T203">☐</text:span><text:span text:style-name="T204"><text:s/></text:span><text:span text:style-name="T205">informacija, kad,<text:s/></text:span><text:span text:style-name="T206">laikydamasi Reglamento (ES) 2016/679 reikalavimų, VMI turi teisę teikti tvarkomus asmens duomenis ir jais keistis su Lietuvos Respublikos valstybės institucijomis (įskaitant Lietuvos Respublikos ekonomikos ir inovacijų ministeriją, Nacionalinį bendrųjų funkcijų centrą) įmonės pateiktų duomenų teisingumui patikrinti, subsidijai apskaičiuoti, skirti, išmokėti</text:span><text:span text:style-name="T207">.</text:span></text:p>
      <text:p text:style-name="P208"/>
      <text:p text:style-name="P209"><text:span text:style-name="T21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reblikaitė</meta:initial-creator>
    <dc:creator>adlibuser</dc:creator>
    <meta:creation-date>2022-11-09T14:09:00Z</meta:creation-date>
    <dc:date>2022-11-09T14:09:00Z</dc:date>
    <meta:template xlink:href="Normal.dotm" xlink:type="simple"/>
    <meta:editing-cycles>2</meta:editing-cycles>
    <meta:editing-duration>PT0S</meta:editing-duration>
    <meta:document-statistic meta:page-count="8" meta:paragraph-count="65" meta:word-count="1017" meta:character-count="8241" meta:row-count="186" meta:non-whitespace-character-count="7289"/>
  </office:meta>
</office:document-meta>
</file>