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 style:parent-style-name="Normal" style:family="paragraph">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text:span text:style-name="T9">DĖL LIETUVOS RESPUBLIKOS APLINKOS MINISTRO 2018 M. GEGUŽĖS 10 D. ĮSAKYMO NR. D1-373</text:span><text:span text:style-name="T10"><text:s/></text:span><text:span text:style-name="T11">„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PAKEITIMO</text:span></text:p>
      <text:p text:style-name="P12"/>
      <text:p text:style-name="P13">2019 m. rugsėjo 20 d. Nr. D1-562</text:p>
      <text:p text:style-name="P14">Vilnius</text:p>
      <text:p text:style-name="P15"/>
      <text:p text:style-name="P16"/>
      <text:p text:style-name="P17"><text:span text:style-name="T18">P a k e i č i u <text:s/>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ą Nr. 4, patvirtintą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ir jį išdėstau nauja redakcija (pridedama).</text:span></text:p>
      <text:p text:style-name="P19"/>
      <text:p text:style-name="P20"/>
      <text:p text:style-name="P21"/>
      <text:p text:style-name="P22">Aplinkos ministras<text:tab/><text:tab/><text:tab/><text:tab/><text:tab/><text:s text:c="9"/>Kęstutis Mažeika</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24T10:59:00Z</meta:creation-date>
    <dc:date>2019-09-24T10:59:00Z</dc:date>
    <meta:template xlink:href="Normal.dotm" xlink:type="simple"/>
    <meta:editing-cycles>1</meta:editing-cycles>
    <meta:editing-duration>PT0S</meta:editing-duration>
    <meta:document-statistic meta:page-count="1" meta:paragraph-count="117" meta:word-count="242" meta:character-count="1412" meta:row-count="128" meta:non-whitespace-character-count="1287"/>
  </office:meta>
</office:document-meta>
</file>