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0.625in" fo:text-indent="1.7298in">
        <style:tab-stops/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text-transform="uppercase"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89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-0.0013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888in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888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888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6888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888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6888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paragraph-properties fo:text-indent="3.7888in"/>
    </style:style>
    <style:style style:name="P60" style:parent-style-name="Normal" style:master-page-name="MPF1" style:family="paragraph">
      <style:paragraph-properties fo:break-before="page" fo:text-indent="3.6423in" style:page-number="1"/>
      <style:text-properties style:font-size-complex="12pt" style:language-asian="lt" style:country-asian="LT"/>
    </style:style>
    <style:style style:name="P62" style:parent-style-name="Normal" style:family="paragraph">
      <style:paragraph-properties fo:text-indent="3.6423in"/>
      <style:text-properties style:font-size-complex="12pt" style:language-asian="lt" style:country-asian="LT"/>
    </style:style>
    <style:style style:name="P63" style:parent-style-name="Normal" style:family="paragraph">
      <style:paragraph-properties fo:text-indent="3.6423in"/>
      <style:text-properties style:font-size-complex="12pt" style:language-asian="lt" style:country-asian="LT"/>
    </style:style>
    <style:style style:name="P64" style:parent-style-name="Normal" style:family="paragraph">
      <style:paragraph-properties fo:text-indent="3.64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indent="0.5in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13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TRANSPORTO SAUGOS ADMINISTRACIJOS<text:s/></text:p>
      <text:p text:style-name="P7">DIREKTORIUS</text:p>
      <text:p text:style-name="P8"/>
      <text:p text:style-name="P9"/>
      <text:p text:style-name="P10"><text:span text:style-name="T11">įsakymas</text:span></text:p>
      <text:p text:style-name="P12">Dėl ESMINIŲ GELEŽINKELIŲ TRANSPORTO EISMO SAUGOS VALDYMO SISTEMOS PAKEITIMŲ SĄRAŠO PATVIRTINIMO</text:p>
      <text:p text:style-name="P13"/>
      <text:p text:style-name="P14"><text:span text:style-name="T15">20</text:span><text:span text:style-name="T16">20</text:span><text:span text:style-name="T17"><text:s/>m. gruodžio30 d. Nr.<text:s/></text:span>2BE-435</text:p>
      <text:p text:style-name="P18">Vilnius</text:p>
      <text:p text:style-name="P19"/>
      <text:p text:style-name="P20"><text:span text:style-name="T21">Vadovaudamasis Lietuvos Respublikos geležinkelių transporto eismo saugos įstatymo 8 straipsnio 21 dalies 6 punktu, 9 straipsnio 18 dalies 4 punktu ir taikydamas<text:s/></text:span><text:span text:style-name="T22">2018 m. kovo 8 d. Komisijos deleguotojo reglamento (ES) 2018/762,<text:s/></text:span><text:span text:style-name="T23">kuriuo pagal Europos Parlamento ir Tarybos direktyvą (ES) 2016/798 nustatomi su saugos valdymo sistemų reikalavimais susiję bendrieji saugos būdai ir panaikinami Komisijos reglamentai (ES) Nr. 1158/2010 ir (ES) Nr. 1169/2010, bei<text:s/></text:span><text:span text:style-name="T24">Geležinkelių transporto eismo saugos valdymo sistemų reikalavimų aprašo</text:span><text:span text:style-name="T25">, patvirtinto Lietuvos Respublikos susisiekimo ministro<text:s/></text:span><text:span text:style-name="T26">2006 m. liepos 17 d. įsakymu Nr. 3-297 „Dėl Geležinkelių transporto eismo saugos valdymo sistemų reikalavimų aprašo patvirtinimo“,</text:span><text:span text:style-name="T27"><text:s/>nuostatas:</text:span></text:p>
      <text:p text:style-name="P28"><text:span text:style-name="T29">1</text:span><text:span text:style-name="T30">.<text:s/></text:span><text:span text:style-name="T31">T v i r t i n u Esminių geležinkelių transporto eismo saugos valdymo sistemos (toliau – eismo saugos valdymo sistema) pakeitimų sąrašą (pridedama).</text:span></text:p>
      <text:p text:style-name="P32"><text:span text:style-name="T33">2</text:span><text:span text:style-name="T34">. Į p a r e i g o j u:</text:span></text:p>
      <text:p text:style-name="P35"><text:span text:style-name="T36">2.1</text:span><text:span text:style-name="T37">.<text:s/></text:span><text:span text:style-name="T38">geležinkelio įmones (vežėjus) ir kitas įmones, turinčias bendruosius saugos sertifikatus ir vykdančias sertifikuojamą veiklą, bei<text:s/></text:span><text:span text:style-name="T39">geležinkelių infrastruktūros valdytojus, įgijusius saugos leidimus,<text:s/></text:span><text:span text:style-name="T40"><text:s/></text:span><text:span text:style-name="T41">pranešti geležinkelių transporto eismo saugos institucijai (toliau – eismo saugos institucija), kai parengiami esminiai eismo saugos valdymo sistemos pakeitimai;</text:span></text:p>
      <text:p text:style-name="P42"><text:span text:style-name="T43">2.2</text:span><text:span text:style-name="T44">. pateikti pranešimą apie pokyčius, kurio forma patvirtinta Lietuvos transporto saugos administracijos direktoriaus 2020 m. gruodžio 29 d. įsakymu Nr. 2BE-433 „Dėl<text:s/></text:span><text:span text:style-name="T45">Geležinkelių infrastruktūros valdytojų, pageidaujančių gauti saugos leidimą,</text:span><text:span text:style-name="T46"><text:s/>prašymų ir kartu su prašymais pateiktų dokumentų vertinimo tvarkos aprašo patvirtinimo“. Pranešimas apie pokyčius eismo saugos institucijai gali būti pateikiamas tiesiogiai kreipiantis į eismo saugos instituciją, siunčiamas paštu arba elektroninių ryšių priemonėmis: elektroniniu būdu per kontaktinį centrą, eismo saugos institucijos interneto svetainėje nurodytu elektroninio pašto adresu arba faksu.</text:span></text:p>
      <text:p text:style-name="P47"><text:span text:style-name="T48">3</text:span><text:span text:style-name="T49">. N u s t a t a u, kad šis įsakymas įsigalioja 2021 m. sausio 1 d.</text:span></text:p>
      <text:p text:style-name="P50"><text:span text:style-name="T51">4</text:span><text:span text:style-name="T52">. I n f o r m u o j u, kad šis įsakymas nustatyta tvarka skelbiamas Teisės aktų registre ir Lietuvos transporto saugos administracijos interneto svetainėje.</text:span></text:p>
      <text:p text:style-name="Normal"/>
      <text:p text:style-name="Normal"/>
      <text:p text:style-name="Normal"/>
      <text:p text:style-name="P53">Administracijos direktoriaus pavaduotojas,<text:s/></text:p>
      <text:p text:style-name="P54"><text:span text:style-name="T55">pavaduojantis Administracijos direktorių</text:span><text:span text:style-name="T56"><text:s/></text:span><text:span text:style-name="T57"><text:tab/>Tomas Kolendo</text:span></text:p>
      <text:p text:style-name="P58"/>
      <text:p text:style-name="P59"/>
      <text:soft-page-break/>
      <text:p text:style-name="P60">PATVIRTINTA</text:p>
      <text:p text:style-name="P62">Lietuvos transporto saugos administracijos</text:p>
      <text:p text:style-name="P63">direktoriaus 2020 m. gruodžio30 d.</text:p>
      <text:p text:style-name="P64"><text:span text:style-name="T65">įsakymu Nr.<text:s/></text:span>2BE-435</text:p>
      <text:p text:style-name="Normal"/>
      <text:p text:style-name="P66"/>
      <text:p text:style-name="P67"><text:span text:style-name="T68">ESMINIŲ GELEŽINKELIŲ TRANSPORTO EISMO SAUGOS VALDYMO SISTEMOS PAKEITIMŲ SĄRAŠAS</text:span></text:p>
      <text:p text:style-name="Normal"/>
      <text:p text:style-name="P69"><text:span text:style-name="T70">1</text:span><text:span text:style-name="T71">.<text:s/></text:span><text:span text:style-name="T72"><text:s/></text:span><text:span text:style-name="T73">Esminiai</text:span><text:span text:style-name="T74"><text:s/>geležinkelių transporto eismo saugos valdymo sistemos (toliau – SVS) pakeitimai, apie kuriuos pranešama, yra susiję su</text:span><text:span text:style-name="T75">:</text:span></text:p>
      <text:p text:style-name="P76"><text:span text:style-name="T77">1.1</text:span><text:span text:style-name="T78">. geležinkelio įmonės (vežėjo), geležinkelių infrastruktūros valdytojo ir Lietuvos Respublikos geležinkelių transporto eismo saugos įstatymo 1 straipsnio 3 dalyje nurodytos kitos įmonės (toliau – kita įmonė) darbuotojų, kurių funkcijos yra susijusios su sauga, kompetencijos valdymo sistema, kai:</text:span></text:p>
      <text:p text:style-name="P79">1.1.1. trumpinama ir (ar) mažinama darbuotojų, kurių darbas tiesiogiai ar netiesiogiai susijęs su geležinkelių transporto eismu, krovinių krovimo ir tvirtinimo vagonuose darbų vadovų bei traukinio mašinistų (toliau – darbuotojai) mokymų trukmė ir (ar) apimtis;<text:s/></text:p>
      <text:p text:style-name="P80">1.1.2. keičiamos darbuotojų mokymų organizavimo priemonės ir (ar) būdai;</text:p>
      <text:p text:style-name="P81"><text:span text:style-name="T82">1.2</text:span><text:span text:style-name="T83">. įvykių, įvykusių geležinkelių infrastruktūroje, tyrimo ir jų valdymo tvarka, kai:</text:span></text:p>
      <text:p text:style-name="P84"><text:span text:style-name="T85">1.2.1</text:span><text:span text:style-name="T86">. keičiama medžiagos rinkimo procedūra ir (ar) metodika, įvykio priežasčių nustatymo ir prevencinių priemonių parinkimo tvarka;</text:span></text:p>
      <text:p text:style-name="P87"><text:span text:style-name="T88">1.3</text:span><text:span text:style-name="T89">. traukinio mašinistų sertifikavimo tvarka (turi būti pranešama apie Geležinkelių transporto eismo saugos valdymo sistemų aprašo, patvirtinto Lietuvos Respublikos susisiekimo ministro<text:s/></text:span><text:span text:style-name="T90">2006 m. liepos 17 d.</text:span><text:span text:style-name="T91"><text:s/>įsakymu Nr. 3-297<text:s/></text:span><text:span text:style-name="T92">„Dėl Geležinkelio transporto eismo saugos valdymo sistemų reikalavimų aprašo patvirtinimo“,<text:s/></text:span><text:span text:style-name="T93"><text:s/>3 priedo 1 punkte nustatytų<text:s/></text:span><text:span text:style-name="T94">traukinio mašinisto sertifikatų išdavimo tvarkos pakeitimus)</text:span><text:span text:style-name="T95">;</text:span></text:p>
      <text:p text:style-name="P96"><text:span text:style-name="T97">1.4</text:span><text:span text:style-name="T98">. SVS vidaus audito tvarka, kai:</text:span></text:p>
      <text:p text:style-name="P99"><text:span text:style-name="T100">1.4.1</text:span><text:span text:style-name="T101">. keičiamos SVS vidaus audito nepriklausomumo, nešališkumo ir skaidrumo užtikrinimo priemonės;</text:span></text:p>
      <text:p text:style-name="P102"><text:span text:style-name="T103">1.4.2</text:span><text:span text:style-name="T104">.<text:s/></text:span>keičiama SVS vidaus audito atlikimo procedūra ir (ar) metodika<text:span text:style-name="T105">;</text:span></text:p>
      <text:p text:style-name="P106"><text:span text:style-name="T107">1.5</text:span><text:span text:style-name="T108">. geležinkelių infrastruktūros ir (ar) geležinkelio riedmenų techninės priežiūros tvarka (</text:span><text:span text:style-name="T109">pranešama tais atvejais, jei apie šiuos pakeitimus<text:s/></text:span><text:span text:style-name="T110">geležinkelių transporto<text:s/></text:span><text:span text:style-name="T111">eismo saugos institucija nebuvo informuota įgyvendinant kitų sertifikuojamų veiklų vykdymo sąlygas)</text:span><text:span text:style-name="T112">, kai:</text:span></text:p>
      <text:p text:style-name="P113"><text:span text:style-name="T114">1.5.1</text:span><text:span text:style-name="T115">.<text:s/></text:span><text:span text:style-name="T116">keičiamos geležinkelių infrastruktūros ir (ar) geležinkelio riedmenų techninės priežiūros rūšys;</text:span></text:p>
      <text:p text:style-name="P117"><text:span text:style-name="T118">1.5.2</text:span><text:span text:style-name="T119">. keičiamas geležinkelių infrastruktūros ir (ar) geležinkelio riedmenų techninės priežiūros atlikimo periodiškumas;</text:span></text:p>
      <text:p text:style-name="P120"><text:span text:style-name="T121">1.6</text:span><text:span text:style-name="T122">. eismo organizavimo ir valdymo tvarka, kai:</text:span></text:p>
      <text:p text:style-name="P123"><text:span text:style-name="T124">1.6.1</text:span><text:span text:style-name="T125">. keičiami eismo organizavimo ir valdymo<text:s/></text:span><text:span text:style-name="T126">būdai;</text:span></text:p>
      <text:p text:style-name="P127"><text:span text:style-name="T128">1.6.2</text:span><text:span text:style-name="T129">. keičiasi eismo organizavimo ir valdymo avarinėse – nestandartinėse situacijose tvarka;</text:span></text:p>
      <text:p text:style-name="P130"><text:span text:style-name="T131">1.6.3</text:span><text:span text:style-name="T132">. geležinkelių<text:s/></text:span>riedmenis pradeda valdyti traukinio mašinistai be padėjėjų;</text:p>
      <text:p text:style-name="P133"><text:span text:style-name="T134">1.7</text:span><text:span text:style-name="T135">. rizikų nustatymo ir jų valdymo tvarka, kai:</text:span></text:p>
      <text:p text:style-name="P136"><text:span text:style-name="T137">1.7.1</text:span><text:span text:style-name="T138">. keičiama rizikos veiksnių nustatymo tvarka;</text:span></text:p>
      <text:p text:style-name="P139"><text:span text:style-name="T140">1.7.2</text:span><text:span text:style-name="T141">. keičiami rizikos vertinimo metodai;</text:span></text:p>
      <text:p text:style-name="P142"><text:span text:style-name="T143">1.7.3</text:span><text:span text:style-name="T144">. keičiama informavimo apie rizikas tvarka;</text:span></text:p>
      <text:p text:style-name="P145"><text:span text:style-name="T146">1.7.4</text:span><text:span text:style-name="T147">. keičiama saugos priemonių įdiegimo ir jų veiksmingumo stebėjimo tvarka;</text:span></text:p>
      <text:p text:style-name="P148"><text:span text:style-name="T149">1.8</text:span><text:span text:style-name="T150">. geležinkelio įmonės (vežėjo), geležinkelių infrastruktūros valdytojo ir kitos įmonės organizacine struktūra, darbuotojų atsakomybėmis ir (ar) jų pareigomis, kai:</text:span></text:p>
      <text:p text:style-name="P151"><text:span text:style-name="T152">1.8.1</text:span><text:span text:style-name="T153">. pasikeičia darbuotojų atsakomybė ir (ar) įgaliojimai.</text:span></text:p>
      <text:p text:style-name="P154"><text:span text:style-name="T155">2</text:span><text:span text:style-name="T156">. Pranešti apie SVS pakeitimus neprivaloma, jeigu yra atliekami tik redakcinio pobūdžio ir (ar) mažareikšmiai 1 punkte nurodytų SVS priemonių pakeitimai. Redakcinio pobūdžio pakeitimai yra suprantami kaip akivaizdžių ir paprastai ištaisomų klaidų – rašybos, gramatinių, aritmetinių, techninių, stiliaus ir kitų ištaisymas,</text:span><text:s/>padalinių ar pareigybių pavadinimų pakeitimas, atitinkamų veiksmų (procesų) detalesnis reglamentavimas ar jų aktualizavimas<text:span text:style-name="T157">. Kaip mažareikšmiai 1 punkte nurodytų SVS priemonių pakeitimai turėtų būti suprantami pakeitimai, kurie<text:s/></text:span>geležinkelio įmonės (vežėjo), geležinkelių infrastruktūros valdytojo ar kitos įmonės vertinimu<text:span text:style-name="T158"><text:s/>neturi neigiamos įtakos eismo saugai ir (ar) jos užtikrinimui.</text:span></text:p>
      <text:p text:style-name="P159"><text:span text:style-name="T160">3</text:span><text:span text:style-name="T161">.<text:s/></text:span>Geležinkelio įmonė (vežėjas), geležinkelių infrastruktūros valdytojas ar kita įmonė turi teisę pranešti ir apie kitus SVS pakeitimus, jeigu jų vertinimu pakeitimai yra esminiai ir susiję<text:s/><text:span text:style-name="T162">su<text:s/></text:span><text:span text:style-name="T163">eismo sauga ir (ar) jos užtikrinimu</text:span><text:span text:style-name="T164">.</text:span><text:s/></text:p>
      <text:p text:style-name="P165"><text:span text:style-name="T166">4</text:span><text:span text:style-name="T167">. Esminių geležinkelių transporto eismo saugos valdymo sistemos pakeitimų sąraše vartojamos sąvokos yra suprantamos taip, kaip jos apibrėžtos Lietuvos Respublikos geležinkelių transporto kodekse,<text:s/></text:span><text:span text:style-name="T168">Geležinkelių transporto eismo saugos įstatyme,<text:s/></text:span><text:span text:style-name="T169">ISO<text:s/></text:span><text:span text:style-name="T170">19011:2018 standarte „Valdymo sistemos audito gairės“,<text:s/></text:span><text:span text:style-name="T171">Europos Sąjungos geležinkelių agentūros gide „</text:span><text:span text:style-name="T172">Saugos valdymo sistemos reikalavimai išduodant saugos sertifikatus ar saugos leidimus“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902in" fo:margin-bottom="0.390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97in"/>
      </style:header-style>
      <style:footer-style>
        <style:header-footer-properties style:dynamic-spacing="true" fo:min-height="0.109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Giruckaitė</meta:initial-creator>
    <dc:creator>adlibuser</dc:creator>
    <meta:creation-date>2020-12-30T07:33:00Z</meta:creation-date>
    <dc:date>2020-12-30T07:33:00Z</dc:date>
    <meta:template xlink:href="Normal.dotm" xlink:type="simple"/>
    <meta:editing-cycles>2</meta:editing-cycles>
    <meta:editing-duration>PT0S</meta:editing-duration>
    <meta:user-defined meta:name="MSIP_Label_cfcb905c-755b-4fd4-bd20-0d682d4f1d27_Enabled">true</meta:user-defined>
    <meta:user-defined meta:name="MSIP_Label_cfcb905c-755b-4fd4-bd20-0d682d4f1d27_SetDate">2020-12-01T20:31:31Z</meta:user-defined>
    <meta:user-defined meta:name="MSIP_Label_cfcb905c-755b-4fd4-bd20-0d682d4f1d27_Method">Standard</meta:user-defined>
    <meta:user-defined meta:name="MSIP_Label_cfcb905c-755b-4fd4-bd20-0d682d4f1d27_Name">Internal</meta:user-defined>
    <meta:user-defined meta:name="MSIP_Label_cfcb905c-755b-4fd4-bd20-0d682d4f1d27_SiteId">d91d5b65-9d38-4908-9bd1-ebc28a01cade</meta:user-defined>
    <meta:user-defined meta:name="MSIP_Label_cfcb905c-755b-4fd4-bd20-0d682d4f1d27_ActionId">4328f6fb-5f26-44c5-8b41-887e9ba73380</meta:user-defined>
    <meta:user-defined meta:name="MSIP_Label_cfcb905c-755b-4fd4-bd20-0d682d4f1d27_ContentBits">0</meta:user-defined>
    <meta:document-statistic meta:page-count="3" meta:paragraph-count="72" meta:word-count="843" meta:character-count="6974" meta:row-count="213" meta:non-whitespace-character-count="6203"/>
  </office:meta>
</office:document-meta>
</file>