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style="italic" style:font-style-asian="italic" style:font-style-complex="italic"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style="italic" style:font-style-asian="italic" style:font-style-complex="italic"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fo:color="#000000"/>
    </style:style>
    <style:style style:name="T45" style:parent-style-name="DefaultParagraphFont" style:family="text">
      <style:text-properties style:font-name-asian="Calibri" style:font-style-complex="italic" style:font-size-complex="11pt"/>
    </style:style>
    <style:style style:name="T46" style:parent-style-name="DefaultParagraphFont" style:family="text">
      <style:text-properties style:font-name-asian="Calibri" style:font-style-complex="italic" style:font-size-complex="11pt"/>
    </style:style>
    <style:style style:name="T47" style:parent-style-name="DefaultParagraphFont" style:family="text">
      <style:text-properties style:font-name-asian="Calibri" style:font-style-complex="italic" style:font-size-complex="11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asian="Calibri" style:font-style-complex="italic" style:font-size-complex="11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style="italic" style:font-style-asian="italic" style:font-style-complex="italic"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style="italic" style:font-style-asian="italic" style:font-style-complex="italic"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style="italic" style:font-style-asian="italic" style:font-style-complex="italic"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font-style="italic" style:font-style-asian="italic" style:font-style-complex="italic"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style="italic" style:font-style-asian="italic" style:font-style-complex="italic"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fo:letter-spacing="0.0138in"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212121" style:font-size-complex="12pt" fo:background-color="#FFFFFF"/>
    </style:style>
    <style:style style:name="T148" style:parent-style-name="DefaultParagraphFont" style:family="text">
      <style:text-properties fo:color="#212121" style:font-size-complex="12pt" fo:background-color="#FFFFFF"/>
    </style:style>
    <style:style style:name="T149" style:parent-style-name="DefaultParagraphFont" style:family="text">
      <style:text-properties style:font-weight-complex="bold" fo:color="#212121" fo:background-color="#FFFFFF"/>
    </style:style>
    <style:style style:name="T150" style:parent-style-name="DefaultParagraphFont" style:family="text">
      <style:text-properties fo:color="#212121" style:font-size-complex="12pt" fo:background-color="#FFFFFF"/>
    </style:style>
    <style:style style:name="T151" style:parent-style-name="DefaultParagraphFont" style:family="text">
      <style:text-properties fo:color="#212121" style:font-size-complex="12pt" fo:background-color="#FFFFFF"/>
    </style:style>
    <style:style style:name="T152" style:parent-style-name="DefaultParagraphFont" style:family="text">
      <style:text-properties fo:font-style="italic" style:font-style-asian="italic" style:font-style-complex="italic" fo:color="#212121" style:font-size-complex="12pt" fo:background-color="#FFFFFF"/>
    </style:style>
    <style:style style:name="T153" style:parent-style-name="DefaultParagraphFont" style:family="text">
      <style:text-properties fo:color="#212121" style:font-size-complex="12pt" fo:background-color="#FFFFFF"/>
    </style:style>
    <style:style style:name="T154" style:parent-style-name="DefaultParagraphFont" style:family="text">
      <style:text-properties fo:color="#212121" style:font-size-complex="12pt" fo:background-color="#FFFFFF"/>
    </style:style>
    <style:style style:name="T155" style:parent-style-name="DefaultParagraphFont" style:family="text">
      <style:text-properties fo:color="#212121" style:font-size-complex="12pt" fo:background-color="#FFFFFF"/>
    </style:style>
    <style:style style:name="T156" style:parent-style-name="DefaultParagraphFont" style:family="text">
      <style:text-properties fo:color="#212121" style:font-size-complex="12pt" fo:background-color="#FFFFFF"/>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language="en" fo:country="US"/>
    </style:style>
    <style:style style:name="T230" style:parent-style-name="DefaultParagraphFont" style:family="text">
      <style:text-properties fo:text-transform="uppercase"/>
    </style:style>
    <style:style style:name="T2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EPAPRASTOSIOS PADĖTIES ĮVEDIMO</text:p>
      <text:p text:style-name="P18"/>
      <text:p text:style-name="P19"><text:span text:style-name="T20">2022</text:span><text:span text:style-name="T21"><text:s/>m.<text:s/></text:span><text:span text:style-name="T22">balandžio</text:span><text:span text:style-name="T23"><text:s/></text:span><text:span text:style-name="T24">21</text:span><text:span text:style-name="T25"><text:s/>d. Nr.<text:s/></text:span><text:span text:style-name="T26">XIV-1044</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text:span><text:span text:style-name="T35"><text:s/>į 2022 m. vasario 24 d. pradėtą vykdyti atvirą Rusijos Federacijos karinę agresiją prieš Ukrainą ir jos žmones;</text:span></text:p>
        <text:p text:style-name="P36"><text:span text:style-name="T37">atsižvelgdamas<text:s/></text:span><text:span text:style-name="T38">į tai, kad dėl Ukrainoje vykdomos karinės agresijos daromi nusikaltimai žmoniškumui</text:span><text:span text:style-name="T39">, karo nusikaltimai, kurių mastas prieš Ukrainos civilius gyventojus tik didėja, vykdomas valstybinis terorizmas ir nuolat daromi tarptautinės humanitarinės teisės pažeidimai, lėmę humanitarinę ir pabėgėlių iš Ukrainos krizę, kurios mastas dar labiau padid</text:span><text:span text:style-name="T40">ėjo;</text:span></text:p>
        <text:soft-page-break/>
        <text:p text:style-name="P41"><text:span text:style-name="T42">atsižvelgdamas<text:s/></text:span><text:span text:style-name="T43">į</text:span><text:span text:style-name="T44"><text:s/>tai, kad, reaguodamas į iš Ukrainos vietovių gaunamus liudijimus apie Rusijos Federacijos kariuomenės įvykdytus nusikaltimus prieš Ukrainos civilius gyventojus, tarp jų moteris ir vaikus,<text:s/></text:span><text:span text:style-name="T45">Lietuvos Respublikos Seimas 2022 m. balandžio<text:s/></text:span><text:span text:style-name="T46">12 d. rezoliucijoje<text:s/></text:span><text:span text:style-name="T47"><text:line-break/>Nr. XIV-1010 „Dėl Rusijos Federacijos vykdomos agresijos ir karo nusikaltimų Ukrainoje pasmerkimo“</text:span><text:span text:style-name="T48"><text:s/>griežtai pasmerkė Rusijos Federacijos, padedant Baltarusijos Respublikai, tęsiamą karinę agresiją, įvykdytus ir toliau vykdomus karo nus</text:span><text:span text:style-name="T49">ikaltimus prieš suverenią Ukrainą ir jos žmones bei nusikaltimus žmoniškumui;</text:span><text:span text:style-name="T50"><text:s/></text:span></text:p>
        <text:p text:style-name="P51"><text:span text:style-name="T52">atsižvelgdamas<text:s/></text:span><text:span text:style-name="T53">į tai, kad Rusijos Federacija ir Baltarusijos Respublika vykdo agresyvią politiką prieš savo šalies gyventojus, dėl kurios ypač didėja šių šalių gyventojų pasitra</text:span><text:span text:style-name="T54">ukimo iš Rusijos Federacijos ir Baltarusijos Respublikos tikimybė;</text:span></text:p>
        <text:p text:style-name="P55"><text:span text:style-name="T56">primindamas</text:span><text:span text:style-name="T57">, kad Lietuvos Respublikos Seimas 2022 m. vasario 24 d. rezoliucijoje Nr. XIV-930 „</text:span><text:span text:style-name="T58">Dėl<text:s/></text:span><text:span text:style-name="T59">Rusijos ir Baltarusijos agresijos prieš Ukrainą“ konstatavo, kad<text:s/></text:span><text:span text:style-name="T60">Rusijos Federacijos veiksm</text:span><text:span text:style-name="T61">ai turi reikšmingai neigiamą poveikį ne tik Europos Sąjungos ir NATO, ypač rytinių jų narių, bet ir visos Europos saugumui;</text:span></text:p>
        <text:p text:style-name="P62"><text:span text:style-name="T63">atsižvelgdamas</text:span><text:span text:style-name="T64"><text:s/>į tai, kad tokia situacija sudaro palankias sąlygas Rusijos Federacijos ir Baltarusijos Respublikos valdžios instituc</text:span><text:span text:style-name="T65">ijų nurodymu ar su jų žinia vykdyti hibridines atakas ir įvairiausio pobūdžio provokacijas prieš Lietuvos Respubliką;</text:span></text:p>
        <text:soft-page-break/>
        <text:p text:style-name="P66"><text:span text:style-name="T67">atkreipdamas dėmesį<text:s/></text:span><text:span text:style-name="T68">į aktyvų Aliaksandro Lukašenkos režimo dalyvavimą vykdant Rusijos Federacijos agresijos prieš Ukrainos valstybę strate</text:span><text:span text:style-name="T69">giją, į Rusijos karių sutelkimą Baltarusijos Respublikos teritorijoje ir didėjančią riziką, kad Baltarusijos režimas aktyviau ims naudoti migrantus kaip hibridinės agresijos prieš Lietuvos Respubliką formą;</text:span></text:p>
        <text:p text:style-name="P70"><text:span text:style-name="T71">atsižvelgdamas</text:span><text:span text:style-name="T72"><text:s/>į tai, kad tokia situacija kelia g</text:span><text:span text:style-name="T73">rėsmę pirmaeiliams Lietuvos Respublikos nacionalinio saugumo interesams;</text:span></text:p>
        <text:p text:style-name="P74"><text:span text:style-name="T75">atsižvelgdamas</text:span><text:span text:style-name="T76"><text:s/>į tai, kad Lietuvos Respublikos Prezidentas 2022 m. vasario 24 d. dekretu Nr. 1K-872 „Dėl nepaprastosios padėties paskelbimo“ įvedė nepaprastąją padėtį ir Lietuvos Resp</text:span><text:span text:style-name="T77">ublikos Seimas<text:s/></text:span><text:span text:style-name="T78">2022 m. vasario 24 d. nutarimu Nr. XIV-929 „Dėl Lietuvos Respublikos Prezidento sprendimo paskelbti nepaprastąją padėtį patvirtinimo“ šį Lietuvos Respublikos Prezidento priimtą sprendimą patvirtino, taip pat į tai, kad Lietuvos Respublikos S</text:span><text:span text:style-name="T79">eimo 2022 m. kovo 10 d. nutarimu Nr. XIV-932 „Dėl nepaprastosios padėties įvedimo“ įvesta nepaprastoji padėtis baigiasi 2022 m. balandžio 20 d. 24 valandos 00 minučių;<text:s/></text:span></text:p>
        <text:p text:style-name="P80"><text:span text:style-name="T81">įvertinęs</text:span><text:span text:style-name="T82"><text:s/>tai, kad dėl susiklosčiusios padėties grėsmė visuomenės rimčiai išlieka ir nemažėja ir kad šios grėsmės neįmanoma pašalinti laikinai netaikant naudojimosi kai kuriomis konstitucinėmis teisėmis ir laisvėmis apribojimų ir nenustačius nepaprastųjų priemonių;</text:span></text:p>
        <text:soft-page-break/>
        <text:p text:style-name="P83"><text:span text:style-name="T84">vadovaudamasis</text:span><text:span text:style-name="T85"><text:s/>Lietuvos Respublikos Konstitucijos 67 straipsnio 20 punktu, 144 straipsnio pirmąja dalimi, 145 straipsniu ir Lietuvos Respublikos nepaprastosios padėties įstatymo 5 straipsniu,<text:s/></text:span>6 straipsnio<text:span text:style-name="T86"><text:s/>1 dalimi, 7 straipsnio 1 dalimi, 28 straipsniu,<text:s/></text:span><text:span text:style-name="T87">nu</text:span><text:span text:style-name="T88">tari</text:span><text:span text:style-name="T89">a:</text:span></text:p>
        <text:p text:style-name="P90"/>
        <text:p text:style-name="P91"><text:span text:style-name="T92">1</text:span><text:span text:style-name="T93"><text:s/>straipsnis.</text:span></text:p>
        <text:p text:style-name="P94"><text:span text:style-name="T95">1</text:span><text:span text:style-name="T96">. 2022 m. balandžio 22 d. 00 valandų 00 minučių<text:s/></text:span><text:span text:style-name="T97">visoje Lietuvos Respublikos teritorijoje<text:s/></text:span><text:span text:style-name="T98">įvedama nepaprastoji padėtis.</text:span></text:p>
        <text:p text:style-name="P99"><text:span text:style-name="T100">2</text:span><text:span text:style-name="T101">. Nepaprastoji padėtis įvedama dėl precedento neturinčiu mastu sutelktų<text:s/></text:span><text:span text:style-name="T102">Rusijos Federacijos ir Baltarusijos Respublikos pajėgų, kurios vykdo karinę agresiją prieš kaimynystėje esančią Ukrainos valstybę ir sukėlė humanitarinę bei pabėgėlių krizę, taip pat grasina NATO, Europos Sąjungos valstybių narių ir kitų Europos valstybių<text:s/></text:span><text:span text:style-name="T103">saugumui ir kelia grėsmę pirmaeiliams Lietuvos Respublikos nacionalinio saugumo interesams; be to, dėl galimų hibridinių atakų ir įvairiausio pobūdžio provokacijų<text:s/></text:span><text:span text:style-name="T104">visuomenės rimčiai</text:span><text:span text:style-name="T105"><text:s/>kyla grėsmė</text:span><text:span text:style-name="T106">, kurios neįmanoma pašalinti nepanaudojus Konstitucijoje ir Nep</text:span><text:span text:style-name="T107">aprastosios padėties įstatyme numatyto naudojimosi nurodytomis teisėmis ir laisvėmis proporcingo apribojimo ir netaikant konkrečių nepaprastųjų priemonių.</text:span></text:p>
        <text:p text:style-name="P108"><text:span text:style-name="T109">3</text:span><text:span text:style-name="T110">. Nepaprastosios padėties įvedimo tikslas –</text:span><text:span text:style-name="T111"><text:s/>naudojant šiame nutarime nustatytus</text:span><text:span text:style-name="T112"><text:s/>naudojimosi nuro</text:span><text:span text:style-name="T113">dytomis teisėmis ir laisvėmis apribojimus ir<text:s/></text:span><text:span text:style-name="T114">nepaprastąsias priemones bei<text:s/></text:span><text:soft-page-break/><text:span text:style-name="T115">priimant sprendimus, pašalinti dėl<text:s/></text:span><text:span text:style-name="T116">Rusijos Federacijos ir Baltarusijos Respublikos veiksmų ir jų lemiamų procesų<text:s/></text:span><text:span text:style-name="T117">kilusią grėsmę pirmaeiliams Lietuvos Respublikos nacionalinio saugumo</text:span><text:span text:style-name="T118"><text:s/>interesams ir visuomenės rimčiai.</text:span></text:p>
        <text:p text:style-name="P119"><text:span text:style-name="T120">4</text:span><text:span text:style-name="T121">. Nepaprastosios padėties trukmė – nuo šio straipsnio 1 dalyje nurodyto nepaprastosios padėties įvedimo laiko iki 2022 m. birželio 29 d.<text:s/></text:span>24 valandos<text:span text:style-name="T122"><text:s/>00 minučių.</text:span></text:p>
        <text:p text:style-name="P123"><text:span text:style-name="T124">5</text:span><text:span text:style-name="T125">. Lietuvos Respublikos vidaus reikalų ministerija<text:s/></text:span><text:span text:style-name="T126">yra institucija, kuri imasi visų reikalingų priemonių nepaprastosios padėties įvedimo tikslui pasiekti.</text:span></text:p>
        <text:p text:style-name="P127"/>
        <text:p text:style-name="P128"><text:span text:style-name="T129">2</text:span><text:span text:style-name="T130"><text:s/>straipsnis.</text:span></text:p>
        <text:p text:style-name="P131"><text:span text:style-name="T132">Nepaprastosios padėties metu nustatomi šie naudojimosi Konstitucijos 25 ir 36 straipsniuose nurodytomis</text:span><text:span text:style-name="T133"><text:s/>teisėmis ir laisvėmis apribojimai<text:s/></text:span><text:span text:style-name="T134">visoje Lietuvos Respublikos teritorijoje</text:span><text:span text:style-name="T135">:</text:span></text:p>
        <text:p text:style-name="P136"><text:span text:style-name="T137">1</text:span><text:span text:style-name="T138">)</text:span><text:span text:style-name="T139"><text:s/></text:span><text:span text:style-name="T140">draudžiama retransliuoti ir (ar) platinti internete Lietuvos Respublikos teritorijoje Rusijos Federacijos ar Baltarusijos Respublikos įsteigtų, tiesiogiai ar netiesiogiai val</text:span><text:span text:style-name="T141">domų, kontroliuojamų ar finansuojamų subjektų radijo programas, televizijos programas ir (ar) atskiras programas, išskyrus atvejus, kai Lietuvos radijo ir televizijos komisija suteikia leidimą arba kai jos retransliuojamos (platinamos) iš Europos Sąjungos<text:s/></text:span><text:span text:style-name="T142">valstybių narių ar Europos konvenciją dėl televizijos be sienų ratifikavusių valstybių</text:span><text:span text:style-name="T143">;<text:s/></text:span></text:p>
        <text:p text:style-name="P144"><text:span text:style-name="T145">2</text:span><text:span text:style-name="T146">)<text:s/></text:span><text:span text:style-name="T147">ribojamas Lietuvos Respublikos visuomenės informavimo įstatymo 19 straipsnio 1 dalies 1 ir (ar) 3 punktuose nurodytos informacijos, susijusios su aplinkybėmis,<text:s/></text:span><text:span text:style-name="T148">dėl kurių įvesta nepaprastoji padėtis, skleidimas.<text:s/></text:span><text:span text:style-name="T149">Iki 2022 m. balandžio 19 d. priimto Lietuvos Respublikos visuomenės informavimo įstatymo Nr. I-1418 28, 48, 50 ir 52 straipsnių pakeitimo įstatymo įsigaliojimo š</text:span><text:span text:style-name="T150">is ribojimas įgyvendinamas teismui per 72 va</text:span><text:span text:style-name="T151">landas priimant sprendimą pagal žurnalistų etikos inspektoriaus ar Lietuvos policijos prašymą<text:s/></text:span><text:span text:style-name="T152">mutatis mutandis</text:span><text:span text:style-name="T153"><text:s/>taikant Visuomenės informavimo įstatymo 52 straipsnį. Pirmosios instancijos teismo sprendimo apskundimas nesustabdo jo vykdymo. Iki teismo sprend</text:span><text:span text:style-name="T154">imo priėmimo, bet ne ilgiau kaip 72 valandoms, Lietuvos policija ar žurnalistų etikos inspektorius gali duoti elektroninės informacijos prieglobos paslaugų teikėjams ir interneto prieigos paslaugų teikėjams privalomus nurodymus panaikinti galimybę pasiekti</text:span><text:span text:style-name="T155"><text:s/>visuomenės informavimo priemones, o leidinių pardavėjams, leidinių pristatymo ar kitokias platinimo paslaugas teikiantiems subjektams – privalomus nurodymus sustabdyti leidinių pardavimą, pristatymą ar platinimą; ilgiau kaip 72 valandoms šie nurodymai duo</text:span><text:span text:style-name="T156">dami teismo sprendimu;<text:s/></text:span></text:p>
        <text:p text:style-name="P157"><text:span text:style-name="T158">3</text:span><text:span text:style-name="T159">)</text:span><text:span text:style-name="T160"><text:s/></text:span><text:span text:style-name="T161">asmenims draudžiama organizuoti ir rinktis į susirinkimus, kurių tikslas – bet kokia forma ar mastu palaikyti Rusijos Federacijos ir (ar) Baltarusijos Respublikos veiksmus, dėl kurių įvesta nepaprastoji padėtis.</text:span></text:p>
        <text:p text:style-name="P162"/>
        <text:p text:style-name="P163"><text:span text:style-name="T164">3</text:span><text:span text:style-name="T165"><text:s/>straipsnis.</text:span></text:p>
        <text:p text:style-name="P166"><text:span text:style-name="T167">Nepaprastosios padėties metu taikomos šios nepaprastosios priemonės, nurodytos Nepaprastosios padėties įstatymo 28 straipsnyje:</text:span></text:p>
        <text:p text:style-name="P168"><text:span text:style-name="T169">1</text:span><text:span text:style-name="T170">) valstybės rezervo naudojimas siekiant užtikrinti tinkamas<text:s/></text:span><text:span text:style-name="T171">nuo karinės agresijos ir (ar) persekiojimo</text:span><text:span text:style-name="T172"><text:s/></text:span><text:span text:style-name="T173">besitrauk</text:span><text:span text:style-name="T174">iančių<text:s/></text:span><text:span text:style-name="T175">užsieniečių<text:s/></text:span><text:span text:style-name="T176">priėmimo sąlygas, paramos Ukrainai teikimą, institucijų, dalyvaujančių valdant nepaprastąją padėtį, veiklos finansavimą</text:span><text:span text:style-name="T177"><text:s/>bei siekiant pašalinti kilusią grėsmę<text:s/></text:span><text:span text:style-name="T178">pirmaeiliams Lietuvos Respublikos nacionalinio saugumo interesams ir<text:s/></text:span><text:span text:style-name="T179">visuomenės</text:span><text:span text:style-name="T180"><text:s/>rimčiai;<text:s/></text:span></text:p>
        <text:p text:style-name="P181"><text:span text:style-name="T182">2</text:span><text:span text:style-name="T183">)<text:s/></text:span>sustiprinta nacionaliniam saugumui užtikrinti svarbių įmonių, įrenginių ir turto (toliau – svarbūs objektai) apsauga. Ministerijos, kurių veiklos sritims priskirti svarbūs objektai, kartu su svarbių objektų operatoriais ir (ar) valdytojais organizuoja sustiprintą svarbių objektų apsaugą, įskaitant organizacinių ir (ar) techninių priemonių diegimą, sustiprinto kibernetinio saugumo užtikrinimą, taip pat apsaugos zonų aplink svarbius objektus, kuriuose draudžiamas asmenų lankymasis, nustatymą. Viešojo saugumo tarnyba prie Vidaus reikalų ministerijos ir Lietuvos policija užtikrina sustiprintą reagavimą į saugumo incidentus svarbiuose objektuose ir sustiprintą patruliavimą prie svarbių objektų;</text:p>
        <text:p text:style-name="P184"><text:span text:style-name="T185">3</text:span><text:span text:style-name="T186">) valstybės sienos apsaugos sustiprinimas. Sus</text:span><text:span text:style-name="T187">tiprinama Europos Sąjungos išorės sienos apsauga, taikant įstatymuose ir specialiuosiuose planuose nustatytas priemones. A</text:span><text:span text:style-name="T188">smenys, ketinantys kirsti ar kirtę<text:s/></text:span><text:span text:style-name="T189">Europos Sąjungos išorės<text:s/></text:span><text:span text:style-name="T190">sieną tam nenustatytose vietose, į Lietuvos Respublikos teritoriją negali b</text:span><text:span text:style-name="T191">ūti įleidžiami (ši nuostata netaikoma<text:s/></text:span><text:span text:style-name="T192">siekiant užtikrinti nuo karinės agresijos ir (ar) persekiojimo besitraukiančių užsieniečių, įskaitant tuos, kurie neturi galiojančio kelionės dokumento, humanitarinį patekimą</text:span><text:span text:style-name="T193">);</text:span></text:p>
        <text:p text:style-name="P194"><text:span text:style-name="T195">4</text:span><text:span text:style-name="T196">)<text:s/></text:span>užsieniečių, vykstančių pagal specialiąją tranzito schemą, tranzitas per Lietuvos Respublikos<text:span text:style-name="T197"><text:s/></text:span>teritoriją vyksta laikantis Lietuvos Respublikos užsienio reikalų ministerijos nustatytų ir su Valstybės sienos apsaugos tarnyba prie Lietuvos Respublikos vidaus reikalų ministerijos suderintų sąlygų;</text:p>
        <text:p text:style-name="P198">5)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 Lietuvos Respublikos užsienio reikalų ministerija;</text:p>
        <text:p text:style-name="P199"><text:span text:style-name="T200">6</text:span><text:span text:style-name="T201">)<text:s/></text:span><text:span text:style-name="T202">pasienio ruože transporto priemonių ir asmenų bei jų bagažo tikrinimas įstatymų nustatyta tvarka, siekiant surasti ir paimti neteisėtai</text:span><text:span text:style-name="T203"><text:s/>laikomus šaunamuosius ginklus, šaudmenis, sprogstamąsias, radioaktyviąsias, nuodingąsias ir kitokias pavojingas medžiagas bei priemones,<text:s/></text:span><text:soft-page-break/><text:span text:style-name="T204">nustatyti ir sulaikyti įstatymų pažeidėjus, užtikrinti viešąją tvarką ir visuomenės rimtį, apsaugoti gyventojų gyvybę,</text:span><text:span text:style-name="T205"><text:s/>sveikatą ir turtą</text:span><text:span text:style-name="T206">.</text:span></text:p>
        <text:p text:style-name="P207"/>
        <text:p text:style-name="P208"><text:span text:style-name="T209">4</text:span><text:span text:style-name="T210"><text:s/>straipsnis.<text:s/></text:span></text:p>
        <text:p text:style-name="P211"><text:span text:style-name="T212">1</text:span><text:span text:style-name="T213">. Nepaprastosios padėties metu Lietuvos Respublikos krašto apsaugos sistemos organizavimo ir karo tarnybos įstatymo nustatyta tvarka pasitelkiama Lietuvos kariuomenė.</text:span></text:p>
        <text:p text:style-name="P214"><text:span text:style-name="T215">2</text:span><text:span text:style-name="T216">. Lietuvos kariuomenė pasitelkiama</text:span><text:span text:style-name="T217"><text:s/></text:span><text:span text:style-name="T218">ši</text:span><text:span text:style-name="T219">o nutarimo 3 straipsnio<text:s/></text:span>3 punkte<text:span text:style-name="T220"><text:s/>numatytoms nepaprastosioms priemonėms įgyvendinti.</text:span></text:p>
        <text:p text:style-name="P221"><text:span text:style-name="T222">3</text:span><text:span text:style-name="T223">. Nepaprastosioms priemonėms įgyvendinti pasitelkti Lietuvos kariuomenės kariai nepaprastosios padėties laikotarpiu turi Lietuvos Respublikos karinės jėgos naudojimo<text:s/></text:span><text:span text:style-name="T224">statuto 13 straipsnio 2 dalyje nustatytas teises.</text:span></text:p>
        <text:p text:style-name="P225"/>
        <text:p text:style-name="P226"/>
        <text:p text:style-name="P227"/>
        <text:p text:style-name="P228"><text:span text:style-name="T229">Seimo Pirmininkė</text:span><text:span text:style-name="T230"><text:tab/></text:span><text:span text:style-name="T231">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1T15:12:00Z</meta:creation-date>
    <dc:date>2022-04-21T15:12:00Z</dc:date>
    <meta:print-date>2022-04-21T08:28:00Z</meta:print-date>
    <meta:template xlink:href="Normal.dotm" xlink:type="simple"/>
    <meta:editing-cycles>2</meta:editing-cycles>
    <meta:editing-duration>PT0S</meta:editing-duration>
    <meta:document-statistic meta:page-count="9" meta:paragraph-count="137" meta:word-count="1291" meta:character-count="10708" meta:row-count="454" meta:non-whitespace-character-count="9554"/>
  </office:meta>
</office:document-meta>
</file>