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0 M. GRUODŽIO 27 D. ĮSAKYMO NR. V-1131 „DĖL GREITOSIOS MEDICINOS PAGALBOS PASLAUGŲ TEIKIMO IR JŲ IŠLAIDŲ APMOKĖJIMO TVARKOS APRAŠO PATVIRTINIMO“ PAKEITIMO<text:s/></text:p>
      <text:p text:style-name="P16"/>
      <text:p text:style-name="P17">2022 m. birželio 30 d. Nr. V-1182</text:p>
      <text:p text:style-name="P18">Vilnius</text:p>
      <text:p text:style-name="P19"/>
      <text:p text:style-name="P20"><text:span text:style-name="T21">1</text:span><text:span text:style-name="T22">.</text:span><text:span text:style-name="T23"><text:tab/>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 ir 18</text:span><text:span text:style-name="T24">1</text:span><text:span text:style-name="T25"><text:s/>punktą išdėstau taip:</text:span></text:p>
      <text:p text:style-name="P26"><text:span text:style-name="T27">„</text:span><text:span text:style-name="T28">18</text:span><text:span text:style-name="T29">1</text:span><text:span text:style-name="T30">. GMP įstaigoms už Aprašo 18.1, 18.2 ir 18.5 papunkčiuose nurodytas GMP paslaugas mokama pagal aptarnaujamos savivaldybės statistinį gyventojų skaičių, kurį nustatant suimtieji ir 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 o užsieniečiai, nelegaliai kirtę Lietuvos Respublikos valstybės sieną, ir užsieniečiai, gyvenantys Ukrainoje, kurioje vyksta ginkluotas konfliktas, dėl kurio Lietuvos<text:s/></text:span><text:soft-page-break/><text:span text:style-name="T31">Respublikoje paskelbta nepaprastoji padėtis, ir iš jos pasitraukę į Lietuvos Respubliką, priskiriami savivaldybės, kurioje jie yra apgyvendinti, gyventojams (toliau – statistinis gyventojas). Nustatant GMP įstaigoms mokamą sumą naudojami:</text:span></text:p>
      <text:p text:style-name="P32"><text:span text:style-name="T33">18</text:span><text:span text:style-name="T34">1</text:span><text:span text:style-name="T35">.1</text:span><text:span text:style-name="T36">. einamųjų metų sausio 1 d. ir liepos 1 d. duomenys apie suimtųjų ir nuteistųjų, atliekančių arešto, terminuoto laisvės atėmimo ir laisvės atėmimo iki gyvos galvos bausmes, skaičių pagal suėmimo ar bausmės atlikimo vietos savivaldybes, kuriuos Valstybinei ligonių kasai prie Sveikatos apsaugos ministerijos iki einamųjų metų sausio 5 d. ir liepos 5 d. pateikia Kalėjimų departamentas prie Lietuvos Respublikos teisingumo ministerijos, ir Draudžiamųjų privalomuoju sveikatos draudimu registro duomenys apie šių asmenų, kurie privalomuoju sveikatos draudimu yra apdrausti valstybės lėšomis, sausio 1 d. ir liepos 1 d. deklaruotą gyvenamąją vietą;</text:span></text:p>
      <text:p text:style-name="P37"><text:span text:style-name="T38">18</text:span><text:span text:style-name="T39">1</text:span><text:span text:style-name="T40">.2</text:span><text:span text:style-name="T41">. kiekvieno mėnesio 5 d. Lietuvos statistikos departamento Valstybės duomenų valdysenos informacinės sistemos Duomenų valdymo platformos posistemio duomenys apie savivaldybėse praėjusį kalendorinį mėnesį apgyvendintų užsieniečių, nelegaliai kirtusių Lietuvos Respublikos valstybės sieną, vidutinį skaičių;</text:span></text:p>
      <text:p text:style-name="P42"><text:span text:style-name="T43">18</text:span><text:span text:style-name="T44">1</text:span><text:span text:style-name="T45">.3</text:span><text:span text:style-name="T46">. kiekvieno mėnesio paskutinės dienos Lietuvos statistikos departamento Valstybės duomenų valdysenos informacinės sistemos duomenys apie savivaldybėse šį kalendorinį mėnesį apgyvendintų užsieniečių, gyvenančių Ukrainoje, kurioje vyksta ginkluotas konfliktas, dėl kurio Lietuvos Respublikoje paskelbta nepaprastoji padėtis, ir iš jos pasitraukusių į Lietuvos Respubliką, bendrą skaičių.“</text:span></text:p>
      <text:p text:style-name="P47"><text:span text:style-name="T48">2</text:span><text:span text:style-name="T49">. N u s t a t a u, kad šis įsakymas įsigalioja 2022 m. liepos 1 d.</text:span></text:p>
      <text:p text:style-name="P50"/>
      <text:p text:style-name="P51"/>
      <text:p text:style-name="P52"/>
      <text:p text:style-name="Normal"><text:span text:style-name="T53">Sveikatos apsaugos ministras<text:s/></text:span><text:span text:style-name="T54"><text:tab/></text:span><text:span text:style-name="T55"><text:tab/></text:span><text:span text:style-name="T56"><text:tab/></text:span><text:span text:style-name="T57"><text:tab/></text:span><text:span text:style-name="T58"><text:tab/><text:s text:c="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30T15:41:00Z</meta:creation-date>
    <dc:date>2022-06-30T15:4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2" meta:word-count="392" meta:character-count="3072" meta:row-count="113" meta:non-whitespace-character-count="2732"/>
  </office:meta>
</office:document-meta>
</file>