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RATIFIKUOTI EUROPOS SĄJUNGOS BEI JOS VALSTYBIŲ NARIŲ IR JORDANIJOS HAŠIMITŲ KARALYSTĖS EUROPOS IR VIDURŽEMIO JŪROS REGIONO VALSTYBIŲ AVIACIJOS SUSITARIMĄ</text:span></text:p>
      <text:p text:style-name="P18"/>
      <text:p text:style-name="P19">2015 m. rugpjūčio 24 d. Nr. 1K-421</text:p>
      <text:p text:style-name="P20">Vilnius</text:p>
      <text:p text:style-name="P21"/>
      <text:p text:style-name="P22"><text:span text:style-name="T23">1</text:span><text:span text:style-name="T24"><text:s/>straipsnis.</text:span></text:p>
      <text:p text:style-name="P25"><text:span text:style-name="T26">Vadovaudamasi Lietuvos Respublikos Konstitucijos 84 straipsnio 2 punktu,<text:s/></text:span></text:p>
      <text:p text:style-name="P27">t e i k i u Lietuvos Respublikos Seimui ratifikuoti su pareiškimu 2010 m. gruodžio 15 d. Briuselyje pasirašytą Europos Sąjungos bei jos valstybių narių ir Jordanijos Hašimitų Karalystės Europos ir Viduržemio jūros regiono valstybių aviacijos susitarimą.</text:p>
      <text:p text:style-name="Normal"/>
      <text:p text:style-name="P28"><text:span text:style-name="T29">2</text:span><text:span text:style-name="T30"><text:s/>straipsnis.</text:span></text:p>
      <text:p text:style-name="P31"><text:span text:style-name="T32">Šį dekretą Lietuvos Respublikos Seimui pristatys susisiekimo ministras Rimantas Sinkevičius, o jam negalint dalyvauti – susisiekimo viceministras Arijandas Šliupas.</text:span></text:p>
      <text:p text:style-name="Normal"/>
      <text:p text:style-name="P33"/>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 User</dc:creator>
    <meta:creation-date>2015-08-24T10:59:00Z</meta:creation-date>
    <dc:date>2015-08-24T10:59:00Z</dc:date>
    <meta:template xlink:href="Normal" xlink:type="simple"/>
    <meta:editing-cycles>2</meta:editing-cycles>
    <meta:editing-duration>PT0S</meta:editing-duration>
    <meta:document-statistic meta:page-count="1" meta:paragraph-count="22" meta:word-count="109" meta:character-count="850" meta:row-count="34" meta:non-whitespace-character-count="763"/>
  </office:meta>
</office:document-meta>
</file>