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background-color="#FFFFFF"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GB"/>
    </style:style>
    <style:style style:name="P28" style:parent-style-name="Normal" style:family="paragraph">
      <style:paragraph-properties fo:text-indent="0.5in"/>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2023 m. gruodžio 1 d.<text:s/>Nr. 30-2756/23</text:p>
      <text:p text:style-name="P18">Vilnius</text:p>
      <text:p text:style-name="P19"/>
      <text:p text:style-name="P20"/>
      <text:p text:style-name="P21"><text:span text:style-name="T22"> </text:span><text:span text:style-name="T23">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text:s/></text:span><text:soft-page-break/><text:span text:style-name="T24">įrengimo tvarkos aprašo patvirtinimo“ 5.1 papunkčiu ir atsižvelgdamas į asmens 2023 m. lapkričio 30 d. prašymą (Savivaldybėje registruota 2023 m. lapkričio 30 d., registracijos Nr.<text:s/></text:span><text:span text:style-name="T25">A50-45110/23):</text:span></text:p>
      <text:p text:style-name="P26"><text:span text:style-name="T27">k e i č i u <text:s/>Vilniaus miesto savivaldybės administracijos direktoriaus 2021 m. sausio 8 d. įsakymą Nr. 30-34/21 „Dėl draudimo rūkyti daugiabučių gyvenamųjų namų balkonuose, terasose ir lodžijose, nuosavybės teise priklausančiuose atskiriems savininkams, paskelbimo“ ir pripažįstu netekusiu galios 1.569 papunktį.</text:span></text:p>
      <text:p text:style-name="P28"/>
      <text:p text:style-name="P29"/>
      <text:p text:style-name="P30"/>
      <text:p text:style-name="P31"><text:span text:style-name="T32">Administracijos direktorius</text:span><text:span text:style-name="T33"><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04T07:40:00Z</meta:creation-date>
    <dc:date>2023-12-04T07:4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242" meta:character-count="1818" meta:row-count="79" meta:non-whitespace-character-count="1599"/>
  </office:meta>
</office:document-meta>
</file>