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VADOVYBĖS APSAUGOS ĮSTATYMO NR. IX-1183 10 IR 12 STRAIPSNIŲ PAKEITIMO</text:span></text:p>
      <text:p text:style-name="P17"><text:span text:style-name="T18">ĮSTATYMAS</text:span></text:p>
      <text:p text:style-name="P19"/>
      <text:p text:style-name="P20"><text:span text:style-name="T21">2014 m. spalio 21 d. Nr. XII-1283</text:span><text:span text:style-name="T22"><text:line-break/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0 straipsnio pakeitimas</text:span></text:p>
      <text:p text:style-name="P29"><text:span text:style-name="T30">Pakeisti 10 straipsnį ir jį išdėstyti taip:</text:span></text:p>
      <text:p text:style-name="P31"><text:span text:style-name="T32">„</text:span><text:span text:style-name="T33">10</text:span><text:span text:style-name="T34"><text:s/>straipsnis.<text:s/></text:span><text:span text:style-name="T35">Vadovybės apsaugos departamento teisinis statusas</text:span></text:p>
      <text:p text:style-name="P36"><text:span text:style-name="T37">Vadovybės apsaugos departamentas yra įstatymų nustatyta tvarka įsteigta biudžetinė įstaiga, užtikrinanti saugomų asmenų apsaugą, o įvedus karo padėtį ar ginkluotos gynybos nuo agresijos (karo) metu yra sudedamoji ginkluotųjų pajėgų dalis, ginanti valstybę</text:span><text:span text:style-name="T38"><text:s/></text:span><text:span text:style-name="T39">ir įgyvendinanti kitus įstatymų jai pavestus uždavinius.“</text:span></text:p>
      <text:p text:style-name="P40"/>
      <text:p text:style-name="P41"><text:span text:style-name="T42">2</text:span><text:span text:style-name="T43"><text:s/>straipsnis.<text:s/></text:span><text:span text:style-name="T44">12 straipsnio pakeitimas</text:span></text:p>
      <text:p text:style-name="P45"><text:span text:style-name="T46">1</text:span><text:span text:style-name="T47">.</text:span><text:span text:style-name="T48"><text:s/></text:span><text:span text:style-name="T49">Papildyti 12 straipsnį nauju 6 punktu:</text:span></text:p>
      <text:p text:style-name="P50"><text:span text:style-name="T51">„</text:span><text:span text:style-name="T52">6</text:span><text:span text:style-name="T53">) įvedus karo padėtį ar ginkluotos gynybos nuo agresijos (karo) metu priskiriamas ginkluotosioms pajėgoms ir gina valstybę;“.</text:span></text:p>
      <text:p text:style-name="P54"><text:span text:style-name="T55">2</text:span><text:span text:style-name="T56">. Buvusius 12 straipsnio 6 ir 7 punktus laikyti atitinkamai 7 ir 8 punktais.<text:s/></text:span></text:p>
      <text:p text:style-name="P57"/>
      <text:p text:style-name="P58">Skelbiu šį Lietuvos Respublikos Seimo priimtą įstatymą.</text:p>
      <text:p text:style-name="Normal"/>
      <text:p text:style-name="P59"/>
      <text:p text:style-name="P60"/>
      <text:p text:style-name="P61">Respublikos Prezidentė<text:span text:style-name="T6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9T09:10:00Z</meta:creation-date>
    <dc:date>2014-10-29T09:1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030" meta:row-count="60" meta:non-whitespace-character-count="906"/>
  </office:meta>
</office:document-meta>
</file>