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color="#00000A" style:language-asian="zh" style:country-asian="CN" style:language-complex="hi" style:country-complex="IN"/>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27" style:parent-style-name="DefaultParagraphFont" style:family="text">
      <style:text-properties fo:color="#000000" style:font-size-complex="12pt" style:language-asian="lt" style:country-asian="LT" style:language-complex="hi" style:country-complex="IN"/>
    </style:style>
    <style:style style:name="T28" style:parent-style-name="DefaultParagraphFont" style:family="text">
      <style:text-properties fo:color="#000000" style:font-size-complex="12pt" style:language-asian="lt" style:country-asian="LT" style:language-complex="hi" style:country-complex="IN"/>
    </style:style>
    <style:style style:name="T2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0" style:parent-style-name="DefaultParagraphFont" style:family="text">
      <style:text-properties fo:color="#000000" style:font-size-complex="12pt" style:language-asian="lt" style:country-asian="LT" style:language-complex="hi" style:country-complex="IN"/>
    </style:style>
    <style:style style:name="P31" style:parent-style-name="Normal" style:family="paragraph">
      <style:paragraph-properties fo:text-align="center" style:vertical-align="baseline" fo:text-indent="0.3937in">
        <style:tab-stops>
          <style:tab-stop style:type="left" style:position="0.5909in"/>
          <style:tab-stop style:type="left" style:position="4.3312in"/>
        </style:tab-stops>
      </style:paragraph-properties>
      <style:text-properties fo:color="#000000" style:font-size-complex="12pt" style:language-asian="lt" style:country-asian="LT" style:language-complex="hi" style:country-complex="IN" fo:hyphenate="false"/>
    </style:style>
    <style:style style:name="P32" style:parent-style-name="Normal" style:family="paragraph">
      <style:paragraph-properties fo:text-align="center" style:vertical-align="baseline">
        <style:tab-stops>
          <style:tab-stop style:type="left" style:position="0.5909in"/>
          <style:tab-stop style:type="left" style:position="4.3312in"/>
        </style:tab-stops>
      </style:paragraph-properties>
      <style:text-properties fo:hyphenate="false"/>
    </style:style>
    <style:style style:name="T33" style:parent-style-name="DefaultParagraphFont" style:family="text">
      <style:text-properties fo:color="#000000" style:font-size-complex="12pt" style:language-asian="lt" style:country-asian="LT" style:language-complex="hi" style:country-complex="IN"/>
    </style:style>
    <style:style style:name="T34" style:parent-style-name="DefaultParagraphFont" style:family="text">
      <style:text-properties fo:font-weight="bold" style:font-weight-asian="bold" fo:color="#000000" style:font-size-complex="12pt" style:language-asian="lt" style:country-asian="LT" style:language-complex="hi" style:country-complex="IN"/>
    </style:style>
    <style:style style:name="P35" style:parent-style-name="Normal" style:family="paragraph">
      <style:paragraph-properties fo:text-align="center" style:vertical-align="baseline"/>
      <style:text-properties style:font-name-asian="SimSun" style:font-name-complex="Mangal" fo:font-weight="bold" style:font-weight-asian="bold" fo:color="#00000A" style:font-size-complex="12pt" style:language-asian="zh" style:country-asian="CN" style:language-complex="hi" style:country-complex="IN"/>
    </style:style>
    <style:style style:name="P36" style:parent-style-name="Normal" style:family="paragraph">
      <style:paragraph-properties fo:text-align="center" style:vertical-align="baseline"/>
    </style:style>
    <style:style style:name="T37" style:parent-style-name="DefaultParagraphFont" style:family="text">
      <style:text-properties style:font-name-asian="SimSun" style:font-name-complex="Mangal" fo:font-weight="bold" style:font-weight-asian="bold" fo:color="#00000A" style:font-size-complex="12pt" style:language-asian="zh" style:country-asian="CN" style:language-complex="hi" style:country-complex="IN"/>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style:font-name-asian="SimSun" style:font-name-complex="Mangal" fo:font-weight="bold" style:font-weight-asian="bold" fo:text-transform="uppercase" fo:color="#00000A" style:font-size-complex="12pt" style:language-asian="zh" style:country-asian="CN" style:language-complex="hi" style:country-complex="IN"/>
    </style:style>
    <style:style style:name="P40" style:parent-style-name="Normal" style:family="paragraph">
      <style:paragraph-properties fo:text-align="center" style:vertical-align="baseline"/>
      <style:text-properties style:font-name-asian="SimSun" style:font-name-complex="Mangal" fo:color="#00000A" style:font-size-complex="12pt" style:language-asian="zh" style:country-asian="CN" style:language-complex="hi" style:country-complex="IN"/>
    </style:style>
    <style:style style:name="P41"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42" style:parent-style-name="DefaultParagraphFont" style:family="text">
      <style:text-properties fo:color="#000000" style:font-size-complex="12pt" style:language-asian="lt" style:country-asian="LT" style:language-complex="hi" style:country-complex="IN"/>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46" style:parent-style-name="DefaultParagraphFont" style:family="text">
      <style:text-properties style:font-name-asian="SimSun" fo:color="#00000A" style:font-size-complex="12pt" style:language-asian="zh" style:country-asian="CN" style:language-complex="hi" style:country-complex="IN"/>
    </style:style>
    <style:style style:name="T47" style:parent-style-name="DefaultParagraphFont" style:family="text">
      <style:text-properties style:font-name-asian="SimSun" fo:color="#00000A" style:font-size-complex="12pt" style:language-asian="zh" style:country-asian="CN" style:language-complex="hi" style:country-complex="IN"/>
    </style:style>
    <style:style style:name="T48" style:parent-style-name="DefaultParagraphFont" style:family="text">
      <style:text-properties style:font-name-asian="SimSun" fo:color="#000000" style:font-size-complex="12pt" style:language-asian="zh" style:country-asian="CN" style:language-complex="hi" style:country-complex="IN"/>
    </style:style>
    <style:style style:name="P49"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50" style:parent-style-name="DefaultParagraphFont" style:family="text">
      <style:text-properties fo:color="#000000" style:font-size-complex="12pt" style:language-asian="lt" style:country-asian="LT" style:language-complex="hi" style:country-complex="IN"/>
    </style:style>
    <style:style style:name="T51" style:parent-style-name="DefaultParagraphFont" style:family="text">
      <style:text-properties fo:color="#000000" style:font-size-complex="12pt" style:language-asian="lt" style:country-asian="LT" style:language-complex="hi" style:country-complex="IN"/>
    </style:style>
    <style:style style:name="P52"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53" style:parent-style-name="DefaultParagraphFont" style:family="text">
      <style:text-properties fo:color="#000000" style:font-size-complex="12pt" style:language-asian="lt" style:country-asian="LT" style:language-complex="hi" style:country-complex="IN"/>
    </style:style>
    <style:style style:name="T54" style:parent-style-name="DefaultParagraphFont" style:family="text">
      <style:text-properties fo:color="#000000" style:font-size-complex="12pt" style:language-asian="lt" style:country-asian="LT" style:language-complex="hi" style:country-complex="IN"/>
    </style:style>
    <style:style style:name="P55"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56" style:parent-style-name="DefaultParagraphFont" style:family="text">
      <style:text-properties fo:color="#000000" style:font-size-complex="12pt" style:language-asian="lt" style:country-asian="LT" style:language-complex="hi" style:country-complex="IN"/>
    </style:style>
    <style:style style:name="T57" style:parent-style-name="DefaultParagraphFont" style:family="text">
      <style:text-properties fo:color="#000000" style:font-size-complex="12pt" style:language-asian="lt" style:country-asian="LT" style:language-complex="hi" style:country-complex="IN"/>
    </style:style>
    <style:style style:name="P58" style:parent-style-name="Normal" style:family="paragraph">
      <style:paragraph-properties fo:keep-with-next="always" fo:text-align="justify" style:line-height-at-least="0.25in" fo:text-indent="0.5in">
        <style:tab-stops>
          <style:tab-stop style:type="left" style:position="0.5909in"/>
          <style:tab-stop style:type="left" style:position="4.3312in"/>
        </style:tab-stops>
      </style:paragraph-properties>
    </style:style>
    <style:style style:name="T59" style:parent-style-name="DefaultParagraphFont" style:family="text">
      <style:text-properties fo:color="#000000" style:font-size-complex="12pt" style:language-asian="lt" style:country-asian="LT" style:language-complex="hi" style:country-complex="IN"/>
    </style:style>
    <style:style style:name="T60" style:parent-style-name="DefaultParagraphFont" style:family="text">
      <style:text-properties fo:color="#000000" style:font-size-complex="12pt" style:language-asian="lt" style:country-asian="LT" style:language-complex="hi" style:country-complex="IN"/>
    </style:style>
    <style:style style:name="P61" style:parent-style-name="Normal" style:family="paragraph">
      <style:paragraph-properties fo:keep-with-next="always" fo:text-align="justify" style:line-height-at-least="0.25in" fo:text-indent="0.5in">
        <style:tab-stops>
          <style:tab-stop style:type="left" style:position="0.5909in"/>
          <style:tab-stop style:type="left" style:position="4.3312in"/>
        </style:tab-stops>
      </style:paragraph-properties>
    </style:style>
    <style:style style:name="T62" style:parent-style-name="DefaultParagraphFont" style:family="text">
      <style:text-properties style:font-name-asian="SimSun" fo:color="#00000A" style:font-size-complex="12pt" style:language-asian="zh" style:country-asian="CN" style:language-complex="hi" style:country-complex="IN"/>
    </style:style>
    <style:style style:name="T63" style:parent-style-name="DefaultParagraphFont" style:family="text">
      <style:text-properties style:font-name-asian="SimSun" fo:color="#00000A" style:font-size-complex="12pt" style:language-asian="zh" style:country-asian="CN" style:language-complex="hi" style:country-complex="IN"/>
    </style:style>
    <style:style style:name="T64" style:parent-style-name="DefaultParagraphFont" style:family="text">
      <style:text-properties style:font-name-asian="SimSun" fo:color="#00000A" style:font-size-complex="12pt" style:language-asian="zh" style:country-asian="CN" style:language-complex="hi" style:country-complex="IN"/>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SimSun" fo:color="#00000A" style:font-size-complex="12pt" style:language-asian="zh" style:country-asian="CN" style:language-complex="hi" style:country-complex="IN"/>
    </style:style>
    <style:style style:name="T67" style:parent-style-name="DefaultParagraphFont" style:family="text">
      <style:text-properties fo:color="#000000" style:font-size-complex="12pt" style:language-asian="lt" style:country-asian="LT" style:language-complex="hi" style:country-complex="IN"/>
    </style:style>
    <style:style style:name="T68" style:parent-style-name="DefaultParagraphFont" style:family="text">
      <style:text-properties fo:color="#000000" style:font-size-complex="12pt" style:language-asian="lt" style:country-asian="LT" style:language-complex="hi" style:country-complex="IN"/>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SimSun" fo:color="#00000A" style:font-size-complex="12pt" style:language-asian="zh" style:country-asian="CN" style:language-complex="hi" style:country-complex="IN"/>
    </style:style>
    <style:style style:name="T71" style:parent-style-name="DefaultParagraphFont" style:family="text">
      <style:text-properties style:font-name-asian="SimSun" fo:color="#00000A" style:font-size-complex="12pt" style:language-asian="zh" style:country-asian="CN" style:language-complex="hi" style:country-complex="IN"/>
    </style:style>
    <style:style style:name="T72" style:parent-style-name="DefaultParagraphFont" style:family="text">
      <style:text-properties fo:color="#000000" style:font-size-complex="12pt" style:language-asian="lt" style:country-asian="LT" style:language-complex="hi" style:country-complex="IN"/>
    </style:style>
    <style:style style:name="T73" style:parent-style-name="DefaultParagraphFont" style:family="text">
      <style:text-properties style:font-name-asian="SimSun" fo:color="#00000A" style:font-size-complex="12pt" style:language-asian="zh" style:country-asian="CN" style:language-complex="hi" style:country-complex="IN"/>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SimSun" fo:color="#00000A" style:font-size-complex="12pt" style:language-asian="zh" style:country-asian="CN" style:language-complex="hi" style:country-complex="IN"/>
    </style:style>
    <style:style style:name="T76" style:parent-style-name="DefaultParagraphFont" style:family="text">
      <style:text-properties style:font-name-asian="SimSun" fo:color="#00000A" style:font-size-complex="12pt" style:language-asian="zh" style:country-asian="CN" style:language-complex="hi" style:country-complex="IN"/>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SimSun" fo:color="#00000A" style:font-size-complex="12pt" style:language-asian="zh" style:country-asian="CN" style:language-complex="hi" style:country-complex="IN"/>
    </style:style>
    <style:style style:name="T79" style:parent-style-name="DefaultParagraphFont" style:family="text">
      <style:text-properties style:font-name-asian="SimSun" fo:color="#00000A" style:font-size-complex="12pt" style:language-asian="zh" style:country-asian="CN" style:language-complex="hi" style:country-complex="IN"/>
    </style:style>
    <style:style style:name="P80"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81" style:parent-style-name="DefaultParagraphFont" style:family="text">
      <style:text-properties fo:color="#000000" style:font-size-complex="12pt" style:language-asian="lt" style:country-asian="LT" style:language-complex="hi" style:country-complex="IN"/>
    </style:style>
    <style:style style:name="T82" style:parent-style-name="DefaultParagraphFont" style:family="text">
      <style:text-properties fo:color="#000000" style:font-size-complex="12pt" style:language-asian="lt" style:country-asian="LT" style:language-complex="hi" style:country-complex="IN"/>
    </style:style>
    <style:style style:name="P83"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84" style:parent-style-name="DefaultParagraphFont" style:family="text">
      <style:text-properties fo:color="#000000" style:font-size-complex="12pt" style:language-asian="lt" style:country-asian="LT" style:language-complex="hi" style:country-complex="IN"/>
    </style:style>
    <style:style style:name="T85" style:parent-style-name="DefaultParagraphFont" style:family="text">
      <style:text-properties fo:color="#000000" style:font-size-complex="12pt" style:language-asian="lt" style:country-asian="LT" style:language-complex="hi" style:country-complex="IN"/>
    </style:style>
    <style:style style:name="P86"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87" style:parent-style-name="DefaultParagraphFont" style:family="text">
      <style:text-properties fo:color="#000000" style:font-size-complex="12pt" style:language-asian="lt" style:country-asian="LT" style:language-complex="hi" style:country-complex="IN"/>
    </style:style>
    <style:style style:name="T88" style:parent-style-name="DefaultParagraphFont" style:family="text">
      <style:text-properties fo:color="#000000" style:font-size-complex="12pt" style:language-asian="lt" style:country-asian="LT" style:language-complex="hi" style:country-complex="IN"/>
    </style:style>
    <style:style style:name="P89"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90" style:parent-style-name="DefaultParagraphFont" style:family="text">
      <style:text-properties fo:color="#000000" style:font-size-complex="12pt" style:language-asian="lt" style:country-asian="LT" style:language-complex="hi" style:country-complex="IN"/>
    </style:style>
    <style:style style:name="T91" style:parent-style-name="DefaultParagraphFont" style:family="text">
      <style:text-properties fo:color="#000000" style:font-size-complex="12pt" style:language-asian="lt" style:country-asian="LT" style:language-complex="hi" style:country-complex="IN"/>
    </style:style>
    <style:style style:name="T92" style:parent-style-name="DefaultParagraphFont" style:family="text">
      <style:text-properties fo:color="#000000" style:font-size-complex="12pt" style:language-asian="lt" style:country-asian="LT" style:language-complex="hi" style:country-complex="IN"/>
    </style:style>
    <style:style style:name="P93"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94" style:parent-style-name="DefaultParagraphFont" style:family="text">
      <style:text-properties fo:color="#000000" style:font-size-complex="12pt" style:language-asian="lt" style:country-asian="LT" style:language-complex="hi" style:country-complex="IN"/>
    </style:style>
    <style:style style:name="T95" style:parent-style-name="DefaultParagraphFont" style:family="text">
      <style:text-properties fo:color="#000000" style:font-size-complex="12pt" style:language-asian="lt" style:country-asian="LT" style:language-complex="hi" style:country-complex="IN"/>
    </style:style>
    <style:style style:name="P96"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97" style:parent-style-name="DefaultParagraphFont" style:family="text">
      <style:text-properties fo:color="#000000" style:font-size-complex="12pt" style:language-asian="lt" style:country-asian="LT" style:language-complex="hi" style:country-complex="IN"/>
    </style:style>
    <style:style style:name="T98" style:parent-style-name="DefaultParagraphFont" style:family="text">
      <style:text-properties fo:color="#000000" style:font-size-complex="12pt" style:language-asian="lt" style:country-asian="LT" style:language-complex="hi" style:country-complex="IN"/>
    </style:style>
    <style:style style:name="T99" style:parent-style-name="DefaultParagraphFont" style:family="text">
      <style:text-properties fo:color="#000000" style:font-size-complex="12pt" style:language-asian="lt" style:country-asian="LT" style:language-complex="hi" style:country-complex="IN"/>
    </style:style>
    <style:style style:name="T100" style:parent-style-name="DefaultParagraphFont" style:family="text">
      <style:text-properties style:font-name-complex="Mangal" fo:color="#000000" style:font-size-complex="12pt" style:language-asian="lt" style:country-asian="LT" style:language-complex="hi" style:country-complex="IN"/>
    </style:style>
    <style:style style:name="T101" style:parent-style-name="DefaultParagraphFont" style:family="text">
      <style:text-properties fo:color="#000000" style:font-size-complex="12pt" style:language-asian="lt" style:country-asian="LT" style:language-complex="hi" style:country-complex="IN"/>
    </style:style>
    <style:style style:name="T102" style:parent-style-name="DefaultParagraphFont" style:family="text">
      <style:text-properties fo:color="#000000" style:font-size-complex="12pt" fo:language="en" fo:country="US" style:language-asian="lt" style:country-asian="LT" style:language-complex="hi" style:country-complex="IN"/>
    </style:style>
    <style:style style:name="T103" style:parent-style-name="DefaultParagraphFont" style:family="text">
      <style:text-properties fo:color="#000000" style:font-size-complex="12pt" style:language-asian="lt" style:country-asian="LT" style:language-complex="hi" style:country-complex="IN"/>
    </style:style>
    <style:style style:name="T104" style:parent-style-name="DefaultParagraphFont" style:family="text">
      <style:text-properties fo:color="#000000" style:font-size-complex="12pt" fo:language="en" fo:country="US" style:language-asian="lt" style:country-asian="LT" style:language-complex="hi" style:country-complex="IN"/>
    </style:style>
    <style:style style:name="T105" style:parent-style-name="DefaultParagraphFont" style:family="text">
      <style:text-properties fo:color="#000000" style:font-size-complex="12pt" style:language-asian="lt" style:country-asian="LT" style:language-complex="hi" style:country-complex="IN"/>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name-asian="SimSun" fo:color="#00000A" style:font-size-complex="12pt" style:language-asian="zh" style:country-asian="CN" style:language-complex="hi" style:country-complex="IN"/>
    </style:style>
    <style:style style:name="T108" style:parent-style-name="DefaultParagraphFont" style:family="text">
      <style:text-properties style:font-name-asian="SimSun" fo:color="#00000A" style:font-size-complex="12pt" style:language-asian="zh" style:country-asian="CN" style:language-complex="hi" style:country-complex="IN"/>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SimSun" fo:color="#00000A" style:font-size-complex="12pt" style:language-asian="zh" style:country-asian="CN" style:language-complex="hi" style:country-complex="IN"/>
    </style:style>
    <style:style style:name="T111" style:parent-style-name="DefaultParagraphFont" style:family="text">
      <style:text-properties style:font-name-asian="SimSun" fo:color="#00000A" style:font-size-complex="12pt" style:language-asian="zh" style:country-asian="CN" style:language-complex="hi" style:country-complex="IN"/>
    </style:style>
    <style:style style:name="P112"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13" style:parent-style-name="DefaultParagraphFont" style:family="text">
      <style:text-properties fo:color="#000000" style:font-size-complex="12pt" style:language-asian="lt" style:country-asian="LT" style:language-complex="hi" style:country-complex="IN"/>
    </style:style>
    <style:style style:name="T114" style:parent-style-name="DefaultParagraphFont" style:family="text">
      <style:text-properties fo:color="#000000" style:font-size-complex="12pt" style:language-asian="lt" style:country-asian="LT" style:language-complex="hi" style:country-complex="IN"/>
    </style:style>
    <style:style style:name="T115" style:parent-style-name="DefaultParagraphFont" style:family="text">
      <style:text-properties fo:color="#000000" style:font-size-complex="12pt" style:language-asian="lt" style:country-asian="LT" style:language-complex="hi" style:country-complex="IN"/>
    </style:style>
    <style:style style:name="P116"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17" style:parent-style-name="DefaultParagraphFont" style:family="text">
      <style:text-properties fo:color="#000000" style:font-size-complex="12pt" style:language-asian="lt" style:country-asian="LT" style:language-complex="hi" style:country-complex="IN"/>
    </style:style>
    <style:style style:name="T118" style:parent-style-name="DefaultParagraphFont" style:family="text">
      <style:text-properties fo:color="#000000" style:font-size-complex="12pt" style:language-asian="lt" style:country-asian="LT" style:language-complex="hi" style:country-complex="IN"/>
    </style:style>
    <style:style style:name="P119"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20" style:parent-style-name="DefaultParagraphFont" style:family="text">
      <style:text-properties fo:color="#000000" style:font-size-complex="12pt" style:language-asian="lt" style:country-asian="LT" style:language-complex="hi" style:country-complex="IN"/>
    </style:style>
    <style:style style:name="T121" style:parent-style-name="DefaultParagraphFont" style:family="text">
      <style:text-properties fo:color="#000000" style:font-size-complex="12pt" style:language-asian="lt" style:country-asian="LT" style:language-complex="hi" style:country-complex="IN"/>
    </style:style>
    <style:style style:name="P122"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23" style:parent-style-name="DefaultParagraphFont" style:family="text">
      <style:text-properties fo:color="#000000" style:font-size-complex="12pt" style:language-asian="lt" style:country-asian="LT" style:language-complex="hi" style:country-complex="IN"/>
    </style:style>
    <style:style style:name="T124" style:parent-style-name="DefaultParagraphFont" style:family="text">
      <style:text-properties fo:color="#000000" style:font-size-complex="12pt" style:language-asian="lt" style:country-asian="LT" style:language-complex="hi" style:country-complex="IN"/>
    </style:style>
    <style:style style:name="P125"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26" style:parent-style-name="DefaultParagraphFont" style:family="text">
      <style:text-properties fo:color="#000000" style:font-size-complex="12pt" style:language-asian="lt" style:country-asian="LT" style:language-complex="hi" style:country-complex="IN"/>
    </style:style>
    <style:style style:name="T127" style:parent-style-name="DefaultParagraphFont" style:family="text">
      <style:text-properties fo:color="#000000" style:font-size-complex="12pt" style:language-asian="lt" style:country-asian="LT" style:language-complex="hi" style:country-complex="IN"/>
    </style:style>
    <style:style style:name="P128"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29" style:parent-style-name="DefaultParagraphFont" style:family="text">
      <style:text-properties fo:color="#000000" style:font-size-complex="12pt" style:language-asian="lt" style:country-asian="LT" style:language-complex="hi" style:country-complex="IN"/>
    </style:style>
    <style:style style:name="T130" style:parent-style-name="DefaultParagraphFont" style:family="text">
      <style:text-properties fo:color="#000000" style:font-size-complex="12pt" style:language-asian="lt" style:country-asian="LT" style:language-complex="hi" style:country-complex="IN"/>
    </style:style>
    <style:style style:name="P131"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32" style:parent-style-name="DefaultParagraphFont" style:family="text">
      <style:text-properties fo:color="#000000" style:font-size-complex="12pt" style:language-asian="lt" style:country-asian="LT" style:language-complex="hi" style:country-complex="IN"/>
    </style:style>
    <style:style style:name="T133" style:parent-style-name="DefaultParagraphFont" style:family="text">
      <style:text-properties fo:color="#000000" style:font-size-complex="12pt" style:language-asian="lt" style:country-asian="LT" style:language-complex="hi" style:country-complex="IN"/>
    </style:style>
    <style:style style:name="P134"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35" style:parent-style-name="DefaultParagraphFont" style:family="text">
      <style:text-properties fo:color="#000000" style:font-size-complex="12pt" style:language-asian="lt" style:country-asian="LT" style:language-complex="hi" style:country-complex="IN"/>
    </style:style>
    <style:style style:name="T136" style:parent-style-name="DefaultParagraphFont" style:family="text">
      <style:text-properties fo:color="#000000" style:font-size-complex="12pt" style:language-asian="lt" style:country-asian="LT" style:language-complex="hi" style:country-complex="IN"/>
    </style:style>
    <style:style style:name="P137"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38" style:parent-style-name="DefaultParagraphFont" style:family="text">
      <style:text-properties fo:color="#000000" style:font-size-complex="12pt" style:language-asian="lt" style:country-asian="LT" style:language-complex="hi" style:country-complex="IN"/>
    </style:style>
    <style:style style:name="T139" style:parent-style-name="DefaultParagraphFont" style:family="text">
      <style:text-properties fo:color="#000000" style:font-size-complex="12pt" style:language-asian="lt" style:country-asian="LT" style:language-complex="hi" style:country-complex="IN"/>
    </style:style>
    <style:style style:name="T140" style:parent-style-name="DefaultParagraphFont" style:family="text">
      <style:text-properties fo:color="#000000" style:font-size-complex="12pt" style:language-asian="lt" style:country-asian="LT" style:language-complex="hi" style:country-complex="IN"/>
    </style:style>
    <style:style style:name="P141"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42" style:parent-style-name="DefaultParagraphFont" style:family="text">
      <style:text-properties fo:color="#000000" style:font-size-complex="12pt" style:language-asian="lt" style:country-asian="LT" style:language-complex="hi" style:country-complex="IN"/>
    </style:style>
    <style:style style:name="T143" style:parent-style-name="DefaultParagraphFont" style:family="text">
      <style:text-properties fo:color="#000000" style:font-size-complex="12pt" style:language-asian="lt" style:country-asian="LT" style:language-complex="hi" style:country-complex="IN"/>
    </style:style>
    <style:style style:name="P144" style:parent-style-name="Normal" style:family="paragraph">
      <style:paragraph-properties fo:text-align="justify" style:line-height-at-least="0.25in" fo:text-indent="0.5in">
        <style:tab-stops>
          <style:tab-stop style:type="left" style:position="0.5069in"/>
        </style:tab-stops>
      </style:paragraph-properties>
    </style:style>
    <style:style style:name="T145" style:parent-style-name="DefaultParagraphFont" style:family="text">
      <style:text-properties fo:color="#000000" style:font-size-complex="12pt" style:language-asian="lt" style:country-asian="LT" style:language-complex="hi" style:country-complex="IN"/>
    </style:style>
    <style:style style:name="T146" style:parent-style-name="DefaultParagraphFont" style:family="text">
      <style:text-properties fo:color="#000000" style:font-size-complex="12pt" style:language-asian="lt" style:country-asian="LT" style:language-complex="hi" style:country-complex="IN"/>
    </style:style>
    <style:style style:name="T147" style:parent-style-name="DefaultParagraphFont" style:family="text">
      <style:text-properties fo:color="#000000" style:font-size-complex="12pt" style:language-asian="lt" style:country-asian="LT" style:language-complex="hi" style:country-complex="IN"/>
    </style:style>
    <style:style style:name="P148"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49" style:parent-style-name="DefaultParagraphFont" style:family="text">
      <style:text-properties fo:color="#000000" style:font-size-complex="12pt" style:language-asian="lt" style:country-asian="LT" style:language-complex="hi" style:country-complex="IN"/>
    </style:style>
    <style:style style:name="T150" style:parent-style-name="DefaultParagraphFont" style:family="text">
      <style:text-properties fo:color="#000000" style:font-size-complex="12pt" style:language-asian="lt" style:country-asian="LT" style:language-complex="hi" style:country-complex="IN"/>
    </style:style>
    <style:style style:name="P151"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52" style:parent-style-name="DefaultParagraphFont" style:family="text">
      <style:text-properties fo:color="#000000" style:font-size-complex="12pt" style:language-asian="lt" style:country-asian="LT" style:language-complex="hi" style:country-complex="IN"/>
    </style:style>
    <style:style style:name="T153" style:parent-style-name="DefaultParagraphFont" style:family="text">
      <style:text-properties fo:color="#000000" style:font-size-complex="12pt" style:language-asian="lt" style:country-asian="LT" style:language-complex="hi" style:country-complex="IN"/>
    </style:style>
    <style:style style:name="T154" style:parent-style-name="DefaultParagraphFont" style:family="text">
      <style:text-properties fo:color="#000000" style:font-size-complex="12pt" style:language-asian="lt" style:country-asian="LT" style:language-complex="hi" style:country-complex="IN"/>
    </style:style>
    <style:style style:name="P155"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56" style:parent-style-name="DefaultParagraphFont" style:family="text">
      <style:text-properties fo:color="#000000" style:font-size-complex="12pt" style:language-asian="lt" style:country-asian="LT" style:language-complex="hi" style:country-complex="IN"/>
    </style:style>
    <style:style style:name="T157" style:parent-style-name="DefaultParagraphFont" style:family="text">
      <style:text-properties fo:color="#000000" style:font-size-complex="12pt" style:language-asian="lt" style:country-asian="LT" style:language-complex="hi" style:country-complex="IN"/>
    </style:style>
    <style:style style:name="P158"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59" style:parent-style-name="DefaultParagraphFont" style:family="text">
      <style:text-properties fo:color="#000000" style:font-size-complex="12pt" style:language-asian="lt" style:country-asian="LT" style:language-complex="hi" style:country-complex="IN"/>
    </style:style>
    <style:style style:name="T160" style:parent-style-name="DefaultParagraphFont" style:family="text">
      <style:text-properties fo:color="#000000" style:font-size-complex="12pt" style:language-asian="lt" style:country-asian="LT" style:language-complex="hi" style:country-complex="IN"/>
    </style:style>
    <style:style style:name="T161" style:parent-style-name="DefaultParagraphFont" style:family="text">
      <style:text-properties fo:color="#000000" style:font-size-complex="12pt" style:language-asian="lt" style:country-asian="LT" style:language-complex="hi" style:country-complex="IN"/>
    </style:style>
    <style:style style:name="T162" style:parent-style-name="DefaultParagraphFont" style:family="text">
      <style:text-properties fo:color="#00000A" style:font-size-complex="12pt" style:language-asian="lt" style:country-asian="LT" style:language-complex="hi" style:country-complex="IN"/>
    </style:style>
    <style:style style:name="T163" style:parent-style-name="DefaultParagraphFont" style:family="text">
      <style:text-properties fo:color="#000000" style:font-size-complex="12pt" style:language-asian="lt" style:country-asian="LT" style:language-complex="hi" style:country-complex="IN"/>
    </style:style>
    <style:style style:name="T164" style:parent-style-name="DefaultParagraphFont" style:family="text">
      <style:text-properties fo:color="#00000A" style:font-size-complex="12pt" style:language-asian="lt" style:country-asian="LT" style:language-complex="hi" style:country-complex="IN"/>
    </style:style>
    <style:style style:name="T165" style:parent-style-name="DefaultParagraphFont" style:family="text">
      <style:text-properties fo:color="#000000" style:font-size-complex="12pt" style:language-asian="lt" style:country-asian="LT" style:language-complex="hi" style:country-complex="IN"/>
    </style:style>
    <style:style style:name="P166"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67" style:parent-style-name="DefaultParagraphFont" style:family="text">
      <style:text-properties fo:color="#000000" style:font-size-complex="12pt" style:language-asian="lt" style:country-asian="LT" style:language-complex="hi" style:country-complex="IN"/>
    </style:style>
    <style:style style:name="T168" style:parent-style-name="DefaultParagraphFont" style:family="text">
      <style:text-properties fo:color="#000000" style:font-size-complex="12pt" style:language-asian="lt" style:country-asian="LT" style:language-complex="hi" style:country-complex="IN"/>
    </style:style>
    <style:style style:name="P169"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70" style:parent-style-name="DefaultParagraphFont" style:family="text">
      <style:text-properties fo:color="#000000" style:font-size-complex="12pt" style:language-asian="lt" style:country-asian="LT" style:language-complex="hi" style:country-complex="IN"/>
    </style:style>
    <style:style style:name="T171" style:parent-style-name="DefaultParagraphFont" style:family="text">
      <style:text-properties fo:color="#000000" style:font-size-complex="12pt" style:language-asian="lt" style:country-asian="LT" style:language-complex="hi" style:country-complex="IN"/>
    </style:style>
    <style:style style:name="T172" style:parent-style-name="DefaultParagraphFont" style:family="text">
      <style:text-properties fo:color="#000000" style:font-size-complex="12pt" style:language-asian="lt" style:country-asian="LT" style:language-complex="hi" style:country-complex="IN"/>
    </style:style>
    <style:style style:name="P173"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74" style:parent-style-name="DefaultParagraphFont" style:family="text">
      <style:text-properties fo:color="#000000" style:font-size-complex="12pt" style:language-asian="lt" style:country-asian="LT" style:language-complex="hi" style:country-complex="IN"/>
    </style:style>
    <style:style style:name="T175" style:parent-style-name="DefaultParagraphFont" style:family="text">
      <style:text-properties fo:color="#000000" style:font-size-complex="12pt" style:language-asian="lt" style:country-asian="LT" style:language-complex="hi" style:country-complex="IN"/>
    </style:style>
    <style:style style:name="P176" style:parent-style-name="Normal" style:family="paragraph">
      <style:paragraph-properties fo:keep-with-next="always" fo:text-align="justify" style:line-height-at-least="0.25in" fo:text-indent="0.5in">
        <style:tab-stops>
          <style:tab-stop style:type="left" style:position="0.5909in"/>
          <style:tab-stop style:type="left" style:position="4.3312in"/>
        </style:tab-stops>
      </style:paragraph-properties>
    </style:style>
    <style:style style:name="T177" style:parent-style-name="DefaultParagraphFont" style:family="text">
      <style:text-properties fo:color="#000000" style:font-size-complex="12pt" style:language-asian="lt" style:country-asian="LT" style:language-complex="hi" style:country-complex="IN"/>
    </style:style>
    <style:style style:name="T178" style:parent-style-name="DefaultParagraphFont" style:family="text">
      <style:text-properties fo:color="#000000" style:font-size-complex="12pt" style:language-asian="lt" style:country-asian="LT" style:language-complex="hi" style:country-complex="IN"/>
    </style:style>
    <style:style style:name="P179"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80" style:parent-style-name="DefaultParagraphFont" style:family="text">
      <style:text-properties fo:color="#000000" style:font-size-complex="12pt" style:language-asian="lt" style:country-asian="LT" style:language-complex="hi" style:country-complex="IN"/>
    </style:style>
    <style:style style:name="T181" style:parent-style-name="DefaultParagraphFont" style:family="text">
      <style:text-properties fo:color="#000000" style:font-size-complex="12pt" style:language-asian="lt" style:country-asian="LT" style:language-complex="hi" style:country-complex="IN"/>
    </style:style>
    <style:style style:name="T182" style:parent-style-name="DefaultParagraphFont" style:family="text">
      <style:text-properties fo:color="#000000" style:font-size-complex="12pt" style:language-asian="lt" style:country-asian="LT" style:language-complex="hi" style:country-complex="IN"/>
    </style:style>
    <style:style style:name="P183"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84" style:parent-style-name="DefaultParagraphFont" style:family="text">
      <style:text-properties fo:color="#000000" style:font-size-complex="12pt" style:language-asian="lt" style:country-asian="LT" style:language-complex="hi" style:country-complex="IN"/>
    </style:style>
    <style:style style:name="T185" style:parent-style-name="DefaultParagraphFont" style:family="text">
      <style:text-properties fo:color="#000000" style:font-size-complex="12pt" style:language-asian="lt" style:country-asian="LT" style:language-complex="hi" style:country-complex="IN"/>
    </style:style>
    <style:style style:name="P186"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87" style:parent-style-name="DefaultParagraphFont" style:family="text">
      <style:text-properties fo:color="#000000" style:font-size-complex="12pt" style:language-asian="lt" style:country-asian="LT" style:language-complex="hi" style:country-complex="IN"/>
    </style:style>
    <style:style style:name="T188" style:parent-style-name="DefaultParagraphFont" style:family="text">
      <style:text-properties fo:color="#000000" style:font-size-complex="12pt" style:language-asian="lt" style:country-asian="LT" style:language-complex="hi" style:country-complex="IN"/>
    </style:style>
    <style:style style:name="T189" style:parent-style-name="DefaultParagraphFont" style:family="text">
      <style:text-properties fo:color="#000000" style:font-size-complex="12pt" style:language-asian="lt" style:country-asian="LT" style:language-complex="hi" style:country-complex="IN"/>
    </style:style>
    <style:style style:name="P190"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91" style:parent-style-name="DefaultParagraphFont" style:family="text">
      <style:text-properties fo:color="#000000" style:font-size-complex="12pt" style:language-asian="lt" style:country-asian="LT" style:language-complex="hi" style:country-complex="IN"/>
    </style:style>
    <style:style style:name="T192" style:parent-style-name="DefaultParagraphFont" style:family="text">
      <style:text-properties fo:color="#000000" style:font-size-complex="12pt" style:language-asian="lt" style:country-asian="LT" style:language-complex="hi" style:country-complex="IN"/>
    </style:style>
    <style:style style:name="P193"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194" style:parent-style-name="DefaultParagraphFont" style:family="text">
      <style:text-properties fo:color="#000000" style:font-size-complex="12pt" style:language-asian="lt" style:country-asian="LT" style:language-complex="hi" style:country-complex="IN"/>
    </style:style>
    <style:style style:name="T195" style:parent-style-name="DefaultParagraphFont" style:family="text">
      <style:text-properties fo:color="#000000" style:font-size-complex="12pt" style:language-asian="lt" style:country-asian="LT" style:language-complex="hi" style:country-complex="IN"/>
    </style:style>
    <style:style style:name="T196" style:parent-style-name="DefaultParagraphFont" style:family="text">
      <style:text-properties fo:color="#000000" style:font-size-complex="12pt" style:language-asian="lt" style:country-asian="LT" style:language-complex="hi" style:country-complex="IN"/>
    </style:style>
    <style:style style:name="T197" style:parent-style-name="DefaultParagraphFont" style:family="text">
      <style:text-properties fo:color="#000000" style:font-size-complex="12pt" fo:language="en" fo:country="US" style:language-asian="lt" style:country-asian="LT" style:language-complex="hi" style:country-complex="IN"/>
    </style:style>
    <style:style style:name="T198" style:parent-style-name="DefaultParagraphFont" style:family="text">
      <style:text-properties fo:color="#000000" style:font-size-complex="12pt" style:language-asian="lt" style:country-asian="LT" style:language-complex="hi" style:country-complex="IN"/>
    </style:style>
    <style:style style:name="T199" style:parent-style-name="DefaultParagraphFont" style:family="text">
      <style:text-properties fo:color="#000000" style:font-size-complex="12pt" fo:language="en" fo:country="US" style:language-asian="lt" style:country-asian="LT" style:language-complex="hi" style:country-complex="IN"/>
    </style:style>
    <style:style style:name="T200" style:parent-style-name="DefaultParagraphFont" style:family="text">
      <style:text-properties fo:color="#000000" style:font-size-complex="12pt" style:language-asian="lt" style:country-asian="LT" style:language-complex="hi" style:country-complex="IN"/>
    </style:style>
    <style:style style:name="T201" style:parent-style-name="DefaultParagraphFont" style:family="text">
      <style:text-properties style:font-name-asian="SimSun" fo:color="#000000" style:font-size-complex="12pt" style:language-asian="zh" style:country-asian="CN" style:language-complex="hi" style:country-complex="IN"/>
    </style:style>
    <style:style style:name="T202" style:parent-style-name="DefaultParagraphFont" style:family="text">
      <style:text-properties style:font-name-asian="SimSun" fo:color="#00000A" style:font-size-complex="12pt" style:language-asian="zh" style:country-asian="CN" style:language-complex="hi" style:country-complex="IN"/>
    </style:style>
    <style:style style:name="T203" style:parent-style-name="DefaultParagraphFont" style:family="text">
      <style:text-properties fo:color="#000000" style:font-size-complex="12pt" style:language-asian="lt" style:country-asian="LT" style:language-complex="hi" style:country-complex="IN"/>
    </style:style>
    <style:style style:name="P204"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205" style:parent-style-name="DefaultParagraphFont" style:family="text">
      <style:text-properties fo:color="#000000" style:font-size-complex="12pt" style:language-asian="lt" style:country-asian="LT" style:language-complex="hi" style:country-complex="IN"/>
    </style:style>
    <style:style style:name="T206" style:parent-style-name="DefaultParagraphFont" style:family="text">
      <style:text-properties fo:color="#000000" style:font-size-complex="12pt" style:language-asian="lt" style:country-asian="LT" style:language-complex="hi" style:country-complex="IN"/>
    </style:style>
    <style:style style:name="P207"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208" style:parent-style-name="DefaultParagraphFont" style:family="text">
      <style:text-properties fo:color="#000000" style:font-size-complex="12pt" style:language-asian="lt" style:country-asian="LT" style:language-complex="hi" style:country-complex="IN"/>
    </style:style>
    <style:style style:name="T209" style:parent-style-name="DefaultParagraphFont" style:family="text">
      <style:text-properties fo:color="#000000" style:font-size-complex="12pt" style:language-asian="lt" style:country-asian="LT" style:language-complex="hi" style:country-complex="IN"/>
    </style:style>
    <style:style style:name="P210"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211" style:parent-style-name="DefaultParagraphFont" style:family="text">
      <style:text-properties fo:color="#000000" style:font-size-complex="12pt" style:language-asian="lt" style:country-asian="LT" style:language-complex="hi" style:country-complex="IN"/>
    </style:style>
    <style:style style:name="T212" style:parent-style-name="DefaultParagraphFont" style:family="text">
      <style:text-properties fo:color="#000000" style:font-size-complex="12pt" style:language-asian="lt" style:country-asian="LT" style:language-complex="hi" style:country-complex="IN"/>
    </style:style>
    <style:style style:name="P213"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214" style:parent-style-name="DefaultParagraphFont" style:family="text">
      <style:text-properties fo:color="#000000" style:font-size-complex="12pt" style:language-asian="lt" style:country-asian="LT" style:language-complex="hi" style:country-complex="IN"/>
    </style:style>
    <style:style style:name="T215" style:parent-style-name="DefaultParagraphFont" style:family="text">
      <style:text-properties fo:color="#000000" style:font-size-complex="12pt" style:language-asian="lt" style:country-asian="LT" style:language-complex="hi" style:country-complex="IN"/>
    </style:style>
    <style:style style:name="P216"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217" style:parent-style-name="DefaultParagraphFont" style:family="text">
      <style:text-properties fo:color="#000000" style:font-size-complex="12pt" style:language-asian="lt" style:country-asian="LT" style:language-complex="hi" style:country-complex="IN"/>
    </style:style>
    <style:style style:name="T218" style:parent-style-name="DefaultParagraphFont" style:family="text">
      <style:text-properties fo:color="#000000" style:font-size-complex="12pt" style:language-asian="lt" style:country-asian="LT" style:language-complex="hi" style:country-complex="IN"/>
    </style:style>
    <style:style style:name="T219" style:parent-style-name="DefaultParagraphFont" style:family="text">
      <style:text-properties fo:color="#000000" style:font-size-complex="12pt" style:language-asian="lt" style:country-asian="LT" style:language-complex="hi" style:country-complex="IN"/>
    </style:style>
    <style:style style:name="P220"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221" style:parent-style-name="DefaultParagraphFont" style:family="text">
      <style:text-properties fo:color="#000000" style:font-size-complex="12pt" style:language-asian="lt" style:country-asian="LT" style:language-complex="hi" style:country-complex="IN"/>
    </style:style>
    <style:style style:name="T222" style:parent-style-name="DefaultParagraphFont" style:family="text">
      <style:text-properties fo:color="#000000" style:font-size-complex="12pt" style:language-asian="lt" style:country-asian="LT" style:language-complex="hi" style:country-complex="IN"/>
    </style:style>
    <style:style style:name="P223" style:parent-style-name="Normal" style:family="paragraph">
      <style:paragraph-properties fo:text-align="justify" style:line-height-at-least="0.25in" fo:text-indent="0.5in">
        <style:tab-stops>
          <style:tab-stop style:type="left" style:position="0.5069in"/>
        </style:tab-stops>
      </style:paragraph-properties>
    </style:style>
    <style:style style:name="T224" style:parent-style-name="DefaultParagraphFont" style:family="text">
      <style:text-properties fo:color="#000000" style:font-size-complex="12pt" style:language-asian="lt" style:country-asian="LT" style:language-complex="hi" style:country-complex="IN"/>
    </style:style>
    <style:style style:name="T225" style:parent-style-name="DefaultParagraphFont" style:family="text">
      <style:text-properties fo:color="#000000" style:font-size-complex="12pt" style:language-asian="lt" style:country-asian="LT" style:language-complex="hi" style:country-complex="IN"/>
    </style:style>
    <style:style style:name="T226" style:parent-style-name="DefaultParagraphFont" style:family="text">
      <style:text-properties fo:color="#000000" style:font-size-complex="12pt" style:language-asian="lt" style:country-asian="LT" style:language-complex="hi" style:country-complex="IN"/>
    </style:style>
    <style:style style:name="P227"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228" style:parent-style-name="DefaultParagraphFont" style:family="text">
      <style:text-properties fo:color="#000000" style:font-size-complex="12pt" style:language-asian="lt" style:country-asian="LT" style:language-complex="hi" style:country-complex="IN"/>
    </style:style>
    <style:style style:name="T229" style:parent-style-name="DefaultParagraphFont" style:family="text">
      <style:text-properties fo:color="#000000" style:font-size-complex="12pt" style:language-asian="lt" style:country-asian="LT" style:language-complex="hi" style:country-complex="IN"/>
    </style:style>
    <style:style style:name="P230" style:parent-style-name="Normal" style:family="paragraph">
      <style:paragraph-properties fo:text-align="justify" style:line-height-at-least="0.25in" fo:text-indent="0.5in">
        <style:tab-stops>
          <style:tab-stop style:type="left" style:position="0.5069in"/>
        </style:tab-stops>
      </style:paragraph-properties>
    </style:style>
    <style:style style:name="T231" style:parent-style-name="DefaultParagraphFont" style:family="text">
      <style:text-properties fo:color="#000000" style:font-size-complex="12pt" style:language-asian="lt" style:country-asian="LT" style:language-complex="hi" style:country-complex="IN"/>
    </style:style>
    <style:style style:name="T232" style:parent-style-name="DefaultParagraphFont" style:family="text">
      <style:text-properties fo:color="#000000" style:font-size-complex="12pt" style:language-asian="lt" style:country-asian="LT" style:language-complex="hi" style:country-complex="IN"/>
    </style:style>
    <style:style style:name="T233" style:parent-style-name="DefaultParagraphFont" style:family="text">
      <style:text-properties fo:color="#000000" style:font-size-complex="12pt" style:language-asian="lt" style:country-asian="LT" style:language-complex="hi" style:country-complex="IN"/>
    </style:style>
    <style:style style:name="P234"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235" style:parent-style-name="DefaultParagraphFont" style:family="text">
      <style:text-properties fo:color="#000000" style:font-size-complex="12pt" style:language-asian="lt" style:country-asian="LT" style:language-complex="hi" style:country-complex="IN"/>
    </style:style>
    <style:style style:name="T236" style:parent-style-name="DefaultParagraphFont" style:family="text">
      <style:text-properties fo:color="#000000" style:font-size-complex="12pt" style:language-asian="lt" style:country-asian="LT" style:language-complex="hi" style:country-complex="IN"/>
    </style:style>
    <style:style style:name="P237" style:parent-style-name="Normal" style:family="paragraph">
      <style:paragraph-properties fo:text-align="justify" style:line-height-at-least="0.25in" fo:text-indent="0.5in">
        <style:tab-stops>
          <style:tab-stop style:type="left" style:position="0.5069in"/>
        </style:tab-stops>
      </style:paragraph-properties>
    </style:style>
    <style:style style:name="T238" style:parent-style-name="DefaultParagraphFont" style:family="text">
      <style:text-properties fo:color="#000000" style:font-size-complex="12pt" style:language-asian="lt" style:country-asian="LT" style:language-complex="hi" style:country-complex="IN"/>
    </style:style>
    <style:style style:name="T239" style:parent-style-name="DefaultParagraphFont" style:family="text">
      <style:text-properties fo:color="#000000" style:font-size-complex="12pt" style:language-asian="lt" style:country-asian="LT" style:language-complex="hi" style:country-complex="IN"/>
    </style:style>
    <style:style style:name="T240" style:parent-style-name="DefaultParagraphFont" style:family="text">
      <style:text-properties fo:color="#000000" style:font-size-complex="12pt" style:language-asian="lt" style:country-asian="LT" style:language-complex="hi" style:country-complex="IN"/>
    </style:style>
    <style:style style:name="P241"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242" style:parent-style-name="DefaultParagraphFont" style:family="text">
      <style:text-properties fo:color="#000000" style:font-size-complex="12pt" style:language-asian="lt" style:country-asian="LT" style:language-complex="hi" style:country-complex="IN"/>
    </style:style>
    <style:style style:name="T243" style:parent-style-name="DefaultParagraphFont" style:family="text">
      <style:text-properties fo:color="#000000" style:font-size-complex="12pt" style:language-asian="lt" style:country-asian="LT" style:language-complex="hi" style:country-complex="IN"/>
    </style:style>
    <style:style style:name="P244" style:parent-style-name="Normal" style:family="paragraph">
      <style:paragraph-properties fo:text-align="justify" style:line-height-at-least="0.25in" fo:text-indent="0.5in">
        <style:tab-stops>
          <style:tab-stop style:type="left" style:position="0.5069in"/>
        </style:tab-stops>
      </style:paragraph-properties>
    </style:style>
    <style:style style:name="T245" style:parent-style-name="DefaultParagraphFont" style:family="text">
      <style:text-properties fo:color="#000000" style:font-size-complex="12pt" style:language-asian="lt" style:country-asian="LT" style:language-complex="hi" style:country-complex="IN"/>
    </style:style>
    <style:style style:name="T246" style:parent-style-name="DefaultParagraphFont" style:family="text">
      <style:text-properties fo:color="#000000" style:font-size-complex="12pt" style:language-asian="lt" style:country-asian="LT" style:language-complex="hi" style:country-complex="IN"/>
    </style:style>
    <style:style style:name="T247" style:parent-style-name="DefaultParagraphFont" style:family="text">
      <style:text-properties fo:color="#000000" style:font-size-complex="12pt" style:language-asian="lt" style:country-asian="LT" style:language-complex="hi" style:country-complex="IN"/>
    </style:style>
    <style:style style:name="T248" style:parent-style-name="DefaultParagraphFont" style:family="text">
      <style:text-properties fo:color="#000000" style:font-size-complex="12pt" style:language-asian="lt" style:country-asian="LT" style:language-complex="hi" style:country-complex="IN"/>
    </style:style>
    <style:style style:name="P249"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250" style:parent-style-name="DefaultParagraphFont" style:family="text">
      <style:text-properties fo:color="#000000" style:font-size-complex="12pt" style:language-asian="lt" style:country-asian="LT" style:language-complex="hi" style:country-complex="IN"/>
    </style:style>
    <style:style style:name="T251" style:parent-style-name="DefaultParagraphFont" style:family="text">
      <style:text-properties fo:color="#000000" style:font-size-complex="12pt" style:language-asian="lt" style:country-asian="LT" style:language-complex="hi" style:country-complex="IN"/>
    </style:style>
    <style:style style:name="P252" style:parent-style-name="Normal" style:family="paragraph">
      <style:paragraph-properties fo:text-align="justify" style:line-height-at-least="0.25in" fo:text-indent="0.5in">
        <style:tab-stops>
          <style:tab-stop style:type="left" style:position="0.5069in"/>
        </style:tab-stops>
      </style:paragraph-properties>
    </style:style>
    <style:style style:name="T253" style:parent-style-name="DefaultParagraphFont" style:family="text">
      <style:text-properties fo:color="#000000" style:font-size-complex="12pt" style:language-asian="lt" style:country-asian="LT" style:language-complex="hi" style:country-complex="IN"/>
    </style:style>
    <style:style style:name="T254" style:parent-style-name="DefaultParagraphFont" style:family="text">
      <style:text-properties fo:color="#000000" style:font-size-complex="12pt" style:language-asian="lt" style:country-asian="LT" style:language-complex="hi" style:country-complex="IN"/>
    </style:style>
    <style:style style:name="T255" style:parent-style-name="DefaultParagraphFont" style:family="text">
      <style:text-properties fo:color="#000000" style:font-size-complex="12pt" style:language-asian="lt" style:country-asian="LT" style:language-complex="hi" style:country-complex="IN"/>
    </style:style>
    <style:style style:name="P256"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257" style:parent-style-name="DefaultParagraphFont" style:family="text">
      <style:text-properties fo:color="#000000" style:font-size-complex="12pt" style:language-asian="lt" style:country-asian="LT" style:language-complex="hi" style:country-complex="IN"/>
    </style:style>
    <style:style style:name="T258" style:parent-style-name="DefaultParagraphFont" style:family="text">
      <style:text-properties fo:color="#000000" style:font-size-complex="12pt" style:language-asian="lt" style:country-asian="LT" style:language-complex="hi" style:country-complex="IN"/>
    </style:style>
    <style:style style:name="P259" style:parent-style-name="Normal" style:family="paragraph">
      <style:paragraph-properties fo:text-align="justify" style:line-height-at-least="0.25in" fo:text-indent="0.5in">
        <style:tab-stops>
          <style:tab-stop style:type="left" style:position="0.5909in"/>
          <style:tab-stop style:type="left" style:position="4.3312in"/>
        </style:tab-stops>
      </style:paragraph-properties>
    </style:style>
    <style:style style:name="T260" style:parent-style-name="DefaultParagraphFont" style:family="text">
      <style:text-properties fo:color="#000000" style:font-size-complex="12pt" style:language-asian="lt" style:country-asian="LT" style:language-complex="hi" style:country-complex="IN"/>
    </style:style>
    <style:style style:name="T261" style:parent-style-name="DefaultParagraphFont" style:family="text">
      <style:text-properties fo:color="#000000" style:font-size-complex="12pt" style:language-asian="lt" style:country-asian="LT" style:language-complex="hi" style:country-complex="IN"/>
    </style:style>
    <style:style style:name="T262" style:parent-style-name="DefaultParagraphFont" style:family="text">
      <style:text-properties fo:color="#000000" style:font-size-complex="12pt" style:language-asian="lt" style:country-asian="LT" style:language-complex="hi" style:country-complex="IN"/>
    </style:style>
    <style:style style:name="T263" style:parent-style-name="DefaultParagraphFont" style:family="text">
      <style:text-properties style:font-weight-complex="bold" fo:color="#000000" style:font-size-complex="12pt" style:language-asian="lt" style:country-asian="LT" style:language-complex="hi" style:country-complex="IN"/>
    </style:style>
    <style:style style:name="T264" style:parent-style-name="DefaultParagraphFont" style:family="text">
      <style:text-properties fo:color="#000000" style:font-size-complex="12pt" style:language-asian="lt" style:country-asian="LT" style:language-complex="hi" style:country-complex="IN"/>
    </style:style>
    <style:style style:name="T265" style:parent-style-name="DefaultParagraphFont" style:family="text">
      <style:text-properties style:font-name-asian="SimSun" fo:color="#000000" style:font-size-complex="12pt" style:language-asian="zh" style:country-asian="CN" style:language-complex="hi" style:country-complex="IN"/>
    </style:style>
    <style:style style:name="T266" style:parent-style-name="DefaultParagraphFont" style:family="text">
      <style:text-properties fo:color="#000000" style:font-size-complex="12pt" style:language-asian="lt" style:country-asian="LT" style:language-complex="hi" style:country-complex="IN"/>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79" style:parent-style-name="DefaultParagraphFont" style:family="text">
      <style:text-properties fo:color="#000000" style:font-size-complex="12pt" style:language-asian="lt" style:country-asian="LT" style:language-complex="hi" style:country-complex="IN"/>
    </style:style>
    <style:style style:name="T280" style:parent-style-name="DefaultParagraphFont" style:family="text">
      <style:text-properties fo:color="#000000" style:font-size-complex="12pt" style:language-asian="lt" style:country-asian="LT" style:language-complex="hi" style:country-complex="IN"/>
    </style:style>
    <style:style style:name="P281"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82" style:parent-style-name="DefaultParagraphFont" style:family="text">
      <style:text-properties fo:color="#000000" style:font-size-complex="12pt" style:language-asian="lt" style:country-asian="LT" style:language-complex="hi" style:country-complex="IN"/>
    </style:style>
    <style:style style:name="T283" style:parent-style-name="DefaultParagraphFont" style:family="text">
      <style:text-properties fo:color="#000000" style:font-size-complex="12pt" style:language-asian="lt" style:country-asian="LT" style:language-complex="hi" style:country-complex="IN"/>
    </style:style>
    <style:style style:name="T284" style:parent-style-name="DefaultParagraphFont" style:family="text">
      <style:text-properties fo:color="#000000" style:font-size-complex="12pt" style:language-asian="lt" style:country-asian="LT" style:language-complex="hi" style:country-complex="IN"/>
    </style:style>
    <style:style style:name="T285" style:parent-style-name="DefaultParagraphFont" style:family="text">
      <style:text-properties style:font-name-asian="SimSun" fo:color="#00000A" style:font-size-complex="12pt" style:language-asian="zh" style:country-asian="CN" style:language-complex="hi" style:country-complex="IN"/>
    </style:style>
    <style:style style:name="T286" style:parent-style-name="DefaultParagraphFont" style:family="text">
      <style:text-properties fo:color="#000000" style:font-size-complex="12pt" style:language-asian="lt" style:country-asian="LT" style:language-complex="hi" style:country-complex="IN"/>
    </style:style>
    <style:style style:name="T287" style:parent-style-name="DefaultParagraphFont" style:family="text">
      <style:text-properties style:font-name-asian="SimSun" fo:color="#00000A" style:font-size-complex="12pt" style:language-asian="zh" style:country-asian="CN" style:language-complex="hi" style:country-complex="IN"/>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6" style:parent-style-name="DefaultParagraphFont" style:family="text">
      <style:text-properties fo:color="#000000" style:font-size-complex="12pt" style:language-asian="lt" style:country-asian="LT" style:language-complex="hi" style:country-complex="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BALANDŽIO 30 D. NUTARIMO NR. 385 „Dėl Sprogmenų CIVILINĖS APYVARTOS KONTROLĖS TVARKOS APRAŠO PATVIRTINIMO“ PAKEITIMO</text:span></text:p>
      <text:p text:style-name="P17"/>
      <text:p text:style-name="P18">2017 m. kovo 15 d. Nr. 19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3 m. balandžio 30 d. nutarimą Nr. 385 „Dėl Sprogmenų civilinės apyvartos kontrolės tvarkos aprašo patvirtinimo“ ir jį išdėstyti nauja redakcija (</text:span><text:span text:style-name="T29">Sprogmenų civilinės apyvartos kontrolės tvarkos aprašas nauja redakcija nedėstomas)</text:span><text:span text:style-name="T30">:</text:span></text:p>
      <text:p text:style-name="P31"/>
      <text:p text:style-name="P32"><text:span text:style-name="T33">„</text:span><text:span text:style-name="T34">LIETUVOS RESPUBLIKOS VYRIAUSYBĖ</text:span></text:p>
      <text:p text:style-name="P35"/>
      <text:p text:style-name="P36"><text:span text:style-name="T37">NUTARIMAS</text:span></text:p>
      <text:p text:style-name="P38"><text:span text:style-name="T39">DĖL SPROGMENŲ CIVILINĖS APYVARTOS KONTROLĖS TVARKOS APRAŠO PATVIRTINIMO</text:span></text:p>
      <text:p text:style-name="P40"/>
      <text:p text:style-name="P41"><text:span text:style-name="T42">Vadovaudamasi Lietuvos Respublikos sprogmenų apyvartos kontrolės įstatymo 18 straipsnio 1 ir 3 dalimis ir įgyvendindama 2008 m. balandžio 4 d. Komisijos direktyvos 2008/43/EB, nustatančios civiliniam naudojimui skirtų sprogmenų atpažinties ir susekamumo sistemą pagal Tarybos direktyvą 93/15/EEB (OL 2008 L 94, p. 8), su pakeitimais, padarytais 2012 m. vasario 22 d. Komisijos direktyva 2012/4/ES (OL 2012 L 50, p. 18), ir 2014 m. vasario 26 d. Europos Parlamento ir Tarybos direktyvos 2014/28/ES dėl valstybių narių įstatymų, susijusių su civiliniam naudojimui skirtų sprogmenų tiekimu rinkai ir priežiūra, nuostatų suderinimo (nauja redakcija) (OL 2014 L 96, p. 1) nuostatas, Lietuvos Respublikos Vyriausybė</text:span><text:span text:style-name="T43"><text:s/>nutari</text:span><text:span text:style-name="T44">a:</text:span></text:p>
      <text:p text:style-name="P45"><text:span text:style-name="T46">1</text:span><text:span text:style-name="T47">.<text:s/></text:span><text:span text:style-name="T48">Patvirtinti Sprogmenų civilinės apyvartos kontrolės tvarkos aprašą (pridedama).</text:span></text:p>
      <text:p text:style-name="P49"><text:span text:style-name="T50">2</text:span><text:span text:style-name="T51">. Įgalioti Priešgaisrinės apsaugos ir gelbėjimo departamentą prie Vidaus reikalų ministerijos, Valstybinę darbo inspekciją prie Socialinės apsaugos ir darbo ministerijos ir teritorines muitines pagal kompetenciją atlikti sprogmenų civilinės apyvartos kontrolę.“</text:span></text:p>
      <text:p text:style-name="P52"><text:span text:style-name="T53">2</text:span><text:span text:style-name="T54">. Pakeisti nurodytu nutarimu patvirtintą Sprogmenų civilinės apyvartos kontrolės tvarkos aprašą:</text:span></text:p>
      <text:p text:style-name="P55"><text:span text:style-name="T56">2.1</text:span><text:span text:style-name="T57">. Pripažinti netekusiu galios 2 punktą.</text:span></text:p>
      <text:p text:style-name="P58"><text:span text:style-name="T59">2.2</text:span><text:span text:style-name="T60">. Pakeisti 6 punktą ir jį išdėstyti taip:</text:span></text:p>
      <text:p text:style-name="P61"><text:span text:style-name="T62">„</text:span><text:span text:style-name="T63">6</text:span><text:span text:style-name="T64">. Sprogmenų civilinės apyvartos kontrolę atlieka:</text:span></text:p>
      <text:p text:style-name="P65"><text:span text:style-name="T66">6.</text:span><text:span text:style-name="T67">1</text:span><text:span text:style-name="T68">. Policijos departamentas prie Lietuvos Respublikos vidaus reikalų ministerijos (toliau – Policijos departamentas), kuris Įstatymo ir Lietuvos Respublikos Vyriausybės nustatyta tvarka išduoda licencijas verstis Įstatymo 6 straipsnio 1 dalyje nurodyta licencijuojama veikla (toliau – licencija), rašytinius sutikimus verstis Lietuvos Respublikoje licencijuojama veikla (toliau – rašytinis sutikimas), leidimus eksportuoti, išvežti iš Lietuvos Respublikos, importuoti, įvežti į Lietuvos Respubliką, vežti tranzitu per Lietuvos Respublikos teritoriją sprogmenis (toliau – leidimas), vykdo sprogmenų civilinės apyvartos reikalavimų laikymosi priežiūrą;</text:span></text:p>
      <text:p text:style-name="P69"><text:span text:style-name="T70">6.2</text:span><text:span text:style-name="T71">. Priešgaisrinės apsaugos ir gelbėjimo departamentas<text:s/></text:span><text:span text:style-name="T72">prie Vidaus reikalų ministerijos</text:span><text:span text:style-name="T73">, kuris kontroliuoja, ar objektai, kuriuose gaminami, naudojami, laikomi sprogmenys ar jais prekiaujama, atitinka priešgaisrinės saugos reikalavimus;</text:span></text:p>
      <text:p text:style-name="P74"><text:span text:style-name="T75">6.3</text:span><text:span text:style-name="T76">. Valstybinė vartotojų teisių apsaugos tarnyba, kuri prižiūri, ar tiekiami Lietuvos Respublikos rinkai sprogmenys atitinka Įstatyme nustatytus ženklinimo reikalavimus;</text:span></text:p>
      <text:p text:style-name="P77"><text:span text:style-name="T78">6.4</text:span><text:span text:style-name="T79">. Valstybinė darbo inspekcija, kuri tikrina, ar sprogmenis gaminančių ir sprogmenis naudojančių juridinių ar fizinių asmenų, kurie yra darbdaviai, veikla atitinka teisės aktų, reglamentuojančių sprogdinimo darbų saugą, reikalavimus;</text:span></text:p>
      <text:p text:style-name="P80"><text:span text:style-name="T81">6.5</text:span><text:span text:style-name="T82">. teritorinės muitinės (toliau – muitinė), kurios tikrina, ar importuojami, įvežami į Lietuvos Respubliką arba tranzitu vežami sprogmenys atitinka Įstatyme nustatytus ženklinimo reikalavimus;</text:span></text:p>
      <text:p text:style-name="P83"><text:span text:style-name="T84">6.6</text:span><text:span text:style-name="T85">. teritorinės policijos įstaigos, kurios vykdo sprogmenų civilinės apyvartos reikalavimų laikymosi priežiūrą (išskyrus licencijų, rašytinių sutikimų ir leidimų išdavimą).“</text:span></text:p>
      <text:p text:style-name="P86"><text:span text:style-name="T87">2.3</text:span><text:span text:style-name="T88">. Papildyti 9.5 papunkčiu:</text:span></text:p>
      <text:p text:style-name="P89"><text:span text:style-name="T90">„</text:span><text:span text:style-name="T91">9.5</text:span><text:span text:style-name="T92">. informuoti Europos Komisiją apie atvejus, kai kyla įtarimų dėl siuntos gavėjo teisės įsigyti ir turėti sprogmenis.“</text:span></text:p>
      <text:p text:style-name="P93"><text:span text:style-name="T94">2.4</text:span><text:span text:style-name="T95">. Pakeisti 12 punktą ir jį išdėstyti taip:</text:span></text:p>
      <text:p text:style-name="P96"><text:span text:style-name="T97">„</text:span><text:span text:style-name="T98">12</text:span><text:span text:style-name="T99">. Fizinis ar juridinis asmuo,<text:s/></text:span><text:span text:style-name="T100">kita organizacija arba jų padalinys (toliau – juridinis asmuo),<text:s/></text:span><text:span text:style-name="T101">norėdamas eksportuoti, išvežti iš Lietuvos Respublikos, importuoti, įvežti į ją ar vežti<text:s/></text:span><text:span text:style-name="T102">tranzitu<text:s/></text:span><text:span text:style-name="T103">per Lietuvos<text:s/></text:span><text:span text:style-name="T104">Respublikos</text:span><text:span text:style-name="T105"><text:s/>teritoriją sprogmenis, turi pateikti Policijos departamentui prašymą išduoti leidimą. Prašyme turi būti nurodyti šie duomenys:</text:span></text:p>
      <text:p text:style-name="P106"><text:span text:style-name="T107">12.1</text:span><text:span text:style-name="T108">. juridinio asmens pavadinimas, kodas, buveinės adresas, telefono ir, jeigu turi, fakso numeriai arba fizinio asmens vardas, pavardė, asmens kodas (jeigu asmens kodo neturi, nurodoma gimimo data), gyvenamoji vieta;</text:span></text:p>
      <text:p text:style-name="P109"><text:span text:style-name="T110">12.2</text:span><text:span text:style-name="T111">. asmens, įgalioto pateikti prašymą ir dokumentus, būtinus leidimui gauti, ir paimti išduotą leidimą, vardas, pavardė ir asmens kodas (jeigu asmens kodo neturi, nurodoma gimimo data);</text:span></text:p>
      <text:p text:style-name="P112"><text:span text:style-name="T113">12.3</text:span><text:span text:style-name="T114">. sandoryje dalyvaujančių fizinių asmenų vardai, pavardės, asmens kodai (jeigu asmens kodų neturi, nurodomos gimimo datos), fizinių asmenų gyvenamosios vietos, jų<text:s/></text:span><text:soft-page-break/><text:span text:style-name="T115">telefonų ir, jeigu turi, fakso numeriai, juridinių asmenų pavadinimai, kodai ir buveinių adresai, jų telefonų ir, jeigu turi, fakso numeriai;</text:span></text:p>
      <text:p text:style-name="P116"><text:span text:style-name="T117">12.4</text:span><text:span text:style-name="T118">. vežamų sprogmenų kiekis;</text:span></text:p>
      <text:p text:style-name="P119"><text:span text:style-name="T120">12.5</text:span><text:span text:style-name="T121">. išsamus konkretaus sprogmens aprašymas (sprogmens pavadinimas, sprogmens identifikavimo kodas, nurodytas Europos sutartyje dėl pavojingų krovinių tarptautinių vežimų keliais (ADR), sprogmens gamintojas, pagaminimo data);</text:span></text:p>
      <text:p text:style-name="P122"><text:span text:style-name="T123">12.6</text:span><text:span text:style-name="T124">. paskelbtosios (notifikuotos) įstaigos išduoto atitikties sertifikato duomenys: išdavimo data, numeris, išdavusi įstaiga (jeigu ketinama sprogmenis tiekti rinkai);</text:span></text:p>
      <text:p text:style-name="P125"><text:span text:style-name="T126">12.7</text:span><text:span text:style-name="T127">. sprogmenų vežimo būdai, priemonės ir maršrutai;</text:span></text:p>
      <text:p text:style-name="P128"><text:span text:style-name="T129">12.8</text:span><text:span text:style-name="T130">. numatomos sprogmenų eksporto, importo, tranzito, įvežimo ir išvežimo datos;</text:span></text:p>
      <text:p text:style-name="P131"><text:span text:style-name="T132">12.9</text:span><text:span text:style-name="T133">. tikslūs Lietuvos Respublikos sienos kirtimo punktai.“</text:span></text:p>
      <text:p text:style-name="P134"><text:span text:style-name="T135">2.5</text:span><text:span text:style-name="T136">. Pakeisti 13 punktą ir jį išdėstyti taip:</text:span></text:p>
      <text:p text:style-name="P137"><text:span text:style-name="T138">„</text:span><text:span text:style-name="T139">13</text:span><text:span text:style-name="T140">. Kartu su prašymu pateikiami dokumentai, nurodyti Įstatymo 14 straipsnio 1 ir 2 dalyse.“</text:span></text:p>
      <text:p text:style-name="P141"><text:span text:style-name="T142">2.6</text:span><text:span text:style-name="T143">. Pakeisti 14 punktą ir jį išdėstyti taip:</text:span></text:p>
      <text:p text:style-name="P144"><text:span text:style-name="T145">„</text:span><text:span text:style-name="T146">14</text:span><text:span text:style-name="T147">. Dokumentai leidimui gauti pateikiami lietuvių, rusų arba anglų kalba. Aprašo 12.2 papunktyje nurodytas asmuo Policijos departamentui pateikia įgaliojimą.“</text:span></text:p>
      <text:p text:style-name="P148"><text:span text:style-name="T149">2.7</text:span><text:span text:style-name="T150">. Pakeisti 15 punktą ir jį išdėstyti taip:</text:span></text:p>
      <text:p text:style-name="P151"><text:span text:style-name="T152">„</text:span><text:span text:style-name="T153">15</text:span><text:span text:style-name="T154">. Aprašo 12 ir 13 punktuose nurodyti prašymas išduoti leidimą ir dokumentai Policijos departamentui pateikiami per atstumą, elektroninėmis priemonėmis per Paslaugų ir gaminių kontaktinį centrą, per Policijos elektroninių paslaugų sistemą arba tiesiogiai.“</text:span></text:p>
      <text:p text:style-name="P155"><text:span text:style-name="T156">2.8</text:span><text:span text:style-name="T157">. Pakeisti 16 punktą ir jį išdėstyti taip:</text:span></text:p>
      <text:p text:style-name="P158"><text:span text:style-name="T159">„</text:span><text:span text:style-name="T160">16</text:span><text:span text:style-name="T161">. Nustatęs, kad pateiktas prašymas išduoti leidimą neišsamus (jame pateikta ne visa Aprašo 12 punkte nurodyta informacija) arba nepateikti ar pateikti netinkamai įforminti Aprašo 13 punkte nurodyti dokumentai, Policijos departamentas per 5 darbo dienas nuo tokio prašymo gavimo praneša pareiškėjui apie prašymo gavimą Policijos departamente ir būtinybę per 10 darbo dienų nuo pranešimo išsiuntimo pareiškėjui pateikti trūkstamą informaciją ar dokumentus, taip pat apie tai, kad terminas išduoti leidimą skaičiuojamas nuo visos informacijos ir (ar) dokumentų, kurių reikia leidimui gauti, pateikimo dienos. Iš pareiškėjo neturi būti reikalaujama pateikti dokumentų ir (ar) informacijos, kuriuos pareiškėjas jau yra pateikęs Policijos departamentui, išskyrus tuos atvejus, kai pareiškėjo Policijos departamentui pateikti duomenys ir (ar) informacija pasikeičia, taip pat kuriuos, vadovaudamasis<text:s/></text:span><text:span text:style-name="T162">Lietuvos Respublikos viešojo administravimo įstatymo</text:span><text:span text:style-name="T163"><text:s/></text:span><text:span text:style-name="T164">3</text:span><text:span text:style-name="T165"><text:s/>straipsnio 8 punktu, gali gauti pats Policijos departamentas.“</text:span></text:p>
      <text:p text:style-name="P166"><text:span text:style-name="T167">2.9</text:span><text:span text:style-name="T168">. Pakeisti 17 punktą ir jį išdėstyti taip:</text:span></text:p>
      <text:p text:style-name="P169"><text:span text:style-name="T170">„</text:span><text:span text:style-name="T171">17</text:span><text:span text:style-name="T172">. Policijos departamentas išduoda leidimą Įstatymo 14 straipsnio 3 dalyje nustatyta tvarka.“</text:span></text:p>
      <text:p text:style-name="P173"><text:span text:style-name="T174">2.10</text:span><text:span text:style-name="T175">. Pripažinti netekusiu galios 18 punktą.</text:span></text:p>
      <text:p text:style-name="P176"><text:span text:style-name="T177">2.11</text:span><text:span text:style-name="T178">. Pakeisti 19 punktą ir jį išdėstyti taip:</text:span></text:p>
      <text:p text:style-name="P179"><text:span text:style-name="T180">„</text:span><text:span text:style-name="T181">19</text:span><text:span text:style-name="T182">. Leidimas įforminamas 2 egzemplioriais, jie įteikiami pareiškėjui (tiesiogiai arba išsiunčiami paštu).“</text:span></text:p>
      <text:p text:style-name="P183"><text:span text:style-name="T184">2.12</text:span><text:span text:style-name="T185">. Pakeisti 20 punktą ir jį išdėstyti taip:</text:span></text:p>
      <text:p text:style-name="P186"><text:span text:style-name="T187">„</text:span><text:span text:style-name="T188">20</text:span><text:span text:style-name="T189">. Leidimo formą nustato Lietuvos policijos generalinis komisaras.“</text:span></text:p>
      <text:p text:style-name="P190"><text:span text:style-name="T191">2.13</text:span><text:span text:style-name="T192">. Pakeisti 21 punktą ir jį išdėstyti taip:</text:span></text:p>
      <text:p text:style-name="P193"><text:span text:style-name="T194">„</text:span><text:span text:style-name="T195">21</text:span><text:span text:style-name="T196">. Leidimo importuoti, įvežti sprogmenis į Lietuvos Respubliką galiojimo trukmė – 2 metai. Leidimo eksportuoti, išvežti iš Lietuvos Respublikos ar vežti<text:s/></text:span><text:span text:style-name="T197">tranzitu<text:s/></text:span><text:span text:style-name="T198">per Lietuvos<text:s/></text:span><text:span text:style-name="T199">Respublikos</text:span><text:span text:style-name="T200"><text:s/>teritoriją sprogmenis galiojimo trukmė – iki<text:s/></text:span><text:span text:style-name="T201">valstybės, į kurią bus gabenami sprogmenys, kompetentingos institucijos išduotame leidime įvežti (importuoti) sprogmenis nurodytos</text:span><text:span text:style-name="T202"><text:s/>galiojimo datos</text:span><text:span text:style-name="T203">.“</text:span></text:p>
      <text:p text:style-name="P204"><text:span text:style-name="T205">2.14</text:span><text:span text:style-name="T206">. Pripažinti netekusiu galios 22 punktą.</text:span></text:p>
      <text:p text:style-name="P207"><text:span text:style-name="T208">2.15</text:span><text:span text:style-name="T209">. Pripažinti netekusiu galios III skyriaus pavadinimą.</text:span></text:p>
      <text:p text:style-name="P210"><text:span text:style-name="T211">2.16</text:span><text:span text:style-name="T212">. Pripažinti netekusiais galios 23–35 punktus.</text:span></text:p>
      <text:p text:style-name="P213"><text:span text:style-name="T214">2.17</text:span><text:span text:style-name="T215">. Pakeisti 36.2 papunktį ir jį išdėstyti taip:</text:span></text:p>
      <text:p text:style-name="P216"><text:span text:style-name="T217">„</text:span><text:span text:style-name="T218">36.2</text:span><text:span text:style-name="T219">. tikrinti, ar importuojami, įvežami į Lietuvos Respubliką arba tranzitu vežami sprogmenys paženklinti Įstatymo nustatyta tvarka.“</text:span></text:p>
      <text:p text:style-name="P220"><text:span text:style-name="T221">2.18</text:span><text:span text:style-name="T222">. Pakeisti 38 punktą ir jį išdėstyti taip:</text:span></text:p>
      <text:p text:style-name="P223"><text:span text:style-name="T224">„</text:span><text:span text:style-name="T225">38</text:span><text:span text:style-name="T226">. Muitinė, sulaikiusi sprogmenų partiją, tai praneša Policijos departamentui ir Valstybinei vartotojų teisių apsaugos tarnybai. Policijos departamentas, gavęs muitinės pranešimą apie sulaikytą sprogmenų partiją, nedelsdamas imasi veiksmų, kad būtų įvertinta sulaikytų sprogmenų atitiktis saugos reikalavimams, o Valstybinė vartotojų teisių apsaugos tarnyba įvertina sprogmenų atitiktį ženklinimo reikalavimams.“</text:span></text:p>
      <text:p text:style-name="P227"><text:span text:style-name="T228">2.19</text:span><text:span text:style-name="T229">. Pakeisti 39 punktą ir jį išdėstyti taip:</text:span></text:p>
      <text:p text:style-name="P230"><text:span text:style-name="T231">„</text:span><text:span text:style-name="T232">39</text:span><text:span text:style-name="T233">. Iki Policijos departamentas ir Valstybinė vartotojų teisių apsaugos tarnyba įvertina, ar sulaikyti sprogmenys atitinka jiems keliamus saugos ir ženklinimo reikalavimus, sprogmenys saugomi muitinės sulaikytų prekių sandėlyje, o jeigu tokios galimybės nėra, perduodami laikinai saugoti į jiems laikyti pritaikytus policijos ar Lietuvos kariuomenės sandėlius. Išlaidas, susijusias su sulaikytų sprogmenų saugojimu, padengia sprogmenų importuotojas, įvežantysis asmuo ar asmuo, vežantis sprogmenis tranzitu per Lietuvos Respubliką.“</text:span></text:p>
      <text:p text:style-name="P234"><text:span text:style-name="T235">2.20</text:span><text:span text:style-name="T236">. Pakeisti 40 punktą ir jį išdėstyti taip:</text:span></text:p>
      <text:p text:style-name="P237"><text:span text:style-name="T238">„</text:span><text:span text:style-name="T239">40</text:span><text:span text:style-name="T240">. Vertindami sulaikytų sprogmenų atitiktį saugos ir ženklinimo reikalavimams, Policijos departamentas ir Valstybinė vartotojų teisių apsaugos tarnyba turi teisę reikalauti, kad sprogmenų importuotojai, įvežantieji asmenys ar asmenys, vežantys sprogmenis tranzitu per Lietuvos Respubliką, pateiktų informaciją ir dokumentus, kurių reikia sulaikytų sprogmenų atitikčiai šiems reikalavimams įvertinti.“</text:span></text:p>
      <text:p text:style-name="P241"><text:span text:style-name="T242">2.21</text:span><text:span text:style-name="T243">. Pakeisti 41 punktą ir jį išdėstyti taip:</text:span></text:p>
      <text:p text:style-name="P244"><text:span text:style-name="T245">„</text:span><text:span text:style-name="T246">41</text:span><text:span text:style-name="T247">. Policijos departamentas ir Valstybinė vartotojų teisių apsaugos tarnyba, atlikę įvertinimą ir nustatę, kad sulaikyti sprogmenys atitinka saugos, ženklinimo reikalavimus,<text:s/></text:span><text:soft-page-break/><text:span text:style-name="T248">nedelsdami tai praneša muitinei ir pateikia jai sprogmenų įvertinimo išvadą. Muitinės įstaigoje sulaikytai sprogmenų partijai įforminama išleidimo į laisvą apyvartą muitinės procedūra arba jų tranzito muitinės procedūra, jeigu laikomasi visų kitų formalumų, susijusių su muitinės procedūros įforminimu.“</text:span></text:p>
      <text:p text:style-name="P249"><text:span text:style-name="T250">2.22</text:span><text:span text:style-name="T251">. Pakeisti 42 punktą ir jį išdėstyti taip:</text:span></text:p>
      <text:p text:style-name="P252"><text:span text:style-name="T253">„</text:span><text:span text:style-name="T254">42</text:span><text:span text:style-name="T255">. Policijos departamentas ir Valstybinė vartotojų teisių apsaugos tarnyba, atlikę įvertinimą ir nustatę, kad sulaikyti sprogmenys neatitinka saugos, ženklinimo reikalavimų, uždraudžia sprogmenis tiekti rinkai ir nedelsdami tai praneša muitinei. Muitinė visose kartu su sprogmenų partija pateiktose komercinėse sąskaitose faktūrose ir visuose kituose pateiktuose lydraščiuose įrašo: „Sprogmenys neatitinka reikalavimų – išleisti į laisvą apyvartą draudžiama.“</text:span></text:p>
      <text:p text:style-name="P256"><text:span text:style-name="T257">2.23</text:span><text:span text:style-name="T258">. Pakeisti 43 punktą ir jį išdėstyti taip:</text:span></text:p>
      <text:p text:style-name="P259"><text:span text:style-name="T260">„</text:span><text:span text:style-name="T261">43</text:span><text:span text:style-name="T262">. Policijos departamentui ir (ar) Valstybinei vartotojų teisių apsaugos tarnybai nustačius, kad importuojami, įvežami į Lietuvos Respubliką ar tranzitu vežami sprogmenys neatitinka saugos ar ženklinimo reikalavimų, ir tai pranešus muitinei, sprogmenys į Lietuvos Respublikos muitų teritoriją neįleidžiami, o jeigu jie į šią teritoriją jau įvežti, taikomos 2013 m. spalio 9 d. Europos Parlamento ir Tarybos reglament</text:span><text:span text:style-name="T263">o</text:span><text:span text:style-name="T264"><text:s/>(ES) Nr. 952/2013</text:span><text:span text:style-name="T265">, kuriuo nustatomas Sąjungos muitinės kodeksas</text:span><text:span text:style-name="T266"><text:s/>(OL 2013 L 269, p. 1), 198 straipsnyje nurodytos priemonės.“</text:span></text:p>
      <text:p text:style-name="P267"><text:span text:style-name="T268">2.24</text:span><text:span text:style-name="T269">. Pakeisti IV skyriaus pavadinimą ir jį išdėstyti taip:</text:span></text:p>
      <text:p text:style-name="P270"/>
      <text:p text:style-name="P271"><text:span text:style-name="T272">„</text:span><text:span text:style-name="T273">III</text:span><text:span text:style-name="T274"><text:s/>SKYRIUS</text:span></text:p>
      <text:p text:style-name="P275"><text:span text:style-name="T276">BAIGIAMOSIOS NUOSTATOS</text:span><text:span text:style-name="T277">“.</text:span></text:p>
      <text:p text:style-name="P278"><text:span text:style-name="T279">2.25</text:span><text:span text:style-name="T280">. Pakeisti 45 punktą ir jį išdėstyti taip:</text:span></text:p>
      <text:p text:style-name="P281"><text:span text:style-name="T282">„</text:span><text:span text:style-name="T283">45</text:span><text:span text:style-name="T284">.</text:span><text:span text:style-name="T285"><text:s/>P</text:span><text:span text:style-name="T286">olicijos departamente sprogmenų civilinės apyvartos reikalavimų laikymosi priežiūrą vykdo pareigūnai, kurie nepriima sprendimų dėl licencijų ar rašytinių sutikimų išdavimo</text:span><text:span text:style-name="T287">.“<text:s/></text:span></text:p>
      <text:p text:style-name="P288"/>
      <text:p text:style-name="P289"/>
      <text:p text:style-name="P290"/>
      <text:p text:style-name="P291">Ministras Pirmininkas<text:tab/>Saulius Skvernelis</text:p>
      <text:p text:style-name="P292"/>
      <text:p text:style-name="P293"/>
      <text:p text:style-name="P294"/>
      <text:p text:style-name="P295"><text:span text:style-name="T296">Vidaus reikalų</text:span><text:span text:style-name="T297"><text:s/>ministras</text:span><text:span text:style-name="T29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1T08:20:00Z</meta:creation-date>
    <dc:date>2017-03-21T08:20:00Z</dc:date>
    <meta:print-date>2017-03-15T13:51:00Z</meta:print-date>
    <meta:template xlink:href="Normal.dotm" xlink:type="simple"/>
    <meta:editing-cycles>2</meta:editing-cycles>
    <meta:editing-duration>PT0S</meta:editing-duration>
    <meta:document-statistic meta:page-count="5" meta:paragraph-count="24" meta:word-count="1839" meta:character-count="12298" meta:row-count="87" meta:non-whitespace-character-count="10483"/>
  </office:meta>
</office:document-meta>
</file>