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8 M. VASARIO 13 D. NUTARIMO NR. 127 „DĖL FINANSINĖS PARAMOS VARTOTOJŲ ASOCIACIJOMS TEIKIMO“ PAKEITIMO</text:span></text:p>
      <text:p text:style-name="P14"/>
      <text:p text:style-name="P15">2019 m. gruodžio 4 d. Nr. 1230</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Finansinės paramos vartotojų asociacijoms teikimo taisykles, patvirtintas Lietuvos Respublikos Vyriausybės 2008 m. vasario 13 d. nutarimu Nr. 127 „Dėl finansinės paramos vartotojų asociacijoms teikimo“:</text:span></text:p>
      <text:p text:style-name="P25"><text:span text:style-name="T26">1</text:span><text:span text:style-name="T27">. Pakeisti 3 punktą ir jį išdėstyti taip:</text:span></text:p>
      <text:p text:style-name="P28"><text:span text:style-name="T29">„</text:span><text:span text:style-name="T30">3</text:span><text:span text:style-name="T31">.<text:s/></text:span><text:span text:style-name="T32">Finansinė parama teikiama siekiant:<text:s/></text:span></text:p>
      <text:p text:style-name="P33"><text:span text:style-name="T34">3.1</text:span><text:span text:style-name="T35">. įgyvendinti Europos Sąjungos, užsienio valstybių ar tarptautinių fondų kofinansuojamus vartotojų asociacijų vykdomus projektus (toliau – projektai), jeigu kofinansuojama ne mažiau kaip 50 procentų visos projekto sąmatos;</text:span></text:p>
      <text:p text:style-name="P36"><text:span text:style-name="T37">3.2</text:span><text:span text:style-name="T38">. įgyvendinti vartotojų asociacijų vykdomas vartotojų teisių apsaugos priemonių programas (toliau – priemonių programos), parengtas pagal Lietuvos Respublikos teisingumo ministro nustatytas vartotojų teisių apsaugos priemonių programų prioritetines kryptis;</text:span></text:p>
      <text:p text:style-name="P39"><text:span text:style-name="T40">3.3</text:span><text:span text:style-name="T41">. įgyvendinti vartotojų asociacijų narystės tarptautinėje ar Europos Sąjungos vartotojų apsaugos organizacijoje programas (toliau – narystės programa);</text:span></text:p>
      <text:p text:style-name="P42"><text:span text:style-name="T43">3.4</text:span><text:span text:style-name="T44">. padengti vartotojų asociacijų išlaidas, susijusias su grupės ieškiniais dėl vartotojų apsaugos ir (ar) ieškiniais ar pareiškimais (skundais) dėl vartotojų viešojo intereso gynimo.“</text:span></text:p>
      <text:p text:style-name="P45"><text:span text:style-name="T46">2</text:span><text:span text:style-name="T47">. Pakeisti<text:s/></text:span><text:span text:style-name="T48">3</text:span><text:span text:style-name="T49">1</text:span><text:span text:style-name="T50"><text:s/>punktą ir jį išdėstyti taip:</text:span></text:p>
      <text:p text:style-name="P51"><text:span text:style-name="T52">„</text:span><text:span text:style-name="T53">3</text:span><text:span text:style-name="T54">1</text:span><text:span text:style-name="T55">. Narystės programoms<text:s/></text:span><text:span text:style-name="T56">mutatis mutandis</text:span><text:span text:style-name="T57"><text:s/>taikomos Taisyklių nuostatos dėl priemonių programų ir projektų, taip pat Taisyklių 14</text:span><text:span text:style-name="T58">1</text:span><text:span text:style-name="T59"><text:s/>ir 49 punktų nuostatos dėl finansinės paramos teikimo narystės programoms. Taisyklių 3.4 papunktyje nurodytai finansinei paramai gauti<text:s/></text:span><text:span text:style-name="T60">mutatis mutandis</text:span><text:span text:style-name="T61"><text:s/>taikomos Taisyklės, išskyrus Taisyklių 9, 13, 14, 14</text:span><text:span text:style-name="T62">1</text:span><text:span text:style-name="T63">, 16 ir 32 punktų nuostatas.“</text:span></text:p>
      <text:p text:style-name="P64"><text:span text:style-name="T65">3</text:span><text:span text:style-name="T66">. Pakeisti 6 punktą ir jį išdėstyti taip:</text:span></text:p>
      <text:p text:style-name="P67"><text:span text:style-name="T68">„</text:span><text:span text:style-name="T69">6</text:span><text:span text:style-name="T70">. Finansinė parama teikiama vartotojų asociacijoms, atitinkančioms Lietuvos Respublikos vartotojų teisių apsaugos įstatymo 31 straipsnio 1 dalyje nustatytas sąlygas ir pateikusioms praėjusių finansinių metų vartotojų asociacijos veiklos ataskaitą Juridinių asmenų registro tvarkytojui pagal Lietuvos Respublikos asociacijų įstatymo 10</text:span><text:span text:style-name="T71">1</text:span><text:span text:style-name="T72"><text:s/>straipsnyje nustatytus reikalavimus.“</text:span></text:p>
      <text:p text:style-name="P73"><text:span text:style-name="T74">4</text:span><text:span text:style-name="T75">. Pripažinti netekusiu galios 14.1 papunktį.</text:span></text:p>
      <text:p text:style-name="P76"><text:span text:style-name="T77">5</text:span><text:span text:style-name="T78">. Pripažinti netekusiu galios 14</text:span><text:span text:style-name="T79">1</text:span><text:span text:style-name="T80">.1 papunktį.</text:span></text:p>
      <text:p text:style-name="P81"><text:span text:style-name="T82">6</text:span><text:span text:style-name="T83">. Papildyti 14</text:span><text:span text:style-name="T84">2</text:span><text:span text:style-name="T85"><text:s/>punktu:</text:span></text:p>
      <text:p text:style-name="P86"><text:span text:style-name="T87">„</text:span><text:span text:style-name="T88">14</text:span><text:span text:style-name="T89">2</text:span><text:span text:style-name="T90">. Vartotojų asociacija, pretenduojanti į Taisyklių 3.4 papunktyje nurodytą finansinę paramą, Valstybinei vartotojų teisių apsaugos tarnybai iki einamųjų metų gruodžio 1 d. pateikia laisvos formos paraišką dėl vartotojų asociacijos išlaidų, susijusių su grupės ieškiniu dėl vartotojų apsaugos ar ieškiniu ar pareiškimais (skundais) dėl vartotojų viešojo intereso gynimo, apmokėjimo. Kartu su šia paraiška vartotojų asociacija pateikia Valstybinei vartotojų teisių apsaugos tarnybai<text:s/></text:span><text:span text:style-name="T91">numatomas ir (ar) patirtas teisinės analizės, vartotojų informavimo ir konsultavimo, įrodymų rinkimo ir kitas išlaidas pagrindžiančius dokumentus.“</text:span></text:p>
      <text:p text:style-name="P92"><text:span text:style-name="T93">7</text:span><text:span text:style-name="T94">. Pakeisti 17 punktą ir jį išdėstyti taip:</text:span></text:p>
      <text:p text:style-name="P95"><text:span text:style-name="T96">„</text:span><text:span text:style-name="T97">17</text:span><text:span text:style-name="T98">. Kvietime teikti paraiškas nurodoma:</text:span></text:p>
      <text:p text:style-name="P99"><text:span text:style-name="T100">17.1</text:span><text:span text:style-name="T101">. informacija apie finansinės paramos teikimo sąlygas ir tvarką;<text:s/></text:span></text:p>
      <text:p text:style-name="P102"><text:span text:style-name="T103">17.2</text:span><text:span text:style-name="T104">. kiek iš viso Lietuvos Respublikos valstybės biudžeto asignavimų skirta vartotojų asociacijų finansinei paramai, preliminarios asignavimų lėšų sumos pagal vartotojų teisių apsaugos priemonių programų prioritetines kryptis ir preliminarios asignavimų lėšų sumos<text:s/></text:span><text:span text:style-name="T105">vartotojų asociacijų išlaidoms, susijusioms su grupės ieškiniais dėl vartotojų apsaugos ir (ar) ieškiniais ar pareiškimais (skundais) dėl vartotojų viešojo intereso gynimo, apmokėti</text:span><text:span text:style-name="T106">;</text:span></text:p>
      <text:p text:style-name="P107"><text:span text:style-name="T108">17.3</text:span><text:span text:style-name="T109">. priemonių programų pagal vartotojų teisių apsaugos priemonių programų prioritetines kryptis įgyvendinimo reikalavimai (sąlygos);</text:span></text:p>
      <text:p text:style-name="P110"><text:span text:style-name="T111">17.4</text:span><text:span text:style-name="T112">. kontaktinis asmuo, teikiantis konsultacijas pareiškėjams su finansinės paramos teikimu susijusiais klausimais, ir jo kontaktiniai duomenys (telefono ryšio numeris ir elektroninis paštas).“</text:span></text:p>
      <text:p text:style-name="P113"/>
      <text:p text:style-name="P114"/>
      <text:p text:style-name="P115"/>
      <text:p text:style-name="P116">Ministras Pirmininkas<text:tab/>Saulius Skvernelis</text:p>
      <text:p text:style-name="P117"/>
      <text:p text:style-name="P118"/>
      <text:p text:style-name="P119"/>
      <text:p text:style-name="P120"><text:span text:style-name="T121">Teisingumo ministras</text:span><text:span text:style-name="T12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9T14:47:00Z</meta:creation-date>
    <dc:date>2019-12-09T14:47:00Z</dc:date>
    <meta:print-date>2019-12-05T07:10:00Z</meta:print-date>
    <meta:template xlink:href="Normal.dotm" xlink:type="simple"/>
    <meta:editing-cycles>2</meta:editing-cycles>
    <meta:editing-duration>PT0S</meta:editing-duration>
    <meta:document-statistic meta:page-count="2" meta:paragraph-count="67" meta:word-count="511" meta:character-count="4027" meta:row-count="223" meta:non-whitespace-character-count="3583"/>
  </office:meta>
</office:document-meta>
</file>