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6381in"/>
      <style:text-properties style:language-asian="lt" style:country-asian="LT"/>
    </style:style>
    <style:style style:name="P23" style:parent-style-name="Normal" style:family="paragraph">
      <style:paragraph-properties fo:text-align="center" fo:text-indent="0.6381in"/>
      <style:text-properties style:language-asian="lt" style:country-asian="LT"/>
    </style:style>
    <style:style style:name="P2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909in" fo:text-indent="-0.0986in">
        <style:tab-stops>
          <style:tab-stop style:type="left" style:position="0.0986in"/>
          <style:tab-stop style:type="left" style:position="0.3937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027in" style:font-size-complex="12pt" style:language-asian="lt" style:country-asian="LT"/>
    </style:style>
    <style:style style:name="P5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197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201in"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7in"/>
        </style:tab-stops>
      </style:paragraph-properties>
    </style:style>
    <style:style style:name="P19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7in"/>
        </style:tab-stops>
      </style:paragraph-properties>
    </style:style>
    <style:style style:name="P19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7in"/>
        </style:tab-stops>
      </style:paragraph-properties>
    </style:style>
    <style:style style:name="P19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7in"/>
        </style:tab-stops>
      </style:paragraph-properties>
      <style:text-properties style:font-size-complex="12pt" style:language-asian="lt" style:country-asian="LT"/>
    </style:style>
    <style:style style:name="P19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7in"/>
        </style:tab-stops>
      </style:paragraph-properties>
      <style:text-properties style:font-size-complex="12pt" style:language-asian="lt" style:country-asian="LT"/>
    </style:style>
    <style:style style:name="P19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LAPKRIČIO 5 D. ĮSAKYMO NR. 1K-346 „DĖL<text:s/></text:span><text:span text:style-name="T16">IŠLAIDŲ DEKLARAVIMO IR SĄSKAITŲ EUROPOS KOMISIJAI RENGIMO TAISYKLIŲ</text:span><text:span text:style-name="T17"><text:s/>PATVIRTINIMO“ PAKEITIMO</text:span></text:p>
      <text:p text:style-name="P18"/>
      <text:p text:style-name="P19"><text:span text:style-name="T20">2020 m. rugpjūčio 11 d. Nr. 1K-275</text:span></text:p>
      <text:p text:style-name="P21">Vilnius</text:p>
      <text:p text:style-name="P22"/>
      <text:p text:style-name="P23"/>
      <text:p text:style-name="P24"><text:span text:style-name="T25">P a k e i č i u Išlaidų deklaravimo ir sąskaitų Europos Komisijai rengimo taisykles, patvirtintas Lietuvos Respublikos finansų ministro 2014 m. lapkričio 5 d. įsakymu Nr. 1K-346 „Dėl Išlaidų deklaravimo ir sąskaitų Europos Komisijai rengimo taisyklių patvirtinimo“:</text:span></text:p>
      <text:p text:style-name="P26"><text:span text:style-name="T27">1</text:span><text:span text:style-name="T28">. Pakeičiu 11 punktą ir jį išdėstau taip:</text:span></text:p>
      <text:p text:style-name="P29"><text:span text:style-name="T30">„</text:span><text:span text:style-name="T31">11</text:span><text:span text:style-name="T32">. Rengiant išlaidų deklaracijas, turi būti atsižvelgta į visus vadovaujančiosios, tvirtinančiosios, audito institucijų, Europos Audito Rūmų, Europos Komisijos ir kitų institucijų auditų ir (arba) patikrinimų rezultatus – pateiktus pastebėjimus, rekomendacijas ir kitą informaciją, galinčią turėti įtakos išlaidų tinkamumui finansuoti ir deklaruoti Europos Komisijai. Institucijos, atsižvelgdamos į auditų ir (arba) patikrinimų rezultatus:</text:span></text:p>
      <text:p text:style-name="P33"><text:span text:style-name="T34">11.1</text:span><text:span text:style-name="T35">. jei auditų ir (arba) patikrinimų rezultatai yra susiję su į atitinkamais terminais tvirtinančiajai institucijai teikiamas išlaidų deklaracijas įtrauktinomis pripažintomis deklaruotinomis Europos Komisijai išlaidomis, į išlaidų deklaracijas neįtraukia pripažintų deklaruotinomis Europos Komisijai išlaidų, susijusių su institucijų administruojamais projektais, dėl kurių pateikti auditų ir (arba) patikrinimų rezultatai, vadovaudamosi šiomis nuostatomis:</text:span></text:p>
      <text:p text:style-name="P36"><text:span text:style-name="T37">11.1.1</text:span><text:span text:style-name="T38">.<text:s/></text:span><text:span text:style-name="T39">kai auditų ir (ar) patikrinimų rezultatai pateikti be rekomendacijų ir:</text:span></text:p>
      <text:p text:style-name="P40"><text:span text:style-name="T41">11.1.1.1</text:span><text:span text:style-name="T42">.</text:span><text:span text:style-name="T43"><text:s/>institucija nėra atlikusi su konkrečiu pastebėjimu susijusio įtariamo pažeidimo tyrimo, į išlaidų deklaraciją neįtraukiamos (nedeklaruojamos) visos su nustatytu neatitikimu susijusios pripažintos deklaruotinomis Europos Komisijai išlaidos (įskaitant susijusias netiesiogines projekto išlaidas);<text:s/></text:span></text:p>
      <text:p text:style-name="P44"><text:span text:style-name="T45">11.1.1.2</text:span><text:span text:style-name="T46">.</text:span><text:span text:style-name="T47"><text:s/>institucija yra atlikusi su konkrečiu pastebėjimu susijusį įtariamo pažeidimo tyrimą, į išlaidų deklaraciją neįtraukiamos nustatytos netinkamos finansuoti išlaidos (</text:span><text:span text:style-name="T48">įskaitant susijusias netiesiogines projekto išlaidas)</text:span><text:span text:style-name="T49">;<text:s/></text:span></text:p>
      <text:p text:style-name="P50"><text:span text:style-name="T51">11.1.2</text:span><text:span text:style-name="T52">. kai auditų ir (ar) patikrinimų rezultatai pateikti<text:s/></text:span><text:span text:style-name="T53">su rekomendacijomis ir:</text:span></text:p>
      <text:p text:style-name="P54"><text:span text:style-name="T55">11.1.2.1</text:span><text:span text:style-name="T56">.<text:s/></text:span><text:span text:style-name="T57">institucija nėra atlikusi su konkrečia rekomendacija susijusio įtariamo pažeidimo tyrimo ir (arba) kitų veiksmų, siekiant nustatyti netinkamų finansuoti išlaidų paplitimą ir (arba) sisteminio pobūdžio neatitikimus, arba yra atlikusi tyrimą ir (arba) nurodytus veiksmus, tačiau rekomendaciją pateikusio subjekto pritarimas rekomendacijos įgyvendinimo priemonei dar nėra gautas, į išlaidų deklaraciją neįtraukiamos (nedeklaruojamos) visos su nustatytu neatitikimu susijusios pripažintos deklaruotinomis Europos Komisijai išlaidos (įskaitant susijusias netiesiogines projekto išlaidas), neatsižvelgiant į rekomendacijoje nurodytą (jeigu nurodytas) netinkamoms finansuoti išlaidoms apskaičiuoti taikytiną santykinį dydį;<text:s/></text:span></text:p>
      <text:p text:style-name="P58"><text:span text:style-name="T59">11.1.2.2</text:span><text:span text:style-name="T60">.</text:span><text:span text:style-name="T61"><text:s/>institucija yra atlikusi su konkrečia rekomendacija susijusį įtariamo pažeidimo tyrimą ir yra gautas rekomendaciją pateikusio subjekto pritarimas rekomendacijos įgyvendinimo priemonei, į išlaidų deklaraciją neįtraukiamos nustatytos netinkamos finansuoti išlaidos;</text:span></text:p>
      <text:p text:style-name="P62"><text:span text:style-name="T63">11.1.3</text:span><text:span text:style-name="T64">. jei pagal iš vadovaujančiosios, teisėsaugos ir (arba) kitų institucijų gautą patikrinimų informaciją išlaidos yra (galimai) netinkamos finansuoti, į išlaidų deklaraciją neįtraukiamos visos (galimai) netinkamos finansuoti išlaidos (įskaitant susijusias netiesiogines projekto išlaidas);</text:span></text:p>
      <text:p text:style-name="P65"><text:span text:style-name="T66">11.1.4</text:span><text:span text:style-name="T67">.<text:s/></text:span><text:span text:style-name="T68">jei panaikintos, grąžintinos ir (arba) grąžintos lėšos įtraukiamos į išlaidų deklaraciją vadovaujantis Taisyklių 12 punkto nuostatomis, deklaruotinos Europos Komisijai išlaidos netinkamų finansuoti išlaidų suma pakartotinai nemažinamos;</text:span></text:p>
      <text:p text:style-name="P69"><text:span text:style-name="T70">11.2</text:span><text:span text:style-name="T71">. jei dėl auditų ir (arba) patikrinimų rezultatų į mokėjimo paraiškas Europos Komisijai ir (arba) sąskaitas Europos Komisijai nebuvo įtrauktos deklaruotos Europos Komisijai išlaidos, kurios vėliau nustatytos kaip teisėtos ir tvarkingos (ar jų dalis), visos tokios išlaidos (ar jų dalis), vadovaujantis Reglamento Nr. 1303/2013 137 straipsnio 2 dalimi, įtraukiamos į rengiamą išlaidų deklaraciją, gavus:<text:s/></text:span></text:p>
      <text:p text:style-name="P72"><text:span text:style-name="T73">11.2.1</text:span><text:span text:style-name="T74">. rekomendaciją pateikusio subjekto pritarimą sprendimui ir (arba) rekomendacijos įgyvendinimo priemonei ir (arba) informaciją, kuria remiantis atmesti įtarimai dėl galimai netinkamų finansuoti išlaidų (ar jų dalies), jei deklaruotos Europos Komisijai išlaidos buvo sumažintos atlikus laikiną finansinę pataisą, nes vyko šių išlaidų (ar jų dalies) teisėtumo ir tvarkingumo vertinimas (angl. „ongoing assessment“);</text:span></text:p>
      <text:p text:style-name="P75"><text:span text:style-name="T76">11.2.2</text:span><text:span text:style-name="T77">. teismo ar kitos ginčų nagrinėjimo institucijos sprendimą, naikinantį sprendimą, pagal kurį deklaruotos Europos Komisijai išlaidos buvo sumažintos atlikus galutinę finansinę pataisą.“</text:span></text:p>
      <text:p text:style-name="P78"><text:span text:style-name="T79">2</text:span><text:span text:style-name="T80">.<text:s/></text:span><text:span text:style-name="T81">Pakeičiu<text:s/></text:span><text:span text:style-name="T82">16.5 papunktį ir jį išdėstau taip:</text:span></text:p>
      <text:p text:style-name="P83"><text:span text:style-name="T84">„</text:span><text:span text:style-name="T85">16.5</text:span><text:span text:style-name="T86">. iki<text:s/></text:span><text:span text:style-name="T87">n + 1</text:span><text:span text:style-name="T88"><text:s/>metų liepos 31 d. – galutinio tarpinio mokėjimo paraiškas Europos Komisijai už ataskaitinių metų laikotarpį nuo<text:s/></text:span><text:span text:style-name="T89">n</text:span><text:span text:style-name="T90"><text:s/>metų liepos 1 d. iki<text:s/></text:span><text:span text:style-name="T91">n + 1</text:span><text:span text:style-name="T92"><text:s/>metų birželio 30 d., į kurias įtraukiamos tik išlaidos, kurios pagal Taisyklių 16.1–16.4 papunkčių nuostatas jau buvo įtrauktos į ataskaitinių metų tarpinio mokėjimo paraiškas Europos Komisijai, išskyrus atvejus, nurodytus Taisyklių<text:s/></text:span><text:span text:style-name="T93">30.1 papunktyje</text:span><text:span text:style-name="T94">.“</text:span><text:span text:style-name="T95"><text:s/></text:span></text:p>
      <text:p text:style-name="P96"><text:span text:style-name="T97">3</text:span><text:span text:style-name="T98">.<text:s/></text:span><text:span text:style-name="T99">Pakeičiu 17<text:s/></text:span><text:span text:style-name="T100">punktą ir jį išdėstau taip:</text:span></text:p>
      <text:p text:style-name="P101"><text:span text:style-name="T102">„</text:span><text:span text:style-name="T103">17</text:span><text:span text:style-name="T104">. Tvirtinančioji institucija, atsižvelgdama<text:s/></text:span><text:span text:style-name="T105">į institucijų, vadovaujančiosios institucijos ir ministerijų pateiktą<text:s/></text:span><text:span text:style-name="T106">Veiksmų programos administravimo taisyklių 159.1–159.3 papunkčiuose ir Taisyklių 4 punkte, 5.1 papunktyje ir 9 punkte</text:span><text:span text:style-name="T107"><text:s/>nurodytą informaciją, SFMIS2014 užregistruotą informaciją apie nustatytus ir neištaisytus pažeidimus, savo, vadovaujančiosios, įgyvendinančiųjų institucijų atliktų patikrinimų rezultatus, audito institucijos, Europos Audito Rūmų, Europos Komisijos ir kitų institucijų atliktų auditų ir (arba) patikrinimų rezultatus</text:span><text:span text:style-name="T108">,</text:span><text:span text:style-name="T109"><text:s/>nedeklaruoja apskaitos sistemoje įregistruotų galimai netinkamų finansuoti išlaidų sumų</text:span><text:span text:style-name="T110">,</text:span><text:span text:style-name="T111"><text:s/>jeigu negali patvirtinti, kad išlaidos tinkamos deklaruoti Europos Komisijai, ir (arba), atsižvelgdama į iš audito institucijos ir (arba) vadovaujančiosios institucijos gautą informaciją apie (ekstrapoliuotą) finansinę pataisą<text:s/></text:span><text:span text:style-name="T112">(už ankstesnius ataskaitinius metus, už kuriuos sąskaitos Europos Komisijai jau pateiktos),</text:span><text:span text:style-name="T113"><text:s/>mažina deklaruotas Europos Komisijai išlaidas. Tais atvejais, kai rengiamos Taisyklių 16.5 papunktyje nurodytos galutinio tarpinio mokėjimo paraiškos Europos Komisijai, ši nuostata nėra taikoma, išskyrus atvejus, kai galutinio tarpinio mokėjimo paraiškose Europos Komisijai deklaruojamos naujos išlaidos, kurios nebuvo įtrauktos į ataskaitinių metų tarpinio mokėjimo paraiškas Europos Komisijai.“</text:span></text:p>
      <text:p text:style-name="P114"><text:span text:style-name="T115">4</text:span><text:span text:style-name="T116">.<text:s/></text:span><text:span text:style-name="T117">Pakeičiu 22<text:s/></text:span><text:span text:style-name="T118">punktą ir jį išdėstau taip:</text:span></text:p>
      <text:p text:style-name="P119"><text:span text:style-name="T120">„</text:span><text:span text:style-name="T121">22</text:span><text:span text:style-name="T122">. Rengdamos metines sąskaitas už ataskaitinius metus, institucijos atsižvelgia į visų iki<text:s/></text:span><text:span text:style-name="T123">n + 1</text:span><text:span text:style-name="T124"><text:s/>metų spalio 15 d. ir prireikus (t. y. tvirtinančiosios institucijos prašymu) iki tvirtinančiosios institucijos sąskaitų Europos Komisijai projekto ar patikslinto pagal audito institucijos pastabas projekto pateikimo audito institucijai dienos gautus auditų ir (arba) patikrinimų rezultatus, susijusius su ataskaitiniais metais deklaruotomis Europos Komisijai išlaidomis:</text:span><text:span text:style-name="T125"><text:s/></text:span></text:p>
      <text:p text:style-name="P126"><text:span text:style-name="T127">22.1</text:span><text:span text:style-name="T128">. jei auditų ir (arba) patikrinimų rezultatai institucijose gauti pasibaigus ataskaitiniams metams, tačiau iki tvirtinančiosios institucijos sąskaitų Europos Komisijai už ataskaitinius metus projekto ar patikslinto pagal audito institucijos pastabas projekto pateikimo audito institucijai dienos, ir nebuvo atlikti arba buvo atlikti mažesne apimtimi Taisyklių 11, 12 ir 17 punktuose nustatyti veiksmai, mažinamos pagal Taisyklių 20 punktą į metines sąskaitas įtraukiamų išlaidų sumos:</text:span></text:p>
      <text:p text:style-name="P129"><text:span text:style-name="T130">22.1.1</text:span><text:span text:style-name="T131">. atliekant laikiną finansinę pataisą, kai susijusios išlaidos (ar jų dalis), vėliau nustatytos kaip teisėtos ir tvarkingos, gali būti pagal Reglamento (ES) Nr.<text:s/></text:span><text:span text:style-name="T132">1303/2013</text:span><text:span text:style-name="T133"><text:s/>137 straipsnio 2 dalį įtrauktos į paskesnių ataskaitinių metų mokėjimo paraiškas Europos Komisijai. Laikina finansinė pataisa atliekama:<text:s/></text:span></text:p>
      <text:p text:style-name="P134"><text:span text:style-name="T135">22.1.1.1</text:span><text:span text:style-name="T136">. jei nustatytas neatitikimas reikalauja papildomo kitų su pastebėjimu ir (arba) rekomendacija susijusių išlaidų (pvz., pagal kitas projekto ar kitų projektų sutartis ir (ar) išlaidų kategorijas) vertinimo ir vyksta tų išlaidų teisėtumo ir tvarkingumo vertinimas (angl. „ongoing assessment“), į metines sąskaitas įtraukiamos išlaidos mažinamos visa su nustatytu neatitikimu susijusių deklaruotų Europos Komisijai išlaidų suma<text:s/></text:span><text:span text:style-name="T137">(įskaitant susijusias netiesiogines projekto išlaidas)</text:span><text:span text:style-name="T138">, neatsižvelgiant į rekomendacijoje (jei ji pateikta) nurodytą ar taikytiną netinkamoms finansuoti išlaidoms apskaičiuoti santykinį dydį;</text:span></text:p>
      <text:p text:style-name="P139"><text:span text:style-name="T140">22.1.1.2</text:span><text:span text:style-name="T141">. jei pagal institucijos užregistruotą informaciją apie įtariamą pažeidimą arba grąžintinas lėšas (kai sprendimas dėl pažeidimo ir (arba) grąžintinų lėšų nepriimtas) arba pagal iš vadovaujančiosios, teisėsaugos ir (arba) kitų institucijų gautą informaciją yra įtarimas, kad deklaruotos Europos Komisijai išlaidos yra galimai netinkamos finansuoti, į metines sąskaitas įtraukiamos išlaidos mažinamos visa su įtarimu susijusia išlaidų suma (įskaitant susijusias netiesiogines projekto išlaidas);</text:span></text:p>
      <text:p text:style-name="P142"><text:span text:style-name="T143">22.1.2</text:span><text:span text:style-name="T144">. atliekant galutinę finansinę pataisą, kai susijusios išlaidos (ar jų dalis) nepriklausomai nuo vėlesnio vertinimo, kad yra teisėtos ir tvarkingos (išskyrus atvejus, kai atitinkamus sprendimus priima teismas ar kita ginčų</text:span><text:span text:style-name="T145"><text:s/></text:span><text:span text:style-name="T146">nagrinėjimo institucija), negali būti įtrauktos (pakartotinai deklaruotos) į paskesnių ataskaitinių metų tarpinio mokėjimo paraiškas Europos Komisijai:</text:span></text:p>
      <text:p text:style-name="P147"><text:span text:style-name="T148">22.1.2.1</text:span><text:span text:style-name="T149">. jei institucija yra atlikusi su konkrečiu pastebėjimu ir (ar) konkrečia rekomendacija susijusį įtariamo pažeidimo tyrimą ir (ar) yra gautas rekomendaciją (jei ji pateikta) pateikusio subjekto pritarimas rekomendacijos įgyvendinimo priemonei, į metines sąskaitas įtraukiamos išlaidos mažinamos atlikus pažeidimo tyrimą nustatyta netinkamų finansuoti išlaidų suma;</text:span></text:p>
      <text:p text:style-name="P150"><text:span text:style-name="T151">22.1.2.2</text:span><text:span text:style-name="T152">. jei nustatytas neatitikimas nereikalauja papildomo kitų su pastebėjimu ir (ar) rekomendacija (jei ji pateikta) susijusių išlaidų (pvz., pagal kitas projekto ar kitų projektų sutartis ir (ar) išlaidų kategorijas) vertinimo ir institucija nėra atlikusi su konkrečiu pastebėjimu ir (ar) konkrečia rekomendacija (jei ji pateikta) susijusio įtariamo pažeidimo tyrimo ar yra atlikusi su konkrečiu pastebėjimu ir (ar) konkrečia rekomendacija (jei ji pateikta) susijusį įtariamo pažeidimo tyrimą, tačiau rekomendaciją (jei ji pateikta) pateikusio subjekto pritarimas rekomendacijos įgyvendinimo priemonei dar nėra gautas, į metines sąskaitas įtraukiamos išlaidos mažinamos su pastebėjimu susijusia ir (ar) rekomendacijoje (jei ji pateikta) nurodyta preliminaria klaidos suma<text:s/></text:span><text:span text:style-name="T153">(įskaitant susijusias netiesiogines projekto išlaidas)<text:s/></text:span><text:span text:style-name="T154">arba atlikus pažeidimo tyrimą nustatyta netinkamų finansuoti išlaidų suma<text:s/></text:span><text:span text:style-name="T155">(įskaitant susijusias netiesiogines projekto išlaidas)</text:span><text:span text:style-name="T156">, atsižvelgiant į vadovaujančiosios institucijos vertinimą, kuri suma turi būti taikoma kaip galutinė finansinė pataisa, arba nemažinamos, jei, vadovaujančiosios institucijos vertinimu, galutinė finansinė pataisa neturi būti taikoma. Galutinės finansinės pataisos (ne)taikymas suderinamas su vadovaujančiąja institucija prieš pateikiant metines sąskaitas tvirtinančiajai institucijai;</text:span></text:p>
      <text:p text:style-name="P157"><text:span text:style-name="T158">22.1.2.3</text:span><text:span text:style-name="T159">. jei priimtas sprendimas dėl pažeidimo ir (arba) grąžintinų lėšų kitais atvejais nei nurodyti Taisyklių 22.1.2.1 ir 22.1.2.2 papunkčiuose, į metines sąskaitas įtraukiamos išlaidos mažinamos nustatyta netinkamų finansuoti išlaidų suma (įskaitant susijusias netiesiogines projekto išlaidas);</text:span></text:p>
      <text:p text:style-name="P160"><text:span text:style-name="T161">22.2</text:span><text:span text:style-name="T162">. jei su konkrečiu pastebėjimu ir (ar) konkrečia rekomendacija<text:s/></text:span><text:span text:style-name="T163">(jei ji pateikta)<text:s/></text:span><text:span text:style-name="T164">susijęs įtariamo pažeidimo tyrimas yra baigiamas po<text:s/></text:span><text:span text:style-name="T165">n + 1</text:span><text:span text:style-name="T166"><text:s/>metų spalio 15 d., tačiau iki tvirtinančiosios institucijos sąskaitų Europos Komisijai projekto ar patikslinto pagal audito institucijos pastabas projekto pateikimo audito institucijai dienos, ir nustatoma didesnė netinkamų finansuoti išlaidų suma nei suma, kuria buvo sumažintos į jau pateiktas tvirtinančiajai institucijai metines sąskaitas už ataskaitinius metus įtrauktos išlaidų sumos, tvirtinančioji institucija gali paprašyti institucijos patikslinti metines sąskaitas įtraukiant visą nustatytų netinkamų finansuoti išlaidų sumą;</text:span></text:p>
      <text:p text:style-name="P167"><text:span text:style-name="T168">22.3</text:span><text:span text:style-name="T169">. jei auditų ir (arba) patikrinimų rezultatai institucijose gauti po<text:s/></text:span><text:span text:style-name="T170">n + 1</text:span><text:span text:style-name="T171"><text:s/>metų spalio 15 d., tvirtinančioji institucija gali paprašyti institucijos patikslinti metines sąskaitas atsižvelgiant į naujai pateiktus auditų ir (arba) patikrinimų rezultatus. Institucija gali tikslinti metines sąskaitas iki tvirtinančiosios institucijos sąskaitų Europos Komisijai už ataskaitinius metus projekto ar patikslinto pagal audito institucijos pastabas projekto pateikimo audito institucijai dienos.“</text:span></text:p>
      <text:p text:style-name="P172"><text:span text:style-name="T173">5</text:span><text:span text:style-name="T174">. Pakeičiu 28<text:s/></text:span><text:span text:style-name="T175">punktą ir jį išdėstau taip:</text:span></text:p>
      <text:p text:style-name="P176"><text:span text:style-name="T177">„</text:span><text:span text:style-name="T178">28</text:span><text:span text:style-name="T179">. Tvirtinančioji institucija,<text:s/></text:span><text:span text:style-name="T180">atsižvelgdama<text:s/></text:span><text:span text:style-name="T181">į institucijų, kaip nustatyta Taisyklių 4 ir 5 punktuose, pateiktą informaciją ir SFMIS2014 iki<text:s/></text:span><text:span text:style-name="T182">n + 1</text:span><text:span text:style-name="T183"><text:s/>metų lapkričio 15 d. esančią informaciją apie<text:s/></text:span><text:span text:style-name="T184">galimai netinkamas finansuoti ir (ar) deklaruoti Europos Komisijai išlaidas, jei negali patvirtinti, kad jos tinkamos deklaruoti Europos Komisijai, nustatytas netinkamas finansuoti deklaruotas Europos Komisijai išlaidas</text:span><text:span text:style-name="T185">, nustatytas grąžintinas lėšas, įtariamus ir (arba) nustatytus ir neištaisytus pažeidimus, savo, vadovaujančiosios, įgyvendinančiųjų institucijų atliktų patikrinimų rezultatus, audito institucijos, Europos Audito Rūmų, Europos Komisijos ir kitų institucijų atliktų auditų ir (arba) patikrinimų rezultatus, taip pat atsižvelgdama į iš<text:s/></text:span><text:span text:style-name="T186">audito institucijos ir (arba) vadovaujančiosios institucijos gautą informaciją apie (ekstrapoliuotą) finansinę pataisą (</text:span><text:span text:style-name="T187">kuria siekiama sumažinti</text:span><text:span text:style-name="T188"><text:s/>likutinį bendrą klaidos dažnį iki 2 procentų)</text:span><text:span text:style-name="T189"><text:s/>ir atlikdama deklaruotų Europos Komisijai išlaidų mažinimo veiksmus, į sąskaitas Europos Komisijai įtraukia ne visas į institucijų metines sąskaitas įtrauktas išlaidas, jei negali patvirtinti, kad tos išlaidos atitinka reikalavimus, nustatytus Reglamento Nr. 1303/2013 42 ir 65 straipsniuose.“</text:span><text:span text:style-name="T190"><text:s/></text:span></text:p>
      <text:p text:style-name="P191"/>
      <text:p text:style-name="P192"/>
      <text:p text:style-name="P193"/>
      <text:p text:style-name="P194">Ekonomikos ir inovacijų ministras,</text:p>
      <text:p text:style-name="P195">pavaduojantis finansų ministrą<text:tab/><text:tab/><text:s text:c="21"/>Rimantas Sinkevičiu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Borisevičiūtė</meta:initial-creator>
    <dc:creator>adlibuser</dc:creator>
    <meta:creation-date>2020-08-14T10:45:00Z</meta:creation-date>
    <dc:date>2020-08-14T10:45:00Z</dc:date>
    <meta:print-date>2008-12-29T11:20:00Z</meta:print-date>
    <meta:template xlink:href="Normal.dotm" xlink:type="simple"/>
    <meta:editing-cycles>2</meta:editing-cycles>
    <meta:editing-duration>PT0S</meta:editing-duration>
    <meta:document-statistic meta:page-count="4" meta:paragraph-count="67" meta:word-count="1897" meta:character-count="14070" meta:row-count="298" meta:non-whitespace-character-count="12240"/>
  </office:meta>
</office:document-meta>
</file>