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3" style:parent-style-name="Normal" style:family="paragraph">
      <style:paragraph-properties fo:text-align="center" fo:text-indent="0.5in"/>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fo:text-align="center" fo:text-indent="0.5in"/>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Arial" style:font-name-complex="Arial" fo:color="#000000" fo:font-size="11pt" style:font-size-asian="11pt" style:font-size-complex="11pt" fo:background-color="#FFFFFF"/>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center" fo:background-color="#FFFFFF"/>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fo:background-color="#FFFFFF"/>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fo:text-indent="0.043in" fo:background-color="#FFFFFF"/>
      <style:text-properties fo:color="#000000" style:font-size-complex="12pt" style:language-asian="lt" style:country-asian="LT"/>
    </style:style>
    <style:style style:name="P38" style:parent-style-name="Normal" style:family="paragraph">
      <style:paragraph-properties fo:text-align="justify" fo:text-indent="0.5in" fo:background-color="#FFFFFF"/>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fo:background-color="#FFFFFF"/>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fo:background-color="#FFFFFF"/>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fo:background-color="#FFFFFF"/>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fo:background-color="#FFFFFF"/>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fo:background-color="#FFFFFF"/>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fo:background-color="#FFFFFF"/>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fo:language="en" fo:country="US"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fo:background-color="#FFFFFF"/>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
      <text:p text:style-name="P4"><draw:frame draw:z-index="0" draw:id="id0" draw:style-name="a0" draw:name="Picture 1" text:anchor-type="as-char" svg:x="0in" svg:y="0in" svg:width="0.45833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LIETUVOS RESPUBLIKOS SVEIKATOS APSAUGOS MINISTRAS</text:p>
      <text:p text:style-name="P6"/>
      <text:p text:style-name="P7"><text:span text:style-name="T8">ĮSAKYMAS</text:span></text:p>
      <text:p text:style-name="P9"><text:span text:style-name="T10">DĖL LIETUVOS RESPUBLIKOS SVEIKATOS APSAUGOS MINISTRO 2022 M. LIEPOS 29 D. ĮSAKYMO NR. V-1288 „</text:span><text:span text:style-name="T11">DĖL ATVEJŲ IR SĄLYGŲ, KURIOMS ESANT UŽSIENIEČIAMS, KURIE TURI TEISĘ GAUTI LAIKINĄJĄ APSAUGĄ, IR UŽSIENIEČIAMS, KURIEMS SUTEIKTA LAIKINOJI APSAUGA, VALSTYBĖS BIUDŽETO LĖŠOMIS APMOKAMI RECEPTINIAI VAISTINIAI PREPARATAI IR RECEPTINIŲ VAISTINIŲ PREPARATŲ IŠRAŠYMO IR IŠDAVIMO UŽSIENIEČIAMS, KURIE TURI TEISĘ GAUTI LAIKINĄJĄ APSAUGĄ, IR UŽSIENIEČIAMS, KURIEMS SUTEIKTA LAIKINOJI APSAUGA, TVARKOS APRAŠO PATVIRTINIMO</text:span><text:span text:style-name="T12">“ PAKEITIMO</text:span></text:p>
      <text:p text:style-name="P13"/>
      <text:p text:style-name="P14">2022 m. rugsėjo 15 d. Nr. V-1454</text:p>
      <text:p text:style-name="P15">Vilnius</text:p>
      <text:p text:style-name="P16"/>
      <text:p text:style-name="P17"><text:span text:style-name="T18">P a k e i č i u Lietuvos Respublikos sveikatos apsaugos ministro 2022 m. liepos 29 d. įsakymą Nr. V-1288 „Dėl atvejų ir sąlygų, kurioms esant užsieniečiams, kurie turi teisę gauti laikinąją apsaugą, ir užsieniečiams, kuriems suteikta laikinoji apsauga, valstybės biudžeto lėšomis apmokami receptiniai vaistiniai preparatai ir Receptinių vaistinių preparatų išrašymo ir išdavimo<text:s/></text:span><text:soft-page-break/><text:span text:style-name="T19">užsieniečiams, kurie turi teisę gauti laikinąją apsaugą, ir užsieniečiams, kuriems suteikta laikinoji apsauga, tvarkos aprašo patvirtinimo“:</text:span></text:p>
      <text:p text:style-name="P20"><text:span text:style-name="T21">1</text:span><text:span text:style-name="T22">.</text:span><text:span text:style-name="T23"><text:s/></text:span><text:span text:style-name="T24">Pakeičiu nurodytą įsakymą ir jį išdėstau nauja redakcija (</text:span><text:span text:style-name="T25">Receptinių vaistinių preparatų išrašymo ir išdavimo</text:span><text:span text:style-name="T26"> </text:span><text:span text:style-name="T27">užsieniečiams, kurie turi teisę gauti laikinąją apsaugą, ir užsieniečiams, kuriems suteikta laikinoji apsauga, tvarkos aprašas nauja redakcija nedėstomas)</text:span><text:span text:style-name="T28">:</text:span></text:p>
      <text:p text:style-name="P29"/>
      <text:p text:style-name="P30"><text:span text:style-name="T31">„</text:span><text:span text:style-name="T32">LIETUVOS RESPUBLIKOS SVEIKATOS APSAUGOS MINISTRAS</text:span></text:p>
      <text:p text:style-name="P33"/>
      <text:p text:style-name="P34">ĮSAKYMAS</text:p>
      <text:p text:style-name="P35"><text:span text:style-name="T36">DĖL ATVEJŲ IR SĄLYGŲ, KURIOMS ESANT UŽSIENIEČIAMS, KURIE TURI TEISĘ GAUTI LAIKINĄJĄ APSAUGĄ, IR UŽSIENIEČIAMS, KURIEMS SUTEIKTA LAIKINOJI APSAUGA, VALSTYBĖS BIUDŽETO LĖŠOMIS APMOKAMI RECEPTINIAI VAISTINIAI PREPARATAI IR RECEPTINIŲ VAISTINIŲ PREPARATŲ IŠRAŠYMO IR IŠDAVIMO UŽSIENIEČIAMS, KURIE TURI TEISĘ GAUTI LAIKINĄJĄ APSAUGĄ, IR UŽSIENIEČIAMS, KURIEMS SUTEIKTA LAIKINOJI APSAUGA, TVARKOS APRAŠO PATVIRTINIMO</text:span></text:p>
      <text:p text:style-name="P37"/>
      <text:p text:style-name="P38"><text:span text:style-name="T39">Vadovaudamasis Lietuvos Respublikos įstatymo „Dėl užsieniečių teisinės padėties“ 94 straipsnio 1 dalies 7 punktu ir 3 dalies 1 punktu:</text:span></text:p>
      <text:p text:style-name="P40"><text:span text:style-name="T41">1</text:span><text:span text:style-name="T42">. T v i r t i n u Receptinių vaistinių preparatų išrašymo ir išdavimo</text:span><text:span text:style-name="T43"> </text:span><text:span text:style-name="T44">užsieniečiams, kurie turi teisę gauti laikinąją apsaugą, ir užsieniečiams, kuriems suteikta laikinoji apsauga, tvarkos aprašą (pridedama).</text:span></text:p>
      <text:p text:style-name="P45"><text:span text:style-name="T46">2</text:span><text:span text:style-name="T47">. P a v e d u:</text:span></text:p>
      <text:p text:style-name="P48"><text:span text:style-name="T49">2.1</text:span><text:span text:style-name="T50">. Lietuvos Respublikos sveikatos apsaugos ministerijai organizuoti užsieniečiams, kurie turi teisę gauti laikinąją apsaugą (iki sprendimo dėl laikinosios apsaugos suteikimo (nesuteikimo)<text:s/></text:span><text:soft-page-break/><text:span text:style-name="T51">priėmimo, tačiau ne ilgiau kaip laikinosios apsaugos laikotarpiu), ir užsieniečiams, kuriems suteikta laikinoji apsauga (toliau kartu – užsieniečiai), šiuo įsakymu patvirtintame Receptinių vaistinių preparatų išrašymo ir išdavimo užsieniečiams, kurie turi teisę gauti laikinąją apsaugą, ir užsieniečiams, kuriems suteikta laikinoji apsauga, tvarkos apraše (toliau – aprašas) nustatyta tvarka išrašytų ir išduotų receptinių vaistinių preparatų išdavimo išlaidų (toliau – išlaidos vaistams) komp</text:span><text:span text:style-name="T52">ensavimą vaistinėms valstybės biudžeto ar kitomis lėšomis<text:s/></text:span><text:span text:style-name="T53">šia tvarka:</text:span></text:p>
      <text:p text:style-name="P54"><text:span text:style-name="T55">2.1.1</text:span><text:span text:style-name="T56">. Sveikatos apsaugos<text:s/></text:span><text:span text:style-name="T57">ministerija lėšų išlaidoms vaistams kompensuoti<text:s/></text:span><text:span text:style-name="T58">valstybės biudžeto ar kitomis lėšomis poreikį, kuris apskaičiuojamas sudėjus per ataskaitinį mėnesį užsieniečiams pagal elektroninius receptus išduotų receptinių vaistinių preparatų faktinių kainų sumą (pagal Elektroninės sveikatos paslaugų ir bendradarbiavimo infrastruktūros informacinės sistemos duomenis) ir juridinių asmenų, turinčių vaistinės veiklos licenciją, iki mėnesio, einančio po ataskaitinio mėnesio, 10 dienos pateiktose sąskaitose nurodytą pagal popierinius receptus, nurodytus apraše, išduotų receptinių vaistinių preparatų faktinių kainų sumą,<text:s/></text:span><text:span text:style-name="T59">teikia Lietuvos Respublikos finansų ministerijai ar kitai institucijai, turinčiai tikslines lėšas</text:span><text:span text:style-name="T60">;</text:span></text:p>
      <text:p text:style-name="P61"><text:span text:style-name="T62">2.1.2</text:span><text:span text:style-name="T63">. Sveikatos apsaugos ministerija juridiniams asmenims, turintiems vaistinės veiklos licenciją, lėšas perveda ne vėliau kaip per 30 dienų nuo valstybės biudžeto ar kitų lėšų gavimo dienos;</text:span></text:p>
      <text:p text:style-name="P64"><text:span text:style-name="T65">2.2</text:span><text:span text:style-name="T66">. įsakymo vykdymo kontrolę viceministrui pagal veiklos sritį.</text:span></text:p>
      <text:p text:style-name="P67"><text:span text:style-name="T68">3</text:span><text:span text:style-name="T69">. N u s t a t a u, kad receptiniai vaistiniai preparatai valstybės biudžeto ar kitomis lėšomis apmokami Lietuvos Respublikos Vyriausybės 2022 m. kovo 16 d. nutarimo Nr. 224 „Dėl laikinosios apsaugos Lietuvos Respublikoje užsieniečiams suteikimo“ 2.14 papunktyje nurodytais atvejais.“</text:span></text:p>
      <text:p text:style-name="P70"><text:span text:style-name="T71">2</text:span><text:span text:style-name="T72">. Pakeičiu nurodytu įsakymu patvirtintą Receptinių vaistinių preparatų išrašymo ir išdavimo</text:span><text:span text:style-name="T73"> </text:span><text:span text:style-name="T74">užsieniečiams, kurie turi teisę gauti laikinąją apsaugą, ir užsieniečiams, kuriems suteikta laikinoji apsauga, tvarkos aprašą ir<text:s/></text:span><text:span text:style-name="T75">9</text:span><text:span text:style-name="T76"><text:s/>punktą išdėstau taip:</text:span></text:p>
      <text:p text:style-name="P77"><text:span text:style-name="T78">„</text:span><text:span text:style-name="T79">9</text:span><text:span text:style-name="T80">. Išduodant receptinius vaistinius preparatus užsieniečiui, kasos aparatu turi būti atskirai registruojamas kiekvieno receptinio vaistinio preparato išdavimas, nurodant, kokia suma kompensuotina valstybės biudžeto ar kitomis lėšomis. Receptinio vaistinio preparato išdavimas kasos aparatu registruojamas atskirai nuo vaistinių preparatų, kompensuojamų iš Privalomojo sveikatos draudimo fondo biudžeto lėšų.“</text:span></text:p>
      <text:p text:style-name="P81"/>
      <text:p text:style-name="P82"/>
      <text:p text:style-name="P83"/>
      <text:p text:style-name="P84">Sveikatos apsaugos ministras<text:tab/><text:tab/><text:tab/><text:tab/><text:s text:c="5"/>Arūnas Dulky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style:header>
      <style:header-left>
        <text:p text:style-name="P2"><text:page-number text:fixed="false">2</text:page-number></text:p>
        <text:p text:style-name="Header"/>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edikta Mikšienė</meta:initial-creator>
    <dc:creator>adlibuser</dc:creator>
    <meta:creation-date>2022-09-16T10:44:00Z</meta:creation-date>
    <dc:date>2022-09-16T10:44:00Z</dc:date>
    <meta:template xlink:href="Normal.dotm" xlink:type="simple"/>
    <meta:editing-cycles>2</meta:editing-cycles>
    <meta:editing-duration>PT0S</meta:editing-duration>
    <meta:document-statistic meta:page-count="4" meta:paragraph-count="64" meta:word-count="640" meta:character-count="5004" meta:row-count="201" meta:non-whitespace-character-count="4428"/>
  </office:meta>
</office:document-meta>
</file>