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text-properties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A"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 <text:s/></text:p>
      <text:p text:style-name="P12">DĖL ŠIAULIŲ RAJONO SAVIVALDYBĖS TARYBOS 2018 M. VASARIO 20 D. SPRENDIMO NR. T-4 „DĖL ŠIAULIŲ RAJONO SAVIVALDYBĖS STRATEGINIO VEIKLOS PLANO 2018–2020 METAMS PATVIRTINIMO“ PAKEITIMO</text:p>
      <text:p text:style-name="P13"/>
      <text:p text:style-name="P14">2018 m. gegužės 29 d. Nr. T-152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<text:s/>rajono <text:s/>savivaldybės taryba n u s p r e n d ž i a:</text:span></text:p>
      <text:p text:style-name="P20"><text:span text:style-name="T21">Pakeisti Šiaulių rajono savivaldybės strateginio veiklos plano 2018–2020 metams, patvirtinto Šiaulių rajono savivaldybės tarybos 2018 m. vasario 20 d. sprendimu Nr. T-4 „Dėl Šiaulių rajono savivaldybės strateginio veiklos plano 2018–2020 metams patvirtinimo“:</text:span></text:p>
      <text:p text:style-name="P22"><text:span text:style-name="T23">1</text:span><text:span text:style-name="T24">. 1 priedo „</text:span><text:span text:style-name="T25">Savivaldybės veiklos ir saugios aplinkos užtikrinimo programa (kodas 01)“ 1 priedą „Tikslų, uždavinių, priemonių ir veiklų, asignavimų bei produktų vertinimo kriterijų suvestinė“ ir išdėstyti jį nauja redakcija;</text:span></text:p>
      <text:p text:style-name="P26"><text:span text:style-name="T27">2</text:span><text:span text:style-name="T28">. 3 priedą „Projektų finansavimo programa (kodas 05)“ su priedais ir išdėstyti jį nauja redakcija;</text:span></text:p>
      <text:p text:style-name="P29"><text:span text:style-name="T30">3</text:span><text:span text:style-name="T31">. 5 priedą „Komunalinio ūkio plėtros, savivaldybės turto valdymo, vietinės reikšmės kelių, gatvių priežiūros ir plėtros programa (kodas 10)“ su priedais ir išdėstyti jį nauja redakcija;</text:span></text:p>
      <text:p text:style-name="P32"><text:span text:style-name="T33">4</text:span><text:span text:style-name="T34">. 6 priedą „Švietimo ir sporto veiklos programa (kodas 12)“ su priedais ir išdėstyti jį nauja redakcija;</text:span></text:p>
      <text:p text:style-name="P35"><text:span text:style-name="T36">5</text:span><text:span text:style-name="T37">. 9 priedą „Socialinės paramos, socialinių paslaugų ir sveikatos priežiūros veiklos programa (kodas 16)“ ir išdėstyti jį nauja redakcija.</text:span></text:p>
      <text:p text:style-name="P38"><text:span text:style-name="T39">Šis sprendi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2-14T08:13:00Z</meta:creation-date>
    <dc:date>2019-02-14T08:13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1" meta:character-count="1659" meta:row-count="49" meta:non-whitespace-character-count="1441"/>
  </office:meta>
</office:document-meta>
</file>