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font-style="italic" style:font-style-asian="italic"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style="italic" style:font-style-asian="italic" style:font-size-complex="12pt"/>
    </style:style>
    <style:style style:name="P386" style:parent-style-name="Normal" style:family="paragraph">
      <style:paragraph-properties fo:line-height="150%"/>
      <style:text-properties fo:font-style="italic" style:font-style-asian="italic" style:font-size-complex="12pt"/>
    </style:style>
    <style:style style:name="P387" style:parent-style-name="Normal" style:family="paragraph">
      <style:paragraph-properties fo:line-height="150%"/>
      <style:text-properties fo:font-style="italic" style:font-style-asian="italic" style:font-size-complex="12pt"/>
    </style:style>
    <style:style style:name="P388" style:parent-style-name="Normal" style:family="paragraph">
      <style:paragraph-properties fo:line-height="150%"/>
    </style:style>
    <style:style style:name="P389" style:parent-style-name="Normal" style:family="paragraph">
      <style:paragraph-properties>
        <style:tab-stops>
          <style:tab-stop style:type="right" style:position="6.4972in"/>
        </style:tab-stops>
      </style:paragraph-properties>
    </style:style>
    <style:style style:name="T3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YLINKIŲ TEISMŲ ĮSTEIGIMO ĮSTATYMO NR. I-2375 PAKEITIMO</text:p>
      <text:p text:style-name="P14"><text:span text:style-name="T15">ĮSTATYMAS</text:span></text:p>
      <text:p text:style-name="P16"/>
      <text:p text:style-name="P17">2016 m. birželio 23 d. Nr. XII-247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pylinkių teismų įsteigimo įstatymo Nr. I-2375 nauja redakcija</text:span></text:p>
        <text:p text:style-name="P26"><text:span text:style-name="T27">Pakeisti Lietuvos Respublikos apylinkių teismų įsteigimo įstatymą Nr. I-2375 ir jį išdėstyti taip:</text:span></text:p>
        <text:p text:style-name="P28"/>
        <text:p text:style-name="P29"><text:span text:style-name="T30">„</text:span><text:span text:style-name="T31">LIETUVOS RESPUBLIKOS<text:s/></text:span></text:p>
        <text:p text:style-name="P32"><text:span text:style-name="T33">APYLINKIŲ TEISMŲ ĮSTEIGIMO<text:s/></text:span><text:span text:style-name="T34">ir jų veiklos teritorijų nustatymo</text:span></text:p>
        <text:p text:style-name="P35">ĮSTATYMAS</text:p>
        <text:p text:style-name="P36"/>
        <text:p text:style-name="P37"><text:span text:style-name="T38">1</text:span><text:span text:style-name="T39"><text:s/>straipsnis.<text:s/></text:span><text:span text:style-name="T40">Apylinkių teismų įsteigimas, jų struktūros ir buveinės nustatymas</text:span></text:p>
        <text:p text:style-name="P41"><text:span text:style-name="T42">Lietuvos Respublikoje įsteigiami šie apylinkių teismai:</text:span></text:p>
        <text:p text:style-name="P43"><text:span text:style-name="T44">1</text:span><text:span text:style-name="T45">) Alytaus apylinkės teismas. Šį teismą s</text:span><text:span text:style-name="T46">udaro Alytaus apylinkės teismo Alytaus rūmai, Alytaus apylinkės teismo Druskininkų rūmai, Alytaus apylinkės teismo Lazdijų rūmai, Alytaus apylinkės teismo Prienų rūmai ir Alytaus apylinkės teismo Varėnos rūmai; šio teismo buveinė yra Alytaus apylinkės teis</text:span><text:span text:style-name="T47">mo Alytaus rūmuose;</text:span></text:p>
        <text:p text:style-name="P48"><text:span text:style-name="T49">2</text:span><text:span text:style-name="T50">) Kauno apylinkės teismas. Šį teismą sudaro Kauno apylinkės teismo Jonavos rūmai, Kauno apylinkės teismo Kaišiadorių rūmai, Kauno apylinkės teismo Kauno rūmai ir Kauno apylinkės teismo Kėdainių rūmai; šio teismo buveinė yra Kauno a</text:span><text:span text:style-name="T51">pylinkės teismo Kauno rūmuose;</text:span></text:p>
        <text:p text:style-name="P52"><text:span text:style-name="T53">3</text:span><text:span text:style-name="T54">) Klaipėdos apylinkės teismas. Šį teismą sudaro Klaipėdos apylinkės teismo Klaipėdos miesto rūmai ir Klaipėdos apylinkės teismo Klaipėdos rajono rūmai; šio teismo buveinė yra Klaipėdos apylinkės teismo Klaipėdos miesto<text:s/></text:span><text:span text:style-name="T55">rūmuose;</text:span></text:p>
        <text:p text:style-name="P56"><text:span text:style-name="T57">4</text:span><text:span text:style-name="T58">) Marijampolės apylinkės teismas. Šį teismą sudaro Marijampolės apylinkės teismo Jurbarko rūmai, Marijampolės apylinkės teismo Marijampolės rūmai, Marijampolės apylinkės teismo Šakių rūmai ir Marijampolės apylinkės teismo Vilkaviškio rūmai; š</text:span><text:span text:style-name="T59">io teismo buveinė yra Marijampolės apylinkės teismo Marijampolės rūmuose;</text:span></text:p>
        <text:p text:style-name="P60"><text:span text:style-name="T61">5</text:span><text:span text:style-name="T62">) Panevėžio apylinkės teismas. Šį teismą sudaro Panevėžio apylinkės teismo Biržų rūmai, Panevėžio apylinkės teismo Kupiškio rūmai, Panevėžio apylinkės teismo Panevėžio rūmai, Pa</text:span><text:span text:style-name="T63">nevėžio apylinkės teismo Pasvalio rūmai ir Panevėžio apylinkės teismo Rokiškio rūmai; šio teismo buveinė yra Panevėžio apylinkės teismo Panevėžio rūmuose;</text:span></text:p>
        <text:p text:style-name="P64"><text:span text:style-name="T65">6</text:span><text:span text:style-name="T66">) Plungės apylinkės teismas. Šį teismą sudaro Plungės apylinkės teismo Kretingos rūmai, Plungės<text:s/></text:span><text:span text:style-name="T67">apylinkės teismo Palangos rūmai, Plungės apylinkės teismo Plungės rūmai ir Plungės apylinkės teismo Skuodo rūmai; šio teismo buveinė yra Plungės apylinkės teismo Plungės rūmuose;</text:span></text:p>
        <text:p text:style-name="P68"><text:span text:style-name="T69">7</text:span><text:span text:style-name="T70">) Šiaulių apylinkės teismas. Šį teismą sudaro Šiaulių apylinkės teismo J</text:span><text:span text:style-name="T71">oniškio rūmai, Šiaulių apylinkės teismo Kelmės rūmai, Šiaulių apylinkės teismo Pakruojo rūmai, Šiaulių apylinkės teismo Radviliškio rūmai, Šiaulių apylinkės teismo Raseinių rūmai ir Šiaulių apylinkės teismo Šiaulių rūmai; šio teismo buveinė yra Šiaulių apy</text:span><text:span text:style-name="T72">linkės teismo Šiaulių rūmuose;</text:span></text:p>
        <text:p text:style-name="P73"><text:span text:style-name="T74">8</text:span><text:span text:style-name="T75">) Tauragės apylinkės teismas. Šį teismą sudaro Tauragės apylinkės teismo Šilalės rūmai, Tauragės apylinkės teismo Šilutės rūmai ir Tauragės apylinkės teismo Tauragės rūmai; šio teismo buveinė yra Tauragės apylinkės teism</text:span><text:span text:style-name="T76">o Tauragės rūmuose;</text:span></text:p>
        <text:p text:style-name="P77"><text:span text:style-name="T78">9</text:span><text:span text:style-name="T79">) Telšių apylinkės teismas. Šį teismą sudaro Telšių apylinkės teismo Akmenės rūmai, Telšių apylinkės teismo Mažeikių rūmai ir Telšių apylinkės teismo Telšių rūmai; šio teismo buveinė yra Telšių apylinkės teismo Telšių rūmuose;</text:span></text:p>
        <text:p text:style-name="P80"><text:span text:style-name="T81">10</text:span><text:span text:style-name="T82">) Utenos apylinkės teismas. Šį teismą sudaro Utenos apylinkės teismo Anykščių rūmai, Utenos apylinkės teismo Ignalinos rūmai, Utenos apylinkės teismo Molėtų rūmai, Utenos apylinkės teismo Utenos rūmai, Utenos apylinkės teismo Visagino rūmai ir Utenos apy</text:span><text:span text:style-name="T83">linkės teismo Zarasų rūmai; šio teismo buveinė yra Utenos apylinkės teismo Utenos rūmuose;</text:span></text:p>
        <text:p text:style-name="P84"><text:span text:style-name="T85">11</text:span><text:span text:style-name="T86">) Vilniaus regiono apylinkės teismas. Šį teismą sudaro Vilniaus regiono apylinkės teismo Elektrėnų rūmai, Vilniaus regiono apylinkės teismo Šalčininkų rūmai, V</text:span><text:span text:style-name="T87">ilniaus regiono apylinkės teismo Širvintų rūmai, Vilniaus regiono apylinkės teismo Švenčionių rūmai, Vilniaus regiono apylinkės teismo Trakų rūmai, Vilniaus regiono apylinkės teismo Ukmergės rūmai ir Vilniaus regiono apylinkės teismo Vilniaus rajono rūmai;</text:span><text:span text:style-name="T88"><text:s/>šio teismo buveinė yra Vilniaus regiono apylinkės teismo Vilniaus rajono rūmuose;</text:span></text:p>
        <text:p text:style-name="P89"><text:span text:style-name="T90">12</text:span><text:span text:style-name="T91">) Vilniaus miesto apylinkės teismas.</text:span></text:p>
        <text:p text:style-name="P92"/>
        <text:p text:style-name="P93"><text:span text:style-name="T94">2</text:span><text:span text:style-name="T95"><text:s/>straipsnis.<text:s/></text:span><text:span text:style-name="T96">Apylinkių teismų ir jų teismo rūmų veiklos teritorijos</text:span></text:p>
        <text:p text:style-name="P97"><text:span text:style-name="T98">1</text:span><text:span text:style-name="T99">. Alytaus apylinkės teismo veiklos teritorija a</text:span><text:span text:style-name="T100">pima Alytaus miesto savivaldybės teritoriją, Alytaus rajono savivaldybės teritoriją, Birštono savivaldybės teritoriją, Druskininkų savivaldybės teritoriją, Lazdijų rajono savivaldybės teritoriją, Prienų rajono savivaldybės<text:s/></text:span><text:soft-page-break/><text:span text:style-name="T101">teritoriją ir Varėnos rajono savi</text:span><text:span text:style-name="T102">valdybės teritoriją. Alytaus apylinkės teismą sudarančių teismo rūmų veiklos teritorijos apima:</text:span></text:p>
        <text:p text:style-name="P103"><text:span text:style-name="T104">1</text:span><text:span text:style-name="T105">)<text:s/></text:span><text:span text:style-name="T106">Alytaus rūmų veiklos teritorija –<text:s/></text:span><text:span text:style-name="T107">Alytaus miesto savivaldybės teritoriją ir Alytaus rajono savivaldybės teritoriją;</text:span></text:p>
        <text:p text:style-name="P108"><text:span text:style-name="T109">2</text:span><text:span text:style-name="T110">) Druskininkų rūmų veiklos teritor</text:span><text:span text:style-name="T111">ija –<text:s/></text:span><text:span text:style-name="T112">Druskininkų savivaldybės teritoriją;</text:span><text:span text:style-name="T113"><text:s/></text:span></text:p>
        <text:p text:style-name="P114"><text:span text:style-name="T115">3</text:span><text:span text:style-name="T116">) Lazdijų rūmų veiklos teritorija –<text:s/></text:span><text:span text:style-name="T117">Lazdijų rajono savivaldybės teritoriją;</text:span><text:span text:style-name="T118"><text:s/></text:span></text:p>
        <text:p text:style-name="P119"><text:span text:style-name="T120">4</text:span><text:span text:style-name="T121">) Prienų rūmų veiklos teritorija –<text:s/></text:span><text:span text:style-name="T122">Birštono savivaldybės teritoriją ir Prienų rajono savivaldybės teritoriją;</text:span></text:p>
        <text:p text:style-name="P123"><text:span text:style-name="T124">5</text:span><text:span text:style-name="T125">) Varėnos<text:s/></text:span><text:span text:style-name="T126">rūmų veiklos teritorija –<text:s/></text:span><text:span text:style-name="T127">Varėnos rajono savivaldybės teritoriją.</text:span></text:p>
        <text:p text:style-name="P128"><text:span text:style-name="T129">2</text:span><text:span text:style-name="T130">. Kauno apylinkės teismo veiklos teritorija apima Jonavos rajono savivaldybės teritoriją, Kaišiadorių rajono savivaldybės teritoriją, Kauno miesto savivaldybės teritoriją, Kauno rajon</text:span><text:span text:style-name="T131">o savivaldybės teritoriją ir Kėdainių rajono savivaldybės teritoriją. Kauno apylinkės teismą sudarančių teismo rūmų veiklos teritorijos apima:</text:span></text:p>
        <text:p text:style-name="P132"><text:span text:style-name="T133">1</text:span><text:span text:style-name="T134">)<text:s/></text:span><text:span text:style-name="T135">Jonavos rūmų veiklos teritorija –<text:s/></text:span><text:span text:style-name="T136">Jonavos rajono savivaldybės teritoriją;</text:span></text:p>
        <text:p text:style-name="P137"><text:span text:style-name="T138">2</text:span><text:span text:style-name="T139">) Kaišiadorių rūmų veiklos<text:s/></text:span><text:span text:style-name="T140">teritorija –</text:span><text:span text:style-name="T141"><text:s/>Kaišiadorių rajono savivaldybės teritoriją;</text:span></text:p>
        <text:p text:style-name="P142"><text:span text:style-name="T143">3</text:span><text:span text:style-name="T144">) Kauno rūmų veiklos teritorija –</text:span><text:span text:style-name="T145"><text:s/>Kauno miesto savivaldybės teritoriją ir Kauno rajono savivaldybės teritoriją;</text:span></text:p>
        <text:p text:style-name="P146"><text:span text:style-name="T147">4</text:span><text:span text:style-name="T148">) Kėdainių rūmų veiklos teritorija –</text:span><text:span text:style-name="T149"><text:s/>Kėdainių rajono savivaldybės teritoriją.</text:span></text:p>
        <text:p text:style-name="P150"><text:span text:style-name="T151">3</text:span><text:span text:style-name="T152">. Klaipėdos apylinkės teismo veiklos teritorija apima Klaipėdos miesto savivaldybės teritoriją, Klaipėdos rajono savivaldybės teritoriją ir Neringos savivaldybės teritoriją. Klaipėdos apylinkės teismą sudarančių teismo rūmų veiklos teritorijos apim</text:span><text:span text:style-name="T153">a:</text:span></text:p>
        <text:p text:style-name="P154"><text:span text:style-name="T155">1</text:span><text:span text:style-name="T156">)<text:s/></text:span><text:span text:style-name="T157">Klaipėdos miesto rūmų veiklos teritorija –</text:span><text:span text:style-name="T158"><text:s/>Klaipėdos miesto savivaldybės teritoriją ir Neringos savivaldybės teritoriją;</text:span></text:p>
        <text:p text:style-name="P159"><text:span text:style-name="T160">2</text:span><text:span text:style-name="T161">) Klaipėdos rajono rūmų veiklos teritorija –</text:span><text:span text:style-name="T162"><text:s/>Klaipėdos rajono savivaldybės teritoriją.</text:span></text:p>
        <text:p text:style-name="P163"><text:span text:style-name="T164">4</text:span><text:span text:style-name="T165">. Marijampolės apylinkės tei</text:span><text:span text:style-name="T166">smo veiklos teritorija apima Jurbarko rajono savivaldybės teritoriją, Marijampolės savivaldybės teritoriją, Kazlų Rūdos savivaldybės teritoriją, Kalvarijos savivaldybės teritoriją, Šakių rajono savivaldybės teritoriją ir Vilkaviškio rajono savivaldybės ter</text:span><text:span text:style-name="T167">itoriją. Marijampolės apylinkės teismą sudarančių teismo rūmų veiklos teritorijos apima:</text:span></text:p>
        <text:p text:style-name="P168"><text:span text:style-name="T169">1</text:span><text:span text:style-name="T170">)<text:s/></text:span><text:span text:style-name="T171">Jurbarko rūmų veiklos teritorija –<text:s/></text:span><text:span text:style-name="T172">Jurbarko rajono savivaldybės teritoriją;</text:span></text:p>
        <text:p text:style-name="P173"><text:span text:style-name="T174">2</text:span><text:span text:style-name="T175">) Marijampolės rūmų veiklos teritorija –</text:span><text:span text:style-name="T176"><text:s/>Marijampolės savivaldybės teritoriją, Kazlų Rūdos savivaldybės teritoriją ir Kalvarijos savivaldybės teritoriją;</text:span></text:p>
        <text:p text:style-name="P177"><text:span text:style-name="T178">3</text:span><text:span text:style-name="T179">) Šakių rūmų veiklos teritorija –</text:span><text:span text:style-name="T180"><text:s/>Šakių rajono savivaldybės teritoriją;</text:span></text:p>
        <text:p text:style-name="P181"><text:span text:style-name="T182">4</text:span><text:span text:style-name="T183">) Vilkaviškio rūmų veiklos teritorija –</text:span><text:span text:style-name="T184"><text:s/>Vilkaviškio rajono s</text:span><text:span text:style-name="T185">avivaldybės teritoriją.</text:span></text:p>
        <text:p text:style-name="P186"><text:span text:style-name="T187">5</text:span><text:span text:style-name="T188">. Panevėžio apylinkės teismo veiklos teritorija apima Biržų rajono savivaldybės teritoriją, Kupiškio rajono savivaldybės teritoriją, Panevėžio miesto savivaldybės teritoriją,<text:s/></text:span><text:soft-page-break/><text:span text:style-name="T189">Panevėžio rajono savivaldybės teritoriją, Pasvalio</text:span><text:span text:style-name="T190"><text:s/>rajono savivaldybės teritoriją ir Rokiškio rajono savivaldybės teritoriją. Panevėžio apylinkės teismą sudarančių teismo rūmų veiklos teritorijos apima:</text:span></text:p>
        <text:p text:style-name="P191"><text:span text:style-name="T192">1</text:span><text:span text:style-name="T193">)</text:span><text:span text:style-name="T194"><text:s/>Biržų rūmų veiklos teritorija –<text:s/></text:span><text:span text:style-name="T195">Biržų rajono savivaldybės teritoriją;</text:span></text:p>
        <text:p text:style-name="P196"><text:span text:style-name="T197">2</text:span><text:span text:style-name="T198">) Kupiškio rūmų veiklos</text:span><text:span text:style-name="T199"><text:s/>teritorija –</text:span><text:span text:style-name="T200"><text:s/>Kupiškio rajono savivaldybės teritoriją;</text:span></text:p>
        <text:p text:style-name="P201"><text:span text:style-name="T202">3</text:span><text:span text:style-name="T203">) Panevėžio rūmų veiklos teritorija –</text:span><text:span text:style-name="T204"><text:s/>Panevėžio miesto savivaldybės teritoriją ir Panevėžio rajono savivaldybės teritoriją;</text:span></text:p>
        <text:p text:style-name="P205"><text:span text:style-name="T206">4</text:span><text:span text:style-name="T207">) Pasvalio rūmų veiklos teritorija –</text:span><text:span text:style-name="T208"><text:s/>Pasvalio rajono savivaldybės teritoriją;</text:span></text:p>
        <text:p text:style-name="P209"><text:span text:style-name="T210">5</text:span><text:span text:style-name="T211">) Rokiškio rūmų veiklos teritorija –</text:span><text:span text:style-name="T212"><text:s/>Rokiškio rajono savivaldybės teritoriją.</text:span></text:p>
        <text:p text:style-name="P213"><text:span text:style-name="T214">6</text:span><text:span text:style-name="T215">. Plungės apylinkės teismo veiklos teritorija apima Kretingos rajono savivaldybės teritoriją, Palangos miesto savivaldybės t</text:span><text:span text:style-name="T216">eritoriją, Plungės rajono savivaldybės teritoriją, Rietavo savivaldybės teritoriją ir Skuodo rajono savivaldybės teritoriją. Plungės apylinkės teismą sudarančių teismo rūmų veiklos teritorijos apima:</text:span></text:p>
        <text:p text:style-name="P217"><text:span text:style-name="T218">1</text:span><text:span text:style-name="T219">)</text:span><text:span text:style-name="T220"><text:s/>Kretingos rūmų veiklos teritorija –</text:span><text:span text:style-name="T221"><text:s/>Kretingos rajon</text:span><text:span text:style-name="T222">o savivaldybės teritoriją;</text:span></text:p>
        <text:p text:style-name="P223"><text:span text:style-name="T224">2</text:span><text:span text:style-name="T225">) Palangos rūmų veiklos teritorija –</text:span><text:span text:style-name="T226"><text:s/>Palangos miesto savivaldybės teritoriją;</text:span></text:p>
        <text:p text:style-name="P227"><text:span text:style-name="T228">3</text:span><text:span text:style-name="T229">) Plungės rūmų veiklos teritorija –</text:span><text:span text:style-name="T230"><text:s/>Plungės rajono savivaldybės teritoriją ir Rietavo savivaldybės teritoriją;</text:span></text:p>
        <text:p text:style-name="P231"><text:span text:style-name="T232">4</text:span><text:span text:style-name="T233">) Skuodo rūmų veiklos ter</text:span><text:span text:style-name="T234">itorija –</text:span><text:span text:style-name="T235"><text:s/>Skuodo rajono savivaldybės teritoriją.</text:span></text:p>
        <text:p text:style-name="P236"><text:span text:style-name="T237">7</text:span><text:span text:style-name="T238">. Šiaulių apylinkės teismo veiklos teritorija apima Joniškio rajono savivaldybės teritoriją, Kelmės rajono savivaldybės teritoriją, Pakruojo rajono savivaldybės teritoriją, Radviliškio rajono savivald</text:span><text:span text:style-name="T239">ybės teritoriją, Raseinių rajono savivaldybės teritoriją, Šiaulių miesto savivaldybės teritoriją ir Šiaulių rajono savivaldybės teritoriją. Šiaulių apylinkės teismą sudarančių teismo rūmų veiklos teritorijos apima:</text:span></text:p>
        <text:p text:style-name="P240"><text:span text:style-name="T241">1</text:span><text:span text:style-name="T242">)</text:span><text:span text:style-name="T243"><text:s/>Joniškio rūmų veiklos teritorija –</text:span><text:span text:style-name="T244"><text:s/>J</text:span><text:span text:style-name="T245">oniškio rajono savivaldybės teritoriją;</text:span></text:p>
        <text:p text:style-name="P246"><text:span text:style-name="T247">2</text:span><text:span text:style-name="T248">) Kelmės rūmų veiklos teritorija –</text:span><text:span text:style-name="T249"><text:s/>Kelmės rajono savivaldybės teritoriją;</text:span></text:p>
        <text:p text:style-name="P250"><text:span text:style-name="T251">3</text:span><text:span text:style-name="T252">) Pakruojo rūmų veiklos teritorija –</text:span><text:span text:style-name="T253"><text:s/>Pakruojo rajono savivaldybės teritoriją;</text:span></text:p>
        <text:p text:style-name="P254"><text:span text:style-name="T255">4</text:span><text:span text:style-name="T256">) Radviliškio rūmų veiklos teritorija –</text:span><text:span text:style-name="T257"><text:s/>Radvilišk</text:span><text:span text:style-name="T258">io rajono savivaldybės teritoriją;</text:span></text:p>
        <text:p text:style-name="P259"><text:span text:style-name="T260">5</text:span><text:span text:style-name="T261">) Raseinių rūmų veiklos teritorija –</text:span><text:span text:style-name="T262"><text:s/>Raseinių rajono savivaldybės teritoriją;</text:span></text:p>
        <text:p text:style-name="P263"><text:span text:style-name="T264">6</text:span><text:span text:style-name="T265">) Šiaulių rūmų veiklos teritorija –</text:span><text:span text:style-name="T266"><text:s/>Šiaulių miesto savivaldybės teritoriją ir Šiaulių rajono savivaldybės teritoriją.</text:span></text:p>
        <text:p text:style-name="P267"><text:span text:style-name="T268">8</text:span><text:span text:style-name="T269">.<text:s/></text:span><text:span text:style-name="T270">Tauragės apylinkės teismo veiklos teritorija apima Pagėgių savivaldybės teritoriją, Šilalės rajono savivaldybės teritoriją, Šilutės rajono savivaldybės teritoriją ir Tauragės rajono savivaldybės teritoriją. Tauragės apylinkės teismą sudarančių teismo rūmų<text:s/></text:span><text:span text:style-name="T271">veiklos teritorijos apima:</text:span></text:p>
        <text:p text:style-name="P272"><text:span text:style-name="T273">1</text:span><text:span text:style-name="T274">)</text:span><text:span text:style-name="T275"><text:s/>Šilalės rūmų veiklos teritorija –</text:span><text:span text:style-name="T276"><text:s/>Šilalės rajono savivaldybės teritoriją;</text:span></text:p>
        <text:p text:style-name="P277"><text:span text:style-name="T278">2</text:span><text:span text:style-name="T279">) Šilutės rūmų veiklos teritorija –</text:span><text:span text:style-name="T280"><text:s/>Šilutės rajono savivaldybės teritoriją;</text:span></text:p>
        <text:p text:style-name="P281"><text:span text:style-name="T282">3</text:span><text:span text:style-name="T283">) Tauragės rūmų veiklos teritorija –</text:span><text:span text:style-name="T284"><text:s/>Pagėgių savivaldybės terito</text:span><text:span text:style-name="T285">riją ir Tauragės rajono savivaldybės teritoriją.</text:span></text:p>
        <text:p text:style-name="P286"><text:span text:style-name="T287">9</text:span><text:span text:style-name="T288">. Telšių apylinkės teismo veiklos teritorija apima Akmenės rajono savivaldybės teritoriją, Mažeikių rajono savivaldybės teritoriją ir Telšių rajono savivaldybės teritoriją. Telšių apylinkės teismą sud</text:span><text:span text:style-name="T289">arančių teismo rūmų veiklos teritorijos apima:</text:span></text:p>
        <text:p text:style-name="P290"><text:span text:style-name="T291">1</text:span><text:span text:style-name="T292">)</text:span><text:span text:style-name="T293"><text:s/>Akmenės rūmų veiklos teritorija –</text:span><text:span text:style-name="T294"><text:s/>Akmenės rajono savivaldybės teritoriją;</text:span></text:p>
        <text:p text:style-name="P295"><text:span text:style-name="T296">2</text:span><text:span text:style-name="T297">) Mažeikių rūmų veiklos teritorija –</text:span><text:span text:style-name="T298"><text:s/>Mažeikių rajono savivaldybės teritoriją;</text:span></text:p>
        <text:p text:style-name="P299"><text:span text:style-name="T300">3</text:span><text:span text:style-name="T301">) Telšių rūmų veiklos teritorija –</text:span><text:span text:style-name="T302"><text:s/>Telšių rajono savivaldybės teritoriją.</text:span></text:p>
        <text:p text:style-name="P303"><text:span text:style-name="T304">10</text:span><text:span text:style-name="T305">. Utenos apylinkės teismo veiklos teritorija apima Anykščių rajono savivaldybės teritoriją, Ignalinos rajono savivaldybės teritoriją, Molėtų rajono savivaldybės teritoriją, Utenos rajono savivaldybės teritori</text:span><text:span text:style-name="T306">ją, Visagino savivaldybės teritoriją ir Zarasų rajono savivaldybės teritoriją. Utenos apylinkės teismą sudarančių teismo rūmų veiklos teritorijos apima:</text:span></text:p>
        <text:p text:style-name="P307"><text:span text:style-name="T308">1</text:span><text:span text:style-name="T309">)</text:span><text:span text:style-name="T310"><text:s/>Anykščių rūmų veiklos teritorija –</text:span><text:span text:style-name="T311"><text:s/>Anykščių rajono savivaldybės teritoriją;</text:span></text:p>
        <text:p text:style-name="P312"><text:span text:style-name="T313">2</text:span><text:span text:style-name="T314">) Ignalinos rūmų<text:s/></text:span><text:span text:style-name="T315">veiklos teritorija –</text:span><text:span text:style-name="T316"><text:s/>Ignalinos rajono savivaldybės teritoriją;</text:span></text:p>
        <text:p text:style-name="P317"><text:span text:style-name="T318">3</text:span><text:span text:style-name="T319">) Molėtų rūmų veiklos teritorija –</text:span><text:span text:style-name="T320"><text:s/>Molėtų rajono savivaldybės teritoriją;</text:span></text:p>
        <text:p text:style-name="P321"><text:span text:style-name="T322">4</text:span><text:span text:style-name="T323">) Utenos rūmų veiklos teritorija –</text:span><text:span text:style-name="T324"><text:s/>Utenos rajono savivaldybės teritoriją;</text:span></text:p>
        <text:p text:style-name="P325"><text:span text:style-name="T326">5</text:span><text:span text:style-name="T327">) Visagino rūmų veiklos<text:s/></text:span><text:span text:style-name="T328">teritorija –</text:span><text:span text:style-name="T329"><text:s/>Visagino savivaldybės teritoriją;</text:span></text:p>
        <text:p text:style-name="P330"><text:span text:style-name="T331">6</text:span><text:span text:style-name="T332">) Zarasų rūmų veiklos teritorija –</text:span><text:span text:style-name="T333"><text:s/>Zarasų rajono savivaldybės teritoriją.</text:span></text:p>
        <text:p text:style-name="P334"><text:span text:style-name="T335">11</text:span><text:span text:style-name="T336">. Vilniaus regiono</text:span><text:span text:style-name="T337"><text:s/></text:span><text:span text:style-name="T338">apylinkės teismo veiklos teritorija apima Elektrėnų savivaldybės teritoriją, Šalčininkų rajono savivald</text:span><text:span text:style-name="T339">ybės teritoriją, Širvintų rajono savivaldybės teritoriją, Švenčionių rajono savivaldybės teritoriją, Trakų rajono savivaldybės teritoriją, Ukmergės rajono savivaldybės teritoriją ir Vilniaus rajono savivaldybės teritoriją. Vilniaus regiono apylinkės teismą</text:span><text:span text:style-name="T340"><text:s/>sudarančių teismo rūmų veiklos teritorijos apima:</text:span></text:p>
        <text:p text:style-name="P341"><text:span text:style-name="T342">1</text:span><text:span text:style-name="T343">) Elektrėnų rūmų veiklos teritorija – Elektrėnų savivaldybės teritoriją;</text:span></text:p>
        <text:p text:style-name="P344"><text:span text:style-name="T345">2</text:span><text:span text:style-name="T346">)</text:span><text:span text:style-name="T347"><text:s/>Šalčininkų rūmų veiklos teritorija –</text:span><text:span text:style-name="T348"><text:s/>Šalčininkų rajono savivaldybės teritoriją;</text:span></text:p>
        <text:p text:style-name="P349"><text:span text:style-name="T350">3</text:span><text:span text:style-name="T351">) Širvintų rūmų veiklos teritorija –</text:span><text:span text:style-name="T352"><text:s/></text:span><text:span text:style-name="T353">Širvintų rajono savivaldybės teritoriją;</text:span></text:p>
        <text:p text:style-name="P354"><text:span text:style-name="T355">4</text:span><text:span text:style-name="T356">) Švenčionių rūmų veiklos teritorija –</text:span><text:span text:style-name="T357"><text:s/>Švenčionių rajono savivaldybės teritoriją;</text:span></text:p>
        <text:p text:style-name="P358"><text:span text:style-name="T359">5</text:span><text:span text:style-name="T360">) Trakų rūmų veiklos teritorija –</text:span><text:span text:style-name="T361">Trakų rajono savivaldybės teritoriją;</text:span></text:p>
        <text:p text:style-name="P362"><text:span text:style-name="T363">6</text:span><text:span text:style-name="T364">) Ukmergės rūmų veiklos teritorija –</text:span><text:span text:style-name="T365"><text:s/>Ukmergės r</text:span><text:span text:style-name="T366">ajono savivaldybės teritoriją;</text:span></text:p>
        <text:p text:style-name="P367"><text:span text:style-name="T368">7</text:span><text:span text:style-name="T369">) Vilniaus rajono rūmų veiklos teritorija –</text:span><text:span text:style-name="T370"><text:s/>Vilniaus rajono savivaldybės teritoriją.</text:span></text:p>
        <text:p text:style-name="P371"><text:span text:style-name="T372">12</text:span><text:span text:style-name="T373">. Vilniaus miesto apylinkės teismo veiklos teritorija apima Vilniaus miesto savivaldybės teritoriją.“</text:span></text:p>
        <text:p text:style-name="P374"/>
        <text:p text:style-name="P375"/>
        <text:p text:style-name="P376"><text:span text:style-name="T377">2</text:span><text:span text:style-name="T378"><text:s/>straips</text:span><text:span text:style-name="T379">nis.<text:s/></text:span><text:span text:style-name="T380">Įstatymo įsigaliojimas</text:span></text:p>
        <text:p text:style-name="P381"><text:span text:style-name="T382">Šis įstatymas įsigalioja 2018 m. sausio 1 d.</text:span></text:p>
        <text:p text:style-name="P383"/>
        <text:p text:style-name="P384"><text:span text:style-name="T385">Skelbiu šį Lietuvos Respublikos Seimo priimtą įstatymą.</text:span></text:p>
        <text:p text:style-name="P386"/>
        <text:p text:style-name="P387"/>
        <text:p text:style-name="P388"/>
        <text:p text:style-name="P389">Respublikos Prezidentė<text:span text:style-name="T3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30T11:24:00Z</meta:creation-date>
    <dc:date>2016-06-30T11:24:00Z</dc:date>
    <meta:print-date>2004-12-10T05:45:00Z</meta:print-date>
    <meta:template xlink:href="Normal" xlink:type="simple"/>
    <meta:editing-cycles>2</meta:editing-cycles>
    <meta:editing-duration>PT0S</meta:editing-duration>
    <meta:document-statistic meta:page-count="6" meta:paragraph-count="25" meta:word-count="8117" meta:character-count="12719" meta:row-count="38" meta:non-whitespace-character-count="4627"/>
  </office:meta>
</office:document-meta>
</file>